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0.028in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font-name="Times New Roman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5" style:family="table-cell" style:parent-style-name="Normal_5f_15-06-0212-00-004b-may06-meeting-agenda-and-objectives_28_1_29_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129">
      <style:table-cell-properties style:cell-protect="protected" style:print-content="true"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n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, present “Guidelines for IEEE SA meetings”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2]+TIME(0;[.D2];0)" office:value-type="time" office:time-value="PT16H05M00S" calcext:value-type="time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Introduction/meeting objective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3]+TIME(0;[.D3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Approve November (24-14-0034-02) minutes </text:p>
          </table:table-cell>
          <table:table-cell table:style-name="Default" office:value-type="string" calcext:value-type="string">
            <text:p>Gilb</text:p>
          </table:table-cell>
          <table:table-cell table:style-name="Default"/>
          <table:table-cell table:style-name="ce17" table:formula="of:=[.E4]+TIME(0;[.D4];0)" office:value-type="time" office:time-value="PT16H15M00S" calcext:value-type="time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9" office:value-type="string" calcext:value-type="string">
            <text:p>Announcement of 802.24 Chair elections in March 2015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E5]+TIME(0;[.D6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10" office:value-type="string" calcext:value-type="string">
            <text:p>Review action items from current meeting</text:p>
          </table:table-cell>
          <table:table-cell table:style-name="ce8" office:value-type="string" calcext:value-type="string">
            <text:p>Godfrey</text:p>
          </table:table-cell>
          <table:table-cell table:style-name="Default"/>
          <table:table-cell table:style-name="ce17" table:formula="of:=[.E6]+TIME(0;[.D6];0)" office:value-type="time" office:time-value="PT16H35M00S" calcext:value-type="time">
            <text:p>4:3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8" office:value-type="string" calcext:value-type="string">
            <text:p>Begin 802.24.1 business</text:p>
          </table:table-cell>
          <table:table-cell table:style-name="ce8" office:value-type="string" calcext:value-type="string">
            <text:p>Godfrey</text:p>
          </table:table-cell>
          <table:table-cell table:style-name="ce8" office:value-type="float" office:value="0" calcext:value-type="float">
            <text:p>0</text:p>
          </table:table-cell>
          <table:table-cell table:style-name="ce17" table:formula="of:=[.E7]+TIME(0;[.D8];0)" office:value-type="time" office:time-value="PT16H35M00S" calcext:value-type="time">
            <text:p>4:3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9"/>
          <table:table-cell table:style-name="ce13"/>
          <table:table-cell table:style-name="ce15" office:value-type="float" office:value="30" calcext:value-type="float">
            <text:p>30</text:p>
          </table:table-cell>
          <table:table-cell table:style-name="ce17" table:formula="of:=[.E8]+TIME(0;[.D9];0)" office:value-type="time" office:time-value="PT17H05M00S" calcext:value-type="time">
            <text:p>5:0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/>
          <table:table-cell table:style-name="ce12"/>
          <table:table-cell table:style-name="ce15"/>
          <table:table-cell table:style-name="ce17" table:formula="of:=[.E9]+TIME(0;[.D9];0)" office:value-type="time" office:time-value="PT17H35M00S" calcext:value-type="time">
            <text:p>5:3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10]+TIME(0;[.D10];0)" office:value-type="time" office:time-value="PT17H35M00S" calcext:value-type="time">
            <text:p>5:3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1">
          <table:table-cell table:style-name="ce1" table:formula="of:=[$Agenda.A1]+1" office:value-type="float" office:value="2" calcext:value-type="float">
            <text:p>2</text:p>
          </table:table-cell>
          <table:table-cell table:style-name="ce5" office:value-type="string" calcext:value-type="string">
            <text:p>Tu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6" office:value-type="string" calcext:value-type="string">
            <text:p>Call IoT Applications Discussion Group (ADG) session to order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7" office:value-type="string" calcext:value-type="string">
            <text:p>Complete task group scope document</text:p>
          </table:table-cell>
          <table:table-cell table:style-name="ce12" office:value-type="string" calcext:value-type="string">
            <text:p>Diminico</text:p>
          </table:table-cell>
          <table:table-cell table:style-name="ce16" office:value-type="float" office:value="60" calcext:value-type="float">
            <text:p>60</text:p>
          </table:table-cell>
          <table:table-cell table:style-name="ce17" table:formula="of:=[.E14]+TIME(0;[.D14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7" office:value-type="string" calcext:value-type="string">
            <text:p>Identify vertical applications for white paper development and champions to lead.</text:p>
          </table:table-cell>
          <table:table-cell table:style-name="ce12" office:value-type="string" calcext:value-type="string">
            <text:p>Diminico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15]+TIME(0;[.D15];0)" office:value-type="time" office:time-value="PT17H00M00S" calcext:value-type="time">
            <text:p>5:0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8" office:value-type="string" calcext:value-type="string">
            <text:p>Press release for IoT</text:p>
          </table:table-cell>
          <table:table-cell table:style-name="ce12" office:value-type="string" calcext:value-type="string">
            <text:p>Diminico</text:p>
          </table:table-cell>
          <table:table-cell table:style-name="ce16" office:value-type="float" office:value="30" calcext:value-type="float">
            <text:p>30</text:p>
          </table:table-cell>
          <table:table-cell table:style-name="ce17" table:formula="of:=[.E16]+TIME(0;[.D16];0)" office:value-type="time" office:time-value="PT17H30M00S" calcext:value-type="time">
            <text:p>5:30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7"/>
          <table:table-cell table:style-name="ce12"/>
          <table:table-cell table:style-name="ce16"/>
          <table:table-cell table:style-name="ce17" table:formula="of:=[.E17]+TIME(0;[.D17];0)" office:value-type="time" office:time-value="PT18H00M00S" calcext:value-type="time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7"/>
          <table:table-cell table:style-name="ce12"/>
          <table:table-cell table:style-name="ce16"/>
          <table:table-cell table:style-name="ce17" table:formula="of:=[.E18]+TIME(0;[.D18];0)" office:value-type="time" office:time-value="PT18H00M00S" calcext:value-type="time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7"/>
          <table:table-cell table:style-name="ce12"/>
          <table:table-cell table:style-name="ce16"/>
          <table:table-cell table:style-name="ce17" table:formula="of:=[.E19]+TIME(0;[.D19];0)" office:value-type="time" office:time-value="PT18H00M00S" calcext:value-type="time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20]+TIME(0;[.D20];0)" office:value-type="time" office:time-value="PT18H00M00S" calcext:value-type="time">
            <text:p>6:0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/>
          <table:table-cell table:style-name="ce12"/>
          <table:table-cell table:style-name="ce16"/>
          <table:table-cell table:style-name="ce17"/>
          <table:table-cell table:style-name="ce7" table:number-columns-repeated="1019"/>
        </table:table-row>
        <table:table-row table:style-name="ro1">
          <table:table-cell table:style-name="ce1" table:formula="of:=[.A13]+1" office:value-type="float" office:value="3" calcext:value-type="float">
            <text:p>3</text:p>
          </table:table-cell>
          <table:table-cell table:style-name="ce5" office:value-type="string" calcext:value-type="string">
            <text:p>Wedn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24]+0.1" office:value-type="float" office:value="3.1" calcext:value-type="float">
            <text:p>3.1</text:p>
          </table:table-cell>
          <table:table-cell table:style-name="ce6" office:value-type="string" calcext:value-type="string">
            <text:p>Call 802.24 TAG to order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2" calcext:value-type="float">
            <text:p>3.2</text:p>
          </table:table-cell>
          <table:table-cell table:style-name="ce7" office:value-type="string" calcext:value-type="string">
            <text:p>Approve liaison letter to P2413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25]+TIME(0;[.D25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3" calcext:value-type="float">
            <text:p>3.3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26]+TIME(0;[.D26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4" calcext:value-type="float">
            <text:p>3.4</text:p>
          </table:table-cell>
          <table:table-cell table:style-name="ce8" office:value-type="string" calcext:value-type="string">
            <text:p>Review action items from current meeting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7]+TIME(0;[.D27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5" calcext:value-type="float">
            <text:p>3.5</text:p>
          </table:table-cell>
          <table:table-cell table:style-name="ce8"/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 table:formula="of:=[.E28]+TIME(0;[.D28];0)" office:value-type="time" office:time-value="PT17H00M00S" calcext:value-type="time">
            <text:p>5:0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6" calcext:value-type="float">
            <text:p>3.6</text:p>
          </table:table-cell>
          <table:table-cell table:style-name="ce7"/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7" table:formula="of:=[.E29]+TIME(0;[.D29];0)" office:value-type="time" office:time-value="PT17H10M00S" calcext:value-type="time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7" calcext:value-type="float">
            <text:p>3.7</text:p>
          </table:table-cell>
          <table:table-cell table:style-name="ce7"/>
          <table:table-cell table:style-name="ce12"/>
          <table:table-cell table:style-name="ce16" office:value-type="float" office:value="5" calcext:value-type="float">
            <text:p>5</text:p>
          </table:table-cell>
          <table:table-cell table:style-name="ce17" table:formula="of:=[.E30]+TIME(0;[.D30];0)" office:value-type="time" office:time-value="PT17H20M00S" calcext:value-type="time">
            <text:p>5:20 PM</text:p>
          </table:table-cell>
          <table:table-cell table:number-columns-repeated="1019"/>
        </table:table-row>
        <table:table-row table:style-name="ro2">
          <table:table-cell table:style-name="ce2" table:formula="of:=[.A31]+0.1" office:value-type="float" office:value="3.8" calcext:value-type="float">
            <text:p>3.8</text:p>
          </table:table-cell>
          <table:table-cell table:style-name="ce7" office:value-type="string" calcext:value-type="string">
            <text:p>Adjour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31]+TIME(0;[.D31];0)" office:value-type="time" office:time-value="PT17H25M00S" calcext:value-type="time">
            <text:p>5:2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0.028in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28in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28in" style:rotation-align="non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0.028in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9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 style:data-style-name="N2" text:time-value="0000-00-00T00:00:03.0700006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2T05:32:13.647567132</dc:date>
    <meta:editing-cycles>107</meta:editing-cycles>
    <meta:editing-duration>P5DT19H2M50S</meta:editing-duration>
    <meta:generator>LibreOffice/4.1.3.2$Linux_X86_64 LibreOffice_project/410m0$Build-2</meta:generator>
    <meta:document-statistic meta:table-count="1" meta:cell-count="115" meta:object-count="0"/>
  </office:meta>
</office:document-meta>
</file>