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text-position=""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text-position="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  <style:text-properties style:text-position="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ext-properties style:text-position="" style:font-name="Times New Roman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Approve September (24-14-0033-00) and July 24-14-0020-01) minutes </text:p>
          </table:table-cell>
          <table:table-cell table:style-name="Default" office:value-type="string" calcext:value-type="string">
            <text:p>Gilb</text:p>
          </table:table-cell>
          <table:table-cell table:style-name="Default"/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Review previous action item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5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8" office:value-type="string" calcext:value-type="string">
            <text:p>Appoint chair of 802.24.1</text:p>
          </table:table-cell>
          <table:table-cell table:style-name="ce8" office:value-type="string" calcext:value-type="string">
            <text:p>Gilb</text:p>
          </table:table-cell>
          <table:table-cell table:style-name="Default"/>
          <table:table-cell table:style-name="ce17" table:formula="of:=[.E6]+TIME(0;[.D6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10" office:value-type="string" calcext:value-type="string">
            <text:p>Begin 802.24.1 business</text:p>
          </table:table-cell>
          <table:table-cell table:style-name="ce8" office:value-type="string" calcext:value-type="string">
            <text:p>Godfrey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E7]+TIME(0;[.D8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 office:value-type="string" calcext:value-type="string">
            <text:p>White paper completion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8]+TIME(0;[.D9];0)" office:value-type="time" office:time-value="PT17H05M00S" calcext:value-type="time">
            <text:p>5:0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Presentation resource for 802.24.1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Discussion of address space exhaustion for Smart Grid application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15]+TIME(0;[.D15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/>
          <table:table-cell table:style-name="ce12"/>
          <table:table-cell table:style-name="ce16"/>
          <table:table-cell table:style-name="ce17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Complet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Identify vertical applications for white paper development and champions to lead.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8" office:value-type="string" calcext:value-type="string">
            <text:p>Press release for Io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8" office:value-type="string" calcext:value-type="string">
            <text:p>802.24 TAG called to order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30M00S" calcext:value-type="time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0000-00-00T00:00:03.7246739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3T14:29:19.545039607</dc:date>
    <meta:editing-cycles>106</meta:editing-cycles>
    <meta:editing-duration>P5DT19H2M50S</meta:editing-duration>
    <meta:generator>LibreOffice/4.1.3.2$Linux_X86_64 LibreOffice_project/410m0$Build-2</meta:generator>
    <meta:document-statistic meta:table-count="1" meta:cell-count="119" meta:object-count="0"/>
  </office:meta>
</office:document-meta>
</file>