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Approve September (24-14-0033-00) and July 24-14-0020-01) minutes </text:p>
          </table:table-cell>
          <table:table-cell table:style-name="Default" office:value-type="string" calcext:value-type="string">
            <text:p>Gilb</text:p>
          </table:table-cell>
          <table:table-cell table:style-name="Default"/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Review previous action item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5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9" office:value-type="string" calcext:value-type="string">
            <text:p>Begin 802.24.1 business</text:p>
          </table:table-cell>
          <table:table-cell table:style-name="ce8" office:value-type="string" calcext:value-type="string">
            <text:p>Godfrey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E6]+TIME(0;[.D6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9" office:value-type="string" calcext:value-type="string">
            <text:p>White paper completion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7]+TIME(0;[.D7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10"/>
          <table:table-cell table:style-name="ce12"/>
          <table:table-cell table:style-name="ce15"/>
          <table:table-cell table:style-name="ce17" table:formula="of:=[.E8]+TIME(0;[.D8];0)" office:value-type="time" office:time-value="PT17H05M00S" calcext:value-type="time">
            <text:p>5:0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7H05M00S" calcext:value-type="time">
            <text:p>5:0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7H05M00S" calcext:value-type="time">
            <text:p>5:0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Presentation resource for 802.24.1</text:p>
          </table:table-cell>
          <table:table-cell table:style-name="ce12" office:value-type="string" calcext:value-type="string">
            <text:p>Godfrey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ECSG on privacy discussion – implications for Smart Grid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15]+TIME(0;[.D15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/>
          <table:table-cell table:style-name="ce12"/>
          <table:table-cell table:style-name="ce16"/>
          <table:table-cell table:style-name="ce17" table:formula="of:=[.E16]+TIME(0;[.D16];0)" office:value-type="time" office:time-value="PT16H40M00S" calcext:value-type="time">
            <text:p>4:4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Complete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Identify vertical applications for white paper development and champions to lead.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6]+TIME(0;[.D26];0)" office:value-type="time" office:time-value="PT16H30M00S" calcext:value-type="time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8" office:value-type="string" calcext:value-type="string">
            <text:p>Press release for IoT</text:p>
          </table:table-cell>
          <table:table-cell table:style-name="ce12" office:value-type="string" calcext:value-type="string">
            <text:p>Diminico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8" office:value-type="string" calcext:value-type="string">
            <text:p>802.24 TAG called to order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7H30M00S" calcext:value-type="time">
            <text:p>5:3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0000-00-00T00:00:02.388619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3T13:57:59.602220330</dc:date>
    <meta:editing-cycles>105</meta:editing-cycles>
    <meta:editing-duration>P5DT18H31M31S</meta:editing-duration>
    <meta:generator>LibreOffice/4.1.3.2$Linux_X86_64 LibreOffice_project/410m0$Build-2</meta:generator>
    <meta:document-statistic meta:table-count="1" meta:cell-count="117" meta:object-count="0"/>
  </office:meta>
</office:document-meta>
</file>