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Review previous action item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8"/>
          <table:table-cell table:style-name="ce12"/>
          <table:table-cell table:style-name="ce15" office:value-type="float" office:value="0" calcext:value-type="float">
            <text:p>0</text:p>
          </table:table-cell>
          <table:table-cell table:style-name="ce17" table:formula="of:=[.E5]+TIME(0;[.D5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8" office:value-type="string" calcext:value-type="string">
            <text:p>Begin 802.24.1 business</text:p>
          </table:table-cell>
          <table:table-cell table:style-name="ce10" office:value-type="string" calcext:value-type="string">
            <text:p>Godfrey</text:p>
          </table:table-cell>
          <table:table-cell table:style-name="ce10" office:value-type="float" office:value="0" calcext:value-type="float">
            <text:p>0</text:p>
          </table:table-cell>
          <table:table-cell table:style-name="ce17" table:formula="of:=[.E6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8" office:value-type="string" calcext:value-type="string">
            <text:p>White paper completion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7]+TIME(0;[.D7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/>
          <table:table-cell table:style-name="ce12"/>
          <table:table-cell table:style-name="ce15"/>
          <table:table-cell table:style-name="ce17" table:formula="of:=[.E8]+TIME(0;[.D8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Presentation resource for 802.24.1</text:p>
          </table:table-cell>
          <table:table-cell table:style-name="ce12" office:value-type="string" calcext:value-type="string">
            <text:p>Godfrey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ECSG on privacy discussion – implications for Smart Grid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15]+TIME(0;[.D15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/>
          <table:table-cell table:style-name="ce12"/>
          <table:table-cell table:style-name="ce16"/>
          <table:table-cell table:style-name="ce17" table:formula="of:=[.E16]+TIME(0;[.D16];0)" office:value-type="time" office:time-value="PT16H40M00S" calcext:value-type="time">
            <text:p>4:4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Complete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Identify vertical applications for white paper development and champions to lead.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6]+TIME(0;[.D26];0)" office:value-type="time" office:time-value="PT16H30M00S" calcext:value-type="time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10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10" office:value-type="string" calcext:value-type="string">
            <text:p>802.24 TAG called to order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7H30M00S" calcext:value-type="time">
            <text:p>5:3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0000-00-00T00:00:03.632235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0T11:40:57.566779683</dc:date>
    <meta:editing-cycles>103</meta:editing-cycles>
    <meta:editing-duration>P5DT18H31M31S</meta:editing-duration>
    <meta:generator>LibreOffice/4.1.3.2$Linux_X86_64 LibreOffice_project/410m0$Build-2</meta:generator>
    <meta:document-statistic meta:table-count="1" meta:cell-count="114" meta:object-count="0"/>
  </office:meta>
</office:document-meta>
</file>