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roman" style:font-pitch="variable"/>
    <style:font-face style:name="New Century Schlbk" svg:font-family="'New Century Schlbk'"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32in" fo:margin-left="0.0007in" table:align="left" style:writing-mode="lr-tb"/>
    </style:style>
    <style:style style:name="Table1.A" style:family="table-column">
      <style:table-column-properties style:column-width="0.8743in"/>
    </style:style>
    <style:style style:name="Table1.B" style:family="table-column">
      <style:table-column-properties style:column-width="2.8125in"/>
    </style:style>
    <style:style style:name="Table1.C" style:family="table-column">
      <style:table-column-properties style:column-width="0.688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75pt solid #00000a" fo:border-bottom="none"/>
    </style:style>
    <style:style style:name="Table1.A4" style:family="table-cell">
      <style:table-cell-properties fo:padding-left="0.075in" fo:padding-right="0.075in" fo:padding-top="0in" fo:padding-bottom="0in" fo:border-left="none" fo:border-right="none" fo:border-top="0.5pt solid #00000a" fo:border-bottom="0.5pt solid #00000a"/>
    </style:style>
    <style:style style:name="Table1.A8" style:family="table-cell">
      <style:table-cell-properties fo:padding-left="0.075in" fo:padding-right="0.075in" fo:padding-top="0in" fo:padding-bottom="0in" fo:border-left="none" fo:border-right="none" fo:border-top="0.75pt solid #00000a" fo:border-bottom="0.75pt solid #00000a"/>
    </style:style>
    <style:style style:name="P1" style:family="paragraph" style:parent-style-name="Header">
      <style:paragraph-properties fo:margin-top="0in" fo:margin-bottom="0.25in" style:contextual-spacing="false" fo:text-align="justify" style:justify-single-word="false" fo:orphans="0" fo:widows="0" fo:break-before="page" fo:padding="0in" fo:border-left="none" fo:border-right="none" fo:border-top="none" fo:border-bottom="0.74pt solid #00000a">
        <style:tab-stops>
          <style:tab-stop style:position="6.4374in" style:type="right"/>
        </style:tab-stops>
      </style:paragraph-properties>
    </style:style>
    <style:style style:name="P2" style:family="paragraph" style:parent-style-name="Header">
      <style:paragraph-properties fo:margin-top="0in" fo:margin-bottom="0.25in" style:contextual-spacing="false" fo:text-align="justify" style:justify-single-word="false" fo:orphans="0" fo:widows="0" fo:padding="0in" fo:border-left="none" fo:border-right="none" fo:border-top="none" fo:border-bottom="0.74pt solid #00000a">
        <style:tab-stops>
          <style:tab-stop style:position="6.5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list-style-name="L4">
      <style:text-properties officeooo:rsid="00068091" officeooo:paragraph-rsid="001bd4ba"/>
    </style:style>
    <style:style style:name="P5" style:family="paragraph" style:parent-style-name="Standard" style:list-style-name="L4">
      <style:text-properties officeooo:rsid="000c6009" officeooo:paragraph-rsid="001bd4ba"/>
    </style:style>
    <style:style style:name="P6" style:family="paragraph" style:parent-style-name="Standard">
      <style:text-properties officeooo:rsid="000c6009" officeooo:paragraph-rsid="001bd4ba"/>
    </style:style>
    <style:style style:name="P7" style:family="paragraph" style:parent-style-name="Standard" style:list-style-name="L4">
      <style:text-properties officeooo:rsid="00084627" officeooo:paragraph-rsid="001bd4ba"/>
    </style:style>
    <style:style style:name="P8" style:family="paragraph" style:parent-style-name="Standard" style:list-style-name="L4">
      <style:text-properties officeooo:rsid="0009919d" officeooo:paragraph-rsid="001bd4ba"/>
    </style:style>
    <style:style style:name="P9" style:family="paragraph" style:parent-style-name="Standard">
      <style:text-properties officeooo:rsid="0009919d" officeooo:paragraph-rsid="001bd4ba"/>
    </style:style>
    <style:style style:name="P10" style:family="paragraph" style:parent-style-name="Standard" style:list-style-name="L4">
      <style:text-properties officeooo:rsid="000b430f" officeooo:paragraph-rsid="001bd4ba"/>
    </style:style>
    <style:style style:name="P11" style:family="paragraph" style:parent-style-name="Standard" style:list-style-name="L4">
      <style:text-properties officeooo:rsid="000b7a5e" officeooo:paragraph-rsid="001bd4ba"/>
    </style:style>
    <style:style style:name="P12" style:family="paragraph" style:parent-style-name="Standard">
      <style:text-properties officeooo:paragraph-rsid="001bd4ba"/>
    </style:style>
    <style:style style:name="P13" style:family="paragraph" style:parent-style-name="Standard">
      <style:paragraph-properties fo:margin-top="0.0835in" fo:margin-bottom="0in" style:contextual-spacing="false" fo:orphans="0" fo:widows="0"/>
    </style:style>
    <style:style style:name="P14" style:family="paragraph" style:parent-style-name="Standard">
      <style:paragraph-properties fo:margin-top="0.0835in" fo:margin-bottom="0in" style:contextual-spacing="false" fo:orphans="0" fo:widows="0"/>
      <style:text-properties fo:font-size="14pt" fo:font-weight="bold" style:font-size-asian="14pt" style:font-weight-asian="bold"/>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list-style-name="L1">
      <style:paragraph-properties fo:break-before="page"/>
      <style:text-properties officeooo:rsid="00068091" officeooo:paragraph-rsid="001bd4ba"/>
    </style:style>
    <style:style style:name="P17" style:family="paragraph" style:parent-style-name="Text_20_body" style:list-style-name="L5">
      <style:text-properties officeooo:paragraph-rsid="001bd4ba"/>
    </style:style>
    <style:style style:name="P18" style:family="paragraph" style:parent-style-name="Text_20_body">
      <style:text-properties officeooo:paragraph-rsid="001bd4ba"/>
    </style:style>
    <style:style style:name="P19" style:family="paragraph" style:parent-style-name="Text_20_body" style:list-style-name="L5">
      <style:paragraph-properties fo:margin-top="0in" fo:margin-bottom="0in" style:contextual-spacing="false"/>
      <style:text-properties officeooo:paragraph-rsid="001bd4ba"/>
    </style:style>
    <style:style style:name="P20" style:family="paragraph" style:parent-style-name="cover_20_text">
      <style:text-properties officeooo:paragraph-rsid="001bd4ba"/>
    </style:style>
    <style:style style:name="P21" style:family="paragraph" style:parent-style-name="cover_20_text">
      <style:paragraph-properties fo:margin-top="0in" fo:margin-bottom="0in" style:contextual-spacing="false"/>
    </style:style>
    <style:style style:name="P22" style:family="paragraph" style:parent-style-name="cover_20_text">
      <style:paragraph-properties fo:margin-top="0in" fo:margin-bottom="0in" style:contextual-spacing="false">
        <style:tab-stops>
          <style:tab-stop style:position="0.8in"/>
        </style:tab-stops>
      </style:paragraph-properties>
    </style:style>
    <style:style style:name="P23" style:family="paragraph" style:parent-style-name="Footer">
      <style:paragraph-properties fo:margin-top="0.1665in" fo:margin-bottom="0in" style:contextual-spacing="false" fo:orphans="0" fo:widows="0" fo:padding="0in" fo:border-left="none" fo:border-right="none" fo:border-top="0.74pt solid #00000a" fo:border-bottom="none">
        <style:tab-stops>
          <style:tab-stop style:position="3.25in" style:type="center"/>
          <style:tab-stop style:position="6.5in" style:type="right"/>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officeooo:rsid="001bd4ba" style:font-size-asian="14pt" style:font-weight-asian="bold"/>
    </style:style>
    <style:style style:name="T3" style:family="text">
      <style:text-properties officeooo:rsid="001bd4ba"/>
    </style:style>
    <style:style style:name="T4" style:family="text">
      <style:text-properties officeooo:rsid="0009919d"/>
    </style:style>
    <style:style style:name="T5" style:family="text">
      <style:text-properties officeooo:rsid="000c6009"/>
    </style:style>
    <style:style style:name="T6" style:family="text">
      <style:text-properties officeooo:rsid="000b430f"/>
    </style:style>
    <style:style style:name="T7" style:family="text">
      <style:text-properties officeooo:rsid="000e3416"/>
    </style:style>
    <style:style style:name="T8" style:family="text">
      <style:text-properties officeooo:rsid="000f666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IEEE P802.24</text:span></text:p>
      <text:p text:style-name="P3"><text:span text:style-name="T1">Smart Grid TAG</text:span></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over_20_text">Project</text:p>
          </table:table-cell>
          <table:table-cell table:style-name="Table1.A1" table:number-columns-spanned="2" office:value-type="string">
            <text:p text:style-name="cover_20_text">IEEE P802.24 Smart Grid Technical Advisory Group</text:p>
          </table:table-cell>
          <table:covered-table-cell/>
        </table:table-row>
        <table:table-row table:style-name="Table1.1">
          <table:table-cell table:style-name="Table1.A1" office:value-type="string">
            <text:p text:style-name="cover_20_text">Title</text:p>
          </table:table-cell>
          <table:table-cell table:style-name="Table1.A1" table:number-columns-spanned="2" office:value-type="string">
            <text:p text:style-name="P20"><text:span text:style-name="T3">Discussion of 802.24 scope</text:span></text:p>
          </table:table-cell>
          <table:covered-table-cell/>
        </table:table-row>
        <table:table-row table:style-name="Table1.1">
          <table:table-cell table:style-name="Table1.A1" office:value-type="string">
            <text:p text:style-name="cover_20_text">Date Submitted</text:p>
          </table:table-cell>
          <table:table-cell table:style-name="Table1.A1" table:number-columns-spanned="2" office:value-type="string">
            <text:p text:style-name="P20"><text:span text:style-name="T3">22 January 2014</text:span></text:p>
          </table:table-cell>
          <table:covered-table-cell/>
        </table:table-row>
        <table:table-row table:style-name="Table1.1">
          <table:table-cell table:style-name="Table1.A4" office:value-type="string">
            <text:p text:style-name="cover_20_text">Source</text:p>
          </table:table-cell>
          <table:table-cell table:style-name="Table1.A4" office:value-type="string">
            <text:p text:style-name="P21">[<text:span text:style-name="T3">James Gilb</text:span>]<text:line-break/>[<text:span text:style-name="T3">Tensorcom</text:span>]<text:line-break/>[<text:span text:style-name="T3">Carlsbad, CA</text:span>]</text:p>
          </table:table-cell>
          <table:table-cell table:style-name="Table1.A4" office:value-type="string">
            <text:p text:style-name="P22">Voice:<text:tab/>[ <text:s text:c="2"/>]<text:line-break/>Fax:<text:tab/>[ <text:s text:c="2"/>]<text:line-break/>E-mail:<text:tab/>[<text:span text:style-name="T3">last name at ieee dot org</text:span>]</text:p>
          </table:table-cell>
        </table:table-row>
        <table:table-row table:style-name="Table1.1">
          <table:table-cell table:style-name="Table1.A1" office:value-type="string">
            <text:p text:style-name="cover_20_text">Re:</text:p>
          </table:table-cell>
          <table:table-cell table:style-name="Table1.A1" table:number-columns-spanned="2" office:value-type="string">
            <text:p text:style-name="P20"><text:span text:style-name="T3">None</text:span></text:p>
          </table:table-cell>
          <table:covered-table-cell/>
        </table:table-row>
        <table:table-row table:style-name="Table1.1">
          <table:table-cell table:style-name="Table1.A1" office:value-type="string">
            <text:p text:style-name="cover_20_text">Abstract</text:p>
          </table:table-cell>
          <table:table-cell table:style-name="Table1.A1" table:number-columns-spanned="2" office:value-type="string">
            <text:p text:style-name="P20"><text:span text:style-name="T3">Running notes of the discussion of the 802.24 scope.</text:span></text:p>
            <text:p text:style-name="cover_20_text"/>
          </table:table-cell>
          <table:covered-table-cell/>
        </table:table-row>
        <table:table-row table:style-name="Table1.1">
          <table:table-cell table:style-name="Table1.A1" office:value-type="string">
            <text:p text:style-name="cover_20_text">Purpose</text:p>
          </table:table-cell>
          <table:table-cell table:style-name="Table1.A1" table:number-columns-spanned="2" office:value-type="string">
            <text:p text:style-name="P20"><text:span text:style-name="T3">To memorialize the discussion.</text:span></text:p>
          </table:table-cell>
          <table:covered-table-cell/>
        </table:table-row>
        <table:table-row table:style-name="Table1.1">
          <table:table-cell table:style-name="Table1.A8" office:value-type="string">
            <text:p text:style-name="cover_20_text">Notice</text:p>
          </table:table-cell>
          <table:table-cell table:style-name="Table1.A8" table:number-columns-spanned="2" office:value-type="string">
            <text:p text:style-name="cover_20_text">This document has been prepared to assist the IEEE P802.24.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8" office:value-type="string">
            <text:p text:style-name="cover_20_text">Release</text:p>
          </table:table-cell>
          <table:table-cell table:style-name="Table1.A8" table:number-columns-spanned="2" office:value-type="string">
            <text:p text:style-name="cover_20_text">The contributor acknowledges and accepts that this contribution becomes the property of IEEE and may be made publicly available by P802.24.</text:p>
          </table:table-cell>
          <table:covered-table-cell/>
        </table:table-row>
      </table:table>
      <text:p text:style-name="P13"/>
      <text:list xml:id="list8194652381" text:style-name="L1">
        <text:list-item>
          <text:p text:style-name="P16">802.24 scope is currently IEEE 802 networks as applied to Smart Grid</text:p>
        </text:list-item>
      </text:list>
      <text:list xml:id="list1528344118" text:style-name="L4">
        <text:list-item>
          <text:p text:style-name="P4">Should we broaden it to include other applications, e.g., IoT?</text:p>
          <text:list>
            <text:list-item>
              <text:p text:style-name="P4">Yes, we should add IoT</text:p>
            </text:list-item>
            <text:list-item>
              <text:p text:style-name="P4">Why not in IPSO alliance or one of the other myriad of IoT alliances?</text:p>
            </text:list-item>
            <text:list-item>
              <text:p text:style-name="P4">IoT is an example, what should 802.24 be as a TAG? <text:s/>802 based applications are discussed, how are 802 standards applicable to a variety of applications.</text:p>
            </text:list-item>
          </text:list>
        </text:list-item>
        <text:list-item>
          <text:p text:style-name="P4">Identifying applications in which 802 link layer technologies are used. <text:s/>This includes legacy applications as well as new ones</text:p>
        </text:list-item>
        <text:list-item>
          <text:p text:style-name="P4">Are there gaps in 802 Technologies?</text:p>
          <text:list>
            <text:list-item>
              <text:p text:style-name="P4">Should 802 develop implementation recommendations or guidelines?</text:p>
            </text:list-item>
            <text:list-item>
              <text:p text:style-name="P4">Bind together the disparate technologies within 802.</text:p>
            </text:list-item>
          </text:list>
        </text:list-item>
        <text:list-item>
          <text:p text:style-name="P4">In context of M2M: Smart Grid, eHealth, Connected home, connected vehicle</text:p>
          <text:list>
            <text:list-item>
              <text:p text:style-name="P4">802 Liaison relationship with oneM2M?</text:p>
            </text:list-item>
          </text:list>
        </text:list-item>
        <text:list-item>
          <text:p text:style-name="P4">IoT is too large and ill-defined. <text:s/>We can broaden scope, but don't try to take on all of IoT.</text:p>
        </text:list-item>
        <text:list-item>
          <text:p text:style-name="P4">If we are layered, do we need do this work here.</text:p>
        </text:list-item>
        <text:list-item>
          <text:p text:style-name="P4">Don't do marketing, but could look for gaps and identify new work.</text:p>
          <text:list>
            <text:list-item>
              <text:p text:style-name="P5">This looks like regulatory and marketing, regulatory is already handled by 802.18. <text:s/>As for marketing, perhaps we should create one.</text:p>
            </text:list-item>
          </text:list>
        </text:list-item>
        <text:list-item>
          <text:p text:style-name="P4">Example we can do:</text:p>
          <text:list>
            <text:list-item>
              <text:p text:style-name="P4">oneM2M Liaises with 3GPP to ensure the proper hooks are there.</text:p>
            </text:list-item>
            <text:list-item>
              <text:p text:style-name="P7">Our five year mission, to seek out to find and eliminate gaps, boldly go where no WG has gone before.</text:p>
            </text:list-item>
            <text:list-item>
              <text:p text:style-name="P7">Coordinate activities better.</text:p>
            </text:list-item>
            <text:list-item>
              <text:p text:style-name="P7">Will one more committee solve the problem of committees not working together.</text:p>
            </text:list-item>
          </text:list>
        </text:list-item>
        <text:list-item>
          <text:p text:style-name="P8">More specific scope expansion, to identify and coordinate among a variety of 802 standards to guide their application in M2M, IoT and related spaces.</text:p>
        </text:list-item>
        <text:list-item>
          <text:p text:style-name="P8">Does this overlap with OmniRAN? <text:s/>This looks familiar to its scope.</text:p>
          <text:list>
            <text:list-item>
              <text:p text:style-name="P8">OmniRAN is looking for commonalities</text:p>
            </text:list-item>
            <text:list-item>
              <text:p text:style-name="P8">This would this be to look for differences.</text:p>
            </text:list-item>
            <text:list-item>
              <text:p text:style-name="P8">The communications with the lower layers need to be standardized.</text:p>
            </text:list-item>
          </text:list>
        </text:list-item>
        <text:list-item>
          <text:p text:style-name="P8">Some WGs have next generation groups, should IEEE 802 have a next generation activity?</text:p>
        </text:list-item>
        <text:list-item>
          <text:p text:style-name="P10">What is the benefit of doing this? <text:s/>What has been the value of 802.24 to date?</text:p>
          <text:list>
            <text:list-item>
              <text:p text:style-name="P10">Coordinated responses for external agencies (ITU-T, ITU-R, SGIP, CENELEC)</text:p>
            </text:list-item>
            <text:list-item>
              <text:p text:style-name="P10">Presentation on 802 networking technologies as applied to Smart Grid.</text:p>
            </text:list-item>
            <text:list-item>
              <text:p text:style-name="P10">White paper in development for Smart Grid.</text:p>
            </text:list-item>
            <text:list-item>
              <text:p text:style-name="P10">Encouraged and demonstrated collaboration between WGs that historically did not have much interaction.</text:p>
            </text:list-item>
            <text:list-item>
              <text:p text:style-name="P10">Brought in experts from outside groups to provide expertise within 802. <text:s/>This perhaps did not have an impact on increasing 802 device deployments. <text:s/>From a standards perspective, IEEE 802.24 did have an impact.</text:p>
            </text:list-item>
          </text:list>
        </text:list-item>
        <text:list-item>
          <text:p text:style-name="P10"><text:soft-page-break/>We need to answer these questions:</text:p>
          <text:list>
            <text:list-item>
              <text:p text:style-name="P10">What is the value proposition of 802.24 Smart Grid TAG?</text:p>
            </text:list-item>
            <text:list-item>
              <text:p text:style-name="P10">What is the value proposition of 802.24 Networking Applications TAG?</text:p>
              <text:list>
                <text:list-item>
                  <text:p text:style-name="P10">Value proposition should be that it expands the adoption of 802 networking technologies.</text:p>
                </text:list-item>
              </text:list>
            </text:list-item>
            <text:list-item>
              <text:p text:style-name="P11">Who is the customer for the new scope?</text:p>
            </text:list-item>
            <text:list-item>
              <text:p text:style-name="P10">What has gone well with 802.24 in the past year?</text:p>
              <text:list>
                <text:list-item>
                  <text:p text:style-name="P5">Presented a unified message to the outside world.</text:p>
                </text:list-item>
              </text:list>
            </text:list-item>
            <text:list-item>
              <text:p text:style-name="P10">What has not gone well with 802.24 in the past year?</text:p>
            </text:list-item>
            <text:list-item>
              <text:p text:style-name="P11">Is there too much overlap with existing groups such as ZigBee, WiSUN, Wi-Fi Alliance, etc.</text:p>
            </text:list-item>
          </text:list>
        </text:list-item>
      </text:list>
      <text:p text:style-name="P9"/>
      <text:list xml:id="list580900256" text:continue-numbering="true" text:style-name="L4">
        <text:list-header>
          <text:p text:style-name="P8">Suggested new scope: The scope of the IEEE 802.24 TAG is to identify industries and market segments in which there is applicability of multiple IEEE 802 networking technologies. <text:s/>In addition, the TAG identifies gaps in current IEEE 802 networking technology that can be resolved by standards development. <text:s/>To facilitate the usage of IEEE 802 networking technology. Examples of this are connected vehicle, Smart Grid, eHealth, and connected home.</text:p>
        </text:list-header>
      </text:list>
      <text:p text:style-name="P9"/>
      <text:p text:style-name="P9">Strawpoll: Should 802.24 expand its scope beyond Smart Grid to similar vertical applications (e.g., connected vehicle, eHealth, and connected home)? Yes/No/Abstain: 14/1/5</text:p>
      <text:p text:style-name="P9"/>
      <text:p text:style-name="P12"><text:span text:style-name="T4">Next step</text:span><text:span text:style-name="T5">s:</text:span></text:p>
      <text:p text:style-name="P6">1. Distill the discussion down to a few points. <text:s/>Include both concerns and support.</text:p>
      <text:p text:style-name="P12"><text:span text:style-name="T5">2. P</text:span><text:span text:style-name="T4">resent </text:span><text:span text:style-name="T5">straw poll and modified scope statement</text:span><text:span text:style-name="T4"> discussion at EC level and in the W</text:span><text:span text:style-name="T6">G</text:span><text:span text:style-name="T4">s </text:span><text:span text:style-name="T5">at the March Plenary. <text:s/></text:span><text:span text:style-name="T7">We need </text:span><text:span text:style-name="T8">x</text:span><text:span text:style-name="T7">a broad participation across 802 in this discussion.</text:span></text:p>
      <text:p text:style-name="P6">3. Request straw polls from each of the WGs on potential scope expansion.</text:p>
      <text:p text:style-name="P6">4. In March plenary, set aside time for an in-depth look at the accomplishments and failures of 802.24 with an eye towards improving the groups execution under its current scope.</text:p>
      <text:p text:style-name="P9"/>
      <text:p text:style-name="P6">Possible new scope:</text:p>
      <text:p text:style-name="P18"><text:span text:style-name="T4">The IEEE 802.24 </text:span><text:span text:style-name="T6">Network Applications</text:span><text:span text:style-name="T4"> Technical Advisory Group (TAG) charter is: </text:span></text:p>
      <text:list xml:id="list430688101" text:style-name="L5">
        <text:list-item>
          <text:p text:style-name="P19">Acts as a liaison and point of contact with regulatory agencies, industry organizations, other SDOs, government agencies, IEEE societies, etc., for questions regarding the use of 802 standards in <text:span text:style-name="T6">vertical</text:span> applications <text:span text:style-name="T6">such as Smart Grid, Connected Vehicle, eHealth and Connected Home.</text:span>. </text:p>
        </text:list-item>
        <text:list-item>
          <text:p text:style-name="P19">Facilitate coordination and collaboration among 802 groups. </text:p>
        </text:list-item>
        <text:list-item>
          <text:p text:style-name="P19">Provides speakers as needed and available to present on 802 standards in <text:span text:style-name="T6">vertical</text:span> applications. </text:p>
        </text:list-item>
        <text:list-item>
          <text:p text:style-name="P19">Develops white papers, guidelines, presentations and other documents that do not require a PAR that describe the application of 802 standards to <text:span text:style-name="T6">vertical</text:span> applications. </text:p>
        </text:list-item>
        <text:list-item>
          <text:p text:style-name="P17">Acts as a resource for understanding 802 standards for certification efforts by industry bodi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1" svg:font-family="Arial" style:font-family-generic="roman" style:font-pitch="variable"/>
    <style:font-face style:name="New Century Schlbk" svg:font-family="'New Century Schlbk'"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ew York"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1665in" fo:margin-bottom="0.0417in" style:contextual-spacing="false" fo:keep-with-next="always"/>
      <style:text-properties style:font-name="Arial1"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style:contextual-spacing="false" fo:keep-with-next="always"/>
      <style:text-properties style:font-name="Arial1"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style:contextual-spacing="false" fo:keep-with-next="always">
        <style:tab-stops>
          <style:tab-stop style:position="0.55in"/>
        </style:tab-stops>
      </style:paragraph-properties>
      <style:text-properties style:font-name="Arial1" fo:font-size="13pt" style:font-size-asian="13pt"/>
    </style:style>
    <style:style style:name="Heading_20_4" style:display-name="Heading 4" style:family="paragraph" style:parent-style-name="Standard" style:next-style-name="Text_20_body" style:default-outline-level="4" style:class="text">
      <style:paragraph-properties fo:margin="100%"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Text_20_body" style:default-outline-level="5" style:class="text">
      <style:paragraph-properties fo:margin-top="0.1665in" fo:margin-bottom="0.0417in" style:contextual-spacing="false"/>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Text_20_body"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class="text">
      <style:paragraph-properties fo:margin-top="0.1665in" fo:margin-bottom="0.0417in" style:contextual-spacing="false"/>
      <style:text-properties style:font-name="Arial1" fo:font-size="10pt" style:font-size-asian="10pt"/>
    </style:style>
    <style:style style:name="Heading_20_8" style:display-name="Heading 8" style:family="paragraph" style:parent-style-name="Standard" style:next-style-name="Text_20_body" style:default-outline-level="8" style:class="text">
      <style:paragraph-properties fo:margin-top="0.1665in" fo:margin-bottom="0.0417in" style:contextual-spacing="false"/>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class="text">
      <style:paragraph-properties fo:margin-top="0.1665in" fo:margin-bottom="0.0417in" style:contextual-spacing="false"/>
      <style:text-properties style:font-name="Arial1" fo:font-size="9pt" fo:font-style="italic" fo:font-weight="bold" style:font-size-asian="9pt" style:font-style-asian="italic" style:font-weight-asian="bold"/>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it_20_Heading" style:display-name="Bit Heading" style:family="paragraph" style:parent-style-name="Standard" style:default-outline-level="">
      <style:paragraph-properties fo:margin-top="0.0835in" fo:margin-bottom="0in" style:contextual-spacing="false" fo:text-align="justify" style:justify-single-word="false"/>
      <style:text-properties style:font-name="Palatino" fo:font-style="italic" style:font-style-asian="italic"/>
    </style:style>
    <style:style style:name="BlockParagraph" style:family="paragraph" style:parent-style-name="Standard" style:default-outline-level="">
      <style:paragraph-properties fo:margin-top="0.0835in" fo:margin-bottom="0in" style:contextual-spacing="false"/>
      <style:text-properties style:font-name="Palatino"/>
    </style:style>
    <style:style style:name="Definition" style:family="paragraph" style:parent-style-name="Standard" style:default-outline-level="">
      <style:paragraph-properties fo:margin="100%" fo:margin-left="0in" fo:margin-right="-0.5in" fo:margin-top="0in" fo:margin-bottom="0.139in" style:contextual-spacing="false"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cover_20_text" style:display-name="cover text" style:family="paragraph" style:parent-style-name="Standard" style:default-outline-level="">
      <style:paragraph-properties fo:margin-top="0.0835in" fo:margin-bottom="0.0835in" style: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25in" style:contextual-spacing="false" fo:text-align="justify" style:justify-single-word="false" fo:orphans="0" fo:widows="0" fo:break-before="page" fo:padding="0in" fo:border-left="none" fo:border-right="none" fo:border-top="none" fo:border-bottom="0.74pt solid #00000a">
        <style:tab-stops>
          <style:tab-stop style:position="6.4374in" style:type="right"/>
        </style:tab-stops>
      </style:paragraph-properties>
    </style:style>
    <style:style style:name="MP2" style:family="paragraph" style:parent-style-name="Footer">
      <style:paragraph-properties fo:margin-top="0.1665in" fo:margin-bottom="0in" style:contextual-spacing="false" fo:orphans="0" fo:widows="0" fo:padding="0in" fo:border-left="none" fo:border-right="none" fo:border-top="0.74pt solid #00000a" fo:border-bottom="none">
        <style:tab-stops>
          <style:tab-stop style:position="3.25in" style:type="center"/>
          <style:tab-stop style:position="6.5in" style:type="right"/>
        </style:tab-stops>
      </style:paragraph-properties>
    </style:style>
    <style:style style:name="MP3" style:family="paragraph" style:parent-style-name="Header">
      <style:paragraph-properties fo:margin-top="0in" fo:margin-bottom="0.25in" style:contextual-spacing="false" fo:text-align="justify" style:justify-single-word="false" fo:orphans="0" fo:widows="0" fo:padding="0in" fo:border-left="none" fo:border-right="none" fo:border-top="none" fo:border-bottom="0.74pt solid #00000a">
        <style:tab-stops>
          <style:tab-stop style:position="6.5in" style:type="right"/>
        </style:tab-stops>
      </style:paragraph-properties>
    </style:style>
    <style:style style:name="MT1" style:family="text">
      <style:text-properties fo:font-size="14pt" fo:font-weight="bold" officeooo:rsid="001bd4ba" style:font-size-asian="14pt" style:font-weight-asian="bold"/>
    </style:style>
    <style:style style:name="MT2" style:family="text">
      <style:text-properties fo:font-size="14pt" fo:font-weight="bold" style:font-size-asian="14pt" style:font-weight-asian="bold"/>
    </style:style>
    <style:style style:name="MT3" style:family="text">
      <style:text-properties officeooo:rsid="001bd4ba"/>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in" fo:margin-left="0in" fo:margin-right="0in" fo:margin-bottom="0.3102in" style:dynamic-spacing="true"/>
      </style:header-style>
      <style:footer-style>
        <style:header-footer-properties fo:min-height="0.35in" fo:margin-left="0in" fo:margin-right="0in" fo:margin-top="0.3102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anuary</text:span><text:span text:style-name="MT2">, 201</text:span><text:span text:style-name="MT1">4</text:span><text:span text:style-name="MT2"><text:tab/> IEEE P802.24-</text:span><text:span text:style-name="MT1">14-0002-00</text:span></text:p>
      </style:header>
      <style:footer>
        <text:p text:style-name="MP2">Submission<text:tab/>Page <text:page-number text:select-page="current">3</text:page-number><text:tab/><text:span text:style-name="MT3">James Gilb, Tensorcom</text:span></text:p>
      </style:footer>
    </style:master-page>
    <style:master-page style:name="First_20_Page" style:display-name="First Page" style:page-layout-name="Mpm2" style:next-style-name="Standard">
      <style:header>
        <text:p text:style-name="MP3">March, 1994<text:tab/> <text:s text:c="5"/>DOC: IEEE P802.11-94/xxx</text:p>
      </style:header>
      <style:footer>
        <text:p text:style-name="MP2">Submission<text:tab/>Page <text:tab/>D. Kawaguchi, Symbol Technologi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Title of contribution&gt;</dc:title>
    <meta:initial-creator>&gt;</meta:initial-creator>
    <dc:description>Comments</dc:description>
    <meta:editing-cycles>4</meta:editing-cycles>
    <meta:print-date>2013-07-15T15:06:00</meta:print-date>
    <meta:creation-date>2013-07-15T14:37:00</meta:creation-date>
    <dc:date>2014-01-22T10:57:27</dc:date>
    <meta:editing-duration>PT14S</meta:editing-duration>
    <meta:generator>LibreOffice/3.6$Linux_X86_64 LibreOffice_project/360m1$Build-2</meta:generator>
    <meta:keyword>Keywords</meta:keyword>
    <dc:subject>Subject</dc:subject>
    <meta:document-statistic meta:table-count="1" meta:image-count="0" meta:object-count="0" meta:page-count="3" meta:paragraph-count="80" meta:word-count="986" meta:character-count="5940" meta:non-whitespace-character-count="5052"/>
    <meta:user-defined meta:name="AppVersion">12.0000</meta:user-defined>
    <meta:user-defined meta:name="Company">&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lt;</meta:user-defined>
    <meta:template xlink:type="simple" xlink:actuate="onRequest" xlink:title="IEEE-P802_15.dot" xlink:href=""/>
  </office:meta>
</office:document-meta>
</file>