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draw:auto-grow-height="true" fo:min-height="1.862cm"/>
    </style:style>
    <style:style style:name="pr4" style:family="presentation" style:parent-style-name="Default-outline1">
      <style:graphic-properties fo:min-height="10.799cm"/>
    </style:style>
    <style:style style:name="pr5" style:family="presentation" style:parent-style-name="Default-title">
      <style:graphic-properties fo:min-height="1.862cm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July 2013 working document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 presentation:user-transformed="true">
          <draw:text-box>
            <text:p>ITU-R (18-13-0085-00)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Rolfe and Kunal to fill out 6.1 for frequencies.</text:p>
              </text:list-item>
              <text:list-item>
                <text:p>First mile will be edited on Tuesday</text:p>
              </text:list-item>
              <text:list-item>
                <text:p>Middle mile edits on Tuesday</text:p>
              </text:list-item>
              <text:list-item>
                <text:p>Godfrey and Mody to work on Backhaul</text:p>
              </text:list-item>
              <text:list-item>
                <text:p>Mody will review questions 7 and 8 and bring changes to the group on Wednesday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Whitepaper notes</text:p>
          </draw:text-box>
        </draw:frame>
        <draw:frame presentation:style-name="pr4" draw:layer="layout" svg:width="22.225cm" svg:height="13.589cm" svg:x="1.905cm" svg:y="4.291cm" presentation:class="outline" presentation:user-transformed="true">
          <draw:text-box>
            <text:list text:style-name="L3">
              <text:list-item>
                <text:p>Discusses IEEE 802 technologies only.</text:p>
              </text:list-item>
              <text:list-item>
                <text:p>Outline</text:p>
                <text:list>
                  <text:list-item>
                    <text:p>Introduction, value and history of 802</text:p>
                  </text:list-item>
                  <text:list-item>
                    <text:p>Reference package of standards</text:p>
                  </text:list-item>
                  <text:list-item>
                    <text:p>Subsection for each applications, input from each group.</text:p>
                  </text:list-item>
                  <text:list-item>
                    <text:p>Conclusions and pretty pictures</text:p>
                  </text:list-item>
                </text:list>
              </text:list-item>
              <text:list-item>
                <text:p>Build on Greencomm paper as basi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3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Tasks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Develop list of application (not exhaustive)</text:p>
                <text:list>
                  <text:list-item>
                    <text:p>AMI/AMR (802.15.4, 802.11, backhaul: 802.16, 802.3, 802.22 [metro Ethernet?])</text:p>
                  </text:list-item>
                  <text:list-item>
                    <text:p>Demand response ( 802.15.4, 802.11, backhaul: 802.16, 802.3, 802.22 [metro Ethernet?])</text:p>
                  </text:list-item>
                  <text:list-item>
                    <text:p>Distribution automation (same as above)</text:p>
                  </text:list-item>
                  <text:list-item>
                    <text:p>Protection/substation control 802.3, </text:p>
                  </text:list-item>
                  <text:list-item>
                    <text:p>Outage restoration management</text:p>
                  </text:list-item>
                  <text:list-item>
                    <text:p>Load control</text:p>
                  </text:list-item>
                </text:list>
              </text:list-item>
              <text:list-item>
                <text:p>Delegate rough cut to Gillmo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3-0027-00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May 201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1.049cm" svg:x="1.905cm" svg:y="4.064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3-07-15">07/15/1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il Beecher</meta:initial-creator>
    <meta:creation-date>2008-07-14T11:46:05</meta:creation-date>
    <dc:date>2013-07-15T07:52:55</dc:date>
    <meta:print-date>2000-03-06T17:55:37</meta:print-date>
    <meta:editing-cycles>951</meta:editing-cycles>
    <meta:editing-duration>P13DT7H43M30S</meta:editing-duration>
    <meta:generator>LibreOffice/3.6$Linux_X86_64 LibreOffice_project/360m1$Build-2</meta:generator>
    <meta:document-statistic meta:object-count="44"/>
  </office:meta>
</office:document-meta>
</file>