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/>
    </style:style>
    <style:style style:name="pr1" style:family="presentation" style:parent-style-name="Default-subtitle">
      <style:graphic-properties draw:fill-color="#ffffff" fo:min-height="14.477cm"/>
    </style:style>
    <style:style style:name="pr2" style:family="presentation" style:parent-style-name="Default-notes">
      <style:graphic-properties draw:fill-color="#ffffff" fo:min-height="11.546cm"/>
    </style:style>
    <style:style style:name="pr3" style:family="presentation" style:parent-style-name="Default-title">
      <style:graphic-properties draw:auto-grow-height="true" fo:min-height="1.862cm"/>
    </style:style>
    <style:style style:name="pr4" style:family="presentation" style:parent-style-name="Default-outline1">
      <style:graphic-properties fo:min-height="10.799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fo:min-height="12.001cm"/>
    </style:style>
    <style:style style:name="pr7" style:family="presentation" style:parent-style-name="Default-outline1">
      <style:graphic-properties fo:min-height="12.3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61cm" fo:margin-bottom="0cm" fo:line-height="80%" fo:text-indent="0cm"/>
    </style:style>
    <style:style style:name="P4" style:family="paragraph">
      <style:paragraph-properties fo:margin-left="0cm" fo:margin-right="0cm" fo:margin-top="0.141cm" fo:margin-bottom="0.282cm" fo:line-height="80%" fo:text-indent="0cm"/>
    </style:style>
    <style:style style:name="P5" style:family="paragraph">
      <style:paragraph-properties fo:margin-left="0cm" fo:margin-right="0cm" fo:margin-top="0.114cm" fo:margin-bottom="0.229cm" fo:line-height="80%" fo:text-align="start" fo:text-indent="0cm" style:punctuation-wrap="simple" style:line-break="normal" style:writing-mode="lr-tb"/>
    </style:style>
    <style:style style:name="P6" style:family="paragraph">
      <style:paragraph-properties fo:margin-left="0.639cm" fo:margin-right="0cm" fo:margin-top="0.088cm" fo:margin-bottom="0cm" fo:line-height="80%" fo:text-align="center" fo:text-indent="-0.639cm"/>
    </style:style>
    <style:style style:name="P7" style:family="paragraph">
      <style:paragraph-properties fo:margin-left="0.639cm" fo:margin-right="0cm" fo:margin-top="0.105cm" fo:margin-bottom="0cm" fo:line-height="80%" fo:text-align="center" fo:text-indent="-0.639cm"/>
    </style:style>
    <style:style style:name="P8" style:family="paragraph">
      <style:paragraph-properties fo:margin-left="0cm" fo:margin-right="0cm" fo:margin-top="0.061cm" fo:margin-bottom="0cm" fo:line-height="80%" fo:text-indent="0cm" style:writing-mode="lr-tb" style:font-independent-line-spacing="true"/>
      <style:text-properties fo:font-size="24pt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align="end" fo:text-indent="0cm" style:writing-mode="lr-tb" style:font-independent-line-spacing="true"/>
      <style:text-properties fo:font-size="24pt"/>
    </style:style>
    <style:style style:name="P11" style:family="paragraph">
      <style:text-properties fo:font-size="12pt"/>
    </style:style>
    <style:style style:name="T1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2" style:family="text">
      <style:text-properties fo:color="#ff0000" fo:font-family="Arial" style:font-pitch="variable" fo:font-size="7pt" fo:language="en" fo:country="US" style:text-underline-style="solid" style:text-underline-width="auto" style:text-underline-color="font-color" style:font-size-asian="7pt" style:font-size-complex="7pt"/>
    </style:style>
    <style:style style:name="T3" style:family="text">
      <style:text-properties fo:color="#000099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color="#000099" style:text-line-through-style="none" style:text-position="0% 100%" fo:font-family="Arial" style:font-pitch="variable" fo:font-size="13pt" fo:language="en" fo:country="US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5" style:family="text">
      <style:text-properties fo:color="#000099" style:text-line-through-style="none" style:text-position="0% 100%" fo:font-family="Arial" style:font-pitch="variable" fo:font-size="13pt" fo:language="en" fo:country="GB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6" style:family="text">
      <style:text-properties fo:color="#000099" fo:font-family="Arial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7" style:family="text">
      <style:text-properties fo:color="#000099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8" style:family="text">
      <style:text-properties fo:color="#000099" fo:font-family="Arial" style:font-pitch="variable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99" fo:font-family="Arial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0" style:family="text">
      <style:text-properties fo:font-size="13pt" fo:language="en" fo:country="US" style:font-size-asian="13pt" style:font-size-complex="1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639cm"/>
        <style:text-properties fo:font-family="'Monotype Sorts'" style:font-pitch="variable" style:font-charset="x-symbol" fo:color="#cc3300" fo:font-size="5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956cm" text:min-label-width="0.794cm"/>
        <style:text-properties fo:font-family="'Monotype Sorts'" style:font-pitch="variable" style:font-charset="x-symbol" fo:color="#cc3300" fo:font-size="5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'Monotype Sorts'" style:font-pitch="variable" style:font-charset="x-symbol" fo:color="#cc3300" fo:font-size="5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3300" fo:font-size="5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1.59cm" svg:height="14.477cm" svg:x="1.905cm" svg:y="1.905cm" presentation:class="subtitle" presentation:user-transformed="true">
          <draw:text-box>
            <text:p>IEEE 802.24 Smart Grid TAG</text:p>
            <text:p>March 2013 meeting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802.24 overview</text:p>
          </draw:text-box>
        </draw:frame>
        <draw:frame presentation:style-name="pr4" draw:layer="layout" svg:width="22.225cm" svg:height="13.716cm" svg:x="1.905cm" svg:y="4.064cm" presentation:class="outline">
          <draw:text-box>
            <text:list text:style-name="L3">
              <text:list-item>
                <text:p>Officers</text:p>
                <text:list>
                  <text:list-item>
                    <text:p>Chair: James Gilb</text:p>
                  </text:list-item>
                  <text:list-item>
                    <text:p>Vice Chair: Tim Godfrey</text:p>
                  </text:list-item>
                </text:list>
              </text:list-item>
              <text:list-item>
                <text:p>29 voting members</text:p>
                <text:list>
                  <text:list-item>
                    <text:p>Voting rights should be on badges</text:p>
                  </text:list-item>
                </text:list>
              </text:list-item>
              <text:list-item>
                <text:p>Meetings for the week</text:p>
                <text:list>
                  <text:list-item>
                    <text:p>Monday, 16:00-18:00, King's 1</text:p>
                  </text:list-item>
                  <text:list-item>
                    <text:p>Tuesday, 16:00-18:00, King's 1</text:p>
                  </text:list-item>
                  <text:list-item>
                    <text:p>Wednesday, 16:00-18:00, King's 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Guidelines for IEEE-SA Meetings" draw:style-name="dp4" draw:master-page-name="Default" presentation:use-date-time-name="dtd1">
        <office:forms form:automatic-focus="false" form:apply-design-mode="false"/>
        <draw:frame presentation:style-name="pr5" draw:text-style-name="P2" draw:layer="layout" svg:width="23.495cm" svg:height="1.694cm" svg:x="1.27cm" svg:y="1.84cm" presentation:class="title" presentation:user-transformed="true">
          <draw:text-box>
            <text:list text:style-name="L2">
              <text:list-header>
                <text:p text:style-name="P1"><text:span text:style-name="T1">Guidelines for IEEE-SA Meetings</text:span></text:p>
              </text:list-header>
            </text:list>
          </draw:text-box>
        </draw:frame>
        <draw:custom-shape draw:name="Rectangle 3" draw:style-name="gr2" draw:text-style-name="P2" draw:layer="layout" svg:width="22.86cm" svg:height="2.117cm" svg:x="1.482cm" svg:y="0.635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8" draw:layer="layout" svg:width="22.86cm" svg:height="14.605cm" svg:x="1.482cm" svg:y="3.175cm">
          <text:list text:style-name="L4">
            <text:list-header>
              <text:p text:style-name="P3"><text:span text:style-name="T2"/></text:p>
            </text:list-header>
            <text:list-item>
              <text:p text:style-name="P4"><text:span text:style-name="T3">All IEEE-SA standards meetings shall be conducted in compliance with all applicable laws, including antitrust and competition laws.</text:span></text:p>
            </text:list-item>
            <text:list-item>
              <text:p text:style-name="P4"><text:span text:style-name="T3">Don’t discuss the interpretation, validity, or essentiality of patents/patent claims. </text:span></text:p>
            </text:list-item>
            <text:list-item>
              <text:p text:style-name="P4"><text:span text:style-name="T3">Don’t discuss specific license rates, terms, or conditions.</text:span></text:p>
            </text:list-item>
          </text:list>
          <text:list text:style-name="L5">
            <text:list-item>
              <text:list>
                <text:list-item>
                  <text:p text:style-name="P5"><text:span text:style-name="T4">Relative costs, including licensing costs of essential patent claims, of different technical approaches may be discussed in standards development meetings.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5"><text:span text:style-name="T5">Technical considerations remain primary focu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4"><text:span text:style-name="T3">Don’t discuss or engage in the fixing of product prices, allocation of customers, or division of sales markets.</text:span></text:p>
            </text:list-item>
            <text:list-item>
              <text:p text:style-name="P4"><text:span text:style-name="T3">Don’t discuss the status or substance of ongoing or threatened litigation.</text:span></text:p>
            </text:list-item>
            <text:list-item>
              <text:p text:style-name="P4"><text:span text:style-name="T3">Don’t be silent if inappropriate topics are discussed… do formally object.</text:span></text:p>
            </text:list-item>
          </text:list>
          <text:list text:style-name="L7">
            <text:list-header>
              <text:p text:style-name="P6"><text:span text:style-name="T6">--------------------------------------------------------------- <text:s text:c="2"/></text:span></text:p>
              <text:p text:style-name="P7"><text:span text:style-name="T7">If you have questions, contact the IEEE-SA Standards Board Patent Committee Administrator at patcom@ieee.org or visit http://standards.ieee.org/about/sasb/patcom/index.html </text:span><text:span text:style-name="T7"><text:line-break/></text:span><text:span text:style-name="T7"/></text:p>
              <text:p text:style-name="P7"><text:span text:style-name="T7">See </text:span><text:span text:style-name="T8">IEEE-SA Standards Board Operations Manual</text:span><text:span text:style-name="T7">, clause 5.3.10 and </text:span><text:span text:style-name="T9">“Promoting Competition and Innovation: What You Need to Know about the IEEE Standards Association's Antitrust and Competition Policy”</text:span><text:span text:style-name="T7"> for more details.</text:span></text:p>
              <text:p text:style-name="P7"><text:span text:style-name="T7"/></text:p>
              <text:p text:style-name="P7"><text:span text:style-name="T7">This slide set is available </text:span><text:span text:style-name="T7"><text:line-break/></text:span><text:span text:style-name="T7">at https://development.standards.ieee.org/myproject/Public/mytools/mob/slideset.pp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 presentation:use-date-time-name="dtd2">
          <draw:custom-shape draw:name="Rectangle 7" draw:style-name="gr4" draw:text-style-name="P10" draw:layer="layout" svg:width="8.806cm" svg:height="1.336cm" svg:x="11.514cm" svg:y="25.334cm">
            <text:list text:style-name="L8">
              <text:list-header>
                <text:p text:style-name="P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331cm" svg:height="9.997cm" svg:x="3.497cm" svg:y="2.002cm" draw:page-number="3" presentation:class="page"/>
          <draw:frame presentation:style-name="pr6" draw:text-style-name="P11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Administration</text:p>
          </draw:text-box>
        </draw:frame>
        <draw:frame presentation:style-name="pr7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Attendance take on IMAT</text:p>
                <text:list>
                  <text:list-item>
                    <text:p>Reciprocal rights for most WGs</text:p>
                  </text:list-item>
                </text:list>
              </text:list-item>
              <text:list-item>
                <text:p>Web page</text:p>
                <text:list>
                  <text:list-item>
                    <text:p><text:a xlink:href="http://www.ieee802.org/24">http://www.ieee802.org/24</text:a></text:p>
                  </text:list-item>
                </text:list>
              </text:list-item>
              <text:list-item>
                <text:p>Mailing list</text:p>
                <text:list>
                  <text:list-item>
                    <text:p><text:a xlink:href="mailto:STDS-802-24@listserv.ieee.org">STDS-802-24@listserv.ieee.org</text:a></text:p>
                  </text:list-item>
                  <text:list-item>
                    <text:p><text:a xlink:href="mailto:802-24-voters@listserv.ieee.org">802-24-voters@listserv.ieee.org</text:a> (voters list)</text:p>
                  </text:list-item>
                </text:list>
              </text:list-item>
              <text:list-item>
                <text:p>Document archive</text:p>
                <text:list>
                  <text:list-item>
                    <text:p><text:a xlink:href="http://mentor.ieee.org/802.24/documents">http://mentor.ieee.org/802.24/documents</text:a></text:p>
                  </text:list-item>
                </text:list>
              </text:list-item>
              <text:list-item>
                <text:p>IEEE 802 announcement reflector, stds-802-all@listserv.ieee.org</text:p>
                <text:list>
                  <text:list-item>
                    <text:p>Send email to <text:a xlink:href="mailto:listserv@listserv.ieee.org">listserv@listserv.ieee.org</text:a> with no subject and with the following 2 lines appearing first in the boady of the message</text:p>
                    <text:list>
                      <text:list-item>
                        <text:p>Subscribe stds-802-all</text:p>
                      </text:list-item>
                      <text:list-item>
                        <text:p>e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802.24 March tasks</text:p>
          </draw:text-box>
        </draw:frame>
        <draw:frame presentation:style-name="pr7" draw:layer="layout" svg:width="22.225cm" svg:height="13.716cm" svg:x="1.905cm" svg:y="4.064cm" presentation:class="outline">
          <draw:text-box>
            <text:list text:style-name="L3">
              <text:list-item>
                <text:p>Review and approve response to ITU-R question 236/1</text:p>
              </text:list-item>
              <text:list-item>
                <text:p>Discuss 802.15.4e/g PAP2 matrix (24-13-0021-00)</text:p>
              </text:list-item>
              <text:list-item>
                <text:p>Develop publicity plan for 802 Smart Grid</text:p>
              </text:list-item>
              <text:list-item>
                <text:p>Appoint Secretary(s)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1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>
          <draw:text-box>
            <text:p>Announcements</text:p>
          </draw:text-box>
        </draw:frame>
        <draw:frame presentation:style-name="pr4" draw:layer="layout" svg:width="22.225cm" svg:height="13.716cm" svg:x="1.905cm" svg:y="4.064cm" presentation:class="outline">
          <draw:text-box>
            <text:list text:style-name="L3">
              <text:list-item>
                <text:p>FCC 5 GHz UNII Rules Revision (18-13/17r0)</text:p>
                <text:list>
                  <text:list-item>
                    <text:p>802.11 has a session to craft a response, Monday evening7:30-9:30 marked as regulatory group</text:p>
                  </text:list-item>
                </text:list>
              </text:list-item>
              <text:list-item>
                <text:p>ITU/R 236 approval in 802.18</text:p>
                <text:list>
                  <text:list-item>
                    <text:p>Monday in 802.24 (until complete)</text:p>
                  </text:list-item>
                  <text:list-item>
                    <text:p>Request 802.18 approval Thursday morn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6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language="en" fo:country="US" fo:font-style="normal" fo:text-shadow="none" style:text-underline-style="none" fo:font-weight="normal" style:font-family-asian="'ＭＳ Ｐゴシック'" style:font-pitch-asian="variable" style:font-style-asian="normal" style:font-weight-asian="normal" style:font-family-complex="'ＭＳ Ｐゴシック'" style:font-pitch-complex="variable" style:font-style-complex="normal" style:font-weight-complex="normal" style:font-relief="none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  <draw:frame draw:style-name="Mgr1" draw:text-style-name="MP1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8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82cm" svg:x="10.783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4" draw:layer="backgroundobjects" svg:width="11.007cm" svg:height="0.508cm" svg:x="12.7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3"><text:span text:style-name="MT2">24-13-0022-00-0000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5" draw:layer="backgroundobjects" svg:x1="1.905cm" svg:y1="1.693cm" svg:x2="23.707cm" svg:y2="1.693cm">
        <text:p/>
      </draw:line>
      <draw:custom-shape draw:name="Rectangle 9" draw:style-name="Mgr5" draw:text-style-name="MP4" draw:layer="backgroundobjects" svg:width="4.233cm" svg:height="0.508cm" svg:x="1.905cm" svg:y="17.992cm">
        <text:list text:style-name="ML1">
          <text:list-header>
            <text:p text:style-name="MP6"><text:span text:style-name="MT3">802.24 Smart Grid TAG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5" draw:layer="backgroundobjects" svg:x1="1.962cm" svg:y1="17.992cm" svg:x2="23.707cm" svg:y2="17.992cm">
        <text:p/>
      </draw:line>
      <draw:custom-shape draw:name="Text Box 11" draw:style-name="Mgr6" draw:text-style-name="MP4" draw:layer="backgroundobjects" svg:width="4.868cm" svg:height="0.768cm" svg:x="1.905cm" svg:y="0.847cm">
        <text:list text:style-name="ML1">
          <text:list-header>
            <text:p text:style-name="MP7"><text:span text:style-name="MT3">May 201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4" draw:layer="backgroundobjects" svg:width="6.35cm" svg:height="0.768cm" svg:x="17.357cm" svg:y="17.992cm">
        <text:list text:style-name="ML1">
          <text:list-header>
            <text:p text:style-name="MP8"><text:span text:style-name="MT3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5cm" svg:height="2.118cm" svg:x="1.905cm" svg:y="1.904cm" presentation:class="title" presentation:placeholder="true">
        <draw:text-box/>
      </draw:frame>
      <draw:frame presentation:style-name="Default-outline1" draw:layer="backgroundobjects" svg:width="22.225cm" svg:height="13.716cm" svg:x="1.905cm" svg:y="4.064cm" presentation:class="outline" presentation:placeholder="true">
        <draw:text-box/>
      </draw:frame>
      <draw:frame presentation:style-name="Mpr1" draw:text-style-name="MP10" draw:layer="backgroundobjects" svg:width="3.597cm" svg:height="1.064cm" svg:x="10.16cm" svg:y="17.986cm" presentation:class="page-number">
        <draw:text-box>
          <text:list text:style-name="ML3">
            <text:list-header>
              <text:p text:style-name="MP9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66cm" svg:x="0cm" svg:y="0cm">
          <text:p/>
        </draw:rect>
        <draw:frame presentation:style-name="Mpr2" draw:text-style-name="MP12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4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3"><text:span text:style-name="MT5"><text:date style:data-style-name="D3" text:date-value="2013-05-13">05/13/1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15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2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16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4" draw:layer="backgroundobjects" svg:width="6.266cm" svg:height="0.508cm" svg:x="1.989cm" svg:y="24.84cm">
          <text:list text:style-name="ML1">
            <text:list-header>
              <text:p text:style-name="MP6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5" draw:layer="backgroundobjects" svg:x1="2.046cm" svg:y1="24.836cm" svg:x2="17.061cm" svg:y2="24.836cm">
          <text:p/>
        </draw:line>
        <draw:line draw:name="Line 10" draw:style-name="Mgr4" draw:text-style-name="MP5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hil Beecher</meta:initial-creator>
    <meta:creation-date>2008-07-14T11:46:05</meta:creation-date>
    <dc:date>2013-05-13T12:01:07</dc:date>
    <meta:print-date>2000-03-06T17:55:37</meta:print-date>
    <meta:editing-cycles>938</meta:editing-cycles>
    <meta:editing-duration>P13DT6H31M42S</meta:editing-duration>
    <meta:generator>LibreOffice/3.6$Linux_X86_64 LibreOffice_project/360m1$Build-2</meta:generator>
    <meta:document-statistic meta:object-count="54"/>
  </office:meta>
</office:document-meta>
</file>