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fo:min-height="1.862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title">
      <style:graphic-properties draw:auto-grow-height="true" fo:min-height="1.862cm"/>
    </style:style>
    <style:style style:name="pr6" style:family="presentation" style:parent-style-name="Default-outline1">
      <style:graphic-properties fo:min-height="10.799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stroke="none" draw:fill="none" draw:fill-color="#ffffff" fo:min-height="12.001cm"/>
    </style:style>
    <style:style style:name="P1" style:family="paragraph">
      <style:text-properties fo:font-size="12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061cm" fo:margin-bottom="0cm" fo:line-height="80%" fo:text-indent="0cm"/>
      <style:text-properties fo:font-size="24pt"/>
    </style:style>
    <style:style style:name="P5" style:family="paragraph">
      <style:paragraph-properties fo:margin-left="0cm" fo:margin-right="0cm" fo:margin-top="0.141cm" fo:margin-bottom="0.282cm" fo:line-height="80%" fo:text-indent="0cm"/>
      <style:text-properties fo:font-size="24pt"/>
    </style:style>
    <style:style style:name="P6" style:family="paragraph">
      <style:paragraph-properties fo:margin-left="0cm" fo:margin-right="0cm" fo:margin-top="0.114cm" fo:margin-bottom="0.229cm" fo:line-height="80%" fo:text-align="start" fo:text-indent="0cm" style:punctuation-wrap="simple" style:line-break="normal" style:writing-mode="lr-tb"/>
      <style:text-properties fo:font-size="24pt"/>
    </style:style>
    <style:style style:name="P7" style:family="paragraph">
      <style:paragraph-properties fo:margin-left="0.639cm" fo:margin-right="0cm" fo:margin-top="0.088cm" fo:margin-bottom="0cm" fo:line-height="80%" fo:text-align="center" fo:text-indent="-0.639cm"/>
      <style:text-properties fo:font-size="24pt"/>
    </style:style>
    <style:style style:name="P8" style:family="paragraph">
      <style:paragraph-properties fo:margin-left="0.639cm" fo:margin-right="0cm" fo:margin-top="0.105cm" fo:margin-bottom="0cm" fo:line-height="80%" fo:text-align="center" fo:text-indent="-0.639cm"/>
      <style:text-properties fo:font-size="24pt"/>
    </style:style>
    <style:style style:name="P9" style:family="paragraph">
      <style:paragraph-properties fo:margin-left="0cm" fo:margin-right="0cm" fo:margin-top="0.061cm" fo:margin-bottom="0cm" fo:line-height="80%" fo:text-indent="0cm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text-align="end" fo:text-indent="0cm"/>
      <style:text-properties fo:font-size="24pt"/>
    </style:style>
    <style:style style:name="P11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T1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2" style:family="text">
      <style:text-properties fo:color="#ff0000" fo:font-family="Arial" style:font-pitch="variable" fo:font-size="7pt" fo:language="en" fo:country="US" style:text-underline-style="solid" style:text-underline-width="auto" style:text-underline-color="font-color" style:font-size-asian="7pt" style:font-size-complex="7pt"/>
    </style:style>
    <style:style style:name="T3" style:family="text">
      <style:text-properties fo:color="#000099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000099" style:text-line-through-style="none" style:text-position="0% 100%" fo:font-family="Arial" style:font-pitch="variable" fo:font-size="13pt" fo:language="en" fo:country="US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5" style:family="text">
      <style:text-properties fo:color="#000099" style:text-line-through-style="none" style:text-position="0% 100%" fo:font-family="Arial" style:font-pitch="variable" fo:font-size="13pt" fo:language="en" fo:country="GB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6" style:family="text">
      <style:text-properties fo:color="#000099" fo:font-family="Arial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7" style:family="text">
      <style:text-properties fo:color="#000099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fo:color="#000099" fo:font-family="Arial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99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0" style:family="text">
      <style:text-properties fo:font-size="13pt" fo:language="en" fo:country="US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639cm"/>
        <style:text-properties fo:font-family="'Monotype Sorts'" style:font-pitch="variable" style:font-charset="x-symbol" fo:color="#cc3300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56cm" text:min-label-width="0.794cm"/>
        <style:text-properties fo:font-family="'Monotype Sorts'" style:font-pitch="variable" style:font-charset="x-symbol" fo:color="#cc3300" fo:font-size="5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cc3300" fo:font-size="5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3300" fo:font-size="5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.24 Smart Grid TAG</text:p>
            <text:p>January 2013 meeting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 presentation:user-transformed="true">
          <draw:text-box>
            <text:p>802.24 January tasks</text:p>
          </draw:text-box>
        </draw:frame>
        <draw:frame presentation:style-name="pr4" draw:layer="layout" svg:width="21.59cm" svg:height="13.971cm" svg:x="1.693cm" svg:y="3.809cm" presentation:class="outline" presentation:user-transformed="true">
          <draw:text-box>
            <text:list text:style-name="L3">
              <text:list-item>
                <text:p>Write response to ITU-R question 236/1</text:p>
                <text:list>
                  <text:list-item>
                    <text:p>Joint meeting with 802.18</text:p>
                  </text:list-item>
                  <text:list-item>
                    <text:p>Tuesday PM2 in Balmoral (802.24 room)</text:p>
                  </text:list-item>
                </text:list>
              </text:list-item>
              <text:list-item>
                <text:p>Review changes to PAP2 section 6.7</text:p>
                <text:list>
                  <text:list-item>
                    <text:p>Develop contribution</text:p>
                  </text:list-item>
                  <text:list-item>
                    <text:p>Coordinate work among PAP2 attendees</text:p>
                  </text:list-item>
                </text:list>
              </text:list-item>
              <text:list-item>
                <text:p>Review new SIF contributions</text:p>
                <text:list>
                  <text:list-item>
                    <text:p>802.22</text:p>
                  </text:list-item>
                  <text:list-item>
                    <text:p>802.11</text:p>
                  </text:list-item>
                </text:list>
              </text:list-item>
              <text:list-item>
                <text:p>Develop publicity plan for 802 Smart Grid</text:p>
              </text:list-item>
              <text:list-item>
                <text:p>Appoint Secretary(s)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Meetings for the week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Monday, 16:00-18:00, Balmoral</text:p>
              </text:list-item>
              <text:list-item>
                <text:p>Tuesday, 16:00-18:00, Balmoral</text:p>
              </text:list-item>
              <text:list-item>
                <text:p>Wednesday, 16:00-18:00, Balmoral</text:p>
              </text:list-item>
              <text:list-item>
                <text:p>Thursday, 16:00-18:00, TBD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Patent policy</text:p>
          </draw:text-box>
        </draw:frame>
        <draw:frame presentation:style-name="pr6" draw:layer="layout" svg:width="22.225cm" svg:height="13.971cm" svg:x="1.905cm" svg:y="3.809cm" presentation:class="outline" presentation:user-transformed="true">
          <draw:text-box>
            <text:list text:style-name="L3">
              <text:list-item>
                <text:p>From “Understanding Patent Issues During IEEE Standards Development”</text:p>
                <text:list>
                  <text:list-item>
                    <text:p>4a. Should a Call for Patents be issued at a Study Group or other pre-PAR meeting?</text:p>
                  </text:list-item>
                  <text:list-item>
                    <text:p>No. However, it is recommended that the “Patent Slides for pre-PAR Meetings” be used in these meetings.</text:p>
                  </text:list-item>
                </text:list>
              </text:list-item>
              <text:list-item>
                <text:p>802.24 does not have a PAR or do PAR work, hence all 802.24 activity should be considered pre-PA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Guidelines for IEEE-SA Meetings" draw:style-name="dp3" draw:master-page-name="Default" presentation:use-date-time-name="dtd2">
        <office:forms form:automatic-focus="false" form:apply-design-mode="false"/>
        <draw:frame presentation:style-name="pr7" draw:text-style-name="P3" draw:layer="layout" svg:width="23.495cm" svg:height="1.694cm" svg:x="1.27cm" svg:y="1.84cm" presentation:class="title" presentation:user-transformed="true">
          <draw:text-box>
            <text:list text:style-name="L2">
              <text:list-header>
                <text:p text:style-name="P2"><text:span text:style-name="T1">Guidelines for IEEE-SA Meetings</text:span></text:p>
              </text:list-header>
            </text:list>
          </draw:text-box>
        </draw:frame>
        <draw:custom-shape draw:name="Rectangle 3" draw:style-name="gr2" draw:text-style-name="P3" draw:layer="layout" svg:width="22.86cm" svg:height="2.117cm" svg:x="1.482cm" svg:y="0.635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9" draw:layer="layout" svg:width="22.86cm" svg:height="14.605cm" svg:x="1.482cm" svg:y="3.175cm">
          <text:list text:style-name="L4">
            <text:list-header>
              <text:p text:style-name="P4"><text:span text:style-name="T2"/></text:p>
            </text:list-header>
            <text:list-item>
              <text:p text:style-name="P5"><text:span text:style-name="T3">All IEEE-SA standards meetings shall be conducted in compliance with all applicable laws, including antitrust and competition laws.</text:span></text:p>
            </text:list-item>
            <text:list-item>
              <text:p text:style-name="P5"><text:span text:style-name="T3">Don’t discuss the interpretation, validity, or essentiality of patents/patent claims. </text:span></text:p>
            </text:list-item>
            <text:list-item>
              <text:p text:style-name="P5"><text:span text:style-name="T3">Don’t discuss specific license rates, terms, or conditions.</text:span></text:p>
            </text:list-item>
          </text:list>
          <text:list text:style-name="L5">
            <text:list-item>
              <text:list>
                <text:list-item>
                  <text:p text:style-name="P6"><text:span text:style-name="T4">Relative costs, including licensing costs of essential patent claims, of different technical approaches may be discussed in standards development meetings.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6"><text:span text:style-name="T5">Technical considerations remain primary focu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5"><text:span text:style-name="T3">Don’t discuss or engage in the fixing of product prices, allocation of customers, or division of sales markets.</text:span></text:p>
            </text:list-item>
            <text:list-item>
              <text:p text:style-name="P5"><text:span text:style-name="T3">Don’t discuss the status or substance of ongoing or threatened litigation.</text:span></text:p>
            </text:list-item>
            <text:list-item>
              <text:p text:style-name="P5"><text:span text:style-name="T3">Don’t be silent if inappropriate topics are discussed… do formally object.</text:span></text:p>
            </text:list-item>
          </text:list>
          <text:list text:style-name="L7">
            <text:list-header>
              <text:p text:style-name="P7"><text:span text:style-name="T6">--------------------------------------------------------------- <text:s text:c="2"/></text:span></text:p>
              <text:p text:style-name="P8"><text:span text:style-name="T7">If you have questions, contact the IEEE-SA Standards Board Patent Committee Administrator at patcom@ieee.org or visit http://standards.ieee.org/about/sasb/patcom/index.html </text:span><text:span text:style-name="T7"><text:line-break/></text:span><text:span text:style-name="T7"/></text:p>
              <text:p text:style-name="P8"><text:span text:style-name="T7">See </text:span><text:span text:style-name="T8">IEEE-SA Standards Board Operations Manual</text:span><text:span text:style-name="T7">, clause 5.3.10 and </text:span><text:span text:style-name="T9">“Promoting Competition and Innovation: What You Need to Know about the IEEE Standards Association's Antitrust and Competition Policy”</text:span><text:span text:style-name="T7"> for more details.</text:span></text:p>
              <text:p text:style-name="P8"><text:span text:style-name="T7"/></text:p>
              <text:p text:style-name="P8"><text:span text:style-name="T7">This slide set is available </text:span><text:span text:style-name="T7"><text:line-break/></text:span><text:span text:style-name="T7">at https://development.standards.ieee.org/myproject/Public/mytools/mob/slideset.pp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4" draw:text-style-name="P11" draw:layer="layout" svg:width="8.806cm" svg:height="1.336cm" svg:x="11.514cm" svg:y="25.334cm">
            <text:list text:style-name="L8">
              <text:list-header>
                <text:p text:style-name="P1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1cm" svg:height="9.997cm" svg:x="3.497cm" svg:y="2.002cm" draw:page-number="5" presentation:class="page"/>
          <draw:frame presentation:style-name="pr8" draw:text-style-name="P1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Administration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Attendance take on IMAT</text:p>
                <text:list>
                  <text:list-item>
                    <text:p>Reciprocal rights for most WGs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://www.ieee802.org/24">http://www.ieee802.org/24</text:a></text:p>
                  </text:list-item>
                </text:list>
              </text:list-item>
              <text:list-item>
                <text:p>Mailing list</text:p>
                <text:list>
                  <text:list-item>
                    <text:p><text:a xlink:href="mailto:STDS-802-24@listserv.ieee.org">STDS-802-24@listserv.ieee.org</text:a></text:p>
                  </text:list-item>
                </text:list>
              </text:list-item>
              <text:list-item>
                <text:p>Document archive</text:p>
                <text:list>
                  <text:list-item>
                    <text:p><text:a xlink:href="http://mentor.ieee.org/802.24/documents">http://mentor.ieee.org/802.24/document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3-0004-00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January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3.971cm" svg:x="1.905cm" svg:y="3.809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3-01-14">01/14/1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G4g SUN Closing Report</dc:title>
    <meta:initial-creator>Phil Beecher</meta:initial-creator>
    <meta:creation-date>2008-07-14T11:46:05</meta:creation-date>
    <dc:date>2013-01-14T08:10:46</dc:date>
    <meta:print-date>2000-03-06T17:55:37</meta:print-date>
    <meta:editing-cycles>914</meta:editing-cycles>
    <meta:editing-duration>P12DT14H29S</meta:editing-duration>
    <meta:generator>LibreOffice/3.6$Linux_X86_64 LibreOffice_project/360m1$Build-2</meta:generator>
    <meta:document-statistic meta:object-count="54"/>
  </office:meta>
</office:document-meta>
</file>