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subtitle">
      <style:graphic-properties draw:fill-color="#ffffff" fo:min-height="14.477cm"/>
    </style:style>
    <style:style style:name="pr2" style:family="presentation" style:parent-style-name="Title1-notes">
      <style:graphic-properties draw:fill-color="#ffffff" fo:min-height="11.546cm"/>
    </style:style>
    <style:style style:name="pr3" style:family="presentation" style:parent-style-name="Title1-title">
      <style:graphic-properties fo:min-height="1.862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outline1">
      <style:graphic-properties fo:min-height="10.799cm"/>
    </style:style>
    <style:style style:name="P1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 Smart Grid ECSG</text:p>
            <text:p>July 2012 closing report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 presentation:user-transformed="true">
          <draw:text-box>
            <text:p>SG ECSG July goals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Write scope statement for TAG</text:p>
              </text:list-item>
              <text:list-item>
                <text:p>Review AIs from May</text:p>
              </text:list-item>
              <text:list-item>
                <text:p>List of documents to be created</text:p>
                <text:list>
                  <text:list-item>
                    <text:p>For each document, assign authors for each section</text:p>
                  </text:list-item>
                  <text:list-item>
                    <text:p>Rely on WGs to provide text for that WG</text:p>
                  </text:list-item>
                </text:list>
              </text:list-item>
              <text:list-item>
                <text:p>Request formation of SG TAG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 presentation:user-transformed="true">
          <draw:text-box>
            <text:p>SG ECSG July Accomplishments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Wrote scope statement and meeting schedule for TAG</text:p>
              </text:list-item>
              <text:list-item>
                <text:p>Created action plan for input to the catalog of standards for SGIP</text:p>
              </text:list-item>
              <text:list-item>
                <text:p>Request formation of SG TAG</text:p>
              </text:list-item>
              <text:list-item>
                <text:p>Filled out SIF form for 802.15.4g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>
          <draw:text-box>
            <text:p>JCA SG&amp;HN representatives</text:p>
          </draw:text-box>
        </draw:frame>
        <draw:frame presentation:style-name="pr5" draw:layer="layout" svg:width="21.59cm" svg:height="13.971cm" svg:x="1.693cm" svg:y="3.809cm" presentation:class="outline" presentation:user-transformed="true">
          <draw:text-box>
            <text:list text:style-name="L3">
              <text:list-item>
                <text:p>SG representatives</text:p>
                <text:list>
                  <text:list-item>
                    <text:p>Geoff Thompson (in person)</text:p>
                  </text:list-item>
                  <text:list-item>
                    <text:p>James Gilb (call in)</text:p>
                  </text:list-item>
                  <text:list-item>
                    <text:p>Subir Das (call in)</text:p>
                  </text:list-item>
                </text:list>
              </text:list-item>
              <text:list-item>
                <text:p>HN representatives</text:p>
                <text:list>
                  <text:list-item>
                    <text:p>Bruce Kraemer (call in)</text:p>
                  </text:list-item>
                  <text:list-item>
                    <text:p>James Gilb (call in)</text:p>
                  </text:list-item>
                </text:list>
              </text:list-item>
              <text:list-item>
                <text:p>No deadline for registration, but should register in advance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>
          <draw:text-box>
            <text:p>AIs for July-November</text:p>
          </draw:text-box>
        </draw:frame>
        <draw:frame presentation:style-name="pr5" draw:layer="layout" svg:width="21.59cm" svg:height="13.336cm" svg:x="1.693cm" svg:y="3.809cm" presentation:class="outline" presentation:user-transformed="true">
          <draw:text-box>
            <text:list text:style-name="L3">
              <text:list-item>
                <text:p>SGIP CoS activity – drafts due 7/27/12</text:p>
                <text:list>
                  <text:list-item>
                    <text:p>802.1 – ?? (Jeffree intends to assign)</text:p>
                  </text:list-item>
                  <text:list-item>
                    <text:p>802.3 – ?? (Law to assign)</text:p>
                  </text:list-item>
                  <text:list-item>
                    <text:p>802.11ah – Halasz</text:p>
                  </text:list-item>
                  <text:list-item>
                    <text:p>802.15.4g – Gilb/Beecher</text:p>
                  </text:list-item>
                  <text:list-item>
                    <text:p>802.16 – Marks/Godfrey</text:p>
                  </text:list-item>
                  <text:list-item>
                    <text:p>802.21 – Das</text:p>
                  </text:list-item>
                  <text:list-item>
                    <text:p>802.22, 802.22b – Mody</text:p>
                  </text:list-item>
                </text:list>
              </text:list-item>
              <text:list-item>
                <text:p>Ash to send SIF forms to Stuart when completed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>
          <draw:text-box>
            <text:p>Smart Grid definition</text:p>
          </draw:text-box>
        </draw:frame>
        <draw:frame presentation:style-name="pr5" draw:layer="layout" svg:width="21.59cm" svg:height="13.336cm" svg:x="1.693cm" svg:y="3.809cm" presentation:class="outline" presentation:user-transformed="true">
          <draw:text-box>
            <text:list text:style-name="L3">
              <text:list-item>
                <text:p>Derived from IEEE Std 2030</text:p>
                <text:list>
                  <text:list-item>
                    <text:p>Smart Grid: The integration of power, communications, and information technologies for an improved electric power infrastructure serving users while providing for an ongoing evolution of end-use application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>
          <draw:text-box>
            <text:p>Attendance</text:p>
          </draw:text-box>
        </draw:frame>
        <draw:frame presentation:style-name="pr5" draw:layer="layout" svg:width="21.59cm" svg:height="11.049cm" svg:x="1.693cm" svg:y="3.809cm" presentation:class="outline">
          <draw:text-box>
            <text:list text:style-name="L3">
              <text:list-item>
                <text:p>Attendees: about 70 people</text:p>
              </text:list-item>
              <text:list-item>
                <text:p>Number of companies represented (based on declared affiliations) &gt;30</text:p>
              </text:list-item>
              <text:list-item>
                <text:p>WGs participating</text:p>
                <text:list>
                  <text:list-item>
                    <text:p>802.1, 802.11, 802.15, 802.16, 802.21, 802.2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7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>
          <draw:text-box>
            <text:p>Suggested scope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p>The 802 Smart Grid TAG</text:p>
            <text:list text:style-name="L3">
              <text:list-item>
                <text:p>Acts as a liaison and point of contact with regulatory agencies, industry organizations, other SDOs, government agencies, IEEE societies, etc., for questions regarding the use of 802 standards in Smart Grid applications.</text:p>
              </text:list-item>
              <text:list-item>
                <text:p>Facilitate coordination and collaboration among 802 groups.</text:p>
              </text:list-item>
              <text:list-item>
                <text:p>Provides speakers as needed and available to present on 802 standards in Smart Grid applications.</text:p>
              </text:list-item>
              <text:list-item>
                <text:p>Develops white papers, guidelines, presentations and other documents that do not require a PAR that describe the application of 802 standards to Smart Grid applications.</text:p>
              </text:list-item>
              <text:list-item>
                <text:p>Acts as a resource for understanding 802 standards for certification efforts by industry bodies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>
          <draw:text-box>
            <text:p>TAG meeting schedule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Meet only during plenaries</text:p>
                <text:list>
                  <text:list-item>
                    <text:p>Ad-hoc meetings at interims on an as-needed basis</text:p>
                  </text:list-item>
                  <text:list-item>
                    <text:p>Conference calls as required under TAG rules</text:p>
                  </text:list-item>
                </text:list>
              </text:list-item>
              <text:list-item>
                <text:p>There may be topics for which the TAG will need to issue responses quickly</text:p>
                <text:list>
                  <text:list-item>
                    <text:p>TAG will specifically request the ability to respond to these without requiring an EC ballot.</text:p>
                  </text:list-item>
                  <text:list-item>
                    <text:p>Similar to IMT-advanced respon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 presentation:user-transformed="true">
          <draw:text-box>
            <text:p>Motion to form Smart Grid TAG</text:p>
          </draw:text-box>
        </draw:frame>
        <draw:frame presentation:style-name="pr4" draw:layer="layout" svg:width="21.59cm" svg:height="13.336cm" svg:x="1.693cm" svg:y="3.809cm" presentation:class="outline" presentation:user-transformed="true">
          <draw:text-box>
            <text:list text:style-name="L3">
              <text:list-item>
                <text:p>Motion is to request that the 802 EC approve the formation of a Smart Grid TAG with the scope and meeting schedule as listed in sg-12-0010-00. Interim Chair is James Gilb by appointment, elections to be held at the first meeting.</text:p>
              </text:list-item>
              <text:list-item>
                <text:p>Results in ECSG</text:p>
                <text:list>
                  <text:list-item>
                    <text:p>Moved/Second: Upkar/Das</text:p>
                  </text:list-item>
                  <text:list-item>
                    <text:p>Vote: 33/0/2 </text:p>
                  </text:list-item>
                </text:list>
              </text:list-item>
              <text:list-item>
                <text:p>EC motion</text:p>
                <text:list>
                  <text:list-item>
                    <text:p>Moved Gilb, secon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0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no-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r5" style:family="presentation" style:parent-style-name="Title1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/>
    </style:style>
    <style:style style:name="MP14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15" style:family="paragraph">
      <style:paragraph-properties fo:margin-left="0cm" fo:margin-right="0cm" fo:text-align="center" fo:text-indent="0cm" style:writing-mode="lr-tb"/>
    </style:style>
    <style:style style:name="MP16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5" style:family="text">
      <style:text-properties fo:language="en" fo:country="GB"/>
    </style:style>
    <style:style style:name="MT6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118cm" svg:x="2.117cm" svg:y="1.904cm" presentation:class="title" presentation:placeholder="true">
        <draw:text-box/>
      </draw:frame>
      <draw:frame presentation:style-name="Default-outline1" draw:layer="backgroundobjects" svg:width="21.59cm" svg:height="11.049cm" svg:x="1.693cm" svg:y="3.809cm" presentation:class="outline" presentation:placeholder="true">
        <draw:text-box/>
      </draw:frame>
      <draw:frame presentation:style-name="Mpr1" draw:layer="backgroundobjects" svg:width="1.473cm" svg:height="1.015cm" svg:x="12.068cm" svg:y="17.986cm" presentation:class="page-number">
        <draw:text-box>
          <text:list text:style-name="ML1">
            <text:list-header>
              <text:p><text:span text:style-name="MT2">Slid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66cm" svg:x="0cm" svg:y="0cm">
          <text:p/>
        </draw:rect>
        <draw:frame presentation:style-name="Mpr2" draw:text-style-name="MP4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6" draw:layer="backgroundobjects" svg:width="7.523cm" svg:height="0.593cm" svg:x="1.794cm" svg:y="0.266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7-18">07/18/12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7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4" draw:layer="backgroundobjects" svg:width="2.2cm" svg:height="1.015cm" svg:x="8.061cm" svg:y="24.839cm" presentation:class="page-number">
          <draw:text-box>
            <text:list text:style-name="ML2">
              <text:list-header>
                <text:p text:style-name="MP8"><text:span text:style-name="MT2">Page </text:span><text:span text:style-name="MT2"><text:page-number>&lt;number&gt;</text:page-number></text:span></text:p>
              </text:list-header>
            </text:list>
          </draw:text-box>
        </draw:frame>
        <draw:custom-shape draw:name="Rectangle 8" draw:style-name="Mgr4" draw:text-style-name="MP10" draw:layer="backgroundobjects" svg:width="6.266cm" svg:height="0.508cm" svg:x="1.989cm" svg:y="24.84cm">
          <text:list text:style-name="ML1">
            <text:list-header>
              <text:p text:style-name="MP9"><text:span text:style-name="MT2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5" draw:text-style-name="MP11" draw:layer="backgroundobjects" svg:x1="2.046cm" svg:y1="24.836cm" svg:x2="17.061cm" svg:y2="24.836cm">
          <text:p/>
        </draw:line>
        <draw:line draw:name="Line 10" draw:style-name="Mgr5" draw:text-style-name="MP11" draw:layer="backgroundobjects" svg:x1="1.839cm" svg:y1="0.82cm" svg:x2="17.268cm" svg:y2="0.82cm">
          <text:p/>
        </draw:line>
      </presentation:notes>
    </style:master-page>
    <style:master-page style:name="Title1" style:page-layout-name="PM1" draw:style-name="Mdp1">
      <office:forms form:automatic-focus="false" form:apply-design-mode="false"/>
      <draw:custom-shape draw:name="Rectangle 7" draw:style-name="Mgr6" draw:text-style-name="MP10" draw:layer="backgroundobjects" svg:width="11.007cm" svg:height="0.508cm" svg:x="12.7cm" svg:y="1.159cm">
        <text:list text:style-name="ML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12"><text:span text:style-name="MT4">sg-12-0010-00-00sg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5" draw:text-style-name="MP11" draw:layer="backgroundobjects" svg:x1="1.905cm" svg:y1="1.693cm" svg:x2="23.707cm" svg:y2="1.693cm">
        <text:p/>
      </draw:line>
      <draw:custom-shape draw:name="Rectangle 9" draw:style-name="Mgr4" draw:text-style-name="MP10" draw:layer="backgroundobjects" svg:width="4.233cm" svg:height="0.508cm" svg:x="1.905cm" svg:y="17.992cm">
        <text:list text:style-name="ML1">
          <text:list-header>
            <text:p text:style-name="MP9"><text:span text:style-name="MT5">802 Smart Grid ECS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5" draw:text-style-name="MP11" draw:layer="backgroundobjects" svg:x1="1.962cm" svg:y1="17.992cm" svg:x2="23.707cm" svg:y2="17.992cm">
        <text:p/>
      </draw:line>
      <draw:custom-shape draw:name="Text Box 11" draw:style-name="Mgr7" draw:text-style-name="MP10" draw:layer="backgroundobjects" svg:width="4.868cm" svg:height="0.768cm" svg:x="1.905cm" svg:y="0.847cm">
        <text:list text:style-name="ML1">
          <text:list-header>
            <text:p text:style-name="MP13"><text:span text:style-name="MT5">May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7" draw:text-style-name="MP10" draw:layer="backgroundobjects" svg:width="6.35cm" svg:height="0.768cm" svg:x="17.357cm" svg:y="17.992cm">
        <text:list text:style-name="ML1">
          <text:list-header>
            <text:p text:style-name="MP14"><text:span text:style-name="MT5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59cm" svg:height="2.118cm" svg:x="2.117cm" svg:y="1.904cm" presentation:class="title" presentation:placeholder="true">
        <draw:text-box/>
      </draw:frame>
      <draw:frame presentation:style-name="Title1-outline1" draw:layer="backgroundobjects" svg:width="21.59cm" svg:height="11.049cm" svg:x="1.693cm" svg:y="3.809cm" presentation:class="outline" presentation:placeholder="true">
        <draw:text-box/>
      </draw:frame>
      <draw:frame presentation:style-name="Mpr5" draw:text-style-name="MP16" draw:layer="backgroundobjects" svg:width="3.597cm" svg:height="1.064cm" svg:x="10.16cm" svg:y="17.986cm" presentation:class="page-number">
        <draw:text-box>
          <text:list text:style-name="ML2">
            <text:list-header>
              <text:p text:style-name="MP15"><text:span text:style-name="MT6">Slide </text:span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66cm" svg:x="0cm" svg:y="0cm">
          <text:p/>
        </draw:rect>
        <draw:frame presentation:style-name="Mpr6" draw:text-style-name="MP4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6" draw:text-style-name="MP6" draw:layer="backgroundobjects" svg:width="7.523cm" svg:height="0.593cm" svg:x="1.794cm" svg:y="0.266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7-18">07/18/12</text:date></text:span></text:p>
              </text:list-header>
            </text:list>
          </draw:text-box>
        </draw:frame>
        <draw:page-thumbnail presentation:style-name="Title1-title" draw:layer="backgroundobjects" svg:width="12.784cm" svg:height="9.588cm" svg:x="3.14cm" svg:y="1.939cm" presentation:class="page"/>
        <draw:frame presentation:style-name="Title1-notes" draw:layer="backgroundobjects" svg:width="13.97cm" svg:height="11.546cm" svg:x="2.54cm" svg:y="12.187cm" presentation:class="notes" presentation:placeholder="true">
          <draw:text-box/>
        </draw:frame>
        <draw:frame presentation:style-name="Mpr7" draw:text-style-name="MP7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8" draw:text-style-name="MP4" draw:layer="backgroundobjects" svg:width="2.2cm" svg:height="1.015cm" svg:x="8.061cm" svg:y="24.839cm" presentation:class="page-number">
          <draw:text-box>
            <text:list text:style-name="ML2">
              <text:list-header>
                <text:p text:style-name="MP8"><text:span text:style-name="MT2">Page </text:span><text:span text:style-name="MT2"><text:page-number>&lt;number&gt;</text:page-number></text:span></text:p>
              </text:list-header>
            </text:list>
          </draw:text-box>
        </draw:frame>
        <draw:custom-shape draw:name="Rectangle 8" draw:style-name="Mgr4" draw:text-style-name="MP10" draw:layer="backgroundobjects" svg:width="6.266cm" svg:height="0.508cm" svg:x="1.989cm" svg:y="24.84cm">
          <text:list text:style-name="ML1">
            <text:list-header>
              <text:p text:style-name="MP9"><text:span text:style-name="MT2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5" draw:text-style-name="MP11" draw:layer="backgroundobjects" svg:x1="2.046cm" svg:y1="24.836cm" svg:x2="17.061cm" svg:y2="24.836cm">
          <text:p/>
        </draw:line>
        <draw:line draw:name="Line 10" draw:style-name="Mgr5" draw:text-style-name="MP11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G4g SUN Closing Report</dc:title>
    <meta:initial-creator>Phil Beecher</meta:initial-creator>
    <meta:creation-date>2008-07-14T11:46:05</meta:creation-date>
    <dc:date>2012-07-18T17:59:57</dc:date>
    <meta:print-date>2000-03-06T17:55:37</meta:print-date>
    <meta:editing-cycles>927</meta:editing-cycles>
    <meta:editing-duration>P13DT10H9M44S</meta:editing-duration>
    <meta:generator>LibreOffice/3.5$Linux_X86_64 LibreOffice_project/350m1$Build-2</meta:generator>
    <meta:document-statistic meta:object-count="81"/>
  </office:meta>
</office:document-meta>
</file>