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fill-color="#ffffff" fo:min-height="14.477cm"/>
    </style:style>
    <style:style style:name="pr2" style:family="presentation" style:parent-style-name="Title1-notes">
      <style:graphic-properties draw:fill-color="#ffffff" fo:min-height="11.546cm"/>
    </style:style>
    <style:style style:name="pr3" style:family="presentation" style:parent-style-name="Title1-title">
      <style:graphic-properties fo:min-height="1.862cm"/>
    </style:style>
    <style:style style:name="pr4" style:family="presentation" style:parent-style-name="Title1-outline1">
      <style:graphic-properties fo:min-height="12.323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 Smart Grid ECSG</text:p>
            <text:p>July 2012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SG ECSG July goals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Write scope statement for TAG</text:p>
              </text:list-item>
              <text:list-item>
                <text:p>Review AIs from May</text:p>
              </text:list-item>
              <text:list-item>
                <text:p>List of documents to be created</text:p>
                <text:list>
                  <text:list-item>
                    <text:p>For each document, assign authors for each section</text:p>
                  </text:list-item>
                  <text:list-item>
                    <text:p>Rely on WGs to provide text for that WG</text:p>
                  </text:list-item>
                </text:list>
              </text:list-item>
              <text:list-item>
                <text:p>Request formation of SG TAG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Meetings for the week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onday, 16:00-18:00</text:p>
              </text:list-item>
              <text:list-item>
                <text:p>Tuesday, 16:00-18:00</text:p>
              </text:list-item>
              <text:list-item>
                <text:p>Wednesday, 16:00-18:00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Administration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sg-ecsg">http://www.ieee802.org/sg-ecsg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802-SG-ECSG@listserv.ieee.org">802-SG-ECSG@listserv.ieee.org</text:a>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ecsg-sg/documents">http://mentor.ieee.org/802ecsg-sg/documents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no-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/>
    </style:style>
    <style:style style:name="MP14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5" style:family="paragraph">
      <style:paragraph-properties fo:margin-left="0cm" fo:margin-right="0cm" fo:text-align="center" fo:text-indent="0cm" style:writing-mode="lr-tb"/>
    </style:style>
    <style:style style:name="MP16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5" style:family="text">
      <style:text-properties fo:language="en" fo:country="GB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118cm" svg:x="2.117cm" svg:y="1.904cm" presentation:class="title" presentation:placeholder="true">
        <draw:text-box/>
      </draw:frame>
      <draw:frame presentation:style-name="Default-outline1" draw:layer="backgroundobjects" svg:width="21.59cm" svg:height="11.049cm" svg:x="1.693cm" svg:y="3.809cm" presentation:class="outline" presentation:placeholder="true">
        <draw:text-box/>
      </draw:frame>
      <draw:frame presentation:style-name="Mpr1" draw:layer="backgroundobjects" svg:width="1.473cm" svg:height="1.015cm" svg:x="12.068cm" svg:y="17.986cm" presentation:class="page-number">
        <draw:text-box>
          <text:list text:style-name="ML1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2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7-15">07/15/12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7" draw:style-name="Mgr6" draw:text-style-name="MP10" draw:layer="backgroundobjects" svg:width="11.007cm" svg:height="0.508cm" svg:x="12.7cm" svg:y="1.159cm">
        <text:list text:style-name="M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2"><text:span text:style-name="MT4">sg-12-0008-00-00sg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5" draw:text-style-name="MP11" draw:layer="backgroundobjects" svg:x1="1.905cm" svg:y1="1.693cm" svg:x2="23.707cm" svg:y2="1.693cm">
        <text:p/>
      </draw:line>
      <draw:custom-shape draw:name="Rectangle 9" draw:style-name="Mgr4" draw:text-style-name="MP10" draw:layer="backgroundobjects" svg:width="4.233cm" svg:height="0.508cm" svg:x="1.905cm" svg:y="17.992cm">
        <text:list text:style-name="ML1">
          <text:list-header>
            <text:p text:style-name="MP9"><text:span text:style-name="MT5">802 Smart Grid ECS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5" draw:text-style-name="MP11" draw:layer="backgroundobjects" svg:x1="1.962cm" svg:y1="17.992cm" svg:x2="23.707cm" svg:y2="17.992cm">
        <text:p/>
      </draw:line>
      <draw:custom-shape draw:name="Text Box 11" draw:style-name="Mgr7" draw:text-style-name="MP10" draw:layer="backgroundobjects" svg:width="4.868cm" svg:height="0.768cm" svg:x="1.905cm" svg:y="0.847cm">
        <text:list text:style-name="ML1">
          <text:list-header>
            <text:p text:style-name="MP13"><text:span text:style-name="MT5">Jul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7" draw:text-style-name="MP10" draw:layer="backgroundobjects" svg:width="6.35cm" svg:height="0.768cm" svg:x="17.357cm" svg:y="17.992cm">
        <text:list text:style-name="ML1">
          <text:list-header>
            <text:p text:style-name="MP14"><text:span text:style-name="MT5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8cm" svg:x="2.117cm" svg:y="1.904cm" presentation:class="title" presentation:placeholder="true">
        <draw:text-box/>
      </draw:frame>
      <draw:frame presentation:style-name="Title1-outline1" draw:layer="backgroundobjects" svg:width="21.59cm" svg:height="11.049cm" svg:x="1.693cm" svg:y="3.809cm" presentation:class="outline" presentation:placeholder="true">
        <draw:text-box/>
      </draw:frame>
      <draw:frame presentation:style-name="Mpr5" draw:text-style-name="MP16" draw:layer="backgroundobjects" svg:width="3.597cm" svg:height="1.064cm" svg:x="10.16cm" svg:y="17.986cm" presentation:class="page-number">
        <draw:text-box>
          <text:list text:style-name="ML2">
            <text:list-header>
              <text:p text:style-name="MP15"><text:span text:style-name="MT6">Slide </text:span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6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6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7-15">07/15/12</text:date></text:span></text:p>
              </text:list-header>
            </text:list>
          </draw:text-box>
        </draw:frame>
        <draw:page-thumbnail presentation:style-name="Title1-title" draw:layer="backgroundobjects" svg:width="12.784cm" svg:height="9.588cm" svg:x="3.14cm" svg:y="1.939cm" presentation:class="page"/>
        <draw:frame presentation:style-name="Title1-notes" draw:layer="backgroundobjects" svg:width="13.97cm" svg:height="11.546cm" svg:x="2.54cm" svg:y="12.187cm" presentation:class="notes" presentation:placeholder="true">
          <draw:text-box/>
        </draw:frame>
        <draw:frame presentation:style-name="Mpr7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8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2-07-15T15:38:28</dc:date>
    <meta:print-date>2000-03-06T17:55:37</meta:print-date>
    <meta:editing-cycles>905</meta:editing-cycles>
    <meta:editing-duration>P12DT13H4M46S</meta:editing-duration>
    <meta:generator>LibreOffice/3.5$Linux_X86_64 LibreOffice_project/350m1$Build-2</meta:generator>
    <meta:document-statistic meta:object-count="57"/>
  </office:meta>
</office:document-meta>
</file>