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3.621cm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802.24 Closing repor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Meeting accomplishments</text:p>
          </draw:text-box>
        </draw:frame>
        <draw:frame presentation:style-name="pr4" draw:layer="layout" svg:width="22.225cm" svg:height="13.871cm" svg:x="1.905cm" svg:y="3.909cm" presentation:class="outline">
          <draw:text-box>
            <text:list text:style-name="L3">
              <text:list-item>
                <text:p>Successful tutorial on 802.24</text:p>
              </text:list-item>
              <text:list-item>
                <text:p>Approved 2 SIFs, 802.15.4g and 802.16, for submission to SGIP</text:p>
                <text:list>
                  <text:list-item>
                    <text:p>TAG vote:14/0/0 and 14/0/0</text:p>
                  </text:list-item>
                  <text:list-item>
                    <text:p>Approved by 802 EC at closing EC meeting for forwarding to SGIP, EC vote 12/1/1</text:p>
                  </text:list-item>
                </text:list>
              </text:list-item>
              <text:list-item>
                <text:p>Approved 24-12-0033-01 as package of Smart Grid standards</text:p>
                <text:list>
                  <text:list-item>
                    <text:p>TAG vote: 20/0/0</text:p>
                  </text:list-item>
                  <text:list-item>
                    <text:p>Approved by 802 EC (14/0/0) at closing sess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Meeting accomplishments (cont.)</text:p>
          </draw:text-box>
        </draw:frame>
        <draw:frame presentation:style-name="pr4" draw:layer="layout" svg:width="22.225cm" svg:height="13.871cm" svg:x="1.905cm" svg:y="3.909cm" presentation:class="outline">
          <draw:text-box>
            <text:list text:style-name="L3">
              <text:list-item>
                <text:p>Two press releases approved by 802 EC</text:p>
                <text:list>
                  <text:list-item>
                    <text:p>Formation of 802.24, EC vote: 13/0/1</text:p>
                  </text:list-item>
                  <text:list-item>
                    <text:p>New group of Smart Grid Standards, EC vote 13/0/1</text:p>
                  </text:list-item>
                </text:list>
              </text:list-item>
              <text:list-item>
                <text:p>Elect Chair and Vice Chair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  <text:list-item>
                    <text:p>TAG vote: 21/0/0</text:p>
                  </text:list-item>
                  <text:list-item>
                    <text:p>EC confirmation vote: 13/0/1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Next meeting</text:p>
          </draw:text-box>
        </draw:frame>
        <draw:frame presentation:style-name="pr4" draw:layer="layout" svg:width="22.225cm" svg:height="13.871cm" svg:x="1.905cm" svg:y="3.909cm" presentation:class="outline">
          <draw:text-box>
            <text:list text:style-name="L3">
              <text:list-item>
                <text:p>Ad-hoc meeting in Vancouver</text:p>
              </text:list-item>
              <text:list-item>
                <text:p>Schedule:</text:p>
                <text:list>
                  <text:list-item>
                    <text:p>Monday, 16:00-18:00</text:p>
                  </text:list-item>
                  <text:list-item>
                    <text:p>Tuesday, 16:00-18:00</text:p>
                  </text:list-item>
                  <text:list-item>
                    <text:p>Wednesday, 16:00-18: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3"><text:span text:style-name="MT2">24-12-0035-00-00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 EC Rules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November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871cm" svg:x="1.905cm" svg:y="3.909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2-11-16">11/16/12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2-11-16T15:55:01</dc:date>
    <meta:print-date>2000-03-06T17:55:37</meta:print-date>
    <meta:editing-cycles>1021</meta:editing-cycles>
    <meta:editing-duration>P15DT9H52M28S</meta:editing-duration>
    <meta:generator>LibreOffice/3.5$Linux_X86_64 LibreOffice_project/350m1$Build-2</meta:generator>
    <meta:document-statistic meta:object-count="44"/>
  </office:meta>
</office:document-meta>
</file>