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roid Sans Mono" svg:font-family="'Droid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ucida Grande" svg:font-family="'Lucida Grande', 'Courier New'" style:font-pitch="variable"/>
    <style:font-face style:name="New Century Schlbk" svg:font-family="'New Century Schlbk', 'Century Schoolbook'"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P1"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4374in" style:type="right"/>
        </style:tab-stops>
      </style:paragraph-properties>
      <style:text-properties fo:font-size="14pt" fo:font-weight="bold" style:font-size-asian="14pt" style:font-weight-asian="bold"/>
    </style:style>
    <style:style style:name="P2"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5in" style:type="right"/>
        </style:tab-stops>
      </style:paragraph-properties>
    </style:style>
    <style:style style:name="P3" style:family="paragraph" style:parent-style-name="Footer">
      <style:paragraph-properties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P4" style:family="paragraph" style:parent-style-name="Footer">
      <style:paragraph-properties fo:margin-top="0.1665in" fo:margin-bottom="0in"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7"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8" style:family="paragraph" style:parent-style-name="Standard">
      <style:paragraph-properties fo:margin-top="0in" fo:margin-bottom="0.139in" fo:line-height="115%"/>
      <style:text-properties fo:font-size="14pt" fo:font-weight="bold" style:font-name-asian="Calibri" style:font-size-asian="14pt" style:font-weight-asian="bold" style:font-size-complex="14pt"/>
    </style:style>
    <style:style style:name="P9" style:family="paragraph" style:parent-style-name="Standard">
      <style:paragraph-properties fo:margin-top="0in" fo:margin-bottom="0.139in" fo:line-height="115%"/>
      <style:text-properties style:font-name-asian="Calibri" style:font-size-complex="12pt"/>
    </style:style>
    <style:style style:name="P10" style:family="paragraph" style:parent-style-name="Standard">
      <style:paragraph-properties fo:margin-top="0in" fo:margin-bottom="0.139in" fo:line-height="115%"/>
    </style:style>
    <style:style style:name="P11" style:family="paragraph" style:parent-style-name="cover_20_text">
      <style:paragraph-properties style:snap-to-layout-grid="false"/>
    </style:style>
    <style:style style:name="P12" style:family="paragraph" style:parent-style-name="cover_20_text">
      <style:paragraph-properties fo:margin-top="0in" fo:margin-bottom="0in"/>
    </style:style>
    <style:style style:name="P13" style:family="paragraph" style:parent-style-name="cover_20_text">
      <style:paragraph-properties fo:margin-top="0in" fo:margin-bottom="0in" style:snap-to-layout-grid="false"/>
    </style:style>
    <style:style style:name="P14" style:family="paragraph" style:parent-style-name="cover_20_text">
      <style:paragraph-properties fo:margin-top="0in" fo:margin-bottom="0in">
        <style:tab-stops>
          <style:tab-stop style:position="0.8in"/>
        </style:tab-stops>
      </style:paragraph-properties>
    </style:style>
    <style:style style:name="P15" style:family="paragraph" style:parent-style-name="cover_20_text">
      <style:paragraph-properties fo:margin-top="0in" fo:margin-bottom="0in" style:snap-to-layout-grid="false">
        <style:tab-stops>
          <style:tab-stop style:position="0.8in"/>
        </style:tab-stops>
      </style:paragraph-properties>
    </style:style>
    <style:style style:name="P16"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T1" style:family="text">
      <style:text-properties style:font-size-complex="12pt"/>
    </style:style>
    <style:style style:name="T2" style:family="text">
      <style:text-properties style:font-name-asian="Calibri"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EEE 802 Smart Grid Study Group</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Project</text:p>
          </table:table-cell>
          <table:table-cell table:style-name="Table1.A1" table:number-columns-spanned="2" office:value-type="string">
            <text:p text:style-name="P11">IEEE 802<text:span text:style-name="realm">.24</text:span></text:p>
          </table:table-cell>
          <table:covered-table-cell/>
        </table:table-row>
        <table:table-row table:style-name="Table1.1">
          <table:table-cell table:style-name="Table1.A1" office:value-type="string">
            <text:p text:style-name="P11">Title</text:p>
          </table:table-cell>
          <table:table-cell table:style-name="Table1.A1" table:number-columns-spanned="2" office:value-type="string">
            <text:p text:style-name="P11">Conference call minutes, October, 2012</text:p>
          </table:table-cell>
          <table:covered-table-cell/>
        </table:table-row>
        <table:table-row table:style-name="Table1.1">
          <table:table-cell table:style-name="Table1.A1" office:value-type="string">
            <text:p text:style-name="P11">Date Submitted</text:p>
          </table:table-cell>
          <table:table-cell table:style-name="Table1.A1" table:number-columns-spanned="2" office:value-type="string">
            <text:p text:style-name="P11">October 4, 2012</text:p>
          </table:table-cell>
          <table:covered-table-cell/>
        </table:table-row>
        <table:table-row table:style-name="Table1.1">
          <table:table-cell table:style-name="Table1.A4" office:value-type="string">
            <text:p text:style-name="P11">Source</text:p>
          </table:table-cell>
          <table:table-cell table:style-name="Table1.A4" office:value-type="string">
            <text:p text:style-name="P13">[James Gilb]<text:line-break/>[<text:user-defined style:data-style-name="N0" text:name="Company"/>]</text:p>
            <text:p text:style-name="P12"/>
          </table:table-cell>
          <table:table-cell table:style-name="Table1.A4" office:value-type="string">
            <text:p text:style-name="P15">E-mail: [last name at ieee dot org]</text:p>
            <text:p text:style-name="P14">[]</text:p>
            <text:p text:style-name="P14"/>
          </table:table-cell>
        </table:table-row>
        <table:table-row table:style-name="Table1.1">
          <table:table-cell table:style-name="Table1.A1" office:value-type="string">
            <text:p text:style-name="P11">Re:</text:p>
          </table:table-cell>
          <table:table-cell table:style-name="Table1.A1" table:number-columns-spanned="2" office:value-type="string">
            <text:p text:style-name="P11"/>
          </table:table-cell>
          <table:covered-table-cell/>
        </table:table-row>
        <table:table-row table:style-name="Table1.1">
          <table:table-cell table:style-name="Table1.A1" office:value-type="string">
            <text:p text:style-name="P11">Abstract</text:p>
          </table:table-cell>
          <table:table-cell table:style-name="Table1.A1" table:number-columns-spanned="2" office:value-type="string">
            <text:p text:style-name="P11">Conference call minutes, October 2012</text:p>
            <text:p text:style-name="cover_20_text"/>
          </table:table-cell>
          <table:covered-table-cell/>
        </table:table-row>
        <table:table-row table:style-name="Table1.1">
          <table:table-cell table:style-name="Table1.A1" office:value-type="string">
            <text:p text:style-name="P11">Purpose</text:p>
          </table:table-cell>
          <table:table-cell table:style-name="Table1.A1" table:number-columns-spanned="2" office:value-type="string">
            <text:p text:style-name="P11"/>
          </table:table-cell>
          <table:covered-table-cell/>
        </table:table-row>
        <table:table-row table:style-name="Table1.1">
          <table:table-cell table:style-name="Table1.A4" office:value-type="string">
            <text:p text:style-name="P11">Notice</text:p>
          </table:table-cell>
          <table:table-cell table:style-name="Table1.A4" table:number-columns-spanned="2" office:value-type="string">
            <text:p text:style-name="P11">This document has been prepared to assist the IEEE 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11">Release</text:p>
          </table:table-cell>
          <table:table-cell table:style-name="Table1.A4" table:number-columns-spanned="2" office:value-type="string">
            <text:p text:style-name="P11">The contributor acknowledges and accepts that this contribution becomes the property of IEEE and may be made publicly available by 802.</text:p>
          </table:table-cell>
          <table:covered-table-cell/>
        </table:table-row>
      </table:table>
      <text:p text:style-name="P6">IEEE Project 802.24</text:p>
      <text:p text:style-name="P7">Conference call minutes</text:p>
      <text:p text:style-name="P8"/>
      <text:p text:style-name="P8">October 3, 2012, all times PDT</text:p>
      <text:p text:style-name="P9">Gilb called meeting to order at 13:05</text:p>
      <text:p text:style-name="P9">Gilb referred the members of the call to the IEEE SA patent policy.</text:p>
      <text:p text:style-name="P9">Gilb asked asked if any of the participants were aware of any patent claim(s)/patent application claim(s) and/or the holder of patent claim(s)/patent application claim(s) of which the participant is personally aware and that may be essential for the use of that standard</text:p>
      <text:p text:style-name="P9">No responses were received</text:p>
      <text:p text:style-name="P9">Gilb asked if there were any comments on the SIF contribution for 802.15.4g, 24-12-0011-02.</text:p>
      <text:p text:style-name="P9">Godfrey asked if there were any major changes between what was presented in July and the current document.</text:p>
      <text:p text:style-name="P9">Beecher said that there were minor changes to the certification section.</text:p>
      <text:p text:style-name="P9">There were no more comments on the SIF spreadsheet.</text:p>
      <text:p text:style-name="P9">Godfrey asked if we were going to froward this one by itself or wait for other groups to provide theirs..</text:p>
      <text:p text:style-name="P9">Ramasastry said that Gilb had said that we would forward documents in as they finished and approved by 802.24.</text:p>
      <text:p text:style-name="P9">Gilb agreed that this would be our process.</text:p>
      <text:p text:style-name="P9">Godfrey will produce one for 802.16 which can be circulated on the 802.16 reflector and then submitted to 802.24</text:p>
      <text:p text:style-name="P9">Gilb asked if there were any objections to forwarding sg-12-0011-02 to W. Ash to forward to SGIP.</text:p>
      <text:p text:style-name="P9">Powell said that the standard namd and modification date were missing.</text:p>
      <text:p text:style-name="P9">Gilb stated that he will add the standard name and date last modified before sending. Gilb asked for any more objections, no other objections were heard, the document was approved to be forwarded.</text:p>
      <text:p text:style-name="P9"><text:soft-page-break/>Godfrey asked about row 32, would 802.16 list every protocol that could use it?</text:p>
      <text:p text:style-name="P9">Shah suggested that the list is an example, not an exhaustive list.</text:p>
      <text:p text:style-name="P9">Ramasastry suggested that some back-haul standards could be listed as well.</text:p>
      <text:p text:style-name="P9">Beecher said that we had discussed PAP2, wireless technology matrix, use case models, etc. <text:s/>Nada Golmie (NIST) had sent an email requesting input from 15.4g in these areas. <text:s/>Beecher asked for volunteers to work on this.</text:p>
      <text:p text:style-name="P9">Godfrey said that the modeling tool is still being updated. <text:s/>It is a very complicated tool and it would be difficult to make it support 15.4g. <text:s/>It is an interesting topic, but it would take some time.</text:p>
      <text:p text:style-name="P9">Gilb suggested that Beecher split up the tasks into smaller portions and ask for help on the list.</text:p>
      <text:p text:style-name="P9">Salazar said that when we tried this a few sessions ago was that the model was centered around a star configuration. <text:s/>We may need to start from scratch with what the model should do.</text:p>
      <text:p text:style-name="P9">Beecher will send an email response to go Salazar before forwarding to Golmie regarding what is a challenge in the model.</text:p>
      <text:p text:style-name="P9">Gilb asked Beecher to start email traffic on the 802.24 list to define a limited SOW for modeling range estimation for 802.15.4g networks.</text:p>
      <text:p text:style-name="P9">Gilb asked if there was any other new business or comments.</text:p>
      <text:p text:style-name="P9">Hearing none, the meeting was adjourned at 1:36 PM.</text:p>
      <text:p text:style-name="P9">Attendees</text:p>
      <text:p text:style-name="P10"><text:span text:style-name="T2">Aurthur Astrin, Astrin Radio<text:line-break/>Phil Beecher, Wi-SUN Alliance<text:line-break/></text:span>Kuor-Hsin Chang, Elster Solutions<text:line-break/>Paul Duffy, Cisco<text:line-break/><text:span text:style-name="T2">James Gilb, Tensorcom<text:line-break/>Bob Heile<text:line-break/>Garth Hillman<text:line-break/>Jim Lansford, CSR Technology<text:line-break/>Clint Powell PWC, LLC<text:line-break/>Jay Ramasastry, Silver Spring Networks<text:line-break/>Ben Rolve, Blind Creek Associates<text:line-break/>Reuben Salazar<text:line-break/>Kunal Shah, Silver Spring Networ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roid Sans Mono" svg:font-family="'Droid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ucida Grande" svg:font-family="'Lucida Grande', 'Courier New'" style:font-pitch="variable"/>
    <style:font-face style:name="New Century Schlbk" svg:font-family="'New Century Schlbk', 'Century Schoolbook'"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font-name-complex="Arial"/>
    </style:style>
    <style:style style:name="Heading_20_4" style:display-name="Heading 4" style:family="paragraph" style:parent-style-name="Standard" style:next-style-name="Standard" style:default-outline-level="4" style:class="text">
      <style:paragraph-properties fo:margin="100%" fo:margin-left="0.25in" fo:margin-right="0in" fo:margin-top="0in" fo:margin-bottom="0in" fo:text-indent="0in" style:auto-text-indent="false"/>
      <style:text-properties style:font-name="Times" style:text-underline-style="solid" style:text-underline-width="auto" style:text-underline-color="font-color" style:font-name-complex="Times"/>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font-name-complex="Palatino"/>
    </style:style>
    <style:style style:name="BlockParagraph" style:family="paragraph" style:parent-style-name="Standard">
      <style:paragraph-properties fo:margin-top="0.0835in" fo:margin-bottom="0in"/>
      <style:text-properties style:font-name="Palatino" style:font-name-complex="Palatino"/>
    </style:style>
    <style:style style:name="Definition" style:family="paragraph" style:parent-style-name="Standard">
      <style:paragraph-properties fo:margin="100%" fo:margin-left="0in" fo:margin-right="-0.5in" fo:margin-top="0in" fo:margin-bottom="0.139in" fo:text-align="justify" style:justify-single-word="false" fo:text-indent="0in" style:auto-text-indent="false"/>
      <style:text-properties style:font-name="New Century Schlbk" fo:font-size="10pt" style:font-size-asian="10pt" style:font-name-complex="New Century Schlbk"/>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ver_20_text" style:display-name="cover text" style:family="paragraph" style:parent-style-name="Standard">
      <style:paragraph-properties fo:margin-top="0.0835in" fo:margin-bottom="0.0835in"/>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WenQuanYi Zen Hei Mono" style:font-size-asian="10pt" style:font-name-complex="Lohit Hindi2"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Lucida Grande" fo:font-size="9pt" fo:language="en" fo:country="US" style:font-size-asian="9pt" style:font-name-complex="Lucida Grande" style:font-size-complex="9pt"/>
    </style:style>
    <style:style style:name="realm"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4374in" style:type="right"/>
        </style:tab-stops>
      </style:paragraph-properties>
      <style:text-properties fo:font-size="14pt" fo:font-weight="bold" style:font-size-asian="14pt" style:font-weight-asian="bold"/>
    </style:style>
    <style:style style:name="MP2" style:family="paragraph" style:parent-style-name="Footer">
      <style:paragraph-properties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margin-top="0in" fo:margin-bottom="0.25in" fo:text-align="justify" style:justify-single-word="false" fo:orphans="0" fo:widows="0" fo:padding="0in" fo:border-left="none" fo:border-right="none" fo:border-top="none" fo:border-bottom="0.51pt solid #000000">
        <style:tab-stops>
          <style:tab-stop style:position="6.5in" style:type="right"/>
        </style:tab-stops>
      </style:paragraph-properties>
    </style:style>
    <style:style style:name="MP4" style:family="paragraph" style:parent-style-name="Footer">
      <style:paragraph-properties fo:margin-top="0.1665in" fo:margin-bottom="0in"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MT1" style:family="text">
      <style:text-properties style:font-size-complex="12pt"/>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October, 2012<text:tab/> 24-12-00xx-00-0000</text:p>
      </style:header>
      <style:footer>
        <text:p text:style-name="MP2">Submission<text:tab/>Page <text:page-number style:num-format="1" text:select-page="current">3</text:page-number><text:tab/>James Gilb<text:span text:style-name="MT1"> </text:span></text:p>
      </style:footer>
    </style:master-page>
    <style:master-page style:name="First_20_Page" style:display-name="First Page" style:page-layout-name="Mpm2" style:next-style-name="Standard">
      <style:header>
        <text:p text:style-name="MP3">March, 1994<text:tab/> <text:s text:c="5"/>DOC: IEEE P802.11-94/xxx</text:p>
      </style:header>
      <style:footer>
        <text:p text:style-name="MP4">Submission<text:tab/>Page <text:page-number style:num-format="1" text:select-page="current"/><text:tab/>D. Kawaguchi, Symbol Technologie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title&gt;</dc:title>
    <dc:description>&lt;street address&gt;
TELEPHONE: &lt;phone#&gt;
FAX: &lt;fax#&gt;
EMAIL: &lt;email&gt;</dc:description>
    <meta:initial-creator>stephen pope</meta:initial-creator>
    <meta:creation-date>2012-05-17T11:31:00</meta:creation-date>
    <dc:date>2012-10-31T11:08:38</dc:date>
    <meta:editing-cycles>20</meta:editing-cycles>
    <meta:editing-duration>PT1H18M52S</meta:editing-duration>
    <meta:generator>LibreOffice/3.5$Linux_X86_64 LibreOffice_project/350m1$Build-2</meta:generator>
    <meta:document-statistic meta:table-count="1" meta:image-count="0" meta:object-count="0" meta:page-count="3" meta:paragraph-count="54" meta:word-count="671" meta:character-count="4045" meta:non-whitespace-character-count="3412"/>
    <meta:user-defined meta:name="Info 1"/>
    <meta:user-defined meta:name="Info 2"/>
    <meta:user-defined meta:name="Info 3"/>
    <meta:user-defined meta:name="Info 4"/>
  </office:meta>
</office:document-meta>
</file>