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draw:auto-grow-height="true" fo:min-height="1.862cm"/>
    </style:style>
    <style:style style:name="pr12" style:family="presentation" style:parent-style-name="Title1-outline1">
      <style:graphic-properties fo:min-height="12.323cm"/>
    </style:style>
    <style:style style:name="pr13" style:family="presentation" style:parent-style-name="Title1-title">
      <style:graphic-properties fo:min-height="1.862cm"/>
    </style:style>
    <style:style style:name="pr14" style:family="presentation" style:parent-style-name="Title1-outline1">
      <style:graphic-properties fo:min-height="10.799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Sept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2">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4.492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2">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6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2">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1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2">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2">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5"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Administration</text:p>
          </draw:text-box>
        </draw:frame>
        <draw:frame presentation:style-name="pr12"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http://www.ieee802.org/24</text:p>
                  </text:list-item>
                </text:list>
              </text:list-item>
              <text:list-item>
                <text:p>Mailing list</text:p>
                <text:list>
                  <text:list-item>
                    <text:p>STDS-802-24@listerv.ieee.og</text:p>
                  </text:list-item>
                </text:list>
              </text:list-item>
              <text:list-item>
                <text:p>Document archive</text:p>
                <text:list>
                  <text:list-item>
                    <text:p>https://mentor.ieee.org/802.24/documents</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5" draw:master-page-name="Title1" presentation:presentation-page-layout-name="AL2T1" presentation:use-date-time-name="dtd1">
        <office:forms form:automatic-focus="false" form:apply-design-mode="false"/>
        <draw:frame presentation:style-name="pr13" draw:layer="layout" svg:width="21.59cm" svg:height="2.118cm" svg:x="2.117cm" svg:y="1.904cm" presentation:class="title" presentation:user-transformed="true">
          <draw:text-box>
            <text:p>SG ECSG September goals</text:p>
          </draw:text-box>
        </draw:frame>
        <draw:frame presentation:style-name="pr12" draw:layer="layout" svg:width="21.59cm" svg:height="12.573cm" svg:x="1.693cm" svg:y="3.809cm" presentation:class="outline" presentation:user-transformed="true">
          <draw:text-box>
            <text:list text:style-name="L4">
              <text:list-item>
                <text:p>Update AIs from July</text:p>
              </text:list-item>
              <text:list-item>
                <text:p>Other business?</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AIs for July-November</text:p>
          </draw:text-box>
        </draw:frame>
        <draw:frame presentation:style-name="pr14" draw:layer="layout" svg:width="21.59cm" svg:height="13.336cm" svg:x="1.693cm" svg:y="3.809cm" presentation:class="outline" presentation:user-transformed="true">
          <draw:text-box>
            <text:list text:style-name="L4">
              <text:list-item>
                <text:p>SGIP CoS activity – drafts due 7/27/12</text:p>
                <text:list>
                  <text:list-item>
                    <text:p>802.1 – ?? (Jeffree intends to assign)</text:p>
                  </text:list-item>
                  <text:list-item>
                    <text:p>802.3 – ?? (Law to assign)</text:p>
                  </text:list-item>
                  <text:list-item>
                    <text:p>802.11ah – Halasz</text:p>
                  </text:list-item>
                  <text:list-item>
                    <text:p>802.15.4g – Gilb/Beecher</text:p>
                  </text:list-item>
                  <text:list-item>
                    <text:p>802.16 – Marks/Godfrey</text:p>
                  </text:list-item>
                  <text:list-item>
                    <text:p>802.21 – Das</text:p>
                  </text:list-item>
                  <text:list-item>
                    <text:p>802.22, 802.22b – Mody</text:p>
                  </text:list-item>
                </text:list>
              </text:list-item>
              <text:list-item>
                <text:p>Ash to send SIF forms to Stuart when completed</text:p>
              </text:list-item>
            </text:list>
          </draw:text-box>
        </draw:frame>
        <presentation:notes draw:style-name="dp2">
          <draw:page-thumbnail draw:style-name="gr1" draw:layer="layout" svg:width="12.784cm" svg:height="9.588cm" svg:x="3.14cm" svg:y="1.939cm" draw:page-number="8" presentation:class="page"/>
          <draw:frame presentation:style-name="pr2" draw:text-style-name="P7"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Status on AIs</text:p>
          </draw:text-box>
        </draw:frame>
        <draw:frame presentation:style-name="pr14" draw:layer="layout" svg:width="21.59cm" svg:height="13.971cm" svg:x="1.693cm" svg:y="3.809cm" presentation:class="outline" presentation:user-transformed="true">
          <draw:text-box>
            <text:list text:style-name="L4">
              <text:list-item>
                <text:p>802.1 – need to contact chair via email</text:p>
              </text:list-item>
              <text:list-item>
                <text:p>802.3 – need to contact chair via email</text:p>
              </text:list-item>
              <text:list-item>
                <text:p>802.11ah – Halasz assigned, ask Rosdahl if he wants to assign someone for other .11 PHYs</text:p>
              </text:list-item>
              <text:list-item>
                <text:p>802.15.4g/e – Gilb/Beecher: Finish today</text:p>
              </text:list-item>
              <text:list-item>
                <text:p>802.16 – Marks/Godfrey – Assign Vice Chair to monitor AIs and determine status.</text:p>
              </text:list-item>
              <text:list-item>
                <text:p>802.21 – Das – contact by email for status, Vice Chair to track progress.</text:p>
              </text:list-item>
              <text:list-item>
                <text:p>802.22, 802.22b – Mody and Pyo, Vice Chair to track progress.</text:p>
              </text:list-item>
            </text:list>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2">
        <office:forms form:automatic-focus="false" form:apply-design-mode="false"/>
        <draw:frame presentation:style-name="pr13" draw:layer="layout" svg:width="21.59cm" svg:height="2.118cm" svg:x="2.117cm" svg:y="1.904cm" presentation:class="title">
          <draw:text-box>
            <text:p>Conference call</text:p>
          </draw:text-box>
        </draw:frame>
        <draw:frame presentation:style-name="pr14" draw:layer="layout" svg:width="22.437cm" svg:height="11.049cm" svg:x="1.693cm" svg:y="4.445cm" presentation:class="outline">
          <draw:text-box>
            <text:list text:style-name="L4">
              <text:list-item>
                <text:p>26 September, 2012</text:p>
                <text:list>
                  <text:list-item>
                    <text:p>1 pm PDT for 1 hour</text:p>
                  </text:list-item>
                  <text:list-item>
                    <text:p>Agenda: Discuss 802.15.4 SIF spreadsheet to approve to send to SGIP</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layer="layout" svg:width="13.97cm" svg:height="11.546cm" svg:x="2.54cm" svg:y="12.187cm" presentation:class="notes" presentation:placeholder="true">
            <draw:text-box/>
          </draw:frame>
        </presentation:notes>
      </draw:page>
      <draw:page draw:name="page11" draw:style-name="dp5"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draw:text-box>
            <text:p>PAP2 input</text:p>
          </draw:text-box>
        </draw:frame>
        <draw:frame presentation:style-name="pr14" draw:layer="layout" svg:width="21.59cm" svg:height="13.336cm" svg:x="1.693cm" svg:y="3.809cm" presentation:class="outline" presentation:user-transformed="true">
          <draw:text-box>
            <text:list text:style-name="L4">
              <text:list-item>
                <text:p>New documents uploaded?</text:p>
                <text:list>
                  <text:list-item>
                    <text:p>Gilb to upload documents</text:p>
                  </text:list-item>
                  <text:list-item>
                    <text:p>Encourage members to perform a light review.</text:p>
                  </text:list-item>
                  <text:list-item>
                    <text:p>Any feedback to PAP2 is appreciated.</text:p>
                  </text:list-item>
                  <text:list-item>
                    <text:p>Gilb will announce when uploaded, Farrokh will send request to email list to encourage participaton.</text:p>
                  </text:list-item>
                  <text:list-item>
                    <text:p>Allocate 1 hour (Tuesday PM2) in November to go through PAP2.</text:p>
                  </text:list-item>
                </text:list>
              </text:list-item>
            </text:list>
          </draw:text-box>
        </draw:frame>
        <presentation:notes draw:style-name="dp2">
          <draw:page-thumbnail draw:style-name="gr1" draw:layer="layout" svg:width="12.784cm" svg:height="9.588cm" svg:x="3.14cm" svg:y="1.939cm" draw:page-number="11"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9-18">09/18/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24-12-0017-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Sept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2.437cm" svg:height="11.049cm" svg:x="1.693cm" svg:y="4.445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9-18">09/18/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09-18T16:49:33</dc:date>
    <meta:print-date>2000-03-06T17:55:37</meta:print-date>
    <meta:editing-cycles>932</meta:editing-cycles>
    <meta:editing-duration>P12DT15H33M</meta:editing-duration>
    <meta:generator>LibreOffice/3.5$Linux_X86_64 LibreOffice_project/350m1$Build-2</meta:generator>
    <meta:document-statistic meta:object-count="92"/>
  </office:meta>
</office:document-meta>
</file>