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Verdana" svg:font-family="Verdana, Arial, Helvetica, Geneva, SunSans-Regular, sans-serif"/>
    <style:font-face style:name="Courier New" svg:font-family="'Courier New'" style:font-adornments="Regular"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office:font-face-decls>
  <office:automatic-styles>
    <style:style style:name="Table1" style:family="table" style:master-page-name="Standard">
      <style:table-properties style:width="7.2in" fo:margin-left="-0.075in" style:page-number="auto" table:align="left" style:writing-mode="lr-tb"/>
    </style:style>
    <style:style style:name="Table1.A" style:family="table-column">
      <style:table-column-properties style:column-width="0.9361in"/>
    </style:style>
    <style:style style:name="Table1.B" style:family="table-column">
      <style:table-column-properties style:column-width="1.4639in"/>
    </style:style>
    <style:style style:name="Table1.C" style:family="table-column">
      <style:table-column-properties style:column-width="2.4in"/>
    </style:style>
    <style:style style:name="Table1.1" style:family="table-row">
      <style:table-row-properties style:min-row-height="0.9993in" style:keep-together="true" fo:keep-together="auto"/>
    </style:style>
    <style:style style:name="Table1.A1" style:family="table-cell">
      <style:table-cell-properties fo:padding-left="0.075in" fo:padding-right="0.075in" fo:padding-top="0in" fo:padding-bottom="0in" fo:border-left="none" fo:border-right="none" fo:border-top="0.0069in solid #00000a" fo:border-bottom="0.0069in solid #00000a"/>
    </style:style>
    <style:style style:name="P1" style:family="paragraph" style:parent-style-name="Standard">
      <style:text-properties fo:color="#000000" fo:font-weight="bold" style:font-weight-asian="bold" style:font-size-complex="6pt" style:font-weight-complex="bold"/>
    </style:style>
    <style:style style:name="P2" style:family="paragraph" style:parent-style-name="Standard">
      <style:text-properties style:font-name="TimesNewRoman" fo:font-size="10pt" style:font-size-asian="10pt" style:language-asian="ja" style:country-asian="JP" style:font-name-complex="TimesNewRoman1" style:font-size-complex="10pt"/>
    </style:style>
    <style:style style:name="P3" style:family="paragraph" style:parent-style-name="Header">
      <style:paragraph-properties>
        <style:tab-stops>
          <style:tab-stop style:position="6in" style:type="right"/>
        </style:tab-stops>
      </style:paragraph-properties>
    </style:style>
    <style:style style:name="P4" style:family="paragraph" style:parent-style-name="Footer">
      <style:paragraph-properties fo:text-align="center" style:justify-single-word="false"/>
    </style:style>
    <style:style style:name="P5" style:family="paragraph" style:parent-style-name="cover_20_text">
      <style:text-properties fo:font-size="9pt" style:font-size-asian="9pt"/>
    </style:style>
    <style:style style:name="P6" style:family="paragraph" style:parent-style-name="cover_20_text">
      <style:paragraph-properties fo:margin-top="0in" fo:margin-bottom="0in"/>
    </style:style>
    <style:style style:name="P7" style:family="paragraph" style:parent-style-name="IEEEStds_20_Paragraph" style:list-style-name="WWNum7"/>
    <style:style style:name="P8" style:family="paragraph" style:parent-style-name="IEEEStds_20_Paragraph">
      <style:text-properties style:font-name="TimesNewRoman" style:font-name-complex="TimesNewRoman1"/>
    </style:style>
    <style:style style:name="P9" style:family="paragraph" style:parent-style-name="IEEEStds_20_Paragraph">
      <style:paragraph-properties fo:text-align="center" style:justify-single-word="false"/>
    </style:style>
    <style:style style:name="P10" style:family="paragraph" style:parent-style-name="IEEEStds_20_Paragraph">
      <style:paragraph-properties fo:margin-left="0.5in" fo:margin-right="0in" fo:text-indent="0in" style:auto-text-indent="false"/>
      <style:text-properties style:font-name="TimesNewRoman" style:font-name-complex="TimesNewRoman1"/>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ja" style:country-asian="JP" style:font-weight-asian="bold"/>
    </style:style>
    <style:style style:name="T4" style:family="text">
      <style:text-properties fo:font-weight="bold" style:language-asian="ja" style:country-asian="JP" style:font-weight-asian="bold" style:font-weight-complex="bold"/>
    </style:style>
    <style:style style:name="T5" style:family="text">
      <style:text-properties style:font-name="Times New Roman" fo:font-weight="bold" style:font-weight-asian="bold" style:language-complex="ar" style:country-complex="SA"/>
    </style:style>
    <style:style style:name="T6" style:family="text">
      <style:text-properties style:language-asian="ja" style:country-asian="JP"/>
    </style:style>
    <style:style style:name="T7" style:family="text">
      <style:text-properties fo:font-size="10pt" style:font-size-asian="10pt"/>
    </style:style>
    <style:style style:name="T8" style:family="text">
      <style:text-properties fo:font-size="10pt" fo:font-style="italic" style:font-size-asian="10pt" style:font-style-asian="italic" style:font-style-complex="italic"/>
    </style:style>
    <style:style style:name="T9" style:family="text">
      <style:text-properties fo:font-style="italic" style:font-style-asian="italic"/>
    </style:style>
    <style:style style:name="T10" style:family="text">
      <style:text-properties fo:font-style="italic" fo:font-weight="bold" style:font-style-asian="italic" style:font-weight-asian="bold"/>
    </style:style>
    <style:style style:name="T11" style:family="text">
      <style:text-properties fo:font-style="italic" fo:font-weight="bold" style:language-asian="zh" style:country-asian="CN" style:font-style-asian="italic" style:font-weight-asian="bold"/>
    </style:style>
    <style:style style:name="T12" style:family="text">
      <style:text-properties fo:color="#00000a"/>
    </style:style>
    <style:style style:name="T13" style:family="text">
      <style:text-properties style:language-asian="zh" style:country-asian="CN"/>
    </style:style>
    <style:style style:name="T14" style:family="text">
      <style:text-properties fo:color="#ff0000"/>
    </style:style>
    <style:style style:name="T15" style:family="text">
      <style:text-properties fo:color="#ff0000" style:language-asian="zh" style:country-asian="CN"/>
    </style:style>
    <style:style style:name="T16" style:family="text">
      <style:text-properties fo:color="#ff0000" fo:font-style="italic" style:language-asian="zh" style:country-asian="CN" style:font-style-asian="italic"/>
    </style:style>
    <style:style style:name="T17" style:family="text">
      <style:text-properties fo:color="#ff0000" fo:font-style="italic" style:font-style-asian="italic"/>
    </style:style>
    <style:style style:name="T18" style:family="text">
      <style:text-properties fo:color="#000000"/>
    </style:style>
    <style:style style:name="T19" style:family="text">
      <style:text-properties fo:color="#000000" style:language-asian="zh" style:country-asian="CN"/>
    </style:style>
    <style:style style:name="T20" style:family="text">
      <style:text-properties style:text-position="super 58%" fo:font-style="italic" fo:font-weight="bold" style:font-style-asian="italic" style:font-weight-asian="bold"/>
    </style:style>
    <style:style style:name="T21" style:family="text">
      <style:text-properties fo:color="#00b0f0" style:font-name="TimesNewRoman" style:font-name-complex="TimesNewRoman1"/>
    </style:style>
    <style:style style:name="T22" style:family="text">
      <style:text-properties style:font-name="TimesNewRoman" fo:font-weight="bold" style:font-weight-asian="bold" style:font-name-complex="TimesNew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cover_20_text">Project</text:p>
          </table:table-cell>
          <table:table-cell table:style-name="Table1.A1" table:number-columns-spanned="2" office:value-type="string">
            <text:p text:style-name="cover_20_text"><text:span text:style-name="T1">IEEE 802.21 MIHS</text:span></text:p>
            <text:p text:style-name="cover_20_text"><text:span text:style-name="T1">&lt;</text:span><text:a xlink:type="simple" xlink:href="http://www.ieee802.org/21/"><text:span text:style-name="T5">http://www.ieee802.org/21/</text:span></text:a><text:span text:style-name="T1">&gt;</text:span></text:p>
          </table:table-cell>
          <table:covered-table-cell/>
        </table:table-row>
        <table:table-row table:style-name="Table1.1">
          <table:table-cell table:style-name="Table1.A1" office:value-type="string">
            <text:p text:style-name="cover_20_text">Title</text:p>
          </table:table-cell>
          <table:table-cell table:style-name="Table1.A1" table:number-columns-spanned="2" office:value-type="string">
            <text:p text:style-name="cover_20_text"><text:span text:style-name="T3">Proposed update [revised] to Section 9.2.2</text:span></text:p>
          </table:table-cell>
          <table:covered-table-cell/>
        </table:table-row>
        <table:table-row table:style-name="Table1.1">
          <table:table-cell table:style-name="Table1.A1" office:value-type="string">
            <text:p text:style-name="cover_20_text">DCN</text:p>
          </table:table-cell>
          <table:table-cell table:style-name="Table1.A1" table:number-columns-spanned="2" office:value-type="string">
            <text:p text:style-name="cover_20_text"><text:span text:style-name="T1">21-</text:span><text:span text:style-name="T3">13</text:span><text:span text:style-name="T1">-</text:span><text:span text:style-name="T3">0062</text:span><text:span text:style-name="T1">-00-0000</text:span></text:p>
          </table:table-cell>
          <table:covered-table-cell/>
        </table:table-row>
        <table:table-row table:style-name="Table1.1">
          <table:table-cell table:style-name="Table1.A1" office:value-type="string">
            <text:p text:style-name="cover_20_text">Date Submitted</text:p>
          </table:table-cell>
          <table:table-cell table:style-name="Table1.A1" table:number-columns-spanned="2" office:value-type="string">
            <text:p text:style-name="cover_20_text"><text:span text:style-name="T3">April 5, 2013</text:span></text:p>
          </table:table-cell>
          <table:covered-table-cell/>
        </table:table-row>
        <table:table-row table:style-name="Table1.1">
          <table:table-cell table:style-name="Table1.A1" table:number-columns-spanned="2" office:value-type="string">
            <text:p text:style-name="cover_20_text">Source(s)</text:p>
          </table:table-cell>
          <table:covered-table-cell/>
          <table:table-cell table:style-name="Table1.A1" office:value-type="string">
            <text:p text:style-name="cover_20_text"><text:span text:style-name="T6">Charles Perkins and Yoshihiro Ohba</text:span></text:p>
          </table:table-cell>
          <table:table-cell table:style-name="Table1.A1" table:number-columns-spanned="0" office:value-type="string">
            <text:p text:style-name="P5"/>
          </table:table-cell>
        </table:table-row>
        <table:table-row table:style-name="Table1.1">
          <table:table-cell table:style-name="Table1.A1" office:value-type="string">
            <text:p text:style-name="cover_20_text">Re:</text:p>
          </table:table-cell>
          <table:table-cell table:style-name="Table1.A1" table:number-columns-spanned="2" office:value-type="string">
            <text:p text:style-name="cover_20_text">IEEE 802.21 Session #<text:span text:style-name="T6">55</text:span> in <text:span text:style-name="T6">Orlando</text:span></text:p>
          </table:table-cell>
          <table:covered-table-cell/>
        </table:table-row>
        <table:table-row table:style-name="Table1.1">
          <table:table-cell table:style-name="Table1.A1" office:value-type="string">
            <text:p text:style-name="cover_20_text">Abstract</text:p>
          </table:table-cell>
          <table:table-cell table:style-name="Table1.A1" table:number-columns-spanned="2" office:value-type="string">
            <text:p text:style-name="cover_20_text"><text:span text:style-name="T6">This document proposes an update for Section 9.2.2 of 802.21c/D02</text:span></text:p>
          </table:table-cell>
          <table:covered-table-cell/>
        </table:table-row>
        <table:table-row table:style-name="Table1.1">
          <table:table-cell table:style-name="Table1.A1" office:value-type="string">
            <text:p text:style-name="cover_20_text">Purpose</text:p>
          </table:table-cell>
          <table:table-cell table:style-name="Table1.A1" table:number-columns-spanned="2" office:value-type="string">
            <text:p text:style-name="cover_20_text"><text:span text:style-name="T6">Comment resolution of 802.21 LB#6a</text:span></text:p>
          </table:table-cell>
          <table:covered-table-cell/>
        </table:table-row>
        <text:soft-page-break/>
        <table:table-row table:style-name="Table1.1">
          <table:table-cell table:style-name="Table1.A1" office:value-type="string">
            <text:p text:style-name="cover_20_text">Notice</text:p>
          </table:table-cell>
          <table:table-cell table:style-name="Table1.A1" table:number-columns-spanned="2" office:value-type="string">
            <text:p text:style-name="P6"><text:span text:style-name="T7">This document has been prepared to assist the IEEE 802.21 Working Group. It is offered as a basis for discussion and is not binding on the contributing individual(s) or organization(s). The material in this document is subject to change in form and content after further study. The contributor(s) reserve(s) the right to add, amend or withdraw material contained herein.</text:span></text:p>
          </table:table-cell>
          <table:covered-table-cell/>
        </table:table-row>
        <table:table-row table:style-name="Table1.1">
          <table:table-cell table:style-name="Table1.A1" office:value-type="string">
            <text:p text:style-name="cover_20_text">Release</text:p>
          </table:table-cell>
          <table:table-cell table:style-name="Table1.A1" table:number-columns-spanned="2" office:value-type="string">
            <text:p text:style-name="P6"><text:span text:style-name="T7">The contributor grants a free, irrevocable license to the IEEE to incorporate material contained in this contribution, and any modifications thereof, in the creation of an IEEE Standards publication; to copyright in the IEEE’s name any IEEE Standards publication even though it may include portions of this contribution; and at the IEEE’s sole discretion to permit others to reproduce in whole or in part the resulting IEEE Standards publication. The contributor also acknowledges and accepts that IEEE 802.21 may make this contribution public.</text:span></text:p>
          </table:table-cell>
          <table:covered-table-cell/>
        </table:table-row>
        <table:table-row table:style-name="Table1.1">
          <table:table-cell table:style-name="Table1.A1" office:value-type="string">
            <text:p text:style-name="cover_20_text">Patent Policy</text:p>
          </table:table-cell>
          <table:table-cell table:style-name="Table1.A1" table:number-columns-spanned="2" office:value-type="string">
            <text:p text:style-name="Standard"><text:span text:style-name="T7">The contributor is familiar with IEEE patent policy, as stated in </text:span><text:a xlink:type="simple" xlink:href="#6.3"><text:span text:style-name="T7">Section 6 of the IEEE-SA Standards Board bylaws</text:span></text:a><text:span text:style-name="T7"> &lt;</text:span><text:a xlink:type="simple" xlink:href="http://127.0.0.1:4664/cache?event_id=757737&amp;schema_id=1&amp;s=5X0vID10lu_E6yrIkWkNd4Wz2H8&amp;q=hancock"><text:span text:style-name="T7">http://standards.ieee.org/guides/bylaws/sect6-7.html#6</text:span></text:a><text:span text:style-name="T7">&gt; and in </text:span><text:span text:style-name="T8">Understanding Patent Issues During IEEE Standards Development</text:span><text:span text:style-name="T7"> </text:span><text:a xlink:type="simple" xlink:href="http://standards.ieee.org/board/pat/faq.pdf"><text:span text:style-name="T7">http://standards.ieee.org/board/pat/faq.pdf</text:span></text:a></text:p>
          </table:table-cell>
          <table:covered-table-cell/>
        </table:table-row>
      </table:table>
      <text:p text:style-name="Body"><text:span text:style-name="FollowedHyperlink"><text:span text:style-name="T12"/></text:span></text:p>
      <text:p text:style-name="P1"/>
      <text:p text:style-name="IEEEStds_20_Paragraph"><text:span text:style-name="T1">[1]</text:span><text:span text:style-name="T10"> </text:span><text:span text:style-name="T11">Replace</text:span><text:span text:style-name="T10"> the first paragraph of</text:span><text:span text:style-name="T11"> subclause 9.2.2 in 802.21a with the following:</text:span></text:p>
      <text:p text:style-name="IEEEStds_20_Paragraph"><text:span text:style-name="T13">Upon a successful MIH service access authentication, the authenticator, (i.e., </text:span><text:span text:style-name="T14">the serving </text:span><text:span text:style-name="T13">PoS) obtains a master session key (MSK), a re-authentication master session key (rMSK) </text:span><text:span text:style-name="T14">via EAP to</text:span><text:span text:style-name="T15"> generate a root key </text:span><text:span text:style-name="T16">K</text:span><text:span text:style-name="T14"> shared between the MN and the serving PoS. Alternatively, the root key </text:span><text:span text:style-name="T17">K</text:span><text:span text:style-name="T14"> may be securely exchanged with the serving PoS from another trusted PoS (e.g., OPoS) using the transfer mechanism specified in 10.3.1</text:span><text:span text:style-name="T13">.</text:span><text:span text:style-name="T14"> In the latter case,</text:span> <text:span text:style-name="T14">the MIHF identifier of the MN, Nonce-T, generated by the MN and Nonce-N, generated by the OPoS are also transferred together with </text:span><text:span text:style-name="T17">K</text:span><text:span text:style-name="T14">. <text:s/>Nonce-T is generated as follows: Nonce-T = PRF(Nonce-T’ || MN_MIHF_ID), where Nonce-T’ is provided by the MN and MN_MIHF_ID is the MN’s MIFH identity. <text:s/>Similarly, PoS generates Nonce-N by first generating a random number Nonce-N’. <text:s/>Then Nonce-N = PRF(Nonce-N’ || POS_MIHF_ID), where POS_MIHF_ID is the PoS’s MIHF <text:s/>identity.</text:span></text:p>
      <text:p text:style-name="IEEEStds_20_Paragraph"><text:span text:style-name="T15">The keys derived from </text:span><text:span text:style-name="T17">K</text:span><text:span text:style-name="T14"> </text:span><text:span text:style-name="T19">include</text:span><text:span text:style-name="T18"> </text:span><text:span text:style-name="T19">a 128 bit authentication key (MIAK) used to generate a value AUTH</text:span><text:span text:style-name="T18">, </text:span><text:span text:style-name="T19">the session keys determined by the</text:span><text:span text:style-name="T18"> </text:span><text:span text:style-name="T19">ciphersuite </text:span><text:span text:style-name="T16">c</text:span><text:span text:style-name="T19"> agreed upon between </text:span><text:span text:style-name="T18">the</text:span><text:span text:style-name="T19"> MN and </text:span><text:span text:style-name="T18">the </text:span><text:span text:style-name="T14">serving</text:span><text:span text:style-name="T18"> </text:span><text:span text:style-name="T19">PoS</text:span><text:span text:style-name="T18">.</text:span><text:span text:style-name="T19"> The session keys used for MIH message protection consist</text:span><text:span text:style-name="T18"> </text:span><text:span text:style-name="T19">of an encryption key (MIEK) only, an integrity key (MIIK) only, or both an encryption key (MIEK)</text:span><text:span text:style-name="T18"> and </text:span><text:span text:style-name="T19">an integrity key (MIIK).</text:span><text:span text:style-name="T15"> </text:span><text:span text:style-name="T14">The concatenation of MIAK, MIEK and MIIK is called the media independent session key (MISK).</text:span> The length, <text:span text:style-name="T9">L</text:span>, of the <text:span text:style-name="T14">MISK</text:span> <text:span text:style-name="T14">is </text:span>specified in 9.2.3.</text:p>
      <text:p text:style-name="IEEEStds_20_Paragraph"/>
      <text:p text:style-name="IEEEStds_20_Paragraph"><text:span text:style-name="T1"><text:s/>[2] </text:span><text:span text:style-name="T10">Replace the 2</text:span><text:span text:style-name="T20">nd</text:span><text:span text:style-name="T10"> and subsequent paragraphs of subclause 9.2.2 in 802.21a with the following:</text:span></text:p>
      <text:p text:style-name="IEEEStds_20_Paragraph">For the key derivation, the following notations and parameters are used.</text:p>
      <text:list xml:id="list2477913407955096021" text:style-name="WWNum7">
        <text:list-item>
          <text:p text:style-name="P7"><text:s/>K - key derivation key. It is truncated from a master session key (MSK) or re-authentication MSK (rMSK)<text:span text:style-name="T14">,</text:span> <text:span text:style-name="T14">or obtained by key exchange with another trusted PoS</text:span>. The length of K is determined by the pseudorandom function (PRF) used for key derivation. If HMAC-SHA-1 or HMAC-SHA-256 is used as a PRF, then the full MSK or rMSK is used as key derivation key, <text:span text:style-name="T9">K</text:span>. If CMAC-AES is used as a PRF, then the first 128 bits of MSK or rMSK are used as key derivation key, <text:span text:style-name="T9">K</text:span>.</text:p>
        </text:list-item>
      </text:list>
      <text:p text:style-name="P10"/>
      <text:p text:style-name="P10"/>
      <text:p text:style-name="IEEEStds_20_Paragraph"><text:soft-page-break/><text:span text:style-name="T21">In the following figure, change K’ to K, and delete the lower-right rectangle (the one with the legend “K’ (transmitted to other PoS)”.</text:span></text:p>
      <text:p text:style-name="P2"/>
      <text:p text:style-name="P8"/>
      <text:p text:style-name="P9"><text:span text:style-name="T22">Figure 36 MIH Key Hierarchy</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Verdana" svg:font-family="Verdana, Arial, Helvetica, Geneva, SunSans-Regular, sans-serif"/>
    <style:font-face style:name="Courier New" svg:font-family="'Courier New'" style:font-adornments="Regular"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NewRoman" svg:font-family="TimesNew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true" style:font-name-asian="MS Mincho"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text-properties fo:font-weight="bold"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 style:family="paragraph" style:parent-style-name="Standard" style:default-outline-level="">
      <style:paragraph-properties fo:margin-top="0in" fo:margin-bottom="0.0835in" fo:text-align="justify" style:justify-single-word="false"/>
      <style:text-properties style:font-name="Times" style:letter-kerning="true" style:language-complex="he" style:country-complex="IL"/>
    </style:style>
    <style:style style:name="cover_20_text" style:display-name="cover text" style:family="paragraph" style:parent-style-name="Standard" style:default-outline-level="">
      <style:paragraph-properties fo:margin-top="0.0835in" fo:margin-bottom="0.0835in"/>
      <style:text-properties style:font-name="Times" style:language-complex="he" style:country-complex="IL"/>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IEEEStds_20_Paragraph" style:display-name="IEEEStds Paragraph" style:family="paragraph" style:default-outline-level="">
      <style:paragraph-properties fo:margin-top="0in" fo:margin-bottom="0.1665in" fo:text-align="justify" style:justify-single-word="false" fo:orphans="2" fo:widows="2" style:writing-mode="lr-tb"/>
      <style:text-properties style:use-window-font-color="true" style:language-asian="ja" style:country-asian="JP"/>
    </style:style>
    <style:style style:name="Default_20_Paragraph_20_Font" style:display-name="Default Paragraph Font" style:family="text"/>
    <style:style style:name="Internet_20_link" style:display-name="Internet link" style:family="text">
      <style:text-properties fo:color="#3366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0000ff"/>
    </style:style>
    <style:style style:name="page_20_number" style:display-name="page number" style:family="text" style:parent-style-name="Default_20_Paragraph_20_Font"/>
    <style:style style:name="IEEEStds_20_Paragraph_20_Char" style:display-name="IEEEStds Paragraph Char" style:family="text"/>
    <style:style style:name="ListLabel_20_1" style:display-name="ListLabel 1" style:family="text">
      <style:text-properties style:font-name-asian="MS Mincho"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472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4472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4472in"/>
        </style:list-level-properties>
        <style:text-properties fo:font-family="'MS Mincho'" style:font-style-name="Regular"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in" fo:margin-left="0.6972in"/>
        </style:list-level-properties>
        <style:text-properties fo:font-family="'MS Mincho'" style:font-style-name="Regular" style:font-family-generic="modern" style:font-pitch="fixed"/>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25in" fo:margin-left="0.4472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6in"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bold" style:language-asian="ja" style:country-asian="JP" style:font-weight-asian="bold" style:font-weight-complex="bold"/>
    </style:style>
    <style:style style:name="MT2" style:family="text">
      <style:text-properties fo:font-weight="bold" style:font-weight-asian="bold" style:font-weight-complex="bold"/>
    </style:style>
    <style:page-layout style:name="Mpm1">
      <style:page-layout-properties fo:page-width="8.5in" fo:page-height="11in" style:num-format="1" style:print-orientation="portrait" fo:margin-top="0.5in" fo:margin-bottom="0.5in" fo:margin-left="1.25in" fo:margin-right="1.2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2013</text:span><text:span text:style-name="MT2">-</text:span><text:span text:style-name="MT1">03</text:span><text:span text:style-name="MT2">-</text:span><text:span text:style-name="MT1">07</text:span><text:span text:style-name="MT2"><text:tab/></text:span><text:span text:style-name="MT1">DCN </text:span><text:span text:style-name="MT2">21-</text:span><text:span text:style-name="MT1">13</text:span><text:span text:style-name="MT2">-</text:span><text:span text:style-name="MT1">0040</text:span><text:span text:style-name="MT2">-00-0000</text:span></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21 Contribution Title Page</dc:title>
    <meta:initial-creator>Michael G. Williams</meta:initial-creator>
    <meta:editing-cycles>3</meta:editing-cycles>
    <meta:creation-date>2013-04-05T19:22:00</meta:creation-date>
    <dc:date>2013-04-05T16:49:44.30</dc:date>
    <meta:editing-duration>PT34S</meta:editing-duration>
    <meta:generator>OpenOffice.org/3.4.1$Win32 OpenOffice.org_project/341m1$Build-9593</meta:generator>
    <meta:document-statistic meta:table-count="1" meta:image-count="0" meta:object-count="0" meta:page-count="3" meta:paragraph-count="32" meta:word-count="616" meta:character-count="3886"/>
    <meta:user-defined meta:name="AppVersion">12.0000</meta:user-defined>
    <meta:user-defined meta:name="Company">IEEE 802.21 W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