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1" svg:font-family="Symbol" style:font-charset="x-symbol"/>
    <style:font-face style:name="Symbol" svg:font-family="Symbol" style:font-family-generic="roman" style:font-pitch="variable" style:font-charset="x-symbol"/>
    <style:font-face style:name="Courier 10 Pitch" svg:font-family="'Courier 10 Pitch'"/>
    <style:font-face style:name="OpenSymbol" svg:font-family="OpenSymbol, 'Arial Unicode MS'"/>
    <style:font-face style:name="Courier New" svg:font-family="'Courier New'" style:font-family-generic="modern"/>
    <style:font-face style:name="TimesNewRoman" svg:font-family="TimesNewRoman" style:font-family-generic="roman"/>
    <style:font-face style:name="Arial1" svg:font-family="Arial" style:font-family-generic="swiss"/>
    <style:font-face style:name="Courier New1" svg:font-family="'Courier New'" style:font-family-generic="swiss"/>
    <style:font-face style:name="Lucida Sans Unicode1" svg:font-family="'Lucida Sans Unicode'" style:font-pitch="variable"/>
    <style:font-face style:name="Mangal1" svg:font-family="Mangal" style:font-pitch="variable"/>
    <style:font-face style:name="DejaVu Sans Condensed" svg:font-family="'DejaVu Sans Condensed'"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5.8743in" fo:margin-left="0.0653in" table:align="left" style:writing-mode="lr-tb"/>
    </style:style>
    <style:style style:name="Table1.A" style:family="table-column">
      <style:table-column-properties style:column-width="1.6306in"/>
    </style:style>
    <style:style style:name="Table1.B" style:family="table-column">
      <style:table-column-properties style:column-width="4.2438in"/>
    </style:style>
    <style:style style:name="Table1.1" style:family="table-row">
      <style:table-row-properties style:min-row-height="0.2292in" style:keep-together="true" fo:keep-together="auto"/>
    </style:style>
    <style:style style:name="Table1.A1" style:family="table-cell">
      <style:table-cell-properties style:vertical-align="bottom" fo:padding-left="0.075in" fo:padding-right="0.075in" fo:padding-top="0in" fo:padding-bottom="0in" fo:border-left="0.0069in solid #000000" fo:border-right="none" fo:border-top="0.0069in solid #000000" fo:border-bottom="0.0139in solid #000000" style:writing-mode="lr-tb"/>
    </style:style>
    <style:style style:name="Table1.B1" style:family="table-cell">
      <style:table-cell-properties style:vertical-align="bottom" fo:padding-left="0.075in" fo:padding-right="0.075in" fo:padding-top="0in" fo:padding-bottom="0in" fo:border-left="0.0069in solid #000000" fo:border-right="0.0069in solid #000000" fo:border-top="0.0069in solid #000000" fo:border-bottom="0.0139in solid #000000" style:writing-mode="lr-tb"/>
    </style:style>
    <style:style style:name="Table1.2" style:family="table-row">
      <style:table-row-properties style:min-row-height="0.3646in" style:keep-together="true" fo:keep-together="auto"/>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3" style:family="table-row">
      <style:table-row-properties style:min-row-height="0.3542in" style:keep-together="true" fo:keep-together="auto"/>
    </style:style>
    <style:style style:name="Table1.5" style:family="table-row">
      <style:table-row-properties style:min-row-height="0.5313in" style:keep-together="true" fo:keep-together="auto"/>
    </style:style>
    <style:style style:name="Table1.8" style:family="table-row">
      <style:table-row-properties style:min-row-height="0.1771in" style:keep-together="true" fo:keep-together="auto"/>
    </style:style>
    <style:style style:name="Table1.9" style:family="table-row">
      <style:table-row-properties style:min-row-height="0.7083in" style:keep-together="true" fo:keep-together="auto"/>
    </style:style>
    <style:style style:name="Table1.14" style:family="table-row">
      <style:table-row-properties style:min-row-height="0.234in" style:keep-together="true" fo:keep-together="auto"/>
    </style:style>
    <style:style style:name="Table1.27" style:family="table-row">
      <style:table-row-properties style:min-row-height="0.8854in" style:keep-together="true" fo:keep-together="auto"/>
    </style:style>
    <style:style style:name="Table1.36" style:family="table-row">
      <style:table-row-properties style:min-row-height="1.0625in" style:keep-together="true" fo:keep-together="auto"/>
    </style:style>
    <style:style style:name="P1" style:family="paragraph" style:parent-style-name="Standard" style:list-style-name=""/>
    <style:style style:name="P2" style:family="paragraph" style:parent-style-name="Standard">
      <style:text-properties style:use-window-font-color="true" fo:font-size="10pt" fo:language="en" fo:country="US" fo:font-style="normal" style:font-size-asian="10pt" style:language-asian="ja" style:country-asian="JP" style:font-style-asian="normal" style:font-size-complex="10pt" style:font-style-complex="normal"/>
    </style:style>
    <style:style style:name="P3" style:family="paragraph" style:parent-style-name="Standard" style:list-style-name="WW8Num25">
      <style:text-properties style:use-window-font-color="true" style:font-name="Times New Roman" fo:font-size="10pt" fo:font-weight="normal" style:font-size-asian="10pt" style:font-weight-asian="normal" style:font-size-complex="10pt" style:font-weight-complex="normal"/>
    </style:style>
    <style:style style:name="P4" style:family="paragraph" style:parent-style-name="Standard">
      <style:paragraph-properties style:snap-to-layout-grid="false"/>
    </style:style>
    <style:style style:name="P5" style:family="paragraph" style:parent-style-name="Standard">
      <style:text-properties fo:font-size="12pt" style:font-size-asian="12pt" style:font-size-complex="12pt"/>
    </style:style>
    <style:style style:name="P6" style:family="paragraph" style:parent-style-name="Standard">
      <style:paragraph-properties fo:text-align="center" style:justify-single-word="false" style:snap-to-layout-grid="false"/>
      <style:text-properties style:font-name="Arial" fo:font-size="12pt" fo:language="en" fo:country="US" fo:font-weight="bold" style:font-size-asian="12pt" style:font-weight-asian="bold" style:font-name-complex="Arial" style:font-size-complex="12pt" style:font-weight-complex="bold"/>
    </style:style>
    <style:style style:name="P7" style:family="paragraph" style:parent-style-name="Standard">
      <style:paragraph-properties style:snap-to-layout-grid="false"/>
      <style:text-properties style:font-name="Arial" fo:font-size="10pt" fo:language="en" fo:country="US" style:font-size-asian="10pt" style:font-name-complex="Arial"/>
    </style:style>
    <style:style style:name="P8" style:family="paragraph" style:parent-style-name="Standard">
      <style:text-properties style:font-name="Times New Roman" fo:font-size="10pt" fo:font-weight="normal" style:font-size-asian="10pt" style:font-weight-asian="normal" style:font-size-complex="10pt" style:font-weight-complex="normal"/>
    </style:style>
    <style:style style:name="P9" style:family="paragraph" style:parent-style-name="Standard" style:list-style-name="WW8Num11">
      <style:text-properties style:font-name="Times New Roman" fo:font-size="10pt" fo:font-weight="normal" style:font-size-asian="10pt" style:font-weight-asian="normal" style:font-size-complex="10pt" style:font-weight-complex="normal"/>
    </style:style>
    <style:style style:name="P10" style:family="paragraph" style:parent-style-name="Standard">
      <style:text-properties fo:font-weight="bold" style:font-weight-asian="bold" style:font-weight-complex="bold"/>
    </style:style>
    <style:style style:name="P11" style:family="paragraph" style:parent-style-name="Standard">
      <style:paragraph-properties fo:margin-top="0.278in" fo:margin-bottom="0in" fo:text-align="justify" style:justify-single-word="false" style:text-autospace="none"/>
      <style:text-properties style:font-name="Arial" fo:font-size="10pt" style:font-size-asian="10pt"/>
    </style:style>
    <style:style style:name="P12" style:family="paragraph" style:parent-style-name="Standard">
      <style:paragraph-properties fo:margin-top="0.0835in" fo:margin-bottom="0in" fo:text-align="justify" style:justify-single-word="false" style:text-autospace="none"/>
      <style:text-properties style:font-name="Arial" fo:font-size="11pt" fo:font-weight="bold" style:font-size-asian="11pt" style:font-weight-asian="bold" style:font-name-complex="Arial" style:font-size-complex="11pt" style:font-weight-complex="bold"/>
    </style:style>
    <style:style style:name="P13" style:family="paragraph" style:parent-style-name="Standard">
      <style:paragraph-properties fo:margin-left="0.25in" fo:margin-right="0in" fo:text-indent="0in" style:auto-text-indent="false"/>
    </style:style>
    <style:style style:name="P14" style:family="paragraph" style:parent-style-name="Standard">
      <style:paragraph-properties fo:margin-left="0.25in" fo:margin-right="0in" fo:text-indent="0in" style:auto-text-indent="false"/>
      <style:text-properties fo:font-weight="bold" style:font-weight-asian="bold"/>
    </style:style>
    <style:style style:name="P15" style:family="paragraph" style:parent-style-name="Standard">
      <style:paragraph-properties fo:margin-left="0.25in" fo:margin-right="0in" fo:text-indent="0in" style:auto-text-indent="false"/>
      <style:text-properties fo:font-size="12pt" style:font-size-asian="12pt" style:font-size-complex="12pt"/>
    </style:style>
    <style:style style:name="P16" style:family="paragraph" style:parent-style-name="Standard">
      <style:paragraph-properties fo:margin-left="0.25in" fo:margin-right="0in" fo:text-indent="0in" style:auto-text-indent="false"/>
      <style:text-properties fo:font-size="12pt" fo:font-weight="bold" style:font-size-asian="12pt" style:font-weight-asian="bold" style:font-size-complex="12pt"/>
    </style:style>
    <style:style style:name="P17" style:family="paragraph" style:parent-style-name="Standard">
      <style:paragraph-properties fo:margin-left="0.25in" fo:margin-right="0in" fo:text-indent="0in" style:auto-text-indent="false"/>
      <style:text-properties fo:font-size="12pt" fo:font-weight="bold" style:font-size-asian="12pt" style:font-weight-asian="bold" style:font-size-complex="12pt" style:font-weight-complex="bold"/>
    </style:style>
    <style:style style:name="P18" style:family="paragraph" style:parent-style-name="Standard">
      <style:paragraph-properties fo:margin-left="0.25in" fo:margin-right="0in" fo:text-indent="0in" style:auto-text-indent="false"/>
      <style:text-properties style:use-window-font-color="true" fo:font-size="10pt" style:font-size-asian="10pt" style:font-size-complex="10pt"/>
    </style:style>
    <style:style style:name="P19" style:family="paragraph" style:parent-style-name="Standard">
      <style:paragraph-properties fo:margin-left="0.25in" fo:margin-right="0in" fo:text-indent="0in" style:auto-text-indent="false"/>
      <style:text-properties fo:font-size="10pt" style:font-size-asian="10pt" style:font-size-complex="10pt"/>
    </style:style>
    <style:style style:name="P20" style:family="paragraph" style:parent-style-name="Standard">
      <style:paragraph-properties fo:margin-left="0.25in" fo:margin-right="0in" fo:text-indent="0in" style:auto-text-indent="false" fo:break-before="page"/>
      <style:text-properties fo:font-size="12pt" style:font-size-asian="12pt" style:font-size-complex="12pt"/>
    </style:style>
    <style:style style:name="P21" style:family="paragraph" style:parent-style-name="Standard" style:list-style-name="WW8Num27">
      <style:paragraph-properties fo:margin-left="0.25in" fo:margin-right="0in" fo:text-indent="0in" style:auto-text-indent="false" fo:break-before="page"/>
      <style:text-properties fo:font-size="12pt" fo:font-weight="bold" style:font-size-asian="12pt" style:font-weight-asian="bold" style:font-size-complex="12pt"/>
    </style:style>
    <style:style style:name="P22" style:family="paragraph" style:parent-style-name="Standard">
      <style:paragraph-properties fo:margin-left="0.5256in" fo:margin-right="0in" fo:text-indent="0in" style:auto-text-indent="false"/>
      <style:text-properties fo:font-size="10pt" style:font-size-asian="10pt" style:font-size-complex="10pt"/>
    </style:style>
    <style:style style:name="P23" style:family="paragraph" style:parent-style-name="Standard">
      <style:paragraph-properties fo:margin-left="0.3126in" fo:margin-right="0in" fo:text-indent="0in" style:auto-text-indent="false"/>
      <style:text-properties style:font-name="Times New Roman" fo:font-size="12pt" style:font-size-asian="12pt" style:font-size-complex="12pt"/>
    </style:style>
    <style:style style:name="P24" style:family="paragraph" style:parent-style-name="Standard">
      <style:paragraph-properties fo:margin-left="0.5209in" fo:margin-right="0in" fo:text-indent="0in" style:auto-text-indent="false"/>
    </style:style>
    <style:style style:name="P25" style:family="paragraph" style:parent-style-name="Standard">
      <style:paragraph-properties fo:margin-left="0.5209in" fo:margin-right="0in" fo:text-indent="0in" style:auto-text-indent="false"/>
      <style:text-properties fo:font-size="10pt" style:font-size-asian="10pt" style:font-size-complex="10pt"/>
    </style:style>
    <style:style style:name="P26" style:family="paragraph" style:parent-style-name="Standard">
      <style:paragraph-properties fo:margin-left="0.5209in" fo:margin-right="0in" fo:text-indent="0in" style:auto-text-indent="false"/>
      <style:text-properties fo:font-size="12pt" style:font-size-asian="12pt" style:font-size-complex="12pt"/>
    </style:style>
    <style:style style:name="P27" style:family="paragraph" style:parent-style-name="Standard">
      <style:paragraph-properties fo:margin-left="0.5209in" fo:margin-right="0in" fo:text-indent="0in" style:auto-text-indent="false"/>
      <style:text-properties style:font-name="Times New Roman" fo:font-size="12pt" style:font-size-asian="12pt" style:font-size-complex="12pt"/>
    </style:style>
    <style:style style:name="P28" style:family="paragraph" style:parent-style-name="Standard">
      <style:paragraph-properties fo:margin-left="0.5209in" fo:margin-right="0in" fo:text-indent="0in" style:auto-text-indent="false"/>
      <style:text-properties style:font-name="DejaVu Sans Condensed" fo:font-size="10pt" fo:font-style="normal" fo:font-weight="normal" style:font-name-asian="DejaVu Sans Condensed" style:font-size-asian="10pt" style:font-style-asian="normal" style:font-weight-asian="normal" style:font-name-complex="DejaVu Sans Condensed" style:font-size-complex="10pt" style:font-style-complex="normal" style:font-weight-complex="normal"/>
    </style:style>
    <style:style style:name="P29" style:family="paragraph" style:parent-style-name="Standard">
      <style:paragraph-properties fo:margin-left="0.3626in" fo:margin-right="0in" fo:text-indent="0in" style:auto-text-indent="false"/>
      <style:text-properties fo:font-weight="bold" style:font-weight-asian="bold" style:font-weight-complex="bold"/>
    </style:style>
    <style:style style:name="P30" style:family="paragraph" style:parent-style-name="Standard">
      <style:paragraph-properties fo:margin-left="0.5161in" fo:margin-right="0in" fo:text-indent="0in" style:auto-text-indent="false"/>
      <style:text-properties fo:font-size="10pt" style:font-size-asian="10pt" style:font-size-complex="10pt"/>
    </style:style>
    <style:style style:name="P31" style:family="paragraph" style:parent-style-name="Standard">
      <style:paragraph-properties fo:margin-left="0.3217in" fo:margin-right="0in" fo:text-indent="0in" style:auto-text-indent="false"/>
    </style:style>
    <style:style style:name="P32" style:family="paragraph" style:parent-style-name="Standard">
      <style:paragraph-properties fo:margin-left="0.3217in" fo:margin-right="0in" fo:text-indent="0in" style:auto-text-indent="false"/>
      <style:text-properties style:font-name="Times New Roman" fo:font-size="10pt" style:font-size-asian="10pt" style:font-size-complex="10pt"/>
    </style:style>
    <style:style style:name="P33" style:family="paragraph" style:parent-style-name="Standard">
      <style:paragraph-properties fo:margin-left="0.3217in" fo:margin-right="0in" fo:text-indent="0in" style:auto-text-indent="false"/>
      <style:text-properties style:font-name="Times New Roman" fo:font-size="10pt" fo:font-weight="normal" style:font-size-asian="10pt" style:font-weight-asian="normal" style:font-size-complex="10pt" style:font-weight-complex="normal"/>
    </style:style>
    <style:style style:name="P34" style:family="paragraph" style:parent-style-name="Standard">
      <style:paragraph-properties fo:margin-left="0.3217in" fo:margin-right="0in" fo:text-indent="0in" style:auto-text-indent="false"/>
      <style:text-properties style:use-window-font-color="true" style:font-name="Times New Roman" fo:font-size="10pt" fo:font-weight="normal" style:font-size-asian="10pt" style:font-weight-asian="normal" style:font-size-complex="10pt" style:font-weight-complex="normal"/>
    </style:style>
    <style:style style:name="P35" style:family="paragraph" style:parent-style-name="Standard">
      <style:paragraph-properties fo:margin-left="0.3445in" fo:margin-right="0in" fo:text-indent="0in" style:auto-text-indent="false"/>
      <style:text-properties style:use-window-font-color="true" style:font-name="Times New Roman" fo:font-size="10pt" fo:font-weight="normal" style:font-size-asian="10pt" style:font-weight-asian="normal" style:font-size-complex="10pt" style:font-weight-complex="normal"/>
    </style:style>
    <style:style style:name="P36" style:family="paragraph" style:parent-style-name="Standard">
      <style:paragraph-properties fo:margin-left="0.3264in" fo:margin-right="0in" fo:text-indent="0in" style:auto-text-indent="false"/>
      <style:text-properties style:use-window-font-color="true" style:font-name="Times New Roman" fo:font-size="10pt" fo:font-weight="normal" style:font-size-asian="10pt" style:font-weight-asian="normal" style:font-size-complex="10pt" style:font-weight-complex="normal"/>
    </style:style>
    <style:style style:name="P37" style:family="paragraph" style:parent-style-name="Standard">
      <style:paragraph-properties fo:margin-left="0.2602in" fo:margin-right="0in" fo:text-indent="0in" style:auto-text-indent="false"/>
    </style:style>
    <style:style style:name="P38" style:family="paragraph" style:parent-style-name="Standard">
      <style:paragraph-properties fo:margin-left="0.2602in" fo:margin-right="0in" fo:text-indent="0in" style:auto-text-indent="false"/>
      <style:text-properties fo:font-size="10pt" style:font-size-asian="10pt" style:font-size-complex="10pt"/>
    </style:style>
    <style:style style:name="P39" style:family="paragraph" style:parent-style-name="Standard">
      <style:paragraph-properties fo:margin-left="0.2602in" fo:margin-right="0in" fo:text-indent="0in" style:auto-text-indent="false"/>
      <style:text-properties fo:color="#ff0000" fo:font-size="12pt" style:font-size-asian="12pt" style:font-size-complex="12pt"/>
    </style:style>
    <style:style style:name="P40" style:family="paragraph" style:parent-style-name="Standard">
      <style:paragraph-properties fo:margin-left="0.2602in" fo:margin-right="0in" fo:text-indent="0in" style:auto-text-indent="false"/>
      <style:text-properties fo:font-size="12pt" fo:font-weight="bold" style:font-size-asian="12pt" style:font-weight-asian="bold" style:font-size-complex="12pt" style:font-weight-complex="bold"/>
    </style:style>
    <style:style style:name="P41" style:family="paragraph" style:parent-style-name="Standard" style:list-style-name="WW8Num26">
      <style:paragraph-properties fo:margin-left="0.2602in" fo:margin-right="0in" fo:text-indent="0in" style:auto-text-indent="false"/>
      <style:text-properties fo:font-size="12pt" fo:font-weight="bold" style:font-size-asian="12pt" style:font-weight-asian="bold" style:font-size-complex="12pt" style:font-weight-complex="bold"/>
    </style:style>
    <style:style style:name="P42" style:family="paragraph" style:parent-style-name="Standard">
      <style:paragraph-properties fo:margin-left="0.2602in" fo:margin-right="0in" fo:text-indent="0in" style:auto-text-indent="false" fo:break-before="page"/>
      <style:text-properties fo:font-size="12pt" style:font-size-asian="12pt" style:font-size-complex="12pt"/>
    </style:style>
    <style:style style:name="P43" style:family="paragraph" style:parent-style-name="Standard">
      <style:paragraph-properties fo:margin-left="0.5799in" fo:margin-right="0in" fo:text-indent="0in" style:auto-text-indent="false"/>
    </style:style>
    <style:style style:name="P44" style:family="paragraph" style:parent-style-name="Standard">
      <style:paragraph-properties fo:margin-left="0.5799in" fo:margin-right="0in" fo:text-indent="0in" style:auto-text-indent="false"/>
      <style:text-properties fo:font-size="10pt" style:font-size-asian="10pt" style:font-size-complex="10pt"/>
    </style:style>
    <style:style style:name="P45" style:family="paragraph" style:parent-style-name="Standard">
      <style:paragraph-properties fo:margin-left="0.5799in" fo:margin-right="0in" fo:text-indent="0in" style:auto-text-indent="false"/>
      <style:text-properties fo:font-size="10pt" fo:font-weight="normal" style:font-size-asian="10pt" style:font-weight-asian="normal" style:font-size-complex="10pt" style:font-weight-complex="normal"/>
    </style:style>
    <style:style style:name="P46" style:family="paragraph" style:parent-style-name="Standard">
      <style:paragraph-properties fo:margin-left="0.5799in" fo:margin-right="0in" fo:text-indent="0in" style:auto-text-indent="false"/>
      <style:text-properties fo:font-size="10pt" fo:font-weight="bold" style:font-size-asian="10pt" style:font-weight-asian="bold" style:font-size-complex="10pt" style:font-weight-complex="bold"/>
    </style:style>
    <style:style style:name="P47" style:family="paragraph" style:parent-style-name="Standard">
      <style:paragraph-properties fo:margin-left="0.5799in" fo:margin-right="0in" fo:text-indent="0in" style:auto-text-indent="false"/>
      <style:text-properties fo:language="en" fo:country="US" style:language-asian="none" style:country-asian="none"/>
    </style:style>
    <style:style style:name="P48" style:family="paragraph" style:parent-style-name="Standard">
      <style:paragraph-properties fo:margin-left="0.5799in" fo:margin-right="0in" fo:text-indent="0in" style:auto-text-indent="false"/>
      <style:text-properties fo:font-weight="bold" style:font-weight-asian="bold" style:font-weight-complex="bold"/>
    </style:style>
    <style:style style:name="P49" style:family="paragraph" style:parent-style-name="Standard">
      <style:paragraph-properties fo:margin-left="0.5799in" fo:margin-right="0in" fo:text-indent="0in" style:auto-text-indent="false"/>
      <style:text-properties fo:font-size="12pt" fo:font-weight="bold" style:font-size-asian="12pt" style:font-weight-asian="bold" style:font-size-complex="12pt" style:font-weight-complex="bold"/>
    </style:style>
    <style:style style:name="P50" style:family="paragraph" style:parent-style-name="Standard">
      <style:paragraph-properties fo:break-before="page"/>
      <style:text-properties fo:font-size="12pt" fo:font-weight="bold" style:font-size-asian="12pt" style:font-weight-asian="bold" style:font-size-complex="12pt" style:font-weight-complex="bold"/>
    </style:style>
    <style:style style:name="P51" style:family="paragraph" style:parent-style-name="Standard">
      <style:paragraph-properties fo:margin-left="0.5354in" fo:margin-right="0in" fo:text-indent="0in" style:auto-text-indent="false"/>
    </style:style>
    <style:style style:name="P52" style:family="paragraph" style:parent-style-name="Standard">
      <style:paragraph-properties fo:margin-left="0.5354in" fo:margin-right="0in" fo:text-indent="0in" style:auto-text-indent="false"/>
      <style:text-properties style:font-name="Times New Roman"/>
    </style:style>
    <style:style style:name="P53" style:family="paragraph" style:parent-style-name="Standard">
      <style:paragraph-properties fo:margin-left="0.5354in" fo:margin-right="0in" fo:text-indent="0in" style:auto-text-indent="false"/>
      <style:text-properties style:font-name="Times New Roman" fo:font-size="10pt" style:font-size-asian="10pt"/>
    </style:style>
    <style:style style:name="P54" style:family="paragraph" style:parent-style-name="Standard">
      <style:paragraph-properties fo:margin-left="0.5354in" fo:margin-right="0in" fo:text-indent="0in" style:auto-text-indent="false"/>
      <style:text-properties style:font-name="Times New Roman" fo:font-size="10pt" style:font-size-asian="10pt" style:font-size-complex="10pt"/>
    </style:style>
    <style:style style:name="P55" style:family="paragraph" style:parent-style-name="Standard">
      <style:paragraph-properties fo:margin-left="0.5354in" fo:margin-right="0in" fo:text-indent="0in" style:auto-text-indent="false"/>
      <style:text-properties style:font-name="Times New Roman" fo:font-size="10pt" fo:font-style="normal" style:font-size-asian="10pt" style:font-style-asian="normal" style:font-style-complex="normal"/>
    </style:style>
    <style:style style:name="P56" style:family="paragraph" style:parent-style-name="Standard">
      <style:paragraph-properties fo:margin-left="0.5354in" fo:margin-right="0in" fo:text-indent="0in" style:auto-text-indent="false"/>
      <style:text-properties style:font-name="Times New Roman" fo:font-size="10pt" fo:font-weight="bold" style:font-size-asian="10pt" style:font-weight-asian="bold" style:font-size-complex="10pt" style:font-weight-complex="bold"/>
    </style:style>
    <style:style style:name="P57" style:family="paragraph" style:parent-style-name="Standard">
      <style:paragraph-properties fo:margin-left="0.5354in" fo:margin-right="0in" fo:text-indent="0in" style:auto-text-indent="false"/>
      <style:text-properties style:font-name="Courier New"/>
    </style:style>
    <style:style style:name="P58" style:family="paragraph" style:parent-style-name="Standard">
      <style:paragraph-properties fo:margin-left="0.5354in" fo:margin-right="0in" fo:text-indent="0in" style:auto-text-indent="false"/>
      <style:text-properties style:font-name="Courier New" fo:font-size="10pt" style:font-size-asian="10pt"/>
    </style:style>
    <style:style style:name="P59" style:family="paragraph" style:parent-style-name="Standard">
      <style:paragraph-properties fo:margin-left="0.5354in" fo:margin-right="0in" fo:text-indent="0in" style:auto-text-indent="false"/>
      <style:text-properties style:font-name="Courier New" fo:font-size="10pt" style:font-size-asian="10pt" style:font-size-complex="10pt"/>
    </style:style>
    <style:style style:name="P60" style:family="paragraph" style:parent-style-name="Standard">
      <style:paragraph-properties fo:margin-left="0.5354in" fo:margin-right="0in" fo:text-indent="0in" style:auto-text-indent="false"/>
      <style:text-properties style:font-name="Courier New" fo:font-size="8pt" style:font-size-asian="8pt" style:font-size-complex="8pt"/>
    </style:style>
    <style:style style:name="P61" style:family="paragraph" style:parent-style-name="Standard">
      <style:paragraph-properties fo:margin-left="0.7291in" fo:margin-right="0in" fo:text-indent="0in" style:auto-text-indent="false"/>
    </style:style>
    <style:style style:name="P62" style:family="paragraph" style:parent-style-name="Standard">
      <style:paragraph-properties fo:margin-left="0.7291in" fo:margin-right="0in" fo:text-indent="0in" style:auto-text-indent="false"/>
      <style:text-properties fo:font-size="10pt" style:font-size-asian="10pt" style:font-size-complex="10pt"/>
    </style:style>
    <style:style style:name="P63" style:family="paragraph" style:parent-style-name="Standard">
      <style:paragraph-properties fo:margin-left="0.7291in" fo:margin-right="0in" fo:text-indent="0in" style:auto-text-indent="false"/>
      <style:text-properties fo:font-size="12pt" style:font-size-asian="12pt" style:font-size-complex="12pt"/>
    </style:style>
    <style:style style:name="P64" style:family="paragraph" style:parent-style-name="Standard">
      <style:paragraph-properties fo:margin-left="0.7291in" fo:margin-right="0in" fo:text-indent="0in" style:auto-text-indent="false"/>
      <style:text-properties fo:font-size="12pt" fo:font-weight="bold" style:font-size-asian="12pt" style:font-weight-asian="bold" style:font-size-complex="12pt" style:font-weight-complex="bold"/>
    </style:style>
    <style:style style:name="P65" style:family="paragraph" style:parent-style-name="Standard">
      <style:paragraph-properties fo:margin-left="0.7291in" fo:margin-right="0in" fo:text-indent="0in" style:auto-text-indent="false"/>
      <style:text-properties fo:color="#00ae00" fo:font-size="10pt" style:font-size-asian="10pt" style:font-size-complex="10pt"/>
    </style:style>
    <style:style style:name="P66" style:family="paragraph" style:parent-style-name="Standard">
      <style:paragraph-properties fo:margin-left="0.7291in" fo:margin-right="0in" fo:text-indent="0in" style:auto-text-indent="false" fo:break-before="page"/>
      <style:text-properties fo:font-size="12pt" fo:font-weight="bold" style:font-size-asian="12pt" style:font-weight-asian="bold" style:font-size-complex="12pt" style:font-weight-complex="bold"/>
    </style:style>
    <style:style style:name="P67" style:family="paragraph" style:parent-style-name="Standard">
      <style:paragraph-properties fo:margin-left="0.3791in" fo:margin-right="0in" fo:text-indent="0in" style:auto-text-indent="false"/>
    </style:style>
    <style:style style:name="P68" style:family="paragraph" style:parent-style-name="Standard">
      <style:paragraph-properties fo:margin-left="0.3791in" fo:margin-right="0in" fo:text-indent="0in" style:auto-text-indent="false"/>
      <style:text-properties fo:font-size="10pt" style:font-size-asian="10pt" style:font-size-complex="10pt"/>
    </style:style>
    <style:style style:name="P69" style:family="paragraph" style:parent-style-name="Standard">
      <style:paragraph-properties fo:margin-left="0.3791in" fo:margin-right="0in" fo:text-indent="0in" style:auto-text-indent="false"/>
      <style:text-properties fo:font-size="10pt" fo:font-weight="bold" style:font-size-asian="10pt" style:font-weight-asian="bold" style:font-size-complex="10pt" style:font-weight-complex="bold"/>
    </style:style>
    <style:style style:name="P70" style:family="paragraph" style:parent-style-name="Standard">
      <style:paragraph-properties fo:margin-left="0.3791in" fo:margin-right="0in" fo:text-indent="0in" style:auto-text-indent="false"/>
      <style:text-properties fo:color="#00ae00" style:font-name="Courier 10 Pitch" fo:font-size="7pt" style:font-size-asian="7pt" style:font-size-complex="7pt"/>
    </style:style>
    <style:style style:name="P71" style:family="paragraph" style:parent-style-name="Standard">
      <style:paragraph-properties fo:margin-left="0.3791in" fo:margin-right="0in" fo:text-indent="0in" style:auto-text-indent="false"/>
      <style:text-properties fo:color="#00ae00" style:font-name="Courier 10 Pitch" fo:font-size="10pt" style:font-size-asian="10pt" style:font-size-complex="10pt"/>
    </style:style>
    <style:style style:name="P72" style:family="paragraph" style:parent-style-name="Standard">
      <style:paragraph-properties fo:margin-left="0.3791in" fo:margin-right="0in" fo:text-indent="0in" style:auto-text-indent="false"/>
      <style:text-properties fo:color="#0000ff" style:font-name="Courier 10 Pitch" fo:font-size="7pt" style:font-size-asian="7pt" style:font-size-complex="7pt"/>
    </style:style>
    <style:style style:name="P73" style:family="paragraph" style:parent-style-name="Standard">
      <style:paragraph-properties fo:margin-left="0.3791in" fo:margin-right="0in" fo:text-indent="0in" style:auto-text-indent="false"/>
      <style:text-properties fo:color="#0000ff" style:font-name="Courier 10 Pitch" fo:font-size="10pt" style:font-size-asian="10pt" style:font-size-complex="10pt"/>
    </style:style>
    <style:style style:name="P74" style:family="paragraph" style:parent-style-name="Standard">
      <style:paragraph-properties fo:margin-left="0.3791in" fo:margin-right="0in" fo:text-indent="0in" style:auto-text-indent="false"/>
      <style:text-properties fo:color="#000000" style:font-name="Courier 10 Pitch" fo:font-size="10pt" style:font-size-asian="10pt" style:font-size-complex="10pt"/>
    </style:style>
    <style:style style:name="P75" style:family="paragraph" style:parent-style-name="Standard">
      <style:paragraph-properties fo:margin-left="0.3791in" fo:margin-right="0in" fo:text-indent="0in" style:auto-text-indent="false"/>
      <style:text-properties fo:font-size="12pt" style:font-size-asian="12pt" style:font-size-complex="12pt"/>
    </style:style>
    <style:style style:name="P76" style:family="paragraph" style:parent-style-name="Caption">
      <style:paragraph-properties fo:margin-left="0in" fo:margin-right="0in" fo:text-align="center" style:justify-single-word="false" fo:text-indent="0.25in" style:auto-text-indent="false"/>
    </style:style>
    <style:style style:name="P77" style:family="paragraph" style:parent-style-name="Caption">
      <style:paragraph-properties fo:margin-left="0.5799in" fo:margin-right="0in" fo:text-align="center" style:justify-single-word="false" fo:text-indent="0in" style:auto-text-indent="false"/>
    </style:style>
    <style:style style:name="P78" style:family="paragraph" style:parent-style-name="Caption">
      <style:paragraph-properties fo:margin-left="0.5799in" fo:margin-right="0in" fo:text-align="center" style:justify-single-word="false" fo:text-indent="0in" style:auto-text-indent="false"/>
      <style:text-properties fo:font-size="10pt" fo:font-weight="normal" style:font-size-asian="10pt" style:font-weight-asian="normal" style:font-size-complex="10pt" style:font-weight-complex="normal"/>
    </style:style>
    <style:style style:name="P79" style:family="paragraph" style:parent-style-name="Text_20_body">
      <style:paragraph-properties fo:margin-left="0.3791in" fo:margin-right="0in" fo:text-indent="0in" style:auto-text-indent="false"/>
      <style:text-properties style:font-name="Courier 10 Pitch" fo:font-size="10pt" style:font-size-asian="10pt" style:font-size-complex="10pt"/>
    </style:style>
    <style:style style:name="P80" style:family="paragraph" style:parent-style-name="Text_20_body">
      <style:paragraph-properties fo:margin-left="0.3791in" fo:margin-right="0in" fo:text-indent="0in" style:auto-text-indent="false"/>
      <style:text-properties style:font-name="Courier 10 Pitch" fo:font-size="7pt" style:font-size-asian="7pt" style:font-size-complex="7pt"/>
    </style:style>
    <style:style style:name="P81" style:family="paragraph" style:parent-style-name="Text_20_body">
      <style:paragraph-properties fo:margin-left="0.3791in" fo:margin-right="0in" fo:text-indent="0in" style:auto-text-indent="false"/>
      <style:text-properties fo:color="#0000ff" style:font-name="Courier 10 Pitch" fo:font-size="7pt" style:font-size-asian="7pt" style:font-size-complex="7pt"/>
    </style:style>
    <style:style style:name="P82" style:family="paragraph" style:parent-style-name="Heading_20_3">
      <style:paragraph-properties fo:margin-left="0.3126in" fo:margin-right="0in" fo:text-indent="0in" style:auto-text-indent="false"/>
      <style:text-properties style:font-name="Times New Roman" fo:font-size="12pt" style:font-size-asian="12pt" style:font-size-complex="12pt"/>
    </style:style>
    <style:style style:name="P83" style:family="paragraph" style:parent-style-name="Heading_20_3">
      <style:paragraph-properties fo:margin-left="0.3807in" fo:margin-right="0in" fo:text-indent="0in" style:auto-text-indent="false"/>
      <style:text-properties style:font-name="Times New Roman" fo:font-size="12pt" style:font-size-asian="12pt" style:font-size-complex="12pt"/>
    </style:style>
    <style:style style:name="P84" style:family="paragraph" style:parent-style-name="Heading_20_3">
      <style:paragraph-properties fo:margin-left="0.3217in" fo:margin-right="0in" fo:text-indent="0in" style:auto-text-indent="false"/>
      <style:text-properties style:font-name="Times New Roman" fo:font-size="10pt" fo:font-weight="normal" style:font-size-asian="10pt" style:font-weight-asian="normal" style:font-size-complex="10pt" style:font-weight-complex="normal"/>
    </style:style>
    <style:style style:name="P85" style:family="paragraph" style:parent-style-name="Heading_20_3">
      <style:paragraph-properties fo:margin-left="0.3217in" fo:margin-right="0in" fo:text-indent="0in" style:auto-text-indent="false"/>
      <style:text-properties style:use-window-font-color="true" style:font-name="Times New Roman" fo:font-size="10pt" fo:font-weight="normal" style:font-size-asian="10pt" style:font-weight-asian="normal" style:font-size-complex="10pt" style:font-weight-complex="normal"/>
    </style:style>
    <style:style style:name="P86" style:family="paragraph" style:parent-style-name="Heading_20_3">
      <style:paragraph-properties fo:margin-left="0.3354in" fo:margin-right="0in" fo:text-indent="-0.25in" style:auto-text-indent="false">
        <style:tab-stops/>
      </style:paragraph-properties>
      <style:text-properties style:font-name="Times New Roman" fo:font-size="10pt" fo:font-weight="normal" style:font-size-asian="10pt" style:font-weight-asian="normal" style:font-size-complex="10pt" style:font-weight-complex="normal"/>
    </style:style>
    <style:style style:name="P87" style:family="paragraph" style:parent-style-name="Heading_20_3">
      <style:paragraph-properties fo:margin-left="0.3264in" fo:margin-right="0in" fo:text-indent="0in" style:auto-text-indent="false"/>
      <style:text-properties style:font-name="Times New Roman" fo:font-size="10pt" fo:font-weight="normal" style:font-size-asian="10pt" style:font-weight-asian="normal" style:font-size-complex="10pt" style:font-weight-complex="normal"/>
    </style:style>
    <style:style style:name="P88" style:family="paragraph" style:parent-style-name="Heading_20_3">
      <style:paragraph-properties fo:margin-left="0.2602in" fo:margin-right="0in" fo:text-indent="0in" style:auto-text-indent="false"/>
      <style:text-properties fo:font-size="12pt" style:font-size-asian="12pt" style:font-size-complex="12pt"/>
    </style:style>
    <style:style style:name="P89" style:family="paragraph" style:parent-style-name="Heading_20_4">
      <style:paragraph-properties fo:margin-left="0.3626in" fo:margin-right="0in" fo:text-indent="0in" style:auto-text-indent="false"/>
      <style:text-properties style:font-name="Times New Roman" fo:font-size="12pt" style:font-size-asian="12pt" style:font-size-complex="12pt"/>
    </style:style>
    <style:style style:name="P90" style:family="paragraph" style:parent-style-name="Heading_20_4">
      <style:paragraph-properties fo:margin-left="0.7291in" fo:margin-right="0in" fo:text-indent="0in" style:auto-text-indent="false"/>
    </style:style>
    <style:style style:name="P91" style:family="paragraph" style:parent-style-name="Heading_20_4">
      <style:paragraph-properties fo:margin-left="0.3791in" fo:margin-right="0in" fo:text-indent="0in" style:auto-text-indent="false"/>
    </style:style>
    <style:style style:name="P92" style:family="paragraph" style:parent-style-name="Heading_20_4">
      <style:paragraph-properties fo:margin-left="0.3791in" fo:margin-right="0in" fo:text-indent="0in" style:auto-text-indent="false" fo:break-before="page"/>
    </style:style>
    <style:style style:name="P93" style:family="paragraph" style:parent-style-name="Heading_20_5">
      <style:paragraph-properties fo:margin-left="0.3126in" fo:margin-right="0in" fo:text-indent="0in" style:auto-text-indent="false"/>
      <style:text-properties style:font-name="Times New Roman" fo:font-size="10pt" fo:font-weight="normal" style:font-size-asian="10pt" style:font-weight-asian="normal" style:font-size-complex="10pt" style:font-weight-complex="normal"/>
    </style:style>
    <style:style style:name="P94" style:family="paragraph" style:parent-style-name="Heading_20_5">
      <style:paragraph-properties fo:margin-left="0.7291in" fo:margin-right="0in" fo:text-indent="0in" style:auto-text-indent="false"/>
    </style:style>
    <style:style style:name="P95" style:family="paragraph" style:parent-style-name="Heading_20_6">
      <style:paragraph-properties fo:margin-left="0.7291in" fo:margin-right="0in" fo:text-indent="0in" style:auto-text-indent="false"/>
    </style:style>
    <style:style style:name="P96" style:family="paragraph" style:parent-style-name="IEEEStds_20_Paragraph">
      <style:text-properties fo:font-size="9pt" style:font-size-asian="9pt" style:font-size-complex="9pt"/>
    </style:style>
    <style:style style:name="P97" style:family="paragraph" style:parent-style-name="IEEEStds_20_Paragraph">
      <style:text-properties fo:color="#800000"/>
    </style:style>
    <style:style style:name="P98" style:family="paragraph" style:parent-style-name="IEEEStds_20_Paragraph">
      <style:text-properties fo:font-style="italic" fo:font-weight="bold" style:font-style-asian="italic" style:font-weight-asian="bold"/>
    </style:style>
    <style:style style:name="P99" style:family="paragraph" style:parent-style-name="IEEEStds_20_Paragraph">
      <style:text-properties fo:font-style="italic" fo:font-weight="bold" style:language-asian="en" style:country-asian="US" style:font-style-asian="italic" style:font-weight-asian="bold"/>
    </style:style>
    <style:style style:name="P100" style:family="paragraph" style:parent-style-name="IEEEStds_20_Paragraph">
      <style:text-properties style:use-window-font-color="true"/>
    </style:style>
    <style:style style:name="P101" style:family="paragraph" style:parent-style-name="IEEEStds_20_Paragraph">
      <style:paragraph-properties fo:break-before="page"/>
    </style:style>
    <style:style style:name="P102" style:family="paragraph" style:parent-style-name="IEEEStds_20_Paragraph">
      <style:paragraph-properties fo:margin-top="0in" fo:margin-bottom="0.111in"/>
      <style:text-properties fo:font-size="9pt" style:font-size-asian="9pt" style:font-size-complex="9pt"/>
    </style:style>
    <style:style style:name="P103" style:family="paragraph" style:parent-style-name="IEEEStds_20_Paragraph">
      <style:paragraph-properties fo:margin-left="1.6299in" fo:margin-right="0in" fo:margin-top="0.028in" fo:margin-bottom="0.1665in" fo:text-align="start" style:justify-single-word="false" fo:text-indent="-0.1299in" style:auto-text-indent="false"/>
      <style:text-properties fo:font-size="9pt" style:font-size-asian="9pt" style:font-name-complex="Times" style:font-size-complex="9pt"/>
    </style:style>
    <style:style style:name="P104" style:family="paragraph" style:parent-style-name="IEEEStds_20_Paragraph">
      <style:paragraph-properties fo:margin-left="1.6299in" fo:margin-right="0in" fo:margin-top="0.028in" fo:margin-bottom="0.028in" fo:text-align="start" style:justify-single-word="false" fo:text-indent="-0.1299in" style:auto-text-indent="false"/>
      <style:text-properties fo:font-size="9pt" style:font-size-asian="9pt" style:font-name-complex="Times" style:font-size-complex="9pt"/>
    </style:style>
    <style:style style:name="P105" style:family="paragraph" style:parent-style-name="IEEEStds_20_Paragraph">
      <style:paragraph-properties fo:margin-top="0in" fo:margin-bottom="0in"/>
    </style:style>
    <style:style style:name="P106" style:family="paragraph" style:parent-style-name="IEEEStds_20_Paragraph">
      <style:paragraph-properties fo:margin-top="0in" fo:margin-bottom="0in" fo:text-align="center" style:justify-single-word="false"/>
    </style:style>
    <style:style style:name="P107" style:family="paragraph" style:parent-style-name="IEEEStds_20_Paragraph">
      <style:paragraph-properties fo:margin-top="0in" fo:margin-bottom="0in"/>
      <style:text-properties fo:font-style="italic" fo:font-weight="bold" style:font-style-asian="italic" style:font-weight-asian="bold"/>
    </style:style>
    <style:style style:name="P108" style:family="paragraph" style:parent-style-name="IEEEStds_20_Paragraph">
      <style:paragraph-properties fo:margin-top="0in" fo:margin-bottom="0in" fo:text-align="center" style:justify-single-word="false"/>
      <style:text-properties fo:font-size="9pt" style:font-size-asian="9pt" style:font-size-complex="9pt"/>
    </style:style>
    <style:style style:name="P109" style:family="paragraph" style:parent-style-name="IEEEStds_20_Paragraph">
      <style:paragraph-properties fo:margin-top="0in" fo:margin-bottom="0in" fo:text-align="center" style:justify-single-word="false"/>
      <style:text-properties fo:font-size="9pt" fo:font-style="italic" style:font-size-asian="9pt" style:font-style-asian="italic" style:font-size-complex="9pt"/>
    </style:style>
    <style:style style:name="P110" style:family="paragraph" style:parent-style-name="IEEEStds_20_Paragraph">
      <style:paragraph-properties fo:margin-left="0.4in" fo:margin-right="0in" fo:margin-top="0.1665in" fo:margin-bottom="0.0835in" fo:text-indent="0in" style:auto-text-indent="false"/>
      <style:text-properties fo:font-size="9pt" style:font-size-asian="9pt"/>
    </style:style>
    <style:style style:name="P111" style:family="paragraph" style:parent-style-name="IEEEStds_20_Paragraph">
      <style:paragraph-properties fo:margin-left="0in" fo:margin-right="0in" fo:text-align="center" style:justify-single-word="false" fo:text-indent="0.25in" style:auto-text-indent="false"/>
    </style:style>
    <style:style style:name="P112" style:family="paragraph" style:parent-style-name="IEEEStds_20_Paragraph">
      <style:paragraph-properties fo:margin-left="0.5799in" fo:margin-right="0in" fo:text-align="center" style:justify-single-word="false" fo:text-indent="0in" style:auto-text-indent="false"/>
      <style:text-properties fo:font-size="10pt" fo:font-weight="normal" style:font-size-asian="10pt" style:font-weight-asian="normal" style:font-size-complex="10pt" style:font-weight-complex="normal"/>
    </style:style>
    <style:style style:name="P113" style:family="paragraph" style:parent-style-name="IEEEStds_20_Paragraph">
      <style:paragraph-properties fo:margin-left="0.2602in" fo:margin-right="0in" fo:margin-top="0in" fo:margin-bottom="0.1665in" fo:text-indent="0in" style:auto-text-indent="false"/>
      <style:text-properties fo:font-size="12pt" style:font-size-asian="12pt" style:font-size-complex="12pt"/>
    </style:style>
    <style:style style:name="P114" style:family="paragraph" style:parent-style-name="Header">
      <style:paragraph-properties>
        <style:tab-stops>
          <style:tab-stop style:position="6in" style:type="right"/>
        </style:tab-stops>
      </style:paragraph-properties>
      <style:text-properties fo:font-size="11pt" fo:font-weight="bold" style:font-size-asian="11pt" style:font-weight-asian="bold" style:font-size-complex="11pt"/>
    </style:style>
    <style:style style:name="P115" style:family="paragraph" style:parent-style-name="Header">
      <style:paragraph-properties fo:text-align="center" style:justify-single-word="false">
        <style:tab-stops>
          <style:tab-stop style:position="6in" style:type="right"/>
        </style:tab-stops>
      </style:paragraph-properties>
      <style:text-properties style:font-size-complex="8pt"/>
    </style:style>
    <style:style style:name="P116" style:family="paragraph" style:parent-style-name="Footer">
      <style:paragraph-properties>
        <style:tab-stops>
          <style:tab-stop style:position="6in" style:type="right"/>
        </style:tab-stops>
      </style:paragraph-properties>
    </style:style>
    <style:style style:name="P117" style:family="paragraph" style:parent-style-name="IEEEStds_20_Title" style:master-page-name="Standard">
      <style:paragraph-properties fo:margin-top="1.25in" fo:margin-bottom="0.6665in" style:page-number="1"/>
    </style:style>
    <style:style style:name="P118" style:family="paragraph" style:parent-style-name="IEEEStds_20_Title" style:master-page-name="Convert_20_2">
      <style:paragraph-properties style:page-number="1"/>
    </style:style>
    <style:style style:name="P119" style:family="paragraph" style:parent-style-name="IEEEStds_20_Sponsor_20__28_body_20_text_29_">
      <style:paragraph-properties fo:margin-top="0in" fo:margin-bottom="0in"/>
      <style:text-properties style:font-name="Arial" style:font-name-complex="Arial"/>
    </style:style>
    <style:style style:name="P120" style:family="paragraph" style:parent-style-name="IEEEStds_20_Level_20_1_20__28_front_20_matter_29_">
      <style:paragraph-properties>
        <style:tab-stops>
          <style:tab-stop style:position="4.4689in"/>
        </style:tab-stops>
      </style:paragraph-properties>
    </style:style>
    <style:style style:name="P121" style:family="paragraph" style:parent-style-name="IEEEStds_20_Level_20_1_20__28_front_20_matter_29_">
      <style:paragraph-properties fo:break-before="page"/>
    </style:style>
    <style:style style:name="P122" style:family="paragraph" style:parent-style-name="IEEEStds_20_Level_20_1_20__28_front_20_matter_29_" style:master-page-name="Convert_20_1">
      <style:paragraph-properties style:page-number="4"/>
    </style:style>
    <style:style style:name="P123" style:family="paragraph" style:parent-style-name="IEEEStds_20_Participants_20_List">
      <style:text-properties fo:language="pt" fo:country="BR"/>
    </style:style>
    <style:style style:name="P124" style:family="paragraph" style:parent-style-name="IEEEStds_20_Level_20_2_20_Header">
      <style:text-properties style:use-window-font-color="true" fo:font-size="12pt" fo:language="en" fo:country="US" fo:font-style="normal" style:font-size-asian="12pt" style:language-asian="ja" style:country-asian="JP" style:font-style-asian="normal" style:font-size-complex="12pt" style:font-style-complex="normal"/>
    </style:style>
    <style:style style:name="P125" style:family="paragraph" style:parent-style-name="IEEEStds_20_Level_20_2_20_Header">
      <style:text-properties fo:color="#000000" style:language-asian="en" style:country-asian="US"/>
    </style:style>
    <style:style style:name="P126" style:family="paragraph" style:parent-style-name="IEEEStds_20_Level_20_2_20_Header">
      <style:text-properties style:font-name="Times New Roman" fo:font-size="12pt" style:font-size-asian="12pt" style:font-size-complex="12pt"/>
    </style:style>
    <style:style style:name="P127" style:family="paragraph" style:parent-style-name="IEEEStds_20_Level_20_2_20_Header">
      <style:paragraph-properties fo:break-before="page"/>
    </style:style>
    <style:style style:name="P128" style:family="paragraph" style:parent-style-name="IEEEStds_20_Abstract_20_Body">
      <style:text-properties fo:color="#800000"/>
    </style:style>
    <style:style style:name="P129" style:family="paragraph" style:parent-style-name="IEEEStds_20_Abstract_20_Body">
      <style:paragraph-properties fo:break-before="page"/>
    </style:style>
    <style:style style:name="P130" style:family="paragraph" style:parent-style-name="List_20_Paragraph" style:list-style-name="WW8Num20">
      <style:text-properties fo:font-size="10pt" style:font-size-asian="10pt" style:font-size-complex="10pt"/>
    </style:style>
    <style:style style:name="P131" style:family="paragraph" style:parent-style-name="List_20_Paragraph" style:list-style-name="WW8Num20">
      <style:text-properties style:use-window-font-color="true" fo:font-size="10pt" style:font-size-asian="10pt" style:font-size-complex="10pt"/>
    </style:style>
    <style:style style:name="P132" style:family="paragraph" style:parent-style-name="List_20_Paragraph" style:list-style-name="WW8Num20">
      <style:text-properties style:use-window-font-color="true" style:font-name="Times New Roman" fo:font-size="10pt" style:font-size-asian="10pt" style:font-size-complex="10pt"/>
    </style:style>
    <style:style style:name="P133" style:family="paragraph" style:parent-style-name="List_20_Paragraph" style:list-style-name="WW8Num17">
      <style:text-properties style:use-window-font-color="true" style:font-name="Times New Roman" fo:font-size="10pt" fo:font-weight="normal" style:font-size-asian="10pt" style:font-weight-asian="normal" style:font-size-complex="10pt" style:font-weight-complex="normal"/>
    </style:style>
    <style:style style:name="P134" style:family="paragraph" style:parent-style-name="List_20_Paragraph" style:list-style-name="WW8Num16">
      <style:text-properties style:use-window-font-color="true" style:font-name="Times New Roman" fo:font-size="10pt" fo:font-weight="normal" style:font-size-asian="10pt" style:font-weight-asian="normal" style:font-size-complex="10pt" style:font-weight-complex="normal"/>
    </style:style>
    <style:style style:name="P135" style:family="paragraph" style:parent-style-name="List_20_Paragraph" style:list-style-name="WW8Num15">
      <style:text-properties style:use-window-font-color="true" style:font-name="Times New Roman" fo:font-size="10pt" fo:font-weight="normal" style:font-size-asian="10pt" style:font-weight-asian="normal" style:font-size-complex="10pt" style:font-weight-complex="normal"/>
    </style:style>
    <style:style style:name="P136" style:family="paragraph" style:parent-style-name="List_20_Paragraph" style:list-style-name="WW8Num22">
      <style:text-properties style:use-window-font-color="true" style:font-name="Times New Roman" fo:font-size="10pt" fo:font-weight="normal" style:font-size-asian="10pt" style:font-weight-asian="normal" style:font-size-complex="10pt" style:font-weight-complex="normal"/>
    </style:style>
    <style:style style:name="P137" style:family="paragraph" style:parent-style-name="List_20_Paragraph" style:list-style-name="WW8Num23">
      <style:text-properties style:use-window-font-color="true" style:font-name="Times New Roman" fo:font-size="10pt" fo:font-weight="normal" style:font-size-asian="10pt" style:font-weight-asian="normal" style:font-size-complex="10pt" style:font-weight-complex="normal"/>
    </style:style>
    <style:style style:name="P138" style:family="paragraph" style:parent-style-name="List_20_Paragraph" style:list-style-name="WW8Num25">
      <style:text-properties style:use-window-font-color="true" style:font-name="Times New Roman" fo:font-size="10pt" fo:font-weight="normal" style:font-size-asian="10pt" style:font-weight-asian="normal" style:font-size-complex="10pt" style:font-weight-complex="normal"/>
    </style:style>
    <style:style style:name="P139" style:family="paragraph" style:parent-style-name="List_20_Paragraph" style:list-style-name="WW8Num24">
      <style:text-properties style:use-window-font-color="true" style:font-name="Times New Roman" fo:font-size="10pt" fo:font-weight="normal" style:font-size-asian="10pt" style:font-weight-asian="normal" style:font-size-complex="10pt" style:font-weight-complex="normal"/>
    </style:style>
    <style:style style:name="P140" style:family="paragraph" style:parent-style-name="List_20_Paragraph" style:list-style-name="WW8Num19">
      <style:text-properties style:font-name="Times New Roman" fo:font-size="10pt" style:font-size-asian="10pt" style:font-size-complex="10pt"/>
    </style:style>
    <style:style style:name="P141" style:family="paragraph" style:parent-style-name="List_20_Paragraph" style:list-style-name="WW8Num18">
      <style:text-properties style:font-name="Times New Roman" fo:font-size="10pt" style:font-size-asian="10pt" style:font-size-complex="10pt"/>
    </style:style>
    <style:style style:name="P142" style:family="paragraph" style:parent-style-name="List_20_Paragraph" style:list-style-name="WW8Num17">
      <style:text-properties style:font-name="Times New Roman" fo:font-size="10pt" style:font-size-asian="10pt" style:font-size-complex="10pt"/>
    </style:style>
    <style:style style:name="P143" style:family="paragraph" style:parent-style-name="List_20_Paragraph" style:list-style-name="WW8Num16">
      <style:text-properties style:font-name="Times New Roman" fo:font-size="10pt" style:font-size-asian="10pt" style:font-size-complex="10pt"/>
    </style:style>
    <style:style style:name="P144" style:family="paragraph" style:parent-style-name="List_20_Paragraph" style:list-style-name="WW8Num15">
      <style:text-properties style:font-name="Times New Roman" fo:font-size="10pt" style:font-size-asian="10pt" style:font-size-complex="10pt"/>
    </style:style>
    <style:style style:name="P145" style:family="paragraph" style:parent-style-name="List_20_Paragraph" style:list-style-name="WW8Num14">
      <style:text-properties style:font-name="Times New Roman" fo:font-size="10pt" style:font-size-asian="10pt" style:font-size-complex="10pt"/>
    </style:style>
    <style:style style:name="P146" style:family="paragraph" style:parent-style-name="List_20_Paragraph" style:list-style-name="WW8Num13">
      <style:text-properties style:font-name="Times New Roman" fo:font-size="10pt" fo:font-weight="normal" style:font-size-asian="10pt" style:font-weight-asian="normal" style:font-size-complex="10pt" style:font-weight-complex="normal"/>
    </style:style>
    <style:style style:name="P147" style:family="paragraph" style:parent-style-name="List_20_Paragraph" style:list-style-name="WW8Num12">
      <style:text-properties style:font-name="Times New Roman" fo:font-size="10pt" fo:font-weight="normal" style:font-size-asian="10pt" style:font-weight-asian="normal" style:font-size-complex="10pt" style:font-weight-complex="normal"/>
    </style:style>
    <style:style style:name="P148" style:family="paragraph" style:parent-style-name="List_20_Paragraph" style:list-style-name="WW8Num21">
      <style:text-properties style:font-name="Times New Roman" fo:font-size="10pt" fo:font-weight="normal" style:font-size-asian="10pt" style:font-weight-asian="normal" style:font-size-complex="10pt" style:font-weight-complex="normal"/>
    </style:style>
    <style:style style:name="P149" style:family="paragraph" style:parent-style-name="List_20_Paragraph" style:list-style-name="WW8Num11">
      <style:text-properties style:font-name="Times New Roman" fo:font-size="10pt" fo:font-weight="normal" style:font-size-asian="10pt" style:font-weight-asian="normal" style:font-size-complex="10pt" style:font-weight-complex="normal"/>
    </style:style>
    <style:style style:name="P150" style:family="paragraph" style:parent-style-name="List_20_Paragraph">
      <style:paragraph-properties fo:margin-left="0.5472in" fo:margin-right="0in" fo:text-indent="0in" style:auto-text-indent="false"/>
      <style:text-properties style:use-window-font-color="true" fo:font-size="10pt" style:font-size-asian="10pt" style:font-size-complex="10pt"/>
    </style:style>
    <style:style style:name="P151" style:family="paragraph" style:parent-style-name="List_20_Paragraph">
      <style:paragraph-properties fo:margin-left="0.5299in" fo:margin-right="0in" fo:text-indent="0in" style:auto-text-indent="false"/>
      <style:text-properties style:use-window-font-color="true" fo:font-size="10pt" style:font-size-asian="10pt" style:font-size-complex="10pt"/>
    </style:style>
    <style:style style:name="P152" style:family="paragraph" style:parent-style-name="List_20_Paragraph">
      <style:paragraph-properties fo:margin-left="0.5283in" fo:margin-right="0in" fo:text-indent="0in" style:auto-text-indent="false"/>
      <style:text-properties style:use-window-font-color="true" fo:font-size="10pt" style:font-size-asian="10pt" style:font-size-complex="10pt"/>
    </style:style>
    <style:style style:name="P153" style:family="paragraph" style:parent-style-name="List_20_Paragraph">
      <style:paragraph-properties fo:margin-left="0.8425in" fo:margin-right="0in" fo:text-indent="-0.3055in" style:auto-text-indent="false"/>
    </style:style>
    <style:style style:name="P154" style:family="paragraph" style:parent-style-name="List_20_Paragraph">
      <style:paragraph-properties fo:margin-left="0.8425in" fo:margin-right="0in" fo:text-indent="-0.3055in" style:auto-text-indent="false"/>
      <style:text-properties fo:font-size="10pt" style:font-size-asian="10pt" style:font-size-complex="10pt"/>
    </style:style>
    <style:style style:name="P155" style:family="paragraph" style:parent-style-name="List_20_Paragraph" style:list-style-name="WW8Num6">
      <style:paragraph-properties fo:margin-left="0.8425in" fo:margin-right="0in" fo:text-indent="-0.3055in" style:auto-text-indent="false"/>
      <style:text-properties fo:font-size="10pt" style:font-size-asian="10pt" style:font-size-complex="10pt"/>
    </style:style>
    <style:style style:name="P156" style:family="paragraph" style:parent-style-name="List_20_Paragraph">
      <style:paragraph-properties fo:margin-left="0.8425in" fo:margin-right="0in" fo:text-indent="-0.3055in" style:auto-text-indent="false"/>
      <style:text-properties style:use-window-font-color="true" fo:font-size="10pt" style:font-size-asian="10pt" style:font-size-complex="10pt"/>
    </style:style>
    <style:style style:name="P157" style:family="paragraph" style:parent-style-name="List_20_Paragraph" style:list-style-name="WW8Num6">
      <style:paragraph-properties fo:margin-left="0.8425in" fo:margin-right="0in" fo:text-indent="-0.3055in" style:auto-text-indent="false"/>
      <style:text-properties style:use-window-font-color="true" fo:font-size="10pt" style:font-size-asian="10pt" style:font-size-complex="10pt"/>
    </style:style>
    <style:style style:name="P158" style:family="paragraph" style:parent-style-name="List_20_Paragraph">
      <style:paragraph-properties fo:margin-left="0.5161in" fo:margin-right="0in" fo:text-indent="0in" style:auto-text-indent="false"/>
    </style:style>
    <style:style style:name="P159" style:family="paragraph" style:parent-style-name="List_20_Paragraph">
      <style:paragraph-properties fo:margin-left="0.5161in" fo:margin-right="0in" fo:text-indent="0in" style:auto-text-indent="false"/>
      <style:text-properties style:use-window-font-color="true" fo:font-weight="bold" style:font-weight-asian="bold" style:font-weight-complex="bold"/>
    </style:style>
    <style:style style:name="P160" style:family="paragraph" style:parent-style-name="List_20_Paragraph">
      <style:paragraph-properties fo:margin-left="0.5161in" fo:margin-right="0in" fo:text-indent="0in" style:auto-text-indent="false"/>
      <style:text-properties style:use-window-font-color="true" fo:font-size="10pt" style:font-size-asian="10pt" style:font-size-complex="10pt"/>
    </style:style>
    <style:style style:name="P161" style:family="paragraph" style:parent-style-name="List_20_Paragraph">
      <style:paragraph-properties fo:margin-left="0in" fo:margin-right="0in" fo:text-indent="0in" style:auto-text-indent="false"/>
      <style:text-properties fo:font-size="10pt" style:font-size-asian="10pt" style:font-size-complex="10pt"/>
    </style:style>
    <style:style style:name="P162" style:family="paragraph" style:parent-style-name="List_20_Paragraph">
      <style:paragraph-properties fo:margin-left="0in" fo:margin-right="0in" fo:text-indent="0in" style:auto-text-indent="false"/>
      <style:text-properties style:font-name="Times New Roman"/>
    </style:style>
    <style:style style:name="P163" style:family="paragraph" style:parent-style-name="List_20_Paragraph">
      <style:paragraph-properties fo:margin-left="0in" fo:margin-right="0in" fo:text-indent="0in" style:auto-text-indent="false"/>
      <style:text-properties style:font-name="Times New Roman" fo:font-size="10pt" style:font-size-asian="10pt" style:font-size-complex="10pt"/>
    </style:style>
    <style:style style:name="P164" style:family="paragraph" style:parent-style-name="List_20_Paragraph">
      <style:paragraph-properties fo:margin-left="0in" fo:margin-right="0in" fo:text-indent="0in" style:auto-text-indent="false"/>
      <style:text-properties style:use-window-font-color="true" style:font-name="Times New Roman" fo:font-size="10pt" fo:font-weight="normal" style:font-size-asian="10pt" style:font-weight-asian="normal" style:font-size-complex="10pt" style:font-weight-complex="normal"/>
    </style:style>
    <style:style style:name="P165" style:family="paragraph" style:parent-style-name="List_20_Paragraph">
      <style:paragraph-properties fo:margin-left="0in" fo:margin-right="0in" fo:text-indent="0in" style:auto-text-indent="false" fo:break-before="page"/>
      <style:text-properties fo:font-weight="bold" style:font-weight-asian="bold" style:font-weight-complex="bold"/>
    </style:style>
    <style:style style:name="P166" style:family="paragraph" style:parent-style-name="List_20_Paragraph">
      <style:paragraph-properties fo:margin-left="0.3173in" fo:margin-right="0in" fo:text-indent="0in" style:auto-text-indent="false"/>
      <style:text-properties style:font-name="Times New Roman" fo:font-size="10pt" style:font-size-asian="10pt" style:font-size-complex="10pt"/>
    </style:style>
    <style:style style:name="P167" style:family="paragraph" style:parent-style-name="List_20_Paragraph">
      <style:paragraph-properties fo:margin-left="0.3264in" fo:margin-right="0in" fo:text-indent="0in" style:auto-text-indent="false"/>
      <style:text-properties style:font-name="Times New Roman" fo:font-size="10pt" style:font-size-asian="10pt" style:font-size-complex="10pt"/>
    </style:style>
    <style:style style:name="P168" style:family="paragraph" style:parent-style-name="List_20_Paragraph">
      <style:paragraph-properties fo:margin-left="0.3264in" fo:margin-right="0in" fo:text-indent="0in" style:auto-text-indent="false"/>
      <style:text-properties style:font-name="Times New Roman" fo:font-size="10pt" fo:font-weight="normal" style:font-size-asian="10pt" style:font-weight-asian="normal" style:font-size-complex="10pt" style:font-weight-complex="normal"/>
    </style:style>
    <style:style style:name="P169" style:family="paragraph" style:parent-style-name="List_20_Paragraph">
      <style:paragraph-properties fo:margin-left="0.3264in" fo:margin-right="0in" fo:text-indent="0in" style:auto-text-indent="false"/>
      <style:text-properties style:use-window-font-color="true" style:font-name="Times New Roman" fo:font-size="10pt" fo:font-weight="normal" style:font-size-asian="10pt" style:font-weight-asian="normal" style:font-size-complex="10pt" style:font-weight-complex="normal"/>
    </style:style>
    <style:style style:name="P170" style:family="paragraph" style:parent-style-name="List_20_Paragraph">
      <style:paragraph-properties fo:margin-left="0.3354in" fo:margin-right="0in" fo:text-indent="0in" style:auto-text-indent="false"/>
      <style:text-properties style:use-window-font-color="true" style:font-name="Times New Roman" fo:font-size="10pt" fo:font-weight="normal" style:font-size-asian="10pt" style:font-weight-asian="normal" style:font-size-complex="10pt" style:font-weight-complex="normal"/>
    </style:style>
    <style:style style:name="P171" style:family="paragraph" style:parent-style-name="List_20_Paragraph">
      <style:paragraph-properties fo:margin-left="0.25in" fo:margin-right="0in" fo:text-indent="0in" style:auto-text-indent="false"/>
      <style:text-properties style:font-name="Times New Roman" fo:font-size="10pt" fo:font-weight="normal" style:font-size-asian="10pt" style:font-weight-asian="normal" style:font-size-complex="10pt" style:font-weight-complex="normal"/>
    </style:style>
    <style:style style:name="P172" style:family="paragraph" style:parent-style-name="List_20_Paragraph">
      <style:paragraph-properties fo:margin-left="0.5799in" fo:margin-right="0in" fo:text-indent="0in" style:auto-text-indent="false"/>
    </style:style>
    <style:style style:name="P173" style:family="paragraph" style:parent-style-name="List_20_Paragraph">
      <style:paragraph-properties fo:margin-left="0.5799in" fo:margin-right="0in" fo:text-indent="0in" style:auto-text-indent="false"/>
      <style:text-properties fo:font-size="10pt" style:font-size-asian="10pt" style:font-size-complex="10pt"/>
    </style:style>
    <style:style style:name="P174" style:family="paragraph">
      <style:paragraph-properties style:writing-mode="lr-tb"/>
    </style:style>
    <style:style style:name="P175" style:family="paragraph">
      <style:paragraph-properties fo:text-align="center" style:writing-mode="lr-tb"/>
    </style:style>
    <style:style style:name="P176" style:family="paragraph">
      <style:paragraph-properties fo:margin-left="0in" fo:margin-right="0in" fo:margin-top="0in" fo:margin-bottom="0in" fo:line-height="95%" fo:text-align="start" fo:text-indent="0in" style:punctuation-wrap="simple" style:line-break="normal" style:writing-mode="lr-tb">
        <style:tab-stops>
          <style:tab-stop style:position="0in"/>
          <style:tab-stop style:position="0.2835in"/>
          <style:tab-stop style:position="0.5669in"/>
          <style:tab-stop style:position="0.8504in"/>
          <style:tab-stop style:position="1.1339in"/>
          <style:tab-stop style:position="1.4173in"/>
          <style:tab-stop style:position="1.7008in"/>
          <style:tab-stop style:position="1.9843in"/>
          <style:tab-stop style:position="2.2677in"/>
          <style:tab-stop style:position="2.5512in"/>
          <style:tab-stop style:position="2.8346in"/>
          <style:tab-stop style:position="3.1181in"/>
          <style:tab-stop style:position="3.4016in"/>
          <style:tab-stop style:position="3.685in"/>
          <style:tab-stop style:position="3.9685in"/>
          <style:tab-stop style:position="4.252in"/>
          <style:tab-stop style:position="4.5354in"/>
          <style:tab-stop style:position="4.8189in"/>
          <style:tab-stop style:position="5.1024in"/>
          <style:tab-stop style:position="5.3858in"/>
          <style:tab-stop style:position="5.6693in"/>
        </style:tab-stops>
      </style:paragraph-properties>
    </style:style>
    <style:style style:name="P177" style:family="paragraph">
      <style:paragraph-properties fo:margin-left="0in" fo:margin-right="0in" fo:margin-top="0in" fo:margin-bottom="0in" fo:line-height="95%" fo:text-align="center" fo:text-indent="0in" style:punctuation-wrap="simple" style:line-break="normal" style:writing-mode="lr-tb">
        <style:tab-stops>
          <style:tab-stop style:position="0in"/>
          <style:tab-stop style:position="0.2835in"/>
          <style:tab-stop style:position="0.5669in"/>
          <style:tab-stop style:position="0.8504in"/>
          <style:tab-stop style:position="1.1339in"/>
          <style:tab-stop style:position="1.4173in"/>
          <style:tab-stop style:position="1.7008in"/>
          <style:tab-stop style:position="1.9843in"/>
          <style:tab-stop style:position="2.2677in"/>
          <style:tab-stop style:position="2.5512in"/>
          <style:tab-stop style:position="2.8346in"/>
          <style:tab-stop style:position="3.1181in"/>
          <style:tab-stop style:position="3.4016in"/>
          <style:tab-stop style:position="3.685in"/>
          <style:tab-stop style:position="3.9685in"/>
          <style:tab-stop style:position="4.252in"/>
          <style:tab-stop style:position="4.5354in"/>
          <style:tab-stop style:position="4.8189in"/>
          <style:tab-stop style:position="5.1024in"/>
          <style:tab-stop style:position="5.3858in"/>
          <style:tab-stop style:position="5.6693in"/>
        </style:tab-stops>
      </style:paragraph-properties>
    </style:style>
    <style:style style:name="P178" style:family="paragraph">
      <style:paragraph-properties fo:margin-left="0in" fo:margin-right="0in" fo:margin-top="0in" fo:margin-bottom="0in" style:line-height-at-least="0in" fo:text-align="start" fo:text-indent="0in" style:writing-mode="lr-tb"/>
    </style:style>
    <style:style style:name="P179" style:family="paragraph">
      <style:paragraph-properties fo:margin-left="0in" fo:margin-right="0in" fo:margin-top="0in" fo:margin-bottom="0in" style:line-height-at-least="0in" fo:text-align="center" fo:text-indent="0in" style:writing-mode="lr-tb"/>
    </style:style>
    <style:style style:name="T1" style:family="text">
      <style:text-properties fo:color="#800000"/>
    </style:style>
    <style:style style:name="T2" style:family="text">
      <style:text-properties fo:color="#800000" style:text-outline="false" style:text-line-through-style="none" style:font-name="Arial" fo:font-size="24pt" fo:font-style="normal" fo:text-shadow="none" style:text-underline-style="none" fo:font-weight="bold" style:font-name-asian="Times New Roman" style:font-size-asian="24pt" style:font-style-asian="normal" style:font-weight-asian="bold" style:font-name-complex="Times New Roman" style:font-size-complex="24pt" style:font-style-complex="normal" style:font-weight-complex="bold" style:text-emphasize="none"/>
    </style:style>
    <style:style style:name="T3" style:family="text">
      <style:text-properties fo:color="#800000" style:text-outline="false" style:text-line-through-style="none" style:font-name="Arial" fo:font-size="24pt" fo:font-style="normal" fo:text-shadow="none" style:text-underline-style="none" fo:font-weight="bold" style:font-name-asian="Lucida Sans Unicode" style:font-size-asian="24pt" style:font-style-asian="normal" style:font-weight-asian="bold" style:font-name-complex="Lucida Sans Unicode" style:font-size-complex="24pt" style:font-style-complex="normal" style:font-weight-complex="bold" style:text-emphasize="none"/>
    </style:style>
    <style:style style:name="T4" style:family="text">
      <style:text-properties fo:color="#800000" style:text-outline="false" style:text-line-through-style="none" style:font-name="Arial"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style>
    <style:style style:name="T5" style:family="text">
      <style:text-properties fo:color="#800000" style:text-outline="false" style:text-line-through-style="none" style:font-name="Arial" fo:font-size="10pt" fo:font-style="normal" fo:text-shadow="none" style:text-underline-style="none" fo:font-weight="normal" style:font-name-asian="Lucida Sans Unicode" style:font-size-asian="10pt" style:font-style-asian="normal" style:font-weight-asian="normal" style:font-name-complex="Lucida Sans Unicode" style:font-size-complex="10pt" style:font-style-complex="normal" style:font-weight-complex="normal" style:text-emphasize="none"/>
    </style:style>
    <style:style style:name="T6" style:family="text">
      <style:text-properties fo:color="#800000" fo:font-weight="normal" style:font-weight-asian="normal" style:font-weight-complex="normal"/>
    </style:style>
    <style:style style:name="T7" style:family="text">
      <style:text-properties fo:color="#800000" style:font-name="Arial" fo:font-size="10pt" fo:font-weight="normal" style:font-size-asian="10pt" style:font-weight-asian="normal" style:font-size-complex="10pt" style:font-weight-complex="normal"/>
    </style:style>
    <style:style style:name="T8" style:family="text">
      <style:text-properties fo:font-weight="bold" style:font-weight-asian="bold"/>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1pt" fo:font-weight="bold" style:font-size-asian="11pt" style:font-weight-asian="bold" style:font-name-complex="Arial" style:font-size-complex="11pt" style:font-weight-complex="bold"/>
    </style:style>
    <style:style style:name="T11" style:family="text">
      <style:text-properties style:font-name="Arial" fo:font-size="10pt" style:font-size-asian="10pt" style:font-name-complex="Arial"/>
    </style:style>
    <style:style style:name="T12" style:family="text">
      <style:text-properties style:font-name="Arial" fo:font-size="10pt" fo:language="en" fo:country="US" style:font-size-asian="10pt" style:font-name-complex="Arial"/>
    </style:style>
    <style:style style:name="T13" style:family="text">
      <style:text-properties fo:font-size="10pt" style:font-size-asian="10pt" style:language-asian="ja" style:country-asian="JP" style:font-size-complex="10pt"/>
    </style:style>
    <style:style style:name="T14" style:family="text">
      <style:text-properties fo:font-size="10pt" style:font-size-asian="10pt" style:font-size-complex="10pt"/>
    </style:style>
    <style:style style:name="T15" style:family="text">
      <style:text-properties fo:font-size="10pt" style:text-underline-style="none" style:font-size-asian="10pt" style:font-size-complex="10pt"/>
    </style:style>
    <style:style style:name="T16" style:family="text">
      <style:text-properties fo:font-size="10pt" fo:font-style="normal" style:font-size-asian="10pt" style:font-style-asian="normal" style:font-size-complex="10pt" style:font-style-complex="normal"/>
    </style:style>
    <style:style style:name="T17" style:family="text">
      <style:text-properties fo:font-size="10pt" fo:font-style="italic" style:font-size-asian="10pt" style:font-style-asian="italic" style:font-size-complex="10pt" style:font-style-complex="italic"/>
    </style:style>
    <style:style style:name="T18" style:family="text">
      <style:text-properties fo:font-size="10pt" fo:font-weight="normal" style:font-size-asian="10pt" style:font-weight-asian="normal" style:font-size-complex="10pt" style:font-weight-complex="normal"/>
    </style:style>
    <style:style style:name="T19" style:family="text">
      <style:text-properties fo:font-size="10pt" style:text-underline-style="solid" style:text-underline-width="auto" style:text-underline-color="font-color" style:font-size-asian="10pt" style:font-size-complex="10pt"/>
    </style:style>
    <style:style style:name="T20" style:family="text">
      <style:text-properties fo:font-size="9pt" style:font-size-asian="9pt"/>
    </style:style>
    <style:style style:name="T21" style:family="text">
      <style:text-properties fo:font-size="9pt" style:font-size-asian="9pt" style:font-size-complex="9pt"/>
    </style:style>
    <style:style style:name="T22" style:family="text">
      <style:text-properties fo:font-size="9pt" fo:font-weight="bold" style:font-size-asian="9pt" style:font-weight-asian="bold" style:font-size-complex="9pt" style:font-weight-complex="bold"/>
    </style:style>
    <style:style style:name="T23" style:family="text">
      <style:text-properties fo:font-size="9pt" fo:font-style="italic" style:font-size-asian="9pt" style:font-style-asian="italic" style:font-size-complex="9pt"/>
    </style:style>
    <style:style style:name="T24" style:family="text">
      <style:text-properties style:font-name="TimesNewRoman" style:font-name-complex="TimesNewRoman" style:font-size-complex="8.5pt"/>
    </style:style>
    <style:style style:name="T25" style:family="text">
      <style:text-properties fo:font-style="italic" style:font-style-asian="italic"/>
    </style:style>
    <style:style style:name="T26" style:family="text">
      <style:text-properties fo:font-style="italic" fo:font-weight="bold" style:language-asian="en" style:country-asian="US" style:font-style-asian="italic" style:font-weight-asian="bold"/>
    </style:style>
    <style:style style:name="T27" style:family="text">
      <style:text-properties fo:language="pt" fo:country="BR"/>
    </style:style>
    <style:style style:name="T28" style:family="text">
      <style:text-properties style:use-window-font-color="true"/>
    </style:style>
    <style:style style:name="T29" style:family="text">
      <style:text-properties style:use-window-font-color="true" style:text-outline="false" style:text-line-through-style="none" style:font-name="Arial" fo:font-size="24pt" fo:font-style="normal" fo:text-shadow="none" style:text-underline-style="none" fo:font-weight="bold" style:font-name-asian="Times New Roman" style:font-size-asian="24pt" style:font-style-asian="normal" style:font-weight-asian="bold" style:font-name-complex="Times New Roman" style:font-size-complex="24pt" style:font-style-complex="normal" style:font-weight-complex="bold" style:text-emphasize="none"/>
    </style:style>
    <style:style style:name="T30" style:family="text">
      <style:text-properties style:use-window-font-color="true" style:text-outline="false" style:text-line-through-style="none" style:font-name="Arial" fo:font-size="24pt" fo:font-style="normal" fo:text-shadow="none" style:text-underline-style="none" fo:font-weight="bold" style:font-name-asian="Lucida Sans Unicode" style:font-size-asian="24pt" style:font-style-asian="normal" style:font-weight-asian="bold" style:font-name-complex="Lucida Sans Unicode" style:font-size-complex="24pt" style:font-style-complex="normal" style:font-weight-complex="bold" style:text-emphasize="none"/>
    </style:style>
    <style:style style:name="T31" style:family="text">
      <style:text-properties style:use-window-font-color="true" fo:font-size="10pt" style:font-size-asian="10pt" style:font-size-complex="10pt"/>
    </style:style>
    <style:style style:name="T32" style:family="text">
      <style:text-properties style:use-window-font-color="true" fo:font-size="10pt" fo:language="en" fo:country="US" fo:font-style="normal" style:font-size-asian="10pt" style:language-asian="ja" style:country-asian="JP" style:font-style-asian="normal" style:font-size-complex="10pt" style:font-style-complex="normal"/>
    </style:style>
    <style:style style:name="T33" style:family="text">
      <style:text-properties fo:language="en" fo:country="US"/>
    </style:style>
    <style:style style:name="T34" style:family="text">
      <style:text-properties fo:color="#000000" fo:font-size="11pt" style:font-size-asian="11pt"/>
    </style:style>
    <style:style style:name="T35" style:family="text">
      <style:text-properties fo:color="#000000" fo:font-size="11pt" fo:font-weight="normal" style:font-size-asian="11pt" style:font-weight-asian="normal" style:font-size-complex="10pt" style:font-weight-complex="normal"/>
    </style:style>
    <style:style style:name="T36" style:family="text">
      <style:text-properties style:font-name="DejaVu Sans Condensed" fo:font-size="10pt" fo:font-style="normal" fo:font-weight="normal" style:font-name-asian="DejaVu Sans Condensed" style:font-size-asian="10pt" style:font-style-asian="normal" style:font-weight-asian="normal" style:font-name-complex="DejaVu Sans Condensed" style:font-size-complex="10pt" style:font-style-complex="normal" style:font-weight-complex="normal"/>
    </style:style>
    <style:style style:name="T37" style:family="text">
      <style:text-properties style:font-name="Times New Roman" fo:font-size="10pt" fo:font-style="normal" fo:font-weight="normal" style:font-name-asian="DejaVu Sans Condensed" style:font-size-asian="10pt" style:font-style-asian="normal" style:font-weight-asian="normal" style:font-name-complex="DejaVu Sans Condensed" style:font-size-complex="10pt" style:font-style-complex="normal" style:font-weight-complex="normal"/>
    </style:style>
    <style:style style:name="T38" style:family="text">
      <style:text-properties style:font-name="Times New Roman" fo:font-size="10pt" fo:font-weight="bold" style:font-size-asian="10pt" style:font-weight-asian="bold" style:font-weight-complex="bold"/>
    </style:style>
    <style:style style:name="T39" style:family="text">
      <style:text-properties style:font-name="Times New Roman" fo:font-size="10pt" style:font-size-asian="10pt"/>
    </style:style>
    <style:style style:name="T40" style:family="text">
      <style:text-properties style:font-name="Times New Roman" fo:font-size="10pt" style:font-size-asian="10pt" style:font-size-complex="10pt"/>
    </style:style>
    <style:style style:name="T41" style:family="text">
      <style:text-properties style:font-name="Times New Roman" fo:font-size="10pt" fo:font-weight="normal" style:font-size-asian="10pt" style:font-weight-asian="normal" style:font-weight-complex="normal"/>
    </style:style>
    <style:style style:name="T42" style:family="text">
      <style:text-properties style:font-name="Times New Roman" fo:font-size="10pt" fo:font-weight="normal" style:font-size-asian="10pt" style:font-weight-asian="normal" style:font-size-complex="10pt" style:font-weight-complex="normal"/>
    </style:style>
    <style:style style:name="T43" style:family="text">
      <style:text-properties fo:color="#ff0000" style:font-name="Times New Roman" fo:font-size="10pt" fo:font-weight="bold" style:font-size-asian="10pt" style:font-weight-asian="bold" style:font-weight-complex="bold"/>
    </style:style>
    <style:style style:name="T44" style:family="text">
      <style:text-properties style:font-name="Courier New" fo:font-size="10pt" style:font-size-asian="10pt"/>
    </style:style>
    <style:style style:name="T45" style:family="text">
      <style:text-properties style:font-name="Courier New" fo:font-size="10pt" style:font-size-asian="10pt" style:font-size-complex="10pt"/>
    </style:style>
    <style:style style:name="T46" style:family="text">
      <style:text-properties fo:color="#0000ff" style:font-name="Times New Roman" fo:font-size="10pt" style:font-size-asian="10pt" style:font-size-complex="10pt"/>
    </style:style>
    <style:style style:name="T47" style:family="text">
      <style:text-properties fo:color="#0000ff" style:font-name="Courier 10 Pitch" fo:font-size="7pt" style:font-size-asian="7pt" style:font-size-complex="7pt"/>
    </style:style>
    <style:style style:name="T48" style:family="text">
      <style:text-properties fo:color="#00ae00" fo:font-size="10pt" style:font-size-asian="10pt" style:font-size-complex="10pt"/>
    </style:style>
    <style:style style:name="T49" style:family="text"/>
    <style:style style:name="T50" style:family="text">
      <style:text-properties style:use-window-font-color="true" style:font-name="Times New Roman" fo:font-size="12pt" fo:language="en" fo:country="US" style:font-name-asian="Times New Roman" style:font-size-asian="12pt" style:language-asian="ja" style:country-asian="JP" style:font-name-complex="Times New Roman" style:font-size-complex="10pt" style:language-complex="ar" style:country-complex="SA"/>
    </style:style>
    <style:style style:name="T51" style:family="text">
      <style:text-properties fo:color="#000000" style:text-outline="false" style:text-line-through-style="none" style:text-position="0% 100%" style:font-name="Times New Roman" fo:font-size="12pt" fo:language="en" fo:country="US" fo:font-style="normal" fo:text-shadow="none" style:text-underline-style="none" fo:font-weight="normal" style:font-name-asian="Lucida Sans Unicode1" style:font-size-asian="12pt" style:language-asian="ja" style:country-asian="JP" style:font-style-asian="normal" style:font-weight-asian="normal" style:font-name-complex="Lucida Sans Unicode1" style:font-size-complex="12pt" style:language-complex="ar" style:country-complex="SA" style:font-style-complex="normal" style:font-weight-complex="normal" style:text-emphasize="none"/>
    </style:style>
    <style:style style:name="T52" style:family="text">
      <style:text-properties fo:color="#000000" style:text-outline="false" style:text-line-through-style="none" style:text-position="0% 100%" style:font-name="Times New Roman" fo:font-size="12pt" fo:language="en" fo:country="US" fo:font-style="normal" fo:text-shadow="none" style:text-underline-style="none" fo:font-weight="normal" style:font-name-asian="Lucida Sans Unicode1" style:font-size-asian="12pt" style:language-asian="ja" style:country-asian="JP" style:font-style-asian="normal" style:font-weight-asian="normal" style:font-name-complex="Lucida Sans Unicode1" style:font-size-complex="24pt" style:language-complex="ar" style:country-complex="SA" style:font-style-complex="normal" style:font-weight-complex="normal" style:text-emphasize="none"/>
    </style:style>
    <style:style style:name="T53" style:family="text">
      <style:text-properties fo:color="#000000" style:text-outline="false" style:text-line-through-style="none" style:text-position="0% 100%" style:font-name="Times New Roman" fo:font-size="8pt" fo:language="en" fo:country="US" fo:font-style="normal" fo:text-shadow="none" style:text-underline-style="none" fo:font-weight="normal" style:font-name-asian="Lucida Sans Unicode1" style:font-size-asian="8pt" style:language-asian="ja" style:country-asian="JP" style:font-style-asian="normal" style:font-weight-asian="normal" style:font-name-complex="Lucida Sans Unicode1" style:font-size-complex="8pt" style:language-complex="ar" style:country-complex="SA" style:font-style-complex="normal" style:font-weight-complex="normal" style:text-emphasize="none"/>
    </style:style>
    <style:style style:name="T54" style:family="text">
      <style:text-properties fo:color="#000000" style:text-outline="false" style:text-line-through-style="none" style:text-position="0% 100%" style:font-name="Times New Roman" fo:font-size="24pt" fo:language="en" fo:country="US" fo:font-style="normal" fo:text-shadow="none" style:text-underline-style="none" fo:font-weight="normal" style:font-name-asian="Lucida Sans Unicode1" style:font-size-asian="24pt" style:language-asian="ja" style:country-asian="JP" style:font-style-asian="normal" style:font-weight-asian="normal" style:font-name-complex="Lucida Sans Unicode1" style:font-size-complex="24pt" style:language-complex="ar" style:country-complex="SA" style:font-style-complex="normal" style:font-weight-complex="normal" style:text-emphasize="none"/>
    </style:style>
    <style:style style:name="T55" style:family="text">
      <style:text-properties fo:color="#000000" style:text-outline="false" style:text-line-through-style="none" style:text-position="0% 100%" style:font-name="Times New Roman" fo:font-size="12pt" fo:language="en" fo:country="US" fo:font-style="italic" fo:text-shadow="none" style:text-underline-style="none" fo:font-weight="bold" style:font-name-asian="Lucida Sans Unicode1" style:font-size-asian="12pt" style:language-asian="ja" style:country-asian="JP" style:font-style-asian="italic" style:font-weight-asian="bold" style:font-name-complex="Lucida Sans Unicode1" style:font-size-complex="12pt" style:language-complex="ar" style:country-complex="SA" style:font-style-complex="italic" style:font-weight-complex="bold" style:text-emphasize="none"/>
    </style:style>
    <style:style style:name="T56" style:family="text">
      <style:text-properties fo:color="#000000" style:text-outline="false" style:text-line-through-style="none" style:text-position="0% 100%" style:font-name="Times New Roman" fo:font-size="14pt" fo:language="en" fo:country="US" fo:font-style="normal" fo:text-shadow="none" style:text-underline-style="none" fo:font-weight="normal" style:font-name-asian="Lucida Sans Unicode1" style:font-size-asian="14pt" style:language-asian="ja" style:country-asian="JP" style:font-style-asian="normal" style:font-weight-asian="normal" style:font-name-complex="Lucida Sans Unicode1" style:font-size-complex="14pt" style:language-complex="ar" style:country-complex="SA" style:font-style-complex="normal" style:font-weight-complex="normal" style:text-emphasize="none"/>
    </style:style>
    <style:style style:name="T57" style:family="text">
      <style:text-properties fo:color="#000000" style:text-outline="false" style:text-line-through-style="none" style:text-position="0% 100%" style:font-name="Times New Roman" fo:font-size="10pt" fo:language="en" fo:country="US" fo:font-style="normal" fo:text-shadow="none" style:text-underline-style="none" fo:font-weight="normal" style:font-name-asian="Lucida Sans Unicode1" style:font-size-asian="10pt" style:language-asian="ja" style:country-asian="JP" style:font-style-asian="normal" style:font-weight-asian="normal" style:font-name-complex="Lucida Sans Unicode1" style:font-size-complex="10pt" style:language-complex="ar" style:country-complex="SA" style:font-style-complex="normal" style:font-weight-complex="normal" style:text-emphasize="none"/>
    </style:style>
    <style:style style:name="T58" style:family="text">
      <style:text-properties fo:color="#0000ff" style:text-outline="false" style:text-line-through-style="none" style:font-name="Arial" fo:font-size="8pt" fo:language="en" fo:country="US" fo:font-style="normal" fo:text-shadow="none" style:text-underline-style="none" fo:font-weight="normal" style:letter-kerning="true" style:font-name-asian="Lucida Sans Unicode1" style:font-size-asian="8pt" style:language-asian="ja" style:country-asian="JP" style:font-style-asian="normal" style:font-weight-asian="normal" style:font-name-complex="Mangal1" style:font-size-complex="8pt" style:language-complex="ar" style:country-complex="SA" style:font-style-complex="normal" style:font-weight-complex="normal" style:text-emphasize="none"/>
    </style:style>
    <style:style style:name="T59" style:family="text">
      <style:text-properties style:use-window-font-color="true" style:text-outline="false" style:text-line-through-style="none" style:font-name="Arial" fo:font-size="8pt" fo:language="en" fo:country="US" fo:font-style="normal" fo:text-shadow="none" style:text-underline-style="none" fo:font-weight="normal" style:letter-kerning="true" style:font-name-asian="Lucida Sans Unicode1" style:font-size-asian="8pt" style:language-asian="ja" style:country-asian="JP" style:font-style-asian="normal" style:font-weight-asian="normal" style:font-name-complex="Mangal1" style:font-size-complex="8pt" style:language-complex="ar" style:country-complex="SA" style:font-style-complex="normal" style:font-weight-complex="normal" style:text-emphasize="none"/>
    </style:style>
    <style:style style:name="T60" style:family="text">
      <style:text-properties style:use-window-font-color="true" style:text-outline="false" style:text-line-through-style="none" style:font-name="Arial" fo:font-size="10pt" fo:language="en" fo:country="US" fo:font-style="normal" fo:text-shadow="none" style:text-underline-style="none" fo:font-weight="normal" style:letter-kerning="true" style:font-name-asian="Lucida Sans Unicode1" style:font-size-asian="10pt" style:language-asian="ja" style:country-asian="JP" style:font-style-asian="normal" style:font-weight-asian="normal" style:font-name-complex="Mangal1" style:font-size-complex="10pt" style:language-complex="ar" style:country-complex="SA" style:font-style-complex="normal" style:font-weight-complex="normal" style:text-emphasize="none"/>
    </style:style>
    <style:style style:name="fr1" style:family="graphic" style:parent-style-name="OL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0.0102in" fo:border="none" draw:ole-draw-aspect="1" draw:visible-area-top="0in" draw:visible-area-width="7.715in" draw:visible-area-height="3.5811in">
        <style:background-image/>
      </style:graphic-properties>
    </style:style>
    <style:style style:name="Sect1" style:family="section">
      <style:section-properties style:writing-mode="lr-tb" style:editable="false">
        <style:columns fo:column-count="3" fo:column-gap="0.5in">
          <style:column style:rel-width="20934*" fo:start-indent="0in" fo:end-indent="0.25in"/>
          <style:column style:rel-width="23665*" fo:start-indent="0.25in" fo:end-indent="0.25in"/>
          <style:column style:rel-width="20934*" fo:start-indent="0.25in" fo:end-indent="0in"/>
        </style:columns>
      </style:section-properties>
    </style:style>
    <style:style style:name="Sect2" style:family="section">
      <style:section-properties style:writing-mode="lr-tb" style:editable="false">
        <style:columns fo:column-count="1" fo:column-gap="0in"/>
      </style:section-properties>
    </style:style>
    <style:style style:name="Sect3" style:family="section">
      <style:section-properties text:dont-balance-text-columns="true" style:writing-mode="lr-tb" style:editable="false">
        <style:columns fo:column-count="1" fo:column-gap="0in"/>
      </style:section-properties>
    </style: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round" draw:fill="solid" draw:fill-color="#0000ff" draw:textarea-horizontal-align="left" draw:textarea-vertical-align="middle" draw:auto-grow-height="false" fo:padding-top="0.0902in" fo:padding-bottom="0.0902in" fo:padding-left="0.1736in" fo:padding-right="0.1736in" fo:wrap-option="no-wrap" style:run-through="foreground"/>
    </style:style>
    <style:style style:name="gr3" style:family="graphic">
      <style:graphic-properties draw:stroke="solid" svg:stroke-width="0.0102in" svg:stroke-color="#000000" draw:stroke-linejoin="round" draw:fill="solid" draw:fill-color="#ff0000" draw:textarea-horizontal-align="left" draw:textarea-vertical-align="middle" draw:auto-grow-height="false" fo:padding-top="0.0902in" fo:padding-bottom="0.0902in" fo:padding-left="0.1736in" fo:padding-right="0.1736in" fo:wrap-option="no-wrap" style:run-through="foreground"/>
    </style:style>
    <style:style style:name="gr4" style:family="graphic">
      <style:graphic-properties draw:stroke="solid" svg:stroke-width="0.0102in" svg:stroke-color="#000000" draw:stroke-linejoin="round" draw:fill="solid" draw:fill-color="#ffff00" draw:textarea-horizontal-align="left" draw:textarea-vertical-align="middle" draw:auto-grow-height="false" fo:padding-top="0.0902in" fo:padding-bottom="0.0902in" fo:padding-left="0.1736in" fo:padding-right="0.1736in" fo:wrap-option="no-wrap" style:run-through="foreground"/>
    </style:style>
    <style:style style:name="gr5" style:family="graphic">
      <style:graphic-properties draw:stroke="solid" svg:stroke-width="0.0102in" svg:stroke-color="#000000" draw:stroke-linejoin="round" draw:fill="solid" draw:fill-color="#00ff00" draw:textarea-horizontal-align="left" draw:textarea-vertical-align="middle" draw:auto-grow-height="false" fo:padding-top="0.0902in" fo:padding-bottom="0.0902in" fo:padding-left="0.1736in" fo:padding-right="0.1736in" fo:wrap-option="no-wrap" style:run-through="foreground"/>
    </style:style>
    <style:style style:name="gr6" style:family="graphic">
      <style:graphic-properties draw:stroke="solid" svg:stroke-width="0.0102in" svg:stroke-color="#000000" draw:stroke-linejoin="round" draw:fill="solid" draw:fill-color="#0000ff" draw:textarea-horizontal-align="justify" draw:textarea-vertical-align="middle" draw:auto-grow-height="false" draw:auto-grow-width="false" fo:padding-top="0in" fo:padding-bottom="0in" fo:padding-left="0in" fo:padding-right="0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102in" svg:stroke-color="#000000" draw:stroke-linejoin="round" draw:fill="solid" draw:fill-color="#ff0000" draw:textarea-horizontal-align="justify" draw:textarea-vertical-align="middle" draw:auto-grow-height="false" draw:auto-grow-width="false" fo:padding-top="0in" fo:padding-bottom="0in" fo:padding-left="0in" fo:padding-right="0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102in" svg:stroke-color="#000000" draw:stroke-linejoin="round" draw:fill="solid" draw:fill-color="#ffff00" draw:textarea-horizontal-align="justify" draw:textarea-vertical-align="middle" draw:auto-grow-height="false" draw:auto-grow-width="false" fo:padding-top="0in" fo:padding-bottom="0in" fo:padding-left="0in" fo:padding-right="0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102in" svg:stroke-color="#000000" draw:stroke-linejoin="round" draw:fill="solid" draw:fill-color="#00ff00" draw:textarea-horizontal-align="justify" draw:textarea-vertical-align="middle" draw:auto-grow-height="false" draw:auto-grow-width="false" fo:padding-top="0in" fo:padding-bottom="0in" fo:padding-left="0in" fo:padding-right="0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0" style:family="graphic">
      <style:graphic-properties fo:margin-left="0.1256in" fo:margin-right="0.1256in" style:run-through="foreground" style:wrap="parallel" style:number-wrapped-paragraphs="no-limit" style:wrap-contour="false" style:vertical-pos="from-top" style:vertical-rel="paragraph" style:horizontal-pos="from-left" style:horizontal-rel="paragraph"/>
    </style:style>
    <style:style style:name="gr11" style:family="graphic">
      <style:graphic-properties draw:stroke="solid" svg:stroke-width="0.0102in" svg:stroke-color="#000000" draw:stroke-linejoin="round" draw:fill="solid" draw:fill-color="#99ccff" draw:textarea-horizontal-align="left" draw:textarea-vertical-align="middle" draw:auto-grow-height="false" fo:padding-top="0.0902in" fo:padding-bottom="0.0902in" fo:padding-left="0.1736in" fo:padding-right="0.1736in" fo:wrap-option="no-wrap" style:run-through="foreground"/>
    </style:style>
    <style:style style:name="gr12" style:family="graphic">
      <style:graphic-properties draw:stroke="solid" svg:stroke-width="0.0102in" svg:stroke-color="#000000" draw:stroke-linejoin="round" draw:fill="solid" draw:fill-color="#99ccff" draw:opacity="20%" draw:textarea-horizontal-align="left" draw:textarea-vertical-align="middle" draw:auto-grow-height="false" fo:padding-top="0.0902in" fo:padding-bottom="0.0902in" fo:padding-left="0.1736in" fo:padding-right="0.1736in" fo:wrap-option="no-wrap" style:run-through="foreground"/>
    </style:style>
    <style:style style:name="gr13" style:family="graphic">
      <style:graphic-properties draw:stroke="solid" svg:stroke-width="0.0201in" svg:stroke-color="#000000" draw:stroke-linejoin="round"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4" style:family="graphic">
      <style:graphic-properties draw:stroke="none" draw:fill="none" draw:fill-color="#ffffff" draw:textarea-horizontal-align="justify" draw:textarea-vertical-align="top" draw:auto-grow-height="false" draw:auto-grow-width="true" fo:padding-top="0.0492in" fo:padding-bottom="0.0492in" fo:padding-left="0.0984in" fo:padding-right="0.0984in" fo:wrap-option="no-wrap" style:run-through="foreground"/>
    </style:style>
    <style:style style:name="gr15" style:family="graphic">
      <style:graphic-properties draw:stroke="solid" svg:stroke-width="0.0102in" svg:stroke-color="#000000" draw:stroke-linejoin="round" draw:fill="solid" draw:fill-color="#00ff00" draw:textarea-horizontal-align="justify" draw:textarea-vertical-align="middle" draw:auto-grow-height="false" draw:auto-grow-width="false" fo:padding-top="0.0492in" fo:padding-bottom="0.0492in" fo:padding-left="0.0984in" fo:padding-right="0.0984in" fo:wrap-option="wrap" style:run-through="foreground"/>
    </style:style>
    <style:style style:name="gr16" style:family="graphic">
      <style:graphic-properties draw:stroke="solid" svg:stroke-width="0.0102in" svg:stroke-color="#000000" draw:stroke-linejoin="round" draw:fill="solid" draw:fill-color="#99ccff" draw:textarea-horizontal-align="justify" draw:textarea-vertical-align="middle" draw:auto-grow-height="false" draw:auto-grow-width="false" fo:padding-top="0.0492in" fo:padding-bottom="0.0492in" fo:padding-left="0.0984in" fo:padding-right="0.0984in" fo:wrap-option="wrap" style:run-through="foreground"/>
    </style:style>
    <style:style style:name="gr17" style:family="graphic">
      <style:graphic-properties draw:stroke="solid" svg:stroke-width="0.0102in" svg:stroke-color="#000000" draw:stroke-linejoin="round" draw:fill="solid" draw:fill-color="#ff00ff" draw:textarea-horizontal-align="justify" draw:textarea-vertical-align="middle" draw:auto-grow-height="false" draw:auto-grow-width="true" fo:padding-top="0.0492in" fo:padding-bottom="0.0492in" fo:padding-left="0.0984in" fo:padding-right="0.0984in" fo:wrap-option="no-wrap" style:run-through="foreground"/>
    </style:style>
    <style:style style:name="gr18" style:family="graphic">
      <style:graphic-properties draw:stroke="solid" svg:stroke-width="0.0102in" svg:stroke-color="#000000" draw:stroke-linejoin="round" draw:fill="solid" draw:fill-color="#e6e6ff" draw:textarea-horizontal-align="left" draw:textarea-vertical-align="middle" draw:auto-grow-height="false" fo:padding-top="0.0902in" fo:padding-bottom="0.0902in" fo:padding-left="0.1736in" fo:padding-right="0.1736in" fo:wrap-option="no-wrap" style:run-through="foreground"/>
    </style:style>
    <style:style style:name="gr19" style:family="graphic">
      <style:graphic-properties draw:stroke="solid" svg:stroke-width="0.0201in" svg:stroke-color="#ff0000" draw:stroke-linejoin="round"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20" style:family="graphic">
      <style:graphic-properties draw:stroke="solid" svg:stroke-width="0.0201in" svg:stroke-color="#0000ff" draw:stroke-linejoin="round"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21" style:family="graphic">
      <style:graphic-properties draw:stroke="solid" svg:stroke-width="0.0102in" svg:stroke-color="#000000" draw:stroke-linejoin="round" draw:fill="solid" draw:fill-color="#ffff00" draw:textarea-horizontal-align="justify" draw:textarea-vertical-align="middle" draw:auto-grow-height="false" draw:auto-grow-width="false" fo:padding-top="0.0492in" fo:padding-bottom="0.0492in" fo:padding-left="0.0984in" fo:padding-right="0.0984in" fo:wrap-option="wrap" style:run-through="foreground"/>
    </style:style>
    <style:style style:name="gr22" style:family="graphic">
      <style:graphic-properties draw:stroke="solid" svg:stroke-width="0.0102in" svg:stroke-color="#000000" draw:stroke-linejoin="round" draw:fill="solid" draw:fill-color="#94bd5e" draw:textarea-horizontal-align="justify" draw:textarea-vertical-align="middle" draw:auto-grow-height="false" draw:auto-grow-width="false" fo:padding-top="0.0492in" fo:padding-bottom="0.0492in" fo:padding-left="0.0984in" fo:padding-right="0.0984in" fo:wrap-option="wrap" style:run-through="foreground"/>
    </style:style>
    <style:style style:name="gr23" style:family="graphic">
      <style:graphic-properties draw:stroke="solid" svg:stroke-width="0.0201in" svg:stroke-color="#008000" draw:stroke-linejoin="round"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24" style:family="graphic">
      <style:graphic-properties draw:stroke="dash" draw:stroke-dash="Dash_20_2" svg:stroke-width="0.0201in" svg:stroke-color="#000000" draw:stroke-linejoin="round"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25" style:family="graphic">
      <style:graphic-properties draw:stroke="solid" svg:stroke-width="0.0102in" svg:stroke-color="#000000" draw:stroke-linejoin="round" draw:fill="solid" draw:fill-color="#ff8080" draw:textarea-horizontal-align="justify" draw:textarea-vertical-align="middle" draw:auto-grow-height="false" draw:auto-grow-width="true" fo:padding-top="0.0492in" fo:padding-bottom="0.0492in" fo:padding-left="0.0984in" fo:padding-right="0.0984in" fo:wrap-option="no-wrap" style:run-through="foreground"/>
    </style:style>
    <style:style style:name="gr26" style:family="graphic">
      <style:graphic-properties draw:stroke="solid" svg:stroke-width="0.0102in" svg:stroke-color="#000000" draw:stroke-linejoin="round" draw:fill="solid" draw:fill-color="#ffffcc" draw:textarea-horizontal-align="justify" draw:textarea-vertical-align="middle" draw:auto-grow-height="false" draw:auto-grow-width="true" fo:padding-top="0.0492in" fo:padding-bottom="0.0492in" fo:padding-left="0.0984in" fo:padding-right="0.0984in" fo:wrap-option="no-wrap" style:run-through="foreground"/>
    </style:style>
    <style:style style:name="gr27" style:family="graphic">
      <style:graphic-properties draw:stroke="solid" svg:stroke-width="0.0102in" svg:stroke-color="#000000" draw:stroke-linejoin="round" draw:fill="solid" draw:fill-color="#00ffff" draw:opacity="25%" draw:textarea-horizontal-align="left" draw:textarea-vertical-align="middle" draw:auto-grow-height="false" fo:padding-top="0.0902in" fo:padding-bottom="0.0902in" fo:padding-left="0.1736in" fo:padding-right="0.1736in" fo:wrap-option="no-wrap" style:run-through="foreground"/>
    </style:style>
    <style:style style:name="gr28" style:family="graphic">
      <style:graphic-properties draw:stroke="solid" svg:stroke-width="0.0102in" svg:stroke-color="#000000" draw:stroke-linejoin="round" draw:fill="solid" draw:fill-color="#ffff00" draw:textarea-horizontal-align="justify" draw:textarea-vertical-align="middle" draw:auto-grow-height="false" draw:auto-grow-width="true" fo:padding-top="0.0492in" fo:padding-bottom="0.0492in" fo:padding-left="0.0984in" fo:padding-right="0.0984in" fo:wrap-option="no-wrap" style:run-through="foreground"/>
    </style:style>
    <style:style style:name="gr29" style:family="graphic">
      <style:graphic-properties draw:stroke="solid" svg:stroke-width="0.0102in" svg:stroke-color="#000000" draw:stroke-linejoin="round" draw:fill="solid" draw:fill-color="#e6e6ff" draw:textarea-horizontal-align="justify" draw:textarea-vertical-align="middle" draw:auto-grow-height="false" draw:auto-grow-width="false" fo:padding-top="0.0492in" fo:padding-bottom="0.0492in" fo:padding-left="0.0984in" fo:padding-right="0.0984in"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text:span text:style-name="T1">Draft Wireless coexistence using </text:span><text:span text:style-name="T2">a Geographic Electromagnetic Radiation </text:span><text:span text:style-name="T3">Domain Control System</text:span><text:span text:style-name="T1"> in the IEEE 802.19.1 Systems</text:span></text:p>
      <text:p text:style-name="P119">Sponsor</text:p>
      <text:p text:style-name="Standard"><text:span text:style-name="T9">LAN/MAN Standards Committee<text:line-break/></text:span><text:span text:style-name="T11">of the</text:span><text:span text:style-name="T10"><text:line-break/></text:span><text:span text:style-name="T9">IEEE Computer Society</text:span></text:p>
      <text:p text:style-name="P11">Approved &lt;XX MONTH 20XX&gt;</text:p>
      <text:p text:style-name="P12">IEEE-SA Standards Board</text:p>
      <text:p text:style-name="IEEEStds_20_Paragraph"/>
      <text:p text:style-name="IEEEStds_20_Copyright_20__28_addrs_29_">Copyright © 2010 by the Institute of Electrical and Electronics Engineers, Inc.</text:p>
      <text:p text:style-name="IEEEStds_20_Copyright_20__28_addrs_29_">Three Park Avenue</text:p>
      <text:p text:style-name="IEEEStds_20_Copyright_20__28_addrs_29_">New York, New York 10016-5997, USA</text:p>
      <text:p text:style-name="IEEEStds_20_Copyright_20__28_body_29_">All rights reserved.</text:p>
      <text:p text:style-name="IEEEStds_20_Copyright_20__28_body_29_">This document is an unapproved draft of a proposed IEEE Standard. As such, this document is subject to change. USE AT YOUR OWN RISK! Because this is an unapproved draft, this document must not be utilized for any conformance/compliance purposes. Permission is hereby granted for IEEE Standards Committee participants to reproduce this document for purposes of international standardization consideration. Prior to adoption of this document, in whole or in part, by another standards development organization, permission must first be obtained from the IEEE Standards Activities Department (stds.ipr@ieee.org). Other entities seeking permission to reproduce this document, in whole or in part, must also obtain permission from the IEEE Standards Activities Department. </text:p>
      <text:p text:style-name="IEEEStds_20_Copyright_20__28_addrs_29_">IEEE Standards Activities Department</text:p>
      <text:p text:style-name="IEEEStds_20_Copyright_20__28_addrs_29_">445 Hoes Lane</text:p>
      <text:p text:style-name="IEEEStds_20_Copyright_20__28_addrs_29_">Piscataway, NJ 08854, USA</text:p>
      <text:p text:style-name="P129"><text:bookmark-start text:name="_Ref51236265"/><text:span text:style-name="IEEEStds_20_Abstract_20_Header">Abs</text:span><text:span text:style-name="IEEEStds_20_Abstract_20_Header"><text:span text:style-name="T1">tract:</text:span></text:span><text:span text:style-name="T1"> </text:span><text:bookmark-end text:name="_Ref51236265"/><text:span text:style-name="T1">Th</text:span><text:span text:style-name="T6">is document Draft Wireless coexistence using a Geogra</text:span><text:span text:style-name="T4">phic Electromagnetic Radiation </text:span><text:span text:style-name="T5">Domain Control System</text:span><text:span text:style-name="T7"> </text:span><text:span text:style-name="T1">in the IEEE 802.19.1 Systems</text:span></text:p>
      <text:p text:style-name="P128"/>
      <text:p text:style-name="IEEEStds_20_Keywords"><text:bookmark-start text:name="_Ref51926020"/><text:span text:style-name="IEEEStds_20_Keywords_20_Header"><text:span text:style-name="T1">Keywords:</text:span></text:span><text:span text:style-name="T1"> </text:span><text:bookmark-end text:name="_Ref51926020"/><text:span text:style-name="T1">IEEE 802.19.1, coexistence, radio, wireless, broadband, TV bands, white spaces</text:span></text:p>
      <text:p text:style-name="IEEEStds_20_Paragraph"/>
      <text:p text:style-name="P101"><text:span text:style-name="T22">IEEE Standards</text:span><text:span text:style-name="T21"> documents are developed within the IEEE Societies and the Standards Coordinating Committees of the IEEE Standards Association (IEEE-SA) Standards Board. The IEEE develops its standards through a consensus development process, approved by the American National Standards Institute, which brings together volunteers representing varied viewpoints and interests to achieve the final product. Volunteers are not necessarily members of the Institute and serve without compensation. While the IEEE administers the process and establishes rules to promote fairness in the consensus development process, the IEEE does not independently evaluate, test, or verify the accuracy of any of the information or the soundness of any judgments contained in its standards.</text:span></text:p>
      <text:p text:style-name="P96">Use of an IEEE Standard is wholly voluntary. The IEEE disclaims liability for any personal injury, property or other damage, of any nature whatsoever, whether special, indirect, consequential, or compensatory, directly or indirectly resulting from the publication, use of, or reliance upon this, or any other IEEE Standard document.</text:p>
      <text:p text:style-name="IEEEStds_20_Paragraph"><text:span text:style-name="T21">The IEEE does not warrant or represent the accuracy or content of the material contained herein, and expressly disclaims any express or implied warranty, including any implied warranty of merchantability or fitness for a specific purpose, or that the use of the material contained herein is free from patent infringement. IEEE Standards documents are supplied “</text:span><text:span text:style-name="T22">AS IS</text:span><text:span text:style-name="T21">.”</text:span></text:p>
      <text:p text:style-name="P96">The existence of an IEEE Standard does not imply that there are no other ways to produce, test, measure, purchase, market, or provide other goods and services related to the scope of the IEEE Standard. Furthermore, the viewpoint expressed at the time a standard is approved and issued is subject to change brought about through developments in the state of the art and comments received from users of the standard. Every IEEE Standard is subjected to review at least every five years for revision or reaffirmation, or every ten years for stabilization. When a document is more than five years old and has not been reaffirmed, or more than ten years old and has not been stabilized, it is reasonable to conclude that its contents, although still of some value, do not wholly reflect the present state of the art. Users are cautioned to check to determine that they have the latest edition of any IEEE Standard.</text:p>
      <text:p text:style-name="IEEEStds_20_Paragraph"><text:span text:style-name="T21">In publishing and making this document available, the IEEE is not suggesting or rendering professional or other services for, or on behalf of, any person or entity. Nor is the IEEE undertaking to perform any duty owed by any other person or entity to another. Any person utilizing this, and any other IEEE Standards document, should rely upon his or her independent judgment in the exercise of reasonable care in any given circumstances or, as appropriate, seek the advice of a competent professional in determining</text:span> <text:span text:style-name="T20">the appropriateness of a given IEEE standard.</text:span></text:p>
      <text:p text:style-name="IEEEStds_20_Paragraph"><text:span text:style-name="T21">Interpretations: Occasionally questions may arise regarding the meaning of portions of standards as they relate to specific applications. When the need for interpretations is brought to the attention of IEEE, the Institute will initiate action to prepare appropriate responses. Since IEEE Standards represent a consensus of concerned interests, it is important to ensure that any interpretation has also received the concurrence of a balance of interests. For this reason, IEEE and the members of its societies and Standards Coordinating Committees are not able to provide an instant response to interpretation requests except in those cases where the matter has previously received formal consideration. </text:span><text:span text:style-name="T20">A statement, written or oral, that is not processed in accordance with the IEEE-SA Standards Board Operations Manual shall not be considered the official position of IEEE or any of its committees and shall not be considered to be, nor be relied upon as, a formal interpretation of the IEEE. </text:span><text:span text:style-name="T21">At lectures, symposia, seminars, or educational courses, an individual presenting information on IEEE standards shall make it clear that his or her views should be considered the personal views of that individual rather than the formal position, explanation, or interpretation of the IEEE.</text:span></text:p>
      <text:p text:style-name="P102">Comments for revision of IEEE Standards are welcome from any interested party, regardless of membership affiliation with IEEE. Suggestions for changes in documents should be in the form of a proposed change of text, together with appropriate supporting comments. Recommendations to change the status of a stabilized standard should include a rationale as to why a revision or withdrawal is required. Comments and recommendations on standards, and requests for interpretations should be addressed to:</text:p>
      <text:p text:style-name="P104">Secretary, IEEE-SA Standards Board</text:p>
      <text:p text:style-name="P104">445 Hoes Lane</text:p>
      <text:p text:style-name="P104">Piscataway, NJ 08854</text:p>
      <text:p text:style-name="P103">USA</text:p>
      <text:p text:style-name="P96">Authorization to photocopy portions of any individual standard for internal or personal use is granted by The Institute of Electrical and Electronics Engineers, Inc., provided that the appropriate fee is paid to Copyright Clearance Center. To arrange for payment of licensing fee, please contact Copyright Clearance Center, Customer Service, 222 Rosewood Drive, Danvers, MA 01923 USA; +1 978 750 8400. Permission to photocopy portions of any individual standard for educational classroom use can also be obtained through the Copyright Clearance Center.</text:p>
      <text:p text:style-name="P122">Introduction</text:p>
      <text:p text:style-name="P97">This standard is a system used to improve the wireless coexistence of IEEE wireless networks. <text:s/>Adhering to the wireless coexistence specifications provided in this standard enables an IEEE 802.19.1 cognitive network to provide service at the highest broadband rates, to serve the largest area, and to make the most efficient use of the spectrum that is available.</text:p>
      <text:p text:style-name="P120">Notice to users</text:p>
      <text:p text:style-name="IEEEStds_20_Level_20_1_20__28_front_20_matter_29_">Laws and regulations</text:p>
      <text:p text:style-name="IEEEStds_20_Paragraph">Users of these documents should consult all applicable laws and regulations. Compliance with the provisions of this standard does not imply compliance to any applicable regulatory requirements. Implementers of the standard are responsible for observing or referring to the applicable regulatory requirements. IEEE does not, by the publication of its standards, intend to urge action that is not in compliance with applicable laws, and these documents may not be construed as doing so. </text:p>
      <text:p text:style-name="IEEEStds_20_Level_20_1_20__28_front_20_matter_29_">Copyrights</text:p>
      <text:p text:style-name="IEEEStds_20_Paragraph">This document is copyrighted by the IEEE. It is made available for a wide variety of both public and private uses. These include both use, by reference, in laws and regulations, and use in private self-regulation, standardization, and the promotion of engineering practices and methods. By making this document available for use and adoption by public authorities and private users, the IEEE does not waive any rights in copyright to this document.</text:p>
      <text:p text:style-name="IEEEStds_20_Level_20_1_20__28_front_20_matter_29_">Updating of IEEE documents</text:p>
      <text:p text:style-name="IEEEStds_20_Paragraph">Users of IEEE standards should be aware that these documents may be superseded at any time by the issuance of new editions or may be amended from time to time through the issuance of amendments, corrigenda, or errata. An official IEEE document at any point in time consists of the current edition of the document together with any amendments, corrigenda, or errata then in effect. In order to determine whether a given document is the current edition and whether it has been amended through the issuance of amendments, corrigenda, or errata, visit the IEEE Standards Association web site at <text:a xlink:type="simple" xlink:href="http://ieeexplore.ieee.org/xpl/standards.jsp"><text:span text:style-name="Internet_20_link">http://ieeexplore.ieee.org/xpl/standards.jsp</text:span></text:a>, or contact the IEEE at the address listed previously.</text:p>
      <text:p text:style-name="IEEEStds_20_Paragraph">For more information about the IEEE Standards Association or the IEEE standards development process, visit the IEEE-SA web site at <text:a xlink:type="simple" xlink:href="http://standards.ieee.org/"><text:span text:style-name="Internet_20_link"><text:span text:style-name="T24">http://standards.ieee.org</text:span></text:span></text:a>.</text:p>
      <text:p text:style-name="IEEEStds_20_Level_20_1_20__28_front_20_matter_29_">Errata</text:p>
      <text:p text:style-name="IEEEStds_20_Paragraph">Errata, if any, for this and all other standards can be accessed at the following URL: <text:line-break/><text:a xlink:type="simple" xlink:href="http://standards.ieee.org/reading/ieee/updates/errata/index.html"><text:span text:style-name="Internet_20_link">http://standards.ieee.org/reading/ieee/updates/errata/index.html</text:span></text:a>. Users are encouraged to check this URL for errata periodically.</text:p>
      <text:p text:style-name="IEEEStds_20_Level_20_1_20__28_front_20_matter_29_"><text:soft-page-break/>Interpretations</text:p>
      <text:p text:style-name="IEEEStds_20_Paragraph">Current interpretations can be accessed at the following URL: <text:a xlink:type="simple" xlink:href="http://standards.ieee.org/reading/ieee/interp/index.html"><text:span text:style-name="Internet_20_link">http://standards.ieee.org/reading/ieee/interp/<text:line-break/>index.html</text:span></text:a>.</text:p>
      <text:p text:style-name="IEEEStds_20_Level_20_1_20__28_front_20_matter_29_">Patents</text:p>
      <text:p text:style-name="P98">[If the IEEE has not received letters of assurance prior to the time of publication, the following notice shall appear:]</text:p>
      <text:p text:style-name="IEEEStds_20_Paragraph">Attention is called to the possibility that implementation of this recommended practice may require use of subject matter covered by patent rights. By publication of this recommended practice, no position is taken with respect to the existence or validity of any patent rights in connection therewith. The IEEE is not responsible for identifying Essential Patent Claims for which a license may be required, for conducting inquiries into the legal validity or scope of Patents Claims or determining whether any licensing terms or conditions provided in connection with submission of a Letter of Assurance, if any, or in any licensing agreements are reasonable or non-discriminatory. Users of this recommended practice are expressly advised that determination of the validity of any patent rights, and the risk of infringement of such rights, is entirely their own responsibility. Further information may be obtained from the IEEE Standards Association.</text:p>
      <text:p text:style-name="P98">[The following notice shall appear when the IEEE receives assurance from a known patent holder or patent applicant prior to the time of publication that a license will be made available to all applicants either without compensation or under reasonable rates, terms, and conditions that are demonstrably free of any unfair discrimination.]</text:p>
      <text:p text:style-name="IEEEStds_20_Paragraph">Attention is called to the possibility that implementation of this recommended practice may require use of subject matter covered by patent rights. By publication of this recommended practice, no position is taken with respect to the existence or validity of any patent rights in connection therewith. A patent holder or patent applicant has filed a statement of assurance that it will grant licenses under these rights without compensation or under reasonable rates, with reasonable terms and conditions that are demonstrably free of any unfair discrimination to applicants desiring to obtain such licenses. Other Essential Patent Claims may exist for which a statement of assurance has not been received. The IEEE is not responsible for identifying Essential Patent Claims for which a license may be required, for conducting inquiries into the legal validity or scope of Patents Claims, or determining whether any licensing terms or conditions provided in connection with submission of a Letter of Assurance, if any, or in any licensing agreements are reasonable or non-discriminatory. Users of this recommended practice are expressly advised that determination of the validity of any patent rights, and the risk of infringement of such rights, is entirely their own responsibility. Further information may be obtained from the IEEE Standards Association.</text:p>
      <text:p text:style-name="P121">Participants</text:p>
      <text:p text:style-name="IEEEStds_20_Paragraph">At the time this draft recommended practice was submitted to the IEEE-SA Standards Board for approval, the IEEE 802.19.1 <text:s/>Working Group had the following membership:</text:p>
      <text:p text:style-name="P106"><text:span text:style-name="T8">xxxxx</text:span>,<text:span text:style-name="T25"> Chair</text:span></text:p>
      <text:p text:style-name="P106"><text:span text:style-name="T8">yyyyy</text:span>, <text:span text:style-name="T25">Vice Chair</text:span></text:p>
      <text:p text:style-name="IEEEStds_20_Participants_20_List"/>
      <text:section text:style-name="Sect1" text:name="Section1">
        <text:p text:style-name="P123">Participant1</text:p>
        <text:p text:style-name="P123">Participant2</text:p>
        <text:p text:style-name="P123">Participant3</text:p>
        <text:p text:style-name="P123">Participant4</text:p>
        <text:p text:style-name="P123">Participant5</text:p>
        <text:p text:style-name="P123">Participant6</text:p>
        <text:p text:style-name="IEEEStds_20_Participants_20_List">Participant7</text:p>
        <text:p text:style-name="IEEEStds_20_Participants_20_List">Participant8</text:p>
        <text:p text:style-name="IEEEStds_20_Participants_20_List">Participant9</text:p>
      </text:section>
      <text:section text:style-name="Sect2" text:name="Section2">
        <text:p text:style-name="P105"/>
        <text:p text:style-name="P105"/>
        <text:p text:style-name="P105">The following members of the &lt;individual/entity&gt; balloting committee voted on this recommended practice. Balloters may have voted for approval, disapproval, or abstention.</text:p>
        <text:p text:style-name="P105"/>
        <text:p text:style-name="P107">(to be supplied by IEEE)</text:p>
        <text:p text:style-name="IEEEStds_20_Participants_20_List"/>
      </text:section>
      <text:section text:style-name="Sect1" text:name="Section3">
        <text:p text:style-name="IEEEStds_20_Participants_20_List"><text:span text:style-name="T27">Balloter</text:span><text:span text:style-name="T27">1</text:span></text:p>
        <text:p text:style-name="IEEEStds_20_Participants_20_List"><text:span text:style-name="T27">Balloter</text:span><text:span text:style-name="T27">2</text:span></text:p>
        <text:p text:style-name="IEEEStds_20_Participants_20_List"><text:span text:style-name="T27">Balloter</text:span><text:span text:style-name="T27">3</text:span></text:p>
        <text:p text:style-name="IEEEStds_20_Participants_20_List"><text:span text:style-name="T27">Balloter</text:span><text:span text:style-name="T27">4</text:span></text:p>
        <text:p text:style-name="IEEEStds_20_Participants_20_List"><text:span text:style-name="T27">Balloter</text:span><text:span text:style-name="T27">5</text:span></text:p>
        <text:p text:style-name="IEEEStds_20_Participants_20_List"><text:span text:style-name="T27">Balloter</text:span><text:span text:style-name="T27">6</text:span></text:p>
        <text:p text:style-name="IEEEStds_20_Participants_20_List"><text:span text:style-name="T27">Balloter</text:span>7</text:p>
        <text:p text:style-name="IEEEStds_20_Participants_20_List"><text:span text:style-name="T27">Balloter</text:span>8</text:p>
        <text:p text:style-name="IEEEStds_20_Participants_20_List"><text:span text:style-name="T27">Balloter</text:span>9</text:p>
      </text:section>
      <text:section text:style-name="Sect2" text:name="Section4">
        <text:p text:style-name="P105"/>
        <text:p text:style-name="P105"/>
        <text:p text:style-name="IEEEStds_20_Paragraph">When the IEEE-SA Standards Board approved this recommended practice on &lt;XX MONTH 20XX&gt;, it had the following membership:</text:p>
        <text:p text:style-name="P107">(to be supplied by IEEE)</text:p>
        <text:p text:style-name="P106"><text:span text:style-name="T8">&lt;Name&gt;,</text:span><text:span text:style-name="T25"> Chair</text:span></text:p>
        <text:p text:style-name="P106"><text:span text:style-name="T8">&lt;Name&gt;,</text:span><text:span text:style-name="T25"> Vice Chair</text:span></text:p>
        <text:p text:style-name="P106"><text:span text:style-name="T8">&lt;Name&gt;,</text:span><text:span text:style-name="T25"> Past President</text:span></text:p>
        <text:p text:style-name="P106"><text:span text:style-name="T8">&lt;Name&gt;,</text:span><text:span text:style-name="T25"> Secretary</text:span></text:p>
        <text:p text:style-name="IEEEStds_20_Participants_20_List"/>
      </text:section>
      <text:section text:style-name="Sect1" text:name="Section5">
        <text:p text:style-name="P123">SBMember1</text:p>
        <text:p text:style-name="P123">SBMember2</text:p>
        <text:p text:style-name="P123">SBMember3</text:p>
        <text:p text:style-name="P123">SBMember4</text:p>
        <text:p text:style-name="P123">SBMember5</text:p>
        <text:p text:style-name="P123">SBMember6</text:p>
        <text:p text:style-name="IEEEStds_20_Participants_20_List"><text:span text:style-name="T27">SBMember</text:span>7</text:p>
        <text:p text:style-name="IEEEStds_20_Participants_20_List"><text:span text:style-name="T27">SBMember</text:span>8</text:p>
        <text:p text:style-name="IEEEStds_20_Participants_20_List"><text:span text:style-name="T27">SBMember</text:span>9</text:p>
      </text:section>
      <text:section text:style-name="Sect2" text:name="Section6">
        <text:p text:style-name="P110">*Member Emeritus</text:p>
        <text:p text:style-name="P105"/>
        <text:p text:style-name="P105"/>
        <text:p text:style-name="IEEEStds_20_Paragraph">Also included are the following nonvoting IEEE-SA Standards Board liaisons:</text:p>
        <text:p text:style-name="P106"><text:span text:style-name="T21">&lt;Name&gt;,</text:span><text:span text:style-name="T23"> NRC Representative</text:span></text:p>
        <text:p text:style-name="P106"><text:span text:style-name="T21">&lt;Name&gt;,</text:span><text:span text:style-name="T23"> DOE Representative</text:span></text:p>
        <text:p text:style-name="P106"><text:span text:style-name="T21">&lt;Name&gt;, </text:span><text:span text:style-name="T23">NIST Representative</text:span></text:p>
        <text:p text:style-name="P108"/>
        <text:p text:style-name="P108">&lt;Name&gt;</text:p>
        <text:p text:style-name="P109">IEEE Standards Program Manager, Document Development</text:p>
        <text:p text:style-name="P106"/>
        <text:p text:style-name="P108">&lt;Name&gt;</text:p>
        <text:p text:style-name="P109">IEEE Standards Program Manager, Technical Program Development</text:p>
        <text:p text:style-name="P105"/>
        <text:p text:style-name="P121">Contents</text:p>
        <text:p text:style-name="P14">1. Overview</text:p>
        <text:p text:style-name="P13">1.1 Scope</text:p>
        <text:p text:style-name="P13">1.2 Purpose</text:p>
        <text:p text:style-name="P13">1.3 Sample application areas</text:p>
        <text:p text:style-name="P13">1.4 Conformance</text:p>
        <text:p text:style-name="P14">2. Normative references</text:p>
        <text:p text:style-name="P14">3. Definitions, acronyms and abbreviations</text:p>
        <text:p text:style-name="P13">3.1 Definitions</text:p>
        <text:p text:style-name="P13">3.2 Acronyms and aabreviations</text:p>
        <text:p text:style-name="P14">4. System description</text:p>
        <text:p text:style-name="P13">4.1 Architecture</text:p>
        <text:p text:style-name="P13">4.2 Logical entities</text:p>
        <text:p text:style-name="P13">4.3 Interfaces</text:p>
        <text:p text:style-name="P14">5. The IEEE 802.19.1 reference model</text:p>
        <text:p text:style-name="P13">5.1 General description</text:p>
        <text:p text:style-name="P13">5.2 Service Access Points (SAPs)</text:p>
        <text:p text:style-name="P13">5.2.1 Data formats and parameters</text:p>
        <text:p text:style-name="P14">6. Procedures and protocols</text:p>
        <text:p text:style-name="P13">6.1 Generic procedures for information exchange</text:p>
        <text:p text:style-name="P13">6.2 Protocols</text:p>
        <text:p text:style-name="P14">7. Coexistence mechanisms and algorithms</text:p>
        <text:p text:style-name="P13">Annex A: Use cases</text:p>
        <text:p text:style-name="P13">Annex B: Evaluation methodology</text:p>
        <text:p text:style-name="P15">Annex C: Coexistence Enabler (CE) software reference design</text:p>
      </text:section>
      <text:section text:style-name="Sect2" text:name="Section7">
        <text:p text:style-name="P1"/>
      </text:section>
      <text:section text:style-name="Sect2" text:name="Section8">
        <text:p text:style-name="P1"/>
      </text:section>
      <text:section text:style-name="Sect2" text:name="Section9">
        <text:p text:style-name="P1"/>
      </text:section>
      <text:section text:style-name="Sect3" text:name="Section10">
        <text:p text:style-name="P1"/>
      </text:section>
      <text:p text:style-name="P118"><text:span text:style-name="T28">Draft Wireless coexistence using </text:span><text:span text:style-name="T29">a Geographic Electromagnetic Radiation </text:span><text:span text:style-name="T30">Domain Control System</text:span><text:span text:style-name="T28"> in the IEEE 802.19.1 Systems</text:span></text:p>
      <text:p text:style-name="P99">IMPORTANT NOTICE: This standard is not intended to ensure safety, security, health, or environmental protection. Implementers of the standard are responsible for determining appropriate safety, security, environmental, and health practices or regulatory requirements.</text:p>
      <text:p text:style-name="IEEEStds_20_Paragraph"><text:span text:style-name="T26">This IEEE document is made available for use subject to important notices and legal disclaimers. <text:line-break/>These notices and disclaimers appear in all publications containing this document and may <text:line-break/>be found under the heading “Important Notice” or “Important Notices and Disclaimers <text:line-break/>Concerning IEEE Documents.” They can also be obtained on request from IEEE or viewed at </text:span><text:a xlink:type="simple" xlink:href="http://standards.ieee.org/IPR/disclaimers.html"><text:span text:style-name="Internet_20_link"><text:span text:style-name="T26">http://standards.ieee.org/IPR/disclaimers.html</text:span></text:span></text:a><text:span text:style-name="T26">.</text:span></text:p>
      <text:list xml:id="list36483278" text:style-name="WW8Num9">
        <text:list-header>
          <text:p text:style-name="IEEEStds_20_Level_20_1_20_Header">1. Overview</text:p>
          <text:list>
            <text:list-item>
              <text:p text:style-name="IEEEStds_20_Level_20_2_20_Header">Scope</text:p>
            </text:list-item>
          </text:list>
        </text:list-header>
      </text:list>
      <text:p text:style-name="P2">The standard specifies radio technology independent methods for coexistence among dissimilar or independently operated TV Band Device (TVBD) networks and dissimilar TV Band Devices.</text:p>
      <text:list xml:id="list36463980" text:continue-numbering="true" text:style-name="WW8Num9">
        <text:list-item>
          <text:list>
            <text:list-item>
              <text:p text:style-name="IEEEStds_20_Level_20_2_20_Header">Purpose</text:p>
            </text:list-item>
          </text:list>
        </text:list-item>
      </text:list>
      <text:p text:style-name="Standard"><text:span text:style-name="T32">The purpose of the standard is to enable the family of IEEE 802 Wireless Standards to most effectively use TV White Space by providing standard coexistence methods among dissimilar or independently operated TVBD networks and dissimilar TVBDs. This standard addresses coexistence for IEEE 802 networks and devices and will also be useful for non IEEE 802 networks and TVBDs</text:span><text:span text:style-name="T32">.</text:span></text:p>
      <text:p text:style-name="Standard"/>
      <text:list xml:id="list36486787" text:continue-numbering="true" text:style-name="WW8Num9">
        <text:list-header>
          <text:p text:style-name="IEEEStds_20_Level_20_2_20_Header">1.3 <text:s/>Sample application areas</text:p>
        </text:list-header>
      </text:list>
      <text:p text:style-name="IEEEStds_20_Paragraph">The sample applications are all 802 wireless networks and potentially non 802 wireless networks wishing to coexist with 802.19.1 compliant networks. The main application area of this standard is in the TV white <text:soft-page-break/>space. However 802.19.1 compliance may not be limited to TV white space frequency bands and maybe used at large. </text:p>
      <text:list xml:id="list36461931" text:continue-numbering="true" text:style-name="WW8Num9">
        <text:list-header>
          <text:p text:style-name="P124">1.4 Conformance</text:p>
        </text:list-header>
      </text:list>
      <text:p text:style-name="Standard"/>
      <text:list xml:id="list36480343" text:continue-numbering="true" text:style-name="WW8Num9">
        <text:list-header>
          <text:p text:style-name="IEEEStds_20_Level_20_1_20_Header">2. Normative references</text:p>
        </text:list-header>
      </text:list>
      <text:p text:style-name="P100">The following referenced documents are indispensable for the application of this document (i.e., they must be understood and used, so each referenced document is cited in text and its relationship to this document is explained). For dated references, only the edition cited applies. For undated references, the latest edition of the referenced document (including any amendments or corrigenda) applies.</text:p>
      <text:list xml:id="list36484635" text:continue-numbering="true" text:style-name="WW8Num9">
        <text:list-header>
          <text:p text:style-name="IEEEStds_20_Level_20_1_20_Header">3. Definitions, acronyms and abbreviations</text:p>
          <text:p text:style-name="IEEEStds_20_Level_20_2_20_Header">3.1 Definitions</text:p>
        </text:list-header>
      </text:list>
      <table:table table:name="Table1" table:style-name="Table1">
        <table:table-column table:style-name="Table1.A"/>
        <table:table-column table:style-name="Table1.B"/>
        <table:table-row table:style-name="Table1.1">
          <table:table-cell table:style-name="Table1.A1" office:value-type="string">
            <text:p text:style-name="P6">Term</text:p>
          </table:table-cell>
          <table:table-cell table:style-name="Table1.B1" office:value-type="string">
            <text:p text:style-name="P6">Definition</text:p>
          </table:table-cell>
        </table:table-row>
        <table:table-row table:style-name="Table1.2">
          <table:table-cell table:style-name="Table1.A2" office:value-type="string">
            <text:p text:style-name="P7">Acceptable Interference</text:p>
          </table:table-cell>
          <table:table-cell table:style-name="Table1.B2" office:value-type="string">
            <text:p text:style-name="P7">An interference caused by an interference signal that does not degrade the current selection of modulation and coding at a victim receiver.</text:p>
          </table:table-cell>
        </table:table-row>
        <table:table-row table:style-name="Table1.3">
          <table:table-cell table:style-name="Table1.A2" office:value-type="string">
            <text:p text:style-name="P7">Aggregated Interference Power</text:p>
          </table:table-cell>
          <table:table-cell table:style-name="Table1.B2" office:value-type="string">
            <text:p text:style-name="P7">The total power of interference observed at a particular location as received all interferers.</text:p>
          </table:table-cell>
        </table:table-row>
        <table:table-row table:style-name="Table1.3">
          <table:table-cell table:style-name="Table1.A2" office:value-type="string">
            <text:p text:style-name="P7">Algorithm</text:p>
          </table:table-cell>
          <table:table-cell table:style-name="Table1.B2" office:value-type="string">
            <text:p text:style-name="P7">An effective method for solving a problem using a finite sequence of well defined instructions. </text:p>
          </table:table-cell>
        </table:table-row>
        <table:table-row table:style-name="Table1.5">
          <table:table-cell table:style-name="Table1.A2" office:value-type="string">
            <text:p text:style-name="P7">Architecture</text:p>
          </table:table-cell>
          <table:table-cell table:style-name="Table1.B2" office:value-type="string">
            <text:p text:style-name="P7">A framework for the specification of a system's physical components and their functional organization and configuration, its operational principles and procedures, as well as data formats used in its operation.</text:p>
          </table:table-cell>
        </table:table-row>
        <table:table-row table:style-name="Table1.5">
          <table:table-cell table:style-name="Table1.A2" office:value-type="string">
            <text:p text:style-name="P7">Authentication</text:p>
          </table:table-cell>
          <table:table-cell table:style-name="Table1.B2" office:value-type="string">
            <text:p text:style-name="P7">Authentication is a security measure to verify the identity of a subscriber. This verification is usually based on a username and password. In GSM the SIM is used to identify a subscriber for authentication..</text:p>
          </table:table-cell>
        </table:table-row>
        <table:table-row table:style-name="Table1.3">
          <table:table-cell table:style-name="Table1.A2" office:value-type="string">
            <text:p text:style-name="P7">Authorization</text:p>
          </table:table-cell>
          <table:table-cell table:style-name="Table1.B2" office:value-type="string">
            <text:p text:style-name="P7">Authorization is the process of granting or denying a subscriber access to a network or to certain services after the user has been authenticated.</text:p>
          </table:table-cell>
        </table:table-row>
        <table:table-row table:style-name="Table1.8">
          <table:table-cell table:style-name="Table1.A2" office:value-type="string">
            <text:p text:style-name="P7">Awareness</text:p>
          </table:table-cell>
          <table:table-cell table:style-name="Table1.B2" office:value-type="string">
            <text:p text:style-name="P7">The capability of knowing the existence of a TVWS network/device. </text:p>
          </table:table-cell>
        </table:table-row>
        <table:table-row table:style-name="Table1.9">
          <table:table-cell table:style-name="Table1.A2" office:value-type="string">
            <text:p text:style-name="P7">Backhaul</text:p>
          </table:table-cell>
          <table:table-cell table:style-name="Table1.B2" office:value-type="string">
            <text:p text:style-name="P7">In telecommunications, the intermediate communication link(s) between the end user and the core communications network. For example, for cellular transmissions, the backhaul is the link(s) between the cellular tower and the core communications system.</text:p>
          </table:table-cell>
        </table:table-row>
        <table:table-row table:style-name="Table1.9">
          <table:table-cell table:style-name="Table1.A2" office:value-type="string">
            <text:p text:style-name="P7">Carrier Sense Multiple Access</text:p>
          </table:table-cell>
          <table:table-cell table:style-name="Table1.B2" office:value-type="string">
            <text:p text:style-name="P7">Carrier Sense Multiple Access is a media access control scheme in which a transmitter verifies the absence of other traffic before transmitting. CSMA is often combined with a mechanism to detect collisions if two stations happen to send data at the same time. If this mechanism is used, it is called CSMA/CD.</text:p>
          </table:table-cell>
        </table:table-row>
        <text:soft-page-break/>
        <table:table-row table:style-name="Table1.8">
          <table:table-cell table:style-name="Table1.A2" office:value-type="string">
            <text:p text:style-name="P7">Channel Reselection</text:p>
          </table:table-cell>
          <table:table-cell table:style-name="Table1.B2" office:value-type="string">
            <text:p text:style-name="P7">The process of selecting a new radio frequency channel for operation.</text:p>
          </table:table-cell>
        </table:table-row>
        <table:table-row table:style-name="Table1.8">
          <table:table-cell table:style-name="Table1.A2" office:value-type="string">
            <text:p text:style-name="P7">Channel Selection</text:p>
          </table:table-cell>
          <table:table-cell table:style-name="Table1.B2" office:value-type="string">
            <text:p text:style-name="P7">The act of determining one or more channels to access for operation</text:p>
          </table:table-cell>
        </table:table-row>
        <table:table-row table:style-name="Table1.8">
          <table:table-cell table:style-name="Table1.A2" office:value-type="string">
            <text:p text:style-name="P7">Channel Sharing</text:p>
          </table:table-cell>
          <table:table-cell table:style-name="Table1.B2" office:value-type="string">
            <text:p text:style-name="P7">The act of using a given physical channel by several entities or networks</text:p>
          </table:table-cell>
        </table:table-row>
        <table:table-row table:style-name="Table1.14">
          <table:table-cell table:style-name="Table1.A2" office:value-type="string">
            <text:p text:style-name="P7">Channel Switching</text:p>
          </table:table-cell>
          <table:table-cell table:style-name="Table1.B2" office:value-type="string">
            <text:p text:style-name="P7">The act of leaving one channel and utilizing another channel to continue operation</text:p>
          </table:table-cell>
        </table:table-row>
        <table:table-row table:style-name="Table1.3">
          <table:table-cell table:style-name="Table1.A2" office:value-type="string">
            <text:p text:style-name="P7">Clear Channel Assessment</text:p>
          </table:table-cell>
          <table:table-cell table:style-name="Table1.B2" office:value-type="string">
            <text:p text:style-name="P7">A logical function which determines the current state of use of a wireless medium.</text:p>
          </table:table-cell>
        </table:table-row>
        <table:table-row table:style-name="Table1.3">
          <table:table-cell table:style-name="Table1.A2" office:value-type="string">
            <text:p text:style-name="P7">Coexistence</text:p>
          </table:table-cell>
          <table:table-cell table:style-name="Table1.B2" office:value-type="string">
            <text:p text:style-name="P7">The act of two or more TVBD networks/devices sharing resources without causing destructive interference to one another</text:p>
          </table:table-cell>
        </table:table-row>
        <table:table-row table:style-name="Table1.5">
          <table:table-cell table:style-name="Table1.A2" office:value-type="string">
            <text:p text:style-name="P7">Coexistence Enabler</text:p>
          </table:table-cell>
          <table:table-cell table:style-name="Table1.B2" office:value-type="string">
            <text:p text:style-name="P7">A logical entity in 802.19.1 system usually implemented with in TVBD devices that interacts with other 802.19.1 logical entities in order to enable coexistence solutions</text:p>
          </table:table-cell>
        </table:table-row>
        <table:table-row table:style-name="Table1.8">
          <table:table-cell table:style-name="Table1.A2" office:value-type="string">
            <text:p text:style-name="P7">Coexistence Mechanism</text:p>
          </table:table-cell>
          <table:table-cell table:style-name="Table1.B2" office:value-type="string">
            <text:p text:style-name="P4"><text:span text:style-name="T12"><text:s/></text:span><text:span text:style-name="T12">a method of realizing <text:s/>coexistence among TV white space network/devices</text:span></text:p>
          </table:table-cell>
        </table:table-row>
        <table:table-row table:style-name="Table1.3">
          <table:table-cell table:style-name="Table1.A2" office:value-type="string">
            <text:p text:style-name="P7">Coexistence Metric</text:p>
          </table:table-cell>
          <table:table-cell table:style-name="Table1.B2" office:value-type="string">
            <text:p text:style-name="P7">A measurable quantity that can be used to indicate how well two or more networks or devices are coexisting </text:p>
          </table:table-cell>
        </table:table-row>
        <table:table-row table:style-name="Table1.3">
          <table:table-cell table:style-name="Table1.A2" office:value-type="string">
            <text:p text:style-name="P7">Coexistence Service</text:p>
          </table:table-cell>
          <table:table-cell table:style-name="Table1.B2" office:value-type="string">
            <text:p text:style-name="P7">Functions and solutions as well as methods provide to TV white space networks to achieve coexistence</text:p>
          </table:table-cell>
        </table:table-row>
        <table:table-row table:style-name="Table1.3">
          <table:table-cell table:style-name="Table1.A2" office:value-type="string">
            <text:p text:style-name="P7">Coexistence Service Provider</text:p>
          </table:table-cell>
          <table:table-cell table:style-name="Table1.B2" office:value-type="string">
            <text:p text:style-name="P7">An entity which provides services enabling devices or networks better coexist. </text:p>
          </table:table-cell>
        </table:table-row>
        <table:table-row table:style-name="Table1.3">
          <table:table-cell table:style-name="Table1.A2" office:value-type="string">
            <text:p text:style-name="P7">Coverage Area</text:p>
          </table:table-cell>
          <table:table-cell table:style-name="Table1.B2" office:value-type="string">
            <text:p text:style-name="P7">An area within which the received signal power is above a certain reception threshold and service is obtained</text:p>
          </table:table-cell>
        </table:table-row>
        <table:table-row table:style-name="Table1.8">
          <table:table-cell table:style-name="Table1.A2" office:value-type="string">
            <text:p text:style-name="P7">Device Configuration</text:p>
          </table:table-cell>
          <table:table-cell table:style-name="Table1.B2" office:value-type="string">
            <text:p text:style-name="P7">The setting of operational parameters of a device or network</text:p>
          </table:table-cell>
        </table:table-row>
        <table:table-row table:style-name="Table1.8">
          <table:table-cell table:style-name="Table1.A2" office:value-type="string">
            <text:p text:style-name="P7">Device Reconfiguration</text:p>
          </table:table-cell>
          <table:table-cell table:style-name="Table1.B2" office:value-type="string">
            <text:p text:style-name="P7">The act of setting new operational parameters for a device or network</text:p>
          </table:table-cell>
        </table:table-row>
        <table:table-row table:style-name="Table1.3">
          <table:table-cell table:style-name="Table1.A2" office:value-type="string">
            <text:p text:style-name="P7">Discovery</text:p>
          </table:table-cell>
          <table:table-cell table:style-name="Table1.B2" office:value-type="string">
            <text:p text:style-name="P7">Determining the presence of TVBD network or device and identifying its attribute such as ID</text:p>
          </table:table-cell>
        </table:table-row>
        <table:table-row table:style-name="Table1.5">
          <table:table-cell table:style-name="Table1.A2" office:value-type="string">
            <text:p text:style-name="P7">Dynamic Frequency Selection</text:p>
          </table:table-cell>
          <table:table-cell table:style-name="Table1.B2" office:value-type="string">
            <text:p text:style-name="P7">The ability of a system to switch to a different frequency (physical operating channel) based on channel measurements avoiding interference to regulatory protected devices.</text:p>
          </table:table-cell>
        </table:table-row>
        <table:table-row table:style-name="Table1.27">
          <table:table-cell table:style-name="Table1.A2" office:value-type="string">
            <text:p text:style-name="P7">Fairness</text:p>
          </table:table-cell>
          <table:table-cell table:style-name="Table1.B2" office:value-type="string">
            <text:p text:style-name="P7">Principle of non discriminatory, uniform application of rules in allocating or dividing a competitive resource such as spectrum. <text:s/>Simple fairness is based on equal division of resources among all users. <text:s/>Rules for fairness may also consider specific user requirements (user load, QoS, priority, etc), aggregate spectral efficiency, etiquette (first come first served, etc.), and user or network policies.</text:p>
          </table:table-cell>
        </table:table-row>
        <table:table-row table:style-name="Table1.8">
          <table:table-cell table:style-name="Table1.A2" office:value-type="string">
            <text:p text:style-name="P7">Fixed</text:p>
          </table:table-cell>
          <table:table-cell table:style-name="Table1.B2" office:value-type="string">
            <text:p text:style-name="P7">A type of devices that is not moved from location to location.</text:p>
          </table:table-cell>
        </table:table-row>
        <table:table-row table:style-name="Table1.5">
          <table:table-cell table:style-name="Table1.A2" office:value-type="string">
            <text:p text:style-name="P7">Frequency Division Multiple Access</text:p>
          </table:table-cell>
          <table:table-cell table:style-name="Table1.B2" office:value-type="string">
            <text:p text:style-name="P7">Channel access method used in multiple-access protocols as a channelization protocol. It gives users an individual allocation of one or several frequency bands, or channels.</text:p>
          </table:table-cell>
        </table:table-row>
        <table:table-row table:style-name="Table1.5">
          <table:table-cell table:style-name="Table1.A2" office:value-type="string">
            <text:p text:style-name="P7">Geolocation</text:p>
          </table:table-cell>
          <table:table-cell table:style-name="Table1.B2" office:value-type="string">
            <text:p text:style-name="P7">A geographic location on the earth specified in three spherical coordinates, latitude, longitude, and altitude. <text:s/>Geolocation may include uncertainty or error metrics.</text:p>
          </table:table-cell>
        </table:table-row>
        <table:table-row table:style-name="Table1.3">
          <table:table-cell table:style-name="Table1.A2" office:value-type="string">
            <text:p text:style-name="P7">Harmful Interference</text:p>
          </table:table-cell>
          <table:table-cell table:style-name="Table1.B2" office:value-type="string">
            <text:p text:style-name="P7">An interference caused by an interference signal that seriously degrades, obstructs, or repeatedly interrupts the radio communication at a victim receiver.</text:p>
          </table:table-cell>
        </table:table-row>
        <table:table-row table:style-name="Table1.3">
          <table:table-cell table:style-name="Table1.A2" office:value-type="string">
            <text:p text:style-name="P7">Independently Operated</text:p>
          </table:table-cell>
          <table:table-cell table:style-name="Table1.B2" office:value-type="string">
            <text:p text:style-name="P7">Networks which are operated independent from one another regardless of their underlying air interface similarity <text:s/>(we count find <text:soft-page-break/>could definition at the moment)</text:p>
          </table:table-cell>
        </table:table-row>
        <table:table-row table:style-name="Table1.9">
          <table:table-cell table:style-name="Table1.A2" office:value-type="string">
            <text:p text:style-name="P7">Interference</text:p>
          </table:table-cell>
          <table:table-cell table:style-name="Table1.B2" office:value-type="string">
            <text:p text:style-name="P7">The effect of unwanted energy due to one or a combination of emission(s), radiation(s), or induction(s) on reception in a radio communications system, manifested by any performance degradation, misinterpretation, or loss of information that could be extracted in the absence of such unwanted energy. </text:p>
          </table:table-cell>
        </table:table-row>
        <table:table-row table:style-name="Table1.3">
          <table:table-cell table:style-name="Table1.A2" office:value-type="string">
            <text:p text:style-name="P7">Interference Area</text:p>
          </table:table-cell>
          <table:table-cell table:style-name="Table1.B2" office:value-type="string">
            <text:p text:style-name="P7">An area bounded by a contour where the received signal power is above a certain interference threshold</text:p>
          </table:table-cell>
        </table:table-row>
        <table:table-row table:style-name="Table1.8">
          <table:table-cell table:style-name="Table1.A2" office:value-type="string">
            <text:p text:style-name="P7">Interference Threshold</text:p>
          </table:table-cell>
          <table:table-cell table:style-name="Table1.B2" office:value-type="string">
            <text:p text:style-name="P7">A power level of unwanted RF signal above which can cause service degradation</text:p>
          </table:table-cell>
        </table:table-row>
        <table:table-row table:style-name="Table1.36">
          <table:table-cell table:style-name="Table1.A2" office:value-type="string">
            <text:p text:style-name="P7">Internet Protocol</text:p>
          </table:table-cell>
          <table:table-cell table:style-name="Table1.B2" office:value-type="string">
            <text:p text:style-name="P7">The Internet Protocol is used in interconnected systems of packet-switched computer communication networks, it provides for transmitting blocks of data called datagrams from sources to destinations, where sources and destinations are hosts identified by fixed length addresses; it also provides for fragmentation and reassembly of long datagrams, if necessary, for transmission through “small packet” networks.</text:p>
          </table:table-cell>
        </table:table-row>
        <table:table-row table:style-name="Table1.27">
          <table:table-cell table:style-name="Table1.A2" office:value-type="string">
            <text:p text:style-name="P7">Listen Before Talk</text:p>
          </table:table-cell>
          <table:table-cell table:style-name="Table1.B2" office:value-type="string">
            <text:p text:style-name="P7">Listen Before Talk (LBT) is a technique used in radio communications whereby a radio transmitter first senses its radio environment before it starts a transmission. LBT can be used by a radio device to find a network the device is allowed to operate on or to find a free radio channel to operate on. Synonym: <text:s/>Listen Before Transmit</text:p>
          </table:table-cell>
        </table:table-row>
        <table:table-row table:style-name="Table1.8">
          <table:table-cell table:style-name="Table1.A2" office:value-type="string">
            <text:p text:style-name="P7">Mobile</text:p>
          </table:table-cell>
          <table:table-cell table:style-name="Table1.B2" office:value-type="string">
            <text:p text:style-name="P7">A type of device that uses network communication while in motion.</text:p>
          </table:table-cell>
        </table:table-row>
        <table:table-row table:style-name="Table1.3">
          <table:table-cell table:style-name="Table1.A2" office:value-type="string">
            <text:p text:style-name="P7">Policy</text:p>
          </table:table-cell>
          <table:table-cell table:style-name="Table1.B2" office:value-type="string">
            <text:p text:style-name="P7">A set of coexistence rules or procedures which are (mandatory) followed by all entities in the IEEE 802.19.1 system</text:p>
          </table:table-cell>
        </table:table-row>
        <table:table-row table:style-name="Table1.3">
          <table:table-cell table:style-name="Table1.A2" office:value-type="string">
            <text:p text:style-name="P7">Portable</text:p>
          </table:table-cell>
          <table:table-cell table:style-name="Table1.B2" office:value-type="string">
            <text:p text:style-name="P7">A type of device that may be moved from location to location, but<text:line-break/>that only uses network communications while at a fixed location.</text:p>
          </table:table-cell>
        </table:table-row>
        <table:table-row table:style-name="Table1.36">
          <table:table-cell table:style-name="Table1.A2" office:value-type="string">
            <text:p text:style-name="P7">Quality of Service</text:p>
          </table:table-cell>
          <table:table-cell table:style-name="Table1.B2" office:value-type="string">
            <text:p text:style-name="P7">The Quality of Service (QoS) refers to the capability of a network to offer a service with a certain quality. The quality of a service can be related to a number of different parameters. Some commonly used parameters are: Availability of a link, Number of bit errors, Latency (delay in the network), Jitter.<text:line-break/>The ITU has defined four different categories of services. Each with it's own quality of service associated to it: Conversational, Streaming, Interactive, Background.</text:p>
          </table:table-cell>
        </table:table-row>
        <table:table-row table:style-name="Table1.3">
          <table:table-cell table:style-name="Table1.A2" office:value-type="string">
            <text:p text:style-name="P7">Radio Technology Independent</text:p>
          </table:table-cell>
          <table:table-cell table:style-name="Table1.B2" office:value-type="string">
            <text:p text:style-name="P7">Refers to the fact that the implementation is conditioned on the specific radio technology implemented by the platform.</text:p>
          </table:table-cell>
        </table:table-row>
        <table:table-row table:style-name="Table1.3">
          <table:table-cell table:style-name="Table1.A2" office:value-type="string">
            <text:p text:style-name="P7">Security</text:p>
          </table:table-cell>
          <table:table-cell table:style-name="Table1.B2" office:value-type="string">
            <text:p text:style-name="P7">A condition that results from the establishment and maintenance of protective measures that ensures a state of inviolability from hostile acts or influences.</text:p>
          </table:table-cell>
        </table:table-row>
        <table:table-row table:style-name="Table1.3">
          <table:table-cell table:style-name="Table1.A2" office:value-type="string">
            <text:p text:style-name="P7">Sensing</text:p>
          </table:table-cell>
          <table:table-cell table:style-name="Table1.B2" office:value-type="string">
            <text:p text:style-name="P7">The act of scanning the frequency spectrum in order to detect the presence of primary signals</text:p>
          </table:table-cell>
        </table:table-row>
        <table:table-row table:style-name="Table1.8">
          <table:table-cell table:style-name="Table1.A2" office:value-type="string">
            <text:p text:style-name="P7">Sensing area</text:p>
          </table:table-cell>
          <table:table-cell table:style-name="Table1.B2" office:value-type="string">
            <text:p text:style-name="P7">An area within which sensing can be performed with a predetermined performance </text:p>
          </table:table-cell>
        </table:table-row>
        <table:table-row table:style-name="Table1.8">
          <table:table-cell table:style-name="Table1.A2" office:value-type="string">
            <text:p text:style-name="P7">Sensing Data</text:p>
          </table:table-cell>
          <table:table-cell table:style-name="Table1.B2" office:value-type="string">
            <text:p text:style-name="P7">Data of which purpose is to facilitate the act of sensing</text:p>
          </table:table-cell>
        </table:table-row>
        <table:table-row table:style-name="Table1.3">
          <table:table-cell table:style-name="Table1.A2" office:value-type="string">
            <text:p text:style-name="P7">Spectrum Etiquette</text:p>
          </table:table-cell>
          <table:table-cell table:style-name="Table1.B2" office:value-type="string">
            <text:p text:style-name="P7">Is a set of rules governing how spectrum resources should be shared between different parties in a beneficial manner</text:p>
          </table:table-cell>
        </table:table-row>
        <table:table-row table:style-name="Table1.3">
          <table:table-cell table:style-name="Table1.A2" office:value-type="string">
            <text:p text:style-name="P7">Time Division Multiple Access</text:p>
          </table:table-cell>
          <table:table-cell table:style-name="Table1.B2" office:value-type="string">
            <text:p text:style-name="P7">Channel access method for shared medium networks. It allows several users to share the same frequency channel by dividing the signal into different time slots. </text:p>
          </table:table-cell>
        </table:table-row>
        <text:soft-page-break/>
        <table:table-row table:style-name="Table1.27">
          <table:table-cell table:style-name="Table1.A2" office:value-type="string">
            <text:p text:style-name="P7">Transmit Power Control</text:p>
          </table:table-cell>
          <table:table-cell table:style-name="Table1.B2" office:value-type="string">
            <text:p text:style-name="P7">Transmit Power Control (TPC) or sometimes called Dynamic Power Control (DPC) is a mechanism used in radio communications to reduce the power of a radio transmitter to the minimum necessary to maintain the link with a certain quality. TPC is used to avoid interference into other devices and/or to extend the battery life. </text:p>
          </table:table-cell>
        </table:table-row>
        <table:table-row table:style-name="Table1.8">
          <table:table-cell table:style-name="Table1.A2" office:value-type="string">
            <text:p text:style-name="P7">TV white space</text:p>
          </table:table-cell>
          <table:table-cell table:style-name="Table1.B2" office:value-type="string">
            <text:p text:style-name="P7">Broadcast television spectrum which is locally unused by licensed services.</text:p>
          </table:table-cell>
        </table:table-row>
        <table:table-row table:style-name="Table1.3">
          <table:table-cell table:style-name="Table1.A2" office:value-type="string">
            <text:p text:style-name="P7">TV white space coexistence database</text:p>
          </table:table-cell>
          <table:table-cell table:style-name="Table1.B2" office:value-type="string">
            <text:p text:style-name="P7">A repository that can collect and provide information necessary for coexistence decision making. </text:p>
          </table:table-cell>
        </table:table-row>
        <table:table-row table:style-name="Table1.5">
          <table:table-cell table:style-name="Table1.A2" office:value-type="string">
            <text:p text:style-name="P7">TV white space device</text:p>
          </table:table-cell>
          <table:table-cell table:style-name="Table1.B2" office:value-type="string">
            <text:p text:style-name="P7">An unlicensed radio transmitter that operates in the broadcast television spectrum at locations where that spectrum is not being used by licensed services (this unused TV spectrum is often termed “white spaces”)</text:p>
          </table:table-cell>
        </table:table-row>
        <table:table-row table:style-name="Table1.3">
          <table:table-cell table:style-name="Table1.A2" office:value-type="string">
            <text:p text:style-name="P7">TV white space network</text:p>
          </table:table-cell>
          <table:table-cell table:style-name="Table1.B2" office:value-type="string">
            <text:p text:style-name="P7">A wireless network where the interconnections of nodes are established by radio communication in TV white space.</text:p>
          </table:table-cell>
        </table:table-row>
        <table:table-row table:style-name="Table1.36">
          <table:table-cell table:style-name="Table1.A2" office:value-type="string">
            <text:p text:style-name="P7">TV white space regulatory database or Geo-location Database</text:p>
          </table:table-cell>
          <table:table-cell table:style-name="Table1.B2" office:value-type="string">
            <text:p text:style-name="P7">A database repository of any type (centralized or decentralized) containing various pieces of information needed to create conformance to the services rules and/or laws governing operation in the TV white space spectrum bands. <text:s/>Note that said data can be used by any number of actors such as regulators, operators, manufacturers, and even spectrum users to effect the best and highest use of the spectrum according to laws governing its use.</text:p>
          </table:table-cell>
        </table:table-row>
      </table:table>
      <text:p text:style-name="P13"/>
      <text:list xml:id="list36472557" text:continue-numbering="true" text:style-name="WW8Num9">
        <text:list-item>
          <text:p text:style-name="P125">3.2 Acronyms and abbreviations</text:p>
        </text:list-item>
      </text:list>
      <text:p text:style-name="IEEEStds_20_Paragraph">For the purposes of this document, the following terms and definitions apply. The <text:span text:style-name="T25">IEEE Standards Dictionary: Glossary of Terms &amp; Definitions </text:span>should be referenced for terms not defined in this clause.<text:span text:style-name="Footnote_20_Symbol"><text:note text:id="ftn1" text:note-class="footnote"><text:note-citation>1</text:note-citation><text:note-body><text:p text:style-name="IEEEStds_20_Footnote"><text:s/><text:span text:style-name="T25">The</text:span> <text:span text:style-name="T25">IEEE Standards Dictionary: Glossary of Terms &amp; Definitions</text:span> is available at <text:a xlink:type="simple" xlink:href="http://shop.ieee.org/"><text:span text:style-name="Internet_20_link">http://shop.ieee.org/</text:span></text:a>.</text:p></text:note-body></text:note></text:span> </text:p>
      <text:list xml:id="list36476200" text:continue-numbering="true" text:style-name="WW8Num9">
        <text:list-header>
          <text:p text:style-name="P127">4 System description</text:p>
          <text:p text:style-name="IEEEStds_20_Level_20_2_20_Header">4.1 Architecture</text:p>
        </text:list-header>
      </text:list>
      <text:p text:style-name="P13"><text:span text:style-name="T13">The </text:span><text:span text:style-name="T14">802.19.1 system architecture has three logical en</text:span><text:span text:style-name="T31">tities and eleven l</text:span><text:span text:style-name="T14">ogical interfaces. </text:span><text:span text:style-name="T13">An </text:span><text:span text:style-name="T14">802.19.1 logical entity is defined by its functional role(s) and </text:span><text:span text:style-name="T13">its </text:span><text:span text:style-name="T14">interfaces with other 802.19.1 logical entities and with external elements. </text:span></text:p>
      <text:p text:style-name="P18"/>
      <text:p text:style-name="P18">The four logical entities are:</text:p>
      <text:p text:style-name="P150">Coexistence Manager (CM)</text:p>
      <text:p text:style-name="P150">Coexistence Enabler (CE)</text:p>
      <text:p text:style-name="P150">Coexistence Discovery and Information Server (CDIS)</text:p>
      <text:p text:style-name="P150">TVWS Enabler</text:p>
      <text:p text:style-name="P19"/>
      <text:p text:style-name="P13"><text:span text:style-name="T14">T</text:span><text:span text:style-name="T31">he eleven logical interfaces are:</text:span></text:p>
      <text:p text:style-name="P151">Interface A</text:p>
      <text:p text:style-name="P151">Interface B1</text:p>
      <text:p text:style-name="P151">Interface B2</text:p>
      <text:p text:style-name="P151">Interface B3</text:p>
      <text:p text:style-name="P151">Interface B4</text:p>
      <text:p text:style-name="P151">Interface C</text:p>
      <text:p text:style-name="P151">Interface D</text:p>
      <text:p text:style-name="P151">Interface E</text:p>
      <text:p text:style-name="P152">Interface F</text:p>
      <text:p text:style-name="P152">Interface G</text:p>
      <text:p text:style-name="P152">Interface H</text:p>
      <text:p text:style-name="P19"/>
      <text:p text:style-name="P19">Additionally, the 802.19.1 system interacts with seven external elements:</text:p>
      <text:list xml:id="list36477883" text:style-name="WW8Num6">
        <text:list-item>
          <text:p text:style-name="P155">TVWS database</text:p>
        </text:list-item>
        <text:list-item>
          <text:p text:style-name="P155">TVBD network or device</text:p>
        </text:list-item>
        <text:list-item>
          <text:p text:style-name="P155">Operator Management Entity (OME)</text:p>
        </text:list-item>
        <text:list-item>
          <text:p text:style-name="P157">Coexistence Database Server (CDS)</text:p>
        </text:list-item>
        <text:list-item>
          <text:p text:style-name="P157">Coexistence Topographic Server (CTS)</text:p>
        </text:list-item>
        <text:list-item>
          <text:p text:style-name="P157">Coexistence DNS (CDNS)</text:p>
        </text:list-item>
        <text:list-item>
          <text:p text:style-name="P157">Coexistence Radius Server (CRS)</text:p>
        </text:list-item>
      </text:list>
      <text:p text:style-name="P156"/>
      <text:p text:style-name="P156"/>
      <text:p text:style-name="P154"/>
      <text:p text:style-name="P153"/>
      <text:p text:style-name="P153"/>
      <text:p text:style-name="P153"/>
      <text:p text:style-name="P153"/>
      <text:p text:style-name="P76"/>
      <text:p text:style-name="P76"/>
      <text:p text:style-name="P76"/>
      <text:p text:style-name="P76"/>
      <text:p text:style-name="P76"/>
      <text:p text:style-name="P76"><text:soft-page-break/></text:p>
      <text:p text:style-name="P76"><draw:g text:anchor-type="char" draw:z-index="9" draw:style-name="gr1"><draw:line draw:style-name="gr20" draw:text-style-name="P175" svg:x1="1.0012in" svg:y1="1.2598in" svg:x2="1.0138in" svg:y2="0.2197in"><text:p/></draw:line><draw:custom-shape draw:style-name="gr27" draw:text-style-name="P174" svg:width="1.3539in" svg:height="0.8004in" svg:x="4.0921in" svg:y="1.9008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7" draw:text-style-name="P174" svg:width="2.3378in" svg:height="2.5406in" svg:x="1.1736in" svg:y="0.6878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20" draw:text-style-name="P175" svg:x1="0.9882in" svg:y1="1.2752in" svg:x2="2.6028in" svg:y2="1.2752in"><text:p/></draw:line><draw:line draw:style-name="gr20" draw:text-style-name="P175" svg:x1="1.0283in" svg:y1="1.2618in" svg:x2="2.5791in" svg:y2="2.2362in"><text:p/></draw:line><draw:line draw:style-name="gr20" draw:text-style-name="P175" svg:x1="4.6547in" svg:y1="4.1913in" svg:x2="2.563in" svg:y2="2.3161in"><text:p/></draw:line><draw:line draw:style-name="gr20" draw:text-style-name="P175" svg:x1="2.5909in" svg:y1="2.3161in" svg:x2="4.7791in" svg:y2="2.3161in"><text:p/></draw:line><draw:frame draw:style-name="gr14" draw:text-style-name="P178" svg:width="0.798in" svg:height="0.226in" svg:x="1.8091in" svg:y="1.6118in"><draw:text-box><text:p text:style-name="P178"><text:span text:style-name="T58">Interface B2</text:span></text:p></draw:text-box></draw:frame><draw:frame draw:style-name="gr14" draw:text-style-name="P178" svg:width="0.798in" svg:height="0.226in" svg:x="3.0476in" svg:y="2.0433in"><draw:text-box><text:p text:style-name="P178"><text:span text:style-name="T58">Interface B3</text:span></text:p></draw:text-box></draw:frame><draw:frame draw:style-name="gr14" draw:text-style-name="P178" svg:width="0.798in" svg:height="0.226in" svg:x="1.7972in" svg:y="2.6146in"><draw:text-box><text:p text:style-name="P178"><text:span text:style-name="T58">Interface B1</text:span></text:p></draw:text-box></draw:frame><draw:line draw:style-name="gr20" draw:text-style-name="P175" svg:x1="2.5803in" svg:y1="2.2835in" svg:x2="2.5803in" svg:y2="1.378in"><text:p/></draw:line><draw:line draw:style-name="gr20" draw:text-style-name="P175" svg:x1="2.5803in" svg:y1="3.189in" svg:x2="2.5803in" svg:y2="2.2843in"><text:p/></draw:line><draw:line draw:style-name="gr20" draw:text-style-name="P175" svg:x1="2.5803in" svg:y1="4.1343in" svg:x2="2.5803in" svg:y2="3.2295in"><text:p/></draw:line><draw:custom-shape draw:style-name="gr28" draw:text-style-name="P179" svg:width="0.9335in" svg:height="0.4862in" svg:x="0.5476in" svg:y="-0.0173in"><text:p text:style-name="P179"><text:span text:style-name="T59">TVWS</text:span></text:p><text:p text:style-name="P179"><text:span text:style-name="T59">Databas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8" draw:text-style-name="P179" svg:width="1.2197in" svg:height="0.6362in" svg:x="4.1067in" svg:y="3.8181in"><text:p text:style-name="P179"><text:span text:style-name="T59">Operator</text:span></text:p><text:p text:style-name="P179"><text:span text:style-name="T59">Mamagement</text:span></text:p><text:p text:style-name="P179"><text:span text:style-name="T59">Entity</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4" draw:text-style-name="P178" svg:width="0.7425in" svg:height="0.226in" svg:x="0.9791in" svg:y="0.4299in"><draw:text-box><text:p text:style-name="P178"><text:span text:style-name="T58">Interface C</text:span></text:p></draw:text-box></draw:frame><draw:frame draw:style-name="gr14" draw:text-style-name="P178" svg:width="0.7425in" svg:height="0.226in" svg:x="3.3268in" svg:y="3.4634in"><draw:text-box><text:p text:style-name="P178"><text:span text:style-name="T58">Interface D</text:span></text:p></draw:text-box></draw:frame><draw:frame draw:style-name="gr14" draw:text-style-name="P178" svg:width="0.798in" svg:height="0.226in" svg:x="0.6421in" svg:y="1.6079in"><draw:text-box><text:p text:style-name="P178"><text:span text:style-name="T58">Interface B4</text:span></text:p></draw:text-box></draw:frame><draw:line draw:style-name="gr20" draw:text-style-name="P175" svg:x1="4.7563in" svg:y1="3.1941in" svg:x2="2.5799in" svg:y2="2.237in"><text:p/></draw:line><draw:custom-shape draw:style-name="gr28" draw:text-style-name="P179" svg:width="1.3504in" svg:height="0.5248in" svg:x="4.0972in" svg:y="2.9453in"><text:p text:style-name="P179"><text:span text:style-name="T59">Coexistence</text:span></text:p><text:p text:style-name="P179"><text:span text:style-name="T59">Database Serve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20" draw:text-style-name="P175" svg:x1="4.7835in" svg:y1="1.5354in" svg:x2="2.5799in" svg:y2="2.237in"><text:p/></draw:line><draw:custom-shape draw:style-name="gr28" draw:text-style-name="P179" svg:width="1.1697in" svg:height="0.4976in" svg:x="4.1874in" svg:y="1.2823in"><text:p text:style-name="P179"><text:span text:style-name="T59">Coexistence</text:span></text:p><text:p text:style-name="P179"><text:span text:style-name="T59">Topo Serve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20" draw:text-style-name="P175" svg:x1="2.3236in" svg:y1="0.2063in" svg:x2="2.5492in" svg:y2="1.3402in"><text:p/></draw:line><draw:custom-shape draw:style-name="gr28" draw:text-style-name="P179" svg:width="1.1787in" svg:height="0.5012in" svg:x="1.7756in" svg:y="-0.0339in"><text:p text:style-name="P179"><text:span text:style-name="T59">Coexistence</text:span></text:p><text:p text:style-name="P179"><text:span text:style-name="T59">DN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4" draw:text-style-name="P178" svg:width="0.7425in" svg:height="0.226in" svg:x="3.4374in" svg:y="2.8496in"><draw:text-box><text:p text:style-name="P178"><text:span text:style-name="T58">Interface H</text:span></text:p></draw:text-box></draw:frame><draw:frame draw:style-name="gr14" draw:text-style-name="P178" svg:width="0.7303in" svg:height="0.226in" svg:x="3.5031in" svg:y="1.5835in"><draw:text-box><text:p text:style-name="P178"><text:span text:style-name="T58">Interface F</text:span></text:p></draw:text-box></draw:frame><draw:frame draw:style-name="gr14" draw:text-style-name="P178" svg:width="0.7362in" svg:height="0.226in" svg:x="2.3748in" svg:y="0.4469in"><draw:text-box><text:p text:style-name="P178"><text:span text:style-name="T58">Interface E</text:span></text:p></draw:text-box></draw:frame><draw:frame draw:style-name="gr14" draw:text-style-name="P178" svg:width="1.1713in" svg:height="0.2579in" svg:x="0.4665in" svg:y="3.1823in"><draw:text-box><text:p text:style-name="P178"><text:span text:style-name="T60">802.19.1 Scope</text:span></text:p></draw:text-box></draw:frame><draw:line draw:style-name="gr20" draw:text-style-name="P175" svg:x1="4.7059in" svg:y1="0.7543in" svg:x2="2.6102in" svg:y2="2.3079in"><text:p/></draw:line><draw:custom-shape draw:style-name="gr28" draw:text-style-name="P179" svg:width="1.2587in" svg:height="0.5067in" svg:x="4.0937in" svg:y="0.5114in"><text:p text:style-name="P179"><text:span text:style-name="T59">Coexistence</text:span></text:p><text:p text:style-name="P179"><text:span text:style-name="T59">Radius Serve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6" draw:text-style-name="P179" svg:width="1.4677in" svg:height="0.6669in" svg:x="1.8421in" svg:y="0.9398in"><draw:text-box><text:p text:style-name="P179"><text:span text:style-name="T59">Coexistence</text:span></text:p><text:p text:style-name="P179"><text:span text:style-name="T59">Discovery and</text:span></text:p><text:p text:style-name="P179"><text:span text:style-name="T59">Information Server</text:span></text:p></draw:text-box></draw:frame><draw:frame draw:style-name="gr16" draw:text-style-name="P179" svg:width="0.8335in" svg:height="0.5331in" svg:x="0.6201in" svg:y="1.0071in"><draw:text-box><text:p text:style-name="P179"><text:span text:style-name="T59">TVWS</text:span></text:p><text:p text:style-name="P179"><text:span text:style-name="T59">Enabler</text:span></text:p></draw:text-box></draw:frame><draw:frame draw:style-name="gr14" draw:text-style-name="P178" svg:width="0.7488in" svg:height="0.226in" svg:x="3.5028in" svg:y="1.0016in"><draw:text-box><text:p text:style-name="P178"><text:span text:style-name="T58">Interface G</text:span></text:p></draw:text-box></draw:frame><draw:frame draw:style-name="gr16" draw:text-style-name="P179" svg:width="1.0539in" svg:height="0.5323in" svg:x="4.2476in" svg:y="2.0343in"><draw:text-box><text:p text:style-name="P179"><text:span text:style-name="T59">Coexistence</text:span></text:p><text:p text:style-name="P179"><text:span text:style-name="T59">Manager</text:span></text:p></draw:text-box></draw:frame><draw:frame draw:style-name="gr16" draw:text-style-name="P179" svg:width="1.2276in" svg:height="0.4803in" svg:x="1.9622in" svg:y="2.9705in"><draw:text-box><text:p text:style-name="P179"><text:span text:style-name="T59">Coexistence</text:span></text:p><text:p text:style-name="P179"><text:span text:style-name="T59">Enabler</text:span></text:p></draw:text-box></draw:frame><draw:frame draw:style-name="gr29" draw:text-style-name="P179" svg:width="1.1752in" svg:height="0.4894in" svg:x="1.9736in" svg:y="3.9417in"><draw:text-box><text:p text:style-name="P179"><text:span text:style-name="T59">TVBD network</text:span></text:p><text:p text:style-name="P179"><text:span text:style-name="T59">or device</text:span></text:p></draw:text-box></draw:frame><draw:frame draw:style-name="gr14" draw:text-style-name="P178" svg:width="0.7303in" svg:height="0.3335in" svg:x="1.9429in" svg:y="3.5969in"><draw:text-box><text:p text:style-name="P178"><text:span text:style-name="T58">Interface A</text:span></text:p></draw:text-box></draw:frame><draw:frame draw:style-name="gr16" draw:text-style-name="P179" svg:width="1.0531in" svg:height="0.5323in" svg:x="2.0429in" svg:y="2.0343in"><draw:text-box><text:p text:style-name="P179"><text:span text:style-name="T59">Coexistence</text:span></text:p><text:p text:style-name="P179"><text:span text:style-name="T59">Manager</text:span></text:p></draw:text-box></draw:frame></draw:g></text:p>
      <text:p text:style-name="P76"/>
      <text:p text:style-name="P76"/>
      <text:p text:style-name="P76"/>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76"><text:span text:style-name="T34">Figure </text:span><text:span text:style-name="T34"><text:sequence text:ref-name="refFigure0" text:name="Figure" text:formula="ooow:Figure+1" style:num-format="1">1</text:sequence></text:span><text:span text:style-name="T34">. 802.19.1 system architecture</text:span></text:p>
      <text:p text:style-name="P111"/>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list xml:id="list36473543" text:continue-list="list36476200" text:style-name="WW8Num9">
        <text:list-header>
          <text:p text:style-name="IEEEStds_20_Level_20_2_20_Header"><text:soft-page-break/>4.2 Logical entities</text:p>
        </text:list-header>
      </text:list>
      <text:h text:style-name="P82" text:outline-level="3" text:is-list-header="true">Coexistence Enabler (CE)</text:h>
      <text:p text:style-name="P22">The first functional roles of the CE is to request and obtain information, required for coexistence, from TVBD network or device. It's second role is to translate reconfiguration requests/commands and control information received from the CM into TVBD-specific reconfiguration requests/commands and send them to the TVBD network or device.</text:p>
      <text:p text:style-name="P23"/>
      <text:h text:style-name="P82" text:outline-level="3" text:is-list-header="true">Coexistence Manager (CM)</text:h>
      <text:p text:style-name="P25">The CM runs under the exclusive supervision and control of the OME of a transmitter or network of transmitters, thereby assisting network operators in management related to TVWS coexistence. It requests secure client-server connections, queries servers, receives responses and notifications. Transmitter operators who want to operate and coexist may, via the OME, use a CM to assess if a channel is cleared for use and available in a given area and a given modulation. The CM in turn queries a Coexistence Database Server (CDS) and TVWS database (where applicable by local regulations) to obtain information about channel availability. To discover other CM's the CDS is queried for a given geographical area. The CDS responds with the appropriate information giving the CM the means to communicate with other CM's in the area.</text:p>
      <text:p text:style-name="P25"/>
      <text:p text:style-name="P25">One of the tasks and responsibilities of the CM is to receive and analyze specific bandwidth allocation requests made by the transmitter operator. It analyzes and resolves local transmitter geographic electromagnetic radiation coexistence issues in a given geographic reception area based on available data, established rules and agreements. The result of this analysis is a matrix of maximum allowable field strength vectors. This time-bound matrix covers the entire geographic area the transmitted field may significantly reach, including direct paths, reflections, etc. This multidimensional matrix has indices of time, polarization and incident arrival angle. Having this information the CM makes coexistence decision and provides corresponding request/commands and control information to CE's. Exchange of support information is required for this task and the CM may dialog with other CMs, the CDS and the Coexistence Topographic Server (CTS) to execute the task. This standard through the passthrough commands of interface B3 allows SCs and CMs to operate in both hierarchical or distributed fashion.</text:p>
      <text:p text:style-name="P25"/>
      <text:p text:style-name="P25">Transmitter and receiver antennas may have complex free space radiation patterns. The CM, as a cognitive system device, knows a-priori about the transmitter's antenna properties (via information stored and provided by the local CE) and the surrounding terrain (where a topographical server is available in a sufficient resolution to add significant value to the radiation pattern) and propagation characteristics. It considers all these factors and determines the maximum allowable EIRP and field strengths emanating from the transmitting antenna in its determination of the maximum output power a given transmitter may emit. The output of the CM is the transmitter's maximum allowable radiated power in dBm over a requested frequency range and operating period. The CM, requesting and maintaining active connections also receives and reacts to pro-active environmental change notifications from other CM's and the CDS.</text:p>
      <text:p text:style-name="P25"/>
      <text:p text:style-name="P29">Spectral Client</text:p>
      <text:p text:style-name="P25"/>
      <text:p text:style-name="P25">A Spectral Client (SC) is an 802.19.1 compliant CM deprived of interface B1. It runs under the exclusive supervision and control of the OME. Transmitter operators who want protection or want to improve coexistence use an authorized SC to announce their operating space.</text:p>
      <text:p text:style-name="P25"/>
      <text:p text:style-name="P25">The SC is used to create, edit and delete registered electromagnetic radiation domain records and to make claims about these domains.</text:p>
      <text:h text:style-name="P89" text:outline-level="4" text:is-list-header="true"><text:soft-page-break/>Coexistence Database Server</text:h>
      <text:p text:style-name="P26"/>
      <text:p text:style-name="P25">The Coexistence Database Server (CDS) receives secure connection requests from registered 802.19.1 CM's, grants secure connection sessions, stores and forwards information, receives and responds to CM and peer CDS queries, issues update notifications to peer CDS' and validates update requests for a given geographical area or a regulatory domain. The CDS acts as an authoritative information cache and forwarder in the network. Therefore, each CDS in the network answers about a given domain or how to get “closer” to another CDS that can provide authoritative or more authoritative answers about a domain or provides authoritative information it has.</text:p>
      <text:p text:style-name="P24"/>
      <text:p text:style-name="P27"/>
      <text:h text:style-name="P83" text:outline-level="3" text:is-list-header="true">Coexistence Discovery and Information Server (CDIS)</text:h>
      <text:p text:style-name="P30">The functional roles of the CDIS are to support discovery of CMs, CDIS, CTS, CRS, CDNS and the TVWS database in the way that it facilitates to open the interfaces between CMs. Another task is to collect, aggregate, and provide information facilitating coexistence and this includes data storage, data processing, etc.</text:p>
      <text:p text:style-name="P158"/>
      <text:p text:style-name="P159">TVWS Enabler</text:p>
      <text:p text:style-name="P159"/>
      <text:p text:style-name="P160">The functional role of the TVWS enabler is to translate, request, obtain and update information required for coexistence from the TVWS database and translate reconfiguration requests/commands and control information received from the CM into the local regulator's TVWS database specific format and send them to the TVWS database.</text:p>
      <text:p text:style-name="Standard"/>
      <text:p text:style-name="P165">4.3 Interfaces</text:p>
      <text:p text:style-name="P31"><text:span text:style-name="T14">The </text:span><text:span text:style-name="T31">eleven</text:span><text:span text:style-name="T14"> logical interfaces in 802.19.1 system architecture can be split into three groups:</text:span></text:p>
      <text:list xml:id="list36465200" text:style-name="WW8Num20">
        <text:list-item>
          <text:p text:style-name="P130">Interfaces between 802.19.1 entities</text:p>
          <text:list>
            <text:list-item>
              <text:p text:style-name="P130">Interface B1</text:p>
            </text:list-item>
            <text:list-item>
              <text:p text:style-name="P130">Interface B2</text:p>
            </text:list-item>
            <text:list-item>
              <text:p text:style-name="P130">Interface B3</text:p>
            </text:list-item>
            <text:list-item>
              <text:p text:style-name="P131">Interface B4</text:p>
            </text:list-item>
          </text:list>
        </text:list-item>
      </text:list>
      <text:p text:style-name="P161"/>
      <text:list xml:id="list36479644" text:continue-numbering="true" text:style-name="WW8Num20">
        <text:list-item>
          <text:p text:style-name="P130">Interface between an 802.19.1 entity and TVBD network/device</text:p>
          <text:list>
            <text:list-item>
              <text:p text:style-name="P131">Interface A</text:p>
            </text:list-item>
            <text:list-item>
              <text:p text:style-name="P131">Interface E</text:p>
            </text:list-item>
          </text:list>
        </text:list-item>
        <text:list-item>
          <text:p text:style-name="P130">Interfaces between 802.19.1 entities and TVWS database or OME or Coexistence Database Server or Coexistence Topographic Server (CTS) or Coexistence Radius Server (CRS)</text:p>
          <text:list>
            <text:list-item>
              <text:p text:style-name="P130">Interface C</text:p>
            </text:list-item>
            <text:list-item>
              <text:p text:style-name="P130">Interface D</text:p>
            </text:list-item>
            <text:list-item>
              <text:p text:style-name="P131">Interface F</text:p>
            </text:list-item>
            <text:list-item>
              <text:p text:style-name="P131">Interface G</text:p>
            </text:list-item>
            <text:list-item>
              <text:p text:style-name="P132">Interface H</text:p>
            </text:list-item>
          </text:list>
        </text:list-item>
      </text:list>
      <text:p text:style-name="P162"/>
      <text:p text:style-name="P32">Different interfaces in each group are distinguished by their usage, types of information exchanged, and underlying protocols.</text:p>
      <text:h text:style-name="P84" text:outline-level="3" text:is-list-header="true">Interface A resides between the CE and the TVBD network or device. In the direction from TVBD network or device to the CE we find:</text:h>
      <text:list xml:id="list36458387" text:style-name="WW8Num19">
        <text:list-item>
          <text:list>
            <text:list-item>
              <text:p text:style-name="P140">Information required for coexistence</text:p>
            </text:list-item>
            <text:list-item>
              <text:p text:style-name="P140">Configuration/information requests for coexistence</text:p>
            </text:list-item>
            <text:list-item>
              <text:p text:style-name="P140">Configuration/measurement/information responses for coexistence</text:p>
            </text:list-item>
            <text:list-item>
              <text:p text:style-name="P140">And other information as needed</text:p>
            </text:list-item>
          </text:list>
        </text:list-item>
      </text:list>
      <text:p text:style-name="P163"/>
      <text:p text:style-name="P166">In the direction from the CE to the TVBD network or device we find:</text:p>
      <text:list xml:id="list36480262" text:continue-numbering="true" text:style-name="WW8Num19">
        <text:list-item>
          <text:list>
            <text:list-item>
              <text:p text:style-name="P140">Reconfiguration requests/commands and control information (corresponding to coexistence requests/commands and control information received from CM)</text:p>
            </text:list-item>
            <text:list-item>
              <text:p text:style-name="P140">Requests/commands related to control of measurements performed by TVBD network or device</text:p>
            </text:list-item>
          </text:list>
        </text:list-item>
      </text:list>
      <text:list xml:id="list36455181" text:style-name="WW8Num18">
        <text:list-item>
          <text:list>
            <text:list-item>
              <text:p text:style-name="P141">And other information as needed</text:p>
            </text:list-item>
          </text:list>
        </text:list-item>
      </text:list>
      <text:p text:style-name="P32"/>
      <text:h text:style-name="P84" text:outline-level="3" text:is-list-header="true">Interface B1 resides between the CE and the CM. In the direction from the CE to the CM:</text:h>
      <text:list xml:id="list36464612" text:style-name="WW8Num17">
        <text:list-item>
          <text:list>
            <text:list-item>
              <text:p text:style-name="P142">Information required for coexistence (information obtained from TVBD network or device)</text:p>
            </text:list-item>
          </text:list>
        </text:list-item>
      </text:list>
      <text:list xml:id="list36466818" text:style-name="WW8Num16">
        <text:list-item>
          <text:list>
            <text:list-item>
              <text:p text:style-name="P143">And other information as needed</text:p>
            </text:list-item>
          </text:list>
        </text:list-item>
      </text:list>
      <text:h text:style-name="P86" text:outline-level="3" text:is-list-header="true">In the direction from the CM to the CE:</text:h>
      <text:list xml:id="list36457340" text:style-name="WW8Num15">
        <text:list-item>
          <text:list>
            <text:list-item>
              <text:p text:style-name="P144">Coexistence requests/commands and control information</text:p>
            </text:list-item>
            <text:list-item>
              <text:p text:style-name="P144">And other information as needed</text:p>
            </text:list-item>
          </text:list>
        </text:list-item>
      </text:list>
      <text:p text:style-name="P32"/>
      <text:h text:style-name="P84" text:outline-level="3" text:is-list-header="true">Interface B2 resides between the CM and the CDIS. In the direction from the CM to the CDIS:</text:h>
      <text:list xml:id="list36460272" text:style-name="WW8Num14">
        <text:list-item>
          <text:list>
            <text:list-item>
              <text:p text:style-name="P145">Information required for discovery (obtained by this CM)</text:p>
            </text:list-item>
            <text:list-item>
              <text:p text:style-name="P145"><text:soft-page-break/>Information required for coexistence (obtained by this CM)</text:p>
            </text:list-item>
            <text:list-item>
              <text:p text:style-name="P145">And other information as needed</text:p>
            </text:list-item>
          </text:list>
        </text:list-item>
      </text:list>
      <text:p text:style-name="P167">In the direction from the CDIS to the CM:</text:p>
      <text:list xml:id="list36463887" text:continue-numbering="true" text:style-name="WW8Num14">
        <text:list-item>
          <text:list>
            <text:list-item>
              <text:p text:style-name="P145">Information required for discovery (obtained by other CMs)</text:p>
            </text:list-item>
            <text:list-item>
              <text:p text:style-name="P145">Information required for coexistence (obtained by other CMs)</text:p>
            </text:list-item>
            <text:list-item>
              <text:p text:style-name="P145">And other information as needed</text:p>
            </text:list-item>
          </text:list>
        </text:list-item>
      </text:list>
      <text:p text:style-name="P8"/>
      <text:h text:style-name="P84" text:outline-level="3" text:is-list-header="true">Interface B3 resides between the CM and the CM. In the direction from the CM to the CM:</text:h>
      <text:list xml:id="list36458597" text:style-name="WW8Num13">
        <text:list-item>
          <text:list>
            <text:list-item>
              <text:p text:style-name="P146">Information and message required for discovery and coexistence</text:p>
            </text:list-item>
          </text:list>
        </text:list-item>
      </text:list>
      <text:list xml:id="list36476030" text:style-name="WW8Num12">
        <text:list-item>
          <text:list>
            <text:list-item>
              <text:p text:style-name="P147">And other information as needed</text:p>
            </text:list-item>
          </text:list>
        </text:list-item>
      </text:list>
      <text:h text:style-name="P85" text:outline-level="3" text:is-list-header="true">Interface B4 resides between the CM and the TVWS enabler. In the direction from <text:s/>the TVWS enabler to the CM</text:h>
      <text:list xml:id="list36479072" text:continue-list="list36464612" text:style-name="WW8Num17">
        <text:list-item>
          <text:list>
            <text:list-item>
              <text:p text:style-name="P133">Information required for coexistence (information obtained from TVBD network or device)</text:p>
            </text:list-item>
          </text:list>
        </text:list-item>
      </text:list>
      <text:list xml:id="list36489379" text:continue-list="list36466818" text:style-name="WW8Num16">
        <text:list-item>
          <text:list>
            <text:list-item>
              <text:p text:style-name="P134">And other information as needed</text:p>
            </text:list-item>
          </text:list>
        </text:list-item>
      </text:list>
      <text:p text:style-name="P169">In the direction from the CM to the TVWS enabler</text:p>
      <text:list xml:id="list36477926" text:continue-list="list36457340" text:style-name="WW8Num15">
        <text:list-item>
          <text:list>
            <text:list-item>
              <text:p text:style-name="P135">Information required for coexistence (information obtained from TVWS database</text:p>
            </text:list-item>
            <text:list-item>
              <text:p text:style-name="P135">And other information as needed</text:p>
            </text:list-item>
          </text:list>
        </text:list-item>
      </text:list>
      <text:h text:style-name="P93" text:outline-level="5" text:is-list-header="true">Interface C resides between the CM/CDIS and the TVWS database. In the direction from theTVWS database to the TVWS enabler</text:h>
      <text:list xml:id="list36457280" text:style-name="WW8Num21">
        <text:list-item>
          <text:list>
            <text:list-item>
              <text:p text:style-name="P148">Information required for coexistence (information on available TV channels)</text:p>
            </text:list-item>
          </text:list>
        </text:list-item>
      </text:list>
      <text:list xml:id="list36470576" text:style-name="WW8Num11">
        <text:list-item>
          <text:list>
            <text:list-item>
              <text:p text:style-name="P149">And other information as needed</text:p>
            </text:list-item>
          </text:list>
        </text:list-item>
      </text:list>
      <text:p text:style-name="P168">In the direction from the TVWS enabler to the TVWS database </text:p>
      <text:list xml:id="list36466155" text:continue-numbering="true" text:style-name="WW8Num11">
        <text:list-item>
          <text:list>
            <text:list-item>
              <text:p text:style-name="P149">Registration information required by regulators about the TVBD</text:p>
            </text:list-item>
            <text:list-item>
              <text:p text:style-name="P149">And other information as needed</text:p>
            </text:list-item>
          </text:list>
        </text:list-item>
      </text:list>
      <text:p text:style-name="P33"/>
      <text:h text:style-name="P87" text:outline-level="3" text:is-list-header="true">Interface D resides between the CM and the OME. In the direction from the OME to the CM:</text:h>
      <text:list xml:id="list36488353" text:continue-numbering="true" text:style-name="WW8Num11">
        <text:list-item>
          <text:list>
            <text:list-item>
              <text:p text:style-name="P9">Network operator related information e.g. spectrum policy/limitations concerning operator networks</text:p>
            </text:list-item>
            <text:list-item>
              <text:p text:style-name="P149">And other information as needed</text:p>
            </text:list-item>
          </text:list>
        </text:list-item>
      </text:list>
      <text:p text:style-name="List_20_Paragraph"/>
      <text:p text:style-name="P34"/>
      <text:p text:style-name="P34">Interface E resides between the Coexistence DNS (CDNS) and the CDIS. In the direction from the CDNS to the CDIS:</text:p>
      <text:list xml:id="list36471049" text:style-name="WW8Num22">
        <text:list-item>
          <text:list>
            <text:list-item>
              <text:p text:style-name="P136">The CDNS informs the CDIS of other devices and networks for coexistence</text:p>
            </text:list-item>
            <text:list-item>
              <text:p text:style-name="P136">And other information as needed</text:p>
            </text:list-item>
          </text:list>
        </text:list-item>
      </text:list>
      <text:p text:style-name="P35">In the direction from the CDIS to the CDNS</text:p>
      <text:list xml:id="list36473247" text:continue-numbering="true" text:style-name="WW8Num22">
        <text:list-item>
          <text:list>
            <text:list-item>
              <text:p text:style-name="P136">The CDNS receives and store information about networks/device names that are under the format of a conventional DNS. In order to allow the DNS search by area, the URL domain name is prefixed by the latitude and longitude of the device or network</text:p>
            </text:list-item>
            <text:list-item>
              <text:p text:style-name="P136">And other information as needed</text:p>
            </text:list-item>
          </text:list>
        </text:list-item>
      </text:list>
      <text:h text:style-name="P85" text:outline-level="3" text:is-list-header="true"><text:soft-page-break/>Interface F resides between the CM and the Coexistence Topographic Server (CTS). In the direction from the CTS to the CM:</text:h>
      <text:list xml:id="list36458928" text:style-name="WW8Num23">
        <text:list-item>
          <text:list>
            <text:list-item>
              <text:p text:style-name="P137">Topographic data from SRTM2002 database or from an ARCGIS database is sent to the CM for co-channel coexistence. Topography affect propagation conditions whereby it may promote propagation to near free space conditions or provide isolation allowing spectral reuse.</text:p>
            </text:list-item>
          </text:list>
        </text:list-item>
      </text:list>
      <text:p text:style-name="P164"/>
      <text:p text:style-name="P36">In the direction from the CM to the CTS</text:p>
      <text:list xml:id="list36475127" text:continue-numbering="true" text:style-name="WW8Num23">
        <text:list-item>
          <text:list>
            <text:list-item>
              <text:p text:style-name="P137">Request topographic data from SRTM2002 database or from an ARCGIS database in order to perform the above.</text:p>
            </text:list-item>
          </text:list>
        </text:list-item>
      </text:list>
      <text:p text:style-name="P164"/>
      <text:h text:style-name="P85" text:outline-level="3" text:is-list-header="true">Interface G resides between the CM and the CRS. In the direction from the CM to the CRS:</text:h>
      <text:list xml:id="list36461089" text:style-name="WW8Num25">
        <text:list-item>
          <text:list>
            <text:list-item>
              <text:p text:style-name="P138">The CM register to the CRS or log in</text:p>
            </text:list-item>
            <text:list-item>
              <text:p text:style-name="P3">Security items may consist of login names, passwords, etc.</text:p>
            </text:list-item>
            <text:list-item>
              <text:p text:style-name="P138">And other information as needed</text:p>
            </text:list-item>
          </text:list>
        </text:list-item>
      </text:list>
      <text:p text:style-name="P169">In the direction from the CRS to the CM</text:p>
      <text:list xml:id="list36479735" text:continue-numbering="true" text:style-name="WW8Num25">
        <text:list-item>
          <text:list>
            <text:list-item>
              <text:p text:style-name="P138">The CRS give or not the permission to the CM for coexistence.</text:p>
            </text:list-item>
            <text:list-item>
              <text:p text:style-name="P138">And other information as needed</text:p>
            </text:list-item>
          </text:list>
        </text:list-item>
      </text:list>
      <text:h text:style-name="P85" text:outline-level="3" text:is-list-header="true">Interface H resides between the CM and the CDS. In the direction from the CM to the CDS:</text:h>
      <text:list xml:id="list36459241" text:style-name="WW8Num24">
        <text:list-item>
          <text:list>
            <text:list-item>
              <text:p text:style-name="P139">The CM send information to be stored for coexistence</text:p>
            </text:list-item>
            <text:list-item>
              <text:p text:style-name="P139">And other information as needed</text:p>
            </text:list-item>
          </text:list>
        </text:list-item>
      </text:list>
      <text:p text:style-name="P170">In the direction from the CDS to the CM:</text:p>
      <text:list xml:id="list36484116" text:continue-numbering="true" text:style-name="WW8Num24">
        <text:list-item>
          <text:list>
            <text:list-item>
              <text:p text:style-name="P139">The database give the information required for the CM to do an analysis about coexistence with his peers and finally to take a decision</text:p>
            </text:list-item>
            <text:list-item>
              <text:p text:style-name="P139">And other information as needed</text:p>
            </text:list-item>
          </text:list>
        </text:list-item>
      </text:list>
      <text:p text:style-name="P171"/>
      <text:list xml:id="list36459353" text:style-name="WW8Num27">
        <text:list-item>
          <text:p text:style-name="P21">The IEEE 802.19.1 reference model</text:p>
        </text:list-item>
      </text:list>
      <text:p text:style-name="P16"/>
      <text:p text:style-name="P17">5.1 General description</text:p>
      <text:h text:style-name="P88" text:outline-level="3" text:is-list-header="true">5.1.1 Overview</text:h>
      <text:p text:style-name="P38">The 802.19.1 system consists of interconnected networks and devices. In many ways, the 802.19.1 system <text:s/>is similar to the well known Internet Domain Name System (DNS) that resolves URLs to IP addresses.</text:p>
      <text:p text:style-name="P38"/>
      <text:p text:style-name="P37"><text:span text:style-name="T14">Through the Operator Management Entity (OME) , the system may </text:span><text:span text:style-name="T15">enhance operator awareness</text:span><text:span text:style-name="T14">. This may help the operator in resolving coexistence issues amongst unlicensed operators and in the protection of licensed incumbents</text:span><text:span text:style-name="T15">.</text:span><text:span text:style-name="T14"> The 802.19.1 system is not a coexistence assurance or a licensed incumbent protection dispute resolution system. </text:span><text:span text:style-name="T16">Assurance that regulatory radiation levels are not exceeded is the exclusive responsibility and remains the exclusive responsibility of transmitter operators.</text:span></text:p>
      <text:p text:style-name="P38"/>
      <text:p text:style-name="P37"><text:span text:style-name="T14">The 802.19.1 system network receives, validates, conveys and disseminates data pertaining to the maximum electromagnetic radiation levels a license-exempt transmitter </text:span><text:span text:style-name="T17">(or array of transmitters for Same Frequency Networks)</text:span><text:span text:style-name="T14"> should be allowed to impress on a victim receiver at a given geographic position and time, before such radiation starts to cause significant degradation to the receiver's ability to correctly decode another signal. The 802.19.1 system is designed from the ground up to allow for enhanced coexistence, subjugation of license-exempt services to licensed incumbents and provisions for voluntary coordination between transmitter operators.</text:span></text:p>
      <text:p text:style-name="P38"/>
      <text:p text:style-name="P38">The The 802.19.1 system has been designed with concern for confidentiality of private information. Clients may request information from The 802.19.1 system for whatever reason and for entire geographical areas, irrespective of whether they actually have transmitters or receivers in the area and without divulging how many they may have and where they are. As requests cover an area, the request by itself does not divulge quantity or specific location of transmitters or receivers. Information stored in 802.19.1 devices is protected and secure and only transmitted to authorized recients on a need to know basis using well established cryptographic communication protocols.</text:p>
      <text:p text:style-name="P38"/>
      <text:p text:style-name="P39"/>
      <text:p text:style-name="P39"/>
      <text:p text:style-name="P42"/>
      <text:list xml:id="list36451963" text:style-name="WW8Num26">
        <text:list-item>
          <text:list>
            <text:list-item>
              <text:list>
                <text:list-item>
                  <text:p text:style-name="P41">Coverage and Coexistence example</text:p>
                </text:list-item>
              </text:list>
            </text:list-item>
          </text:list>
        </text:list-item>
      </text:list>
      <text:p text:style-name="P40"/>
      <text:p text:style-name="P25">There may be coverage and coexistence issues.</text:p>
      <text:p text:style-name="P25"/>
      <text:p text:style-name="P25">Take, for example, 2 base stations with omnidirectional antennas and a 4W EIRP output.</text:p>
      <text:p text:style-name="P25">On the coexistence front, non-communicating networks working on a co-channel basis will interfere with each other well beyond their intended coverage area as they will be too far to communicate over the air to each other but will cause severe noise degradation in the adjoining areas.</text:p>
      <text:p text:style-name="P25"/>
      <text:p text:style-name="P25">For example, a 900 Mhz WRAN with a -92 dBm sensitivity that can barely operate at 6 Mbps total BW. However, it will hamper communications to a -102 dBm level, which means an interference <text:s/>radius 3 times larger than the over the air communication range.</text:p>
      <text:p text:style-name="P25"/>
      <text:p text:style-name="P25"><draw:g text:anchor-type="char" draw:z-index="0" draw:style-name="gr1"><draw:custom-shape draw:style-name="gr2" draw:text-style-name="P174" svg:width="2.937in" svg:height="2.7539in" svg:x="0.0008in" svg:y="0.000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174" svg:width="1.2496in" svg:height="1.2504in" svg:x="0.8528in" svg:y="0.752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174" svg:width="0.7496in" svg:height="0.7496in" svg:x="1.1028in" svg:y="1.002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174" svg:width="0.248in" svg:height="0.248in" svg:x="1.3535in" svg:y="1.2535in"><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25"><draw:frame text:anchor-type="char" draw:z-index="1" draw:style-name="gr6" draw:text-style-name="P175" svg:width="1.7295in" svg:height="0.2815in" svg:x="3.8075in" svg:y="0.0437in"><draw:text-box><text:p text:style-name="P175"><text:span text:style-name="T50">Interference range</text:span></text:p></draw:text-box></draw:frame></text:p>
      <text:p text:style-name="P24"><text:span text:style-name="T14"><text:s text:c="80"/>100Km</text:span></text:p>
      <text:p text:style-name="P25"/>
      <text:p text:style-name="P25"><draw:frame text:anchor-type="char" draw:z-index="2" draw:style-name="gr7" draw:text-style-name="P175" svg:width="1.7295in" svg:height="0.2815in" svg:x="3.8075in" svg:y="0.0437in"><draw:text-box><text:p text:style-name="P175"><text:span text:style-name="T50">QPSK range</text:span></text:p></draw:text-box></draw:frame></text:p>
      <text:p text:style-name="P24"><text:span text:style-name="T14"><text:s text:c="80"/>30Km</text:span></text:p>
      <text:p text:style-name="P25"/>
      <text:p text:style-name="P28"><draw:frame text:anchor-type="char" draw:z-index="3" draw:style-name="gr8" draw:text-style-name="P175" svg:width="1.7295in" svg:height="0.2815in" svg:x="3.8075in" svg:y="0.0437in"><draw:text-box><text:p text:style-name="P175"><text:span text:style-name="T50">QAM-16 range</text:span></text:p></draw:text-box></draw:frame></text:p>
      <text:p text:style-name="P24"><text:span text:style-name="T36"><text:s text:c="70"/></text:span><text:span text:style-name="T37">10Km</text:span></text:p>
      <text:p text:style-name="P28"/>
      <text:p text:style-name="P25"><draw:frame text:anchor-type="char" draw:z-index="4" draw:style-name="gr9" draw:text-style-name="P175" svg:width="1.7295in" svg:height="0.2815in" svg:x="3.8075in" svg:y="0.0437in"><draw:text-box><text:p text:style-name="P175"><text:span text:style-name="T50">QAM-64 range</text:span></text:p></draw:text-box></draw:frame></text:p>
      <text:p text:style-name="P24"><text:span text:style-name="T14"><text:s text:c="80"/>3Km</text:span></text:p>
      <text:p text:style-name="P25"/>
      <text:p text:style-name="P25"/>
      <text:p text:style-name="P25"/>
      <text:p text:style-name="P25"/>
      <text:p text:style-name="P25"/>
      <text:p text:style-name="P25"/>
      <text:p text:style-name="P25">Example Sensitivity</text:p>
      <text:p text:style-name="P25"/>
      <text:p text:style-name="P25">Modulation<text:tab/>Speed<text:tab/><text:tab/>sensitivity</text:p>
      <text:p text:style-name="P25"><text:tab/><text:tab/><text:tab/><text:tab/>900 MHz<text:tab/>2400 MHz</text:p>
      <text:p text:style-name="P25"><text:tab/><text:tab/>Mbps<text:tab/><text:tab/>T-dBm<text:tab/>U-dBm</text:p>
      <text:p text:style-name="P25">801.11b<text:tab/><text:tab/>1<text:tab/>DBPSK<text:tab/>-92<text:tab/>-97</text:p>
      <text:p text:style-name="P25">801.11b<text:tab/><text:tab/>2<text:tab/>DQPSK<text:tab/>-89<text:tab/>-96</text:p>
      <text:p text:style-name="P25">801.11b<text:tab/><text:tab/>5.5<text:tab/>CCK<text:tab/>-86<text:tab/>-95</text:p>
      <text:p text:style-name="P25">801.11b<text:tab/><text:tab/>11<text:tab/>CCK<text:tab/>-83<text:tab/>-92</text:p>
      <text:p text:style-name="P25">801.11g<text:tab/><text:tab/>6<text:tab/>BPSK<text:tab/>-87<text:tab/>-94</text:p>
      <text:p text:style-name="P25">802.11g<text:tab/><text:tab/>9<text:tab/>BPSK<text:tab/><text:tab/>-93</text:p>
      <text:p text:style-name="P25">80211g<text:tab/><text:tab/>12<text:tab/>QPSK<text:tab/><text:tab/>-91</text:p>
      <text:p text:style-name="P25">802.11g<text:tab/><text:tab/>18<text:tab/>QPSK<text:tab/><text:tab/>-90</text:p>
      <text:p text:style-name="P25">801.11g<text:tab/><text:tab/>24<text:tab/>QAM-16<text:tab/>-78<text:tab/>-86</text:p>
      <text:p text:style-name="P25">801.11g<text:tab/><text:tab/>36<text:tab/>QAM-16<text:tab/>-74<text:tab/>-83</text:p>
      <text:p text:style-name="P25">801.11g<text:tab/><text:tab/>48<text:tab/>QAM-64<text:tab/>-69<text:tab/>-77</text:p>
      <text:p text:style-name="P25">801.11g<text:tab/><text:tab/>54<text:tab/>QAM-64<text:tab/>-67<text:tab/>-74</text:p>
      <text:p text:style-name="P38"/>
      <text:p text:style-name="P15"/>
      <text:p text:style-name="P15"/>
      <text:p text:style-name="P15"/>
      <text:list xml:id="list36482518" text:continue-list="list36473543" text:style-name="WW8Num9">
        <text:list-header>
          <text:p text:style-name="P126"><text:soft-page-break/>5.1.3 System design</text:p>
        </text:list-header>
      </text:list>
      <text:p text:style-name="P44">This section provides requirements for 802.19.1 system. System requirements that can be grouped into four different categories: General, Discovery, Communication and Algorithm. The requirements can be also grouped from the view point of whether they relate to the system’s internal operation or interactions with world outside the system. Both these aspects are illustrated in the Figure 1 below that provides an overview of the system requirements. </text:p>
      <text:p text:style-name="P47"><draw:frame draw:style-name="fr1" draw:name="Object1" text:anchor-type="char" svg:x="0.0728in" svg:y="0.0854in" svg:width="5.8992in" svg:height="2.7366in" draw:z-index="5"><draw:object-ole xlink:href="./Object 1" xlink:type="simple" xlink:show="embed" xlink:actuate="onLoad"/><draw:image xlink:href="./ObjectReplacements/Object 1" xlink:type="simple" xlink:show="embed" xlink:actuate="onLoad"/></draw:fram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77"><text:span text:style-name="T35">Figure </text:span><text:span text:style-name="T35"><text:sequence text:ref-name="refFigure1" text:name="Figure" text:formula="ooow:Figure+1" style:num-format="1">2</text:sequence></text:span><text:span text:style-name="T35">. Overview of system requirements</text:span></text:p>
      <text:p text:style-name="P48"/>
      <text:p text:style-name="P49">5.1.3.1 Requirement R1</text:p>
      <text:p text:style-name="P44"/>
      <text:p text:style-name="P43"><text:span text:style-name="T14">802.19.1 syste</text:span><text:span text:style-name="T18">m contains a Coexistence Discovery and Information Server (CDIS) <text:s/></text:span><text:span text:style-name="T14">enabling the discovery of 802.19.1 compliant networks and devices. 802.19.1 systems need to identify potential 802.19.1 compliant networks or devices that need to coexist as a crucial step in order to achieve coexistence. The CDIS enables discovery of 802.19.1 compliant networks and devices via queries and responses of one or more specialized DNS services. This specialized DNS service has in it's URL the latitude and longitude of all 802.19.1 compliant systems it knows as well as the URL of peers specialized DNS services. Queries made to this DNS include an area of interest and the response contains all 802.19.1 networks and devices known to this DNS as well as the IP addresses of any other DNS known by this DNS to have additional information about devices in the requested area. Via iterative requests and responses the entire contents of a geographical area may be obtained. DNS' also registered to higher level DNS' as is done in the normal domain naming system.</text:span></text:p>
      <text:p text:style-name="P44"/>
      <text:p text:style-name="P49">5.1.3.2 Requirement R2</text:p>
      <text:p text:style-name="P44"/>
      <text:p text:style-name="P43"><text:span text:style-name="T14">802.19.1 sys</text:span><text:span text:style-name="T18">tem shall ob</text:span><text:span text:style-name="T14">tain and update information required for TVWS coexistence via interface C. The format and content of the queries to and the updates of the TVWS database and the responses from the TVWS database are determined by local regulations and 802.19.1 systems shall have a driver tailored to the requirements of local regulators where operation is provided. If such driver is not available 802.19.1 systems shall respond to queries with “TVWS database not available”. Updates will be periodically refreshed and will comply to local regulatory requirements. </text:span></text:p>
      <text:p text:style-name="P44"/>
      <text:p text:style-name="P44">Updates of the records of the specialized DNS services shall be updated according to their “time to live”. The TTL of the DNS record is a standard item defined by the IETF and is beyond the <text:soft-page-break/>scope of this standard. It ranges from 1 to 65535 second(s). These records may be updated more frequently, for example, for devices which are subject to location changes or which may autonomously changes their spectrum utilization.</text:p>
      <text:p text:style-name="P44"/>
      <text:p text:style-name="P49">5.1.3.3 Requirement R3</text:p>
      <text:p text:style-name="P44"/>
      <text:p text:style-name="P43"><text:span text:style-name="T18">The coexistence manager shall </text:span><text:span text:style-name="T14">exchange obtained information. The information to be exchanged between networks and devices may be centralized or distributed in various database servers. For example there may be a TVWS server, a Geographic/topographic resolver, a specialized DNS server and a coexistence database server (CDS server). The coexistence manager dialogs via procedures and protocols defined in section 6 with these various servers using SSH links. </text:span></text:p>
      <text:p text:style-name="P44"/>
      <text:p text:style-name="P49">5.1.3.4 Requirement R4</text:p>
      <text:p text:style-name="P44"/>
      <text:p text:style-name="P43"><text:span text:style-name="T18">The coexistence manager shall b</text:span><text:span text:style-name="T14">e able to provide reconfiguration requests and/or commands as well as corresponding control information to 802.19.1 compliant TVBD networks and devices to implement TVWS coexistence decisions via interface B1. Examples of reconfiguration requests/commands by <text:s/>t</text:span><text:span text:style-name="T18">he coexistence manager </text:span><text:span text:style-name="T14">are: to change center frequency, to adjust transmit power, affect time scheduling.</text:span></text:p>
      <text:p text:style-name="P44"/>
      <text:p text:style-name="P45">The coexistence manager may request another coexistence manager to take actions to improve coexistence between peers via interface B3. It may also send requests, receive notifications and confirmations from the coexistence enabler via interface B1.</text:p>
      <text:p text:style-name="P44"/>
      <text:p text:style-name="P43"><text:span text:style-name="T18">The coexistence manager may also send and receive </text:span><text:span text:style-name="T14">reconfiguration requests and/or commands and corresponding control information from another </text:span><text:span text:style-name="T18">coexistence manager via a </text:span><text:span text:style-name="T14">SAP on interface B1 and/or interface B3. This allows the coexistence manager to control radio network nodes, e.g. base stations, access points, stations, customer premises equipment (CPE).</text:span></text:p>
      <text:p text:style-name="P173"/>
      <text:p text:style-name="P49">5.1.3.5 Requirement R5</text:p>
      <text:p text:style-name="P44"/>
      <text:p text:style-name="P173">The wealth of information collected by the networks and devices needs to be analyzed by the 802.19.1 system. The analysis may be done in the CM. However to minimize the cost of a device the non real time analysis may be performed by an external centralized or distributed service tied to the coexistence database server.</text:p>
      <text:p text:style-name="P173"/>
      <text:p text:style-name="P49">5.1.3.6 Requirement R6</text:p>
      <text:p text:style-name="P45"/>
      <text:p text:style-name="P43"><text:span text:style-name="T18">After analysis the 802.19.1 system may make</text:span><text:span text:style-name="T14"> TVWS coexistence decisions. These decisions will be sent by the coexistence manager through coexistence enabler via interface B1. Furthermore these decisions may be communicated to the coexistence database server or other coexistence managers via interface B3.</text:span></text:p>
      <text:p text:style-name="P44"/>
      <text:p text:style-name="P44">For this version of the draft, we propose that only similar networks (self-coexistence) should be allowed to operate co-channel and that co-channel operation of dissimilar networks should be kept for future revision of the standard and therefore out of scope of this proposal. Self-coexistence is well documented and provided by nature in CSMA/CD networks as well as some TDMA networks.</text:p>
      <text:p text:style-name="P44"/>
      <text:p text:style-name="P49">5.1.3.7 Requirement R7</text:p>
      <text:p text:style-name="P44"/>
      <text:p text:style-name="P173">The proposed topology for decision making is scalable. At one extreme, using a single server, it allows for both a centralized model. If additional servers are added it allows a distributed architecture. The physical implementation is flexible allowing for direct autonomous <text:soft-page-break/>implementation in devices or networks whilst permitting lower cost or legacy devices to use the services of a dedicated or shared external CM.</text:p>
      <text:p text:style-name="P173"/>
      <text:p text:style-name="P45">Attention has been taken to ensure that operation is possible in dynamically addressed realms which are normally located behind NAT firewalls and not directly accessible via a fixed public IP address on a well known TCP/IP port. </text:p>
      <text:p text:style-name="P46"/>
      <text:p text:style-name="P45">Figure 3 is an example that depicts client 5 directly on the internet, a cluster of clients (1,2,3,4) behind a NAT firewall, some of which are in a mesh configuration (1,2,3) and finally a client 3 that can only be accessed via two routes (NAT-4-2-3 or NAT-4-1-2-3) depending on whether link 2-4 is operational.</text:p>
      <text:p text:style-name="P15"/>
      <text:p text:style-name="P15"/>
      <text:p text:style-name="P15"><draw:g text:anchor-type="char" draw:z-index="6" draw:style-name="gr10"><draw:custom-shape draw:style-name="gr11" draw:text-style-name="P174" svg:width="1.8732in" svg:height="0.748in" svg:x="2.9728in" svg:y="0.0071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2" draw:text-style-name="P174" svg:width="4.237in" svg:height="1.9858in" svg:x="0.4374in" svg:y="1.9961in"><text:p/><draw:enhanced-geometry svg:viewBox="0 0 21600 21600" draw:type="rectangle" draw:enhanced-path="M 0 0 L 21600 0 21600 21600 0 21600 0 0 Z N"/></draw:custom-shape><draw:line draw:style-name="gr13" draw:text-style-name="P175" svg:x1="1.0374in" svg:y1="2.9335in" svg:x2="2.611in" svg:y2="3.6437in"><text:p/></draw:line><draw:line draw:style-name="gr13" draw:text-style-name="P175" svg:x1="1.0374in" svg:y1="2.9669in" svg:x2="2.3484in" svg:y2="2.3697in"><text:p/></draw:line><draw:line draw:style-name="gr13" draw:text-style-name="P175" svg:x1="2.6138in" svg:y1="3.6425in" svg:x2="4.2992in" svg:y2="3.0823in"><text:p/></draw:line><draw:frame draw:style-name="gr14" draw:text-style-name="P176" svg:width="0.7776in" svg:height="0.2886in" svg:x="1.6165in" svg:y="3.05in"><draw:text-box><text:p text:style-name="P176"><text:span text:style-name="T51">Link 1-2</text:span></text:p></draw:text-box></draw:frame><draw:frame draw:style-name="gr14" draw:text-style-name="P176" svg:width="0.7776in" svg:height="0.2886in" svg:x="1.5047in" svg:y="2.6972in"><draw:text-box><text:p text:style-name="P176"><text:span text:style-name="T51">Link 1-4</text:span></text:p></draw:text-box></draw:frame><draw:frame draw:style-name="gr14" draw:text-style-name="P176" svg:width="0.7776in" svg:height="0.2886in" svg:x="3.1957in" svg:y="3.4063in"><draw:text-box><text:p text:style-name="P176"><text:span text:style-name="T51">Link 2-3</text:span></text:p></draw:text-box></draw:frame><draw:line draw:style-name="gr13" draw:text-style-name="P175" svg:x1="2.3512in" svg:y1="2.3335in" svg:x2="2.611in" svg:y2="3.6437in"><text:p/></draw:line><draw:frame draw:style-name="gr14" draw:text-style-name="P176" svg:width="0.7776in" svg:height="0.2886in" svg:x="1.9035in" svg:y="2.8654in"><draw:text-box><text:p text:style-name="P176"><text:span text:style-name="T51">Link 2-4</text:span></text:p></draw:text-box></draw:frame><draw:custom-shape draw:style-name="gr15" draw:text-style-name="P177" svg:width="0.6941in" svg:height="0.5059in" svg:x="4.9476in" svg:y="2.8217in"><text:p text:style-name="P177"><text:span text:style-name="T52">Device 5</text:span></text:p><text:p text:style-name="P177"><text:span text:style-name="T52">SU</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74" svg:width="1.0098in" svg:height="1.9858in" svg:x="4.7528in" svg:y="1.9969in"><text:p/><draw:enhanced-geometry svg:viewBox="0 0 21600 21600" draw:type="rectangle" draw:enhanced-path="M 0 0 L 21600 0 21600 21600 0 21600 0 0 Z N"/></draw:custom-shape><draw:custom-shape draw:style-name="gr15" draw:text-style-name="P177" svg:width="0.6941in" svg:height="0.5067in" svg:x="0.7in" svg:y="2.6878in"><text:p text:style-name="P177"><text:span text:style-name="T53">Device 1</text:span></text:p><text:p text:style-name="P177"><text:span text:style-name="T53">SU</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4" draw:text-style-name="P176" svg:width="1.2358in" svg:height="0.4803in" svg:x="3.3646in" svg:y="0.1035in"><draw:text-box><text:p text:style-name="P176"><text:span text:style-name="T54">Internet</text:span></text:p></draw:text-box></draw:frame><draw:line draw:style-name="gr13" draw:text-style-name="P175" svg:x1="2.3512in" svg:y1="2.3291in" svg:x2="2.4232in" svg:y2="0.7189in"><text:p/></draw:line><draw:frame draw:style-name="gr16" draw:text-style-name="P177" svg:width="0.635in" svg:height="0.3724in" svg:x="2.0874in" svg:y="0.6055in"><draw:text-box><text:p text:style-name="P177"><text:span text:style-name="T51">Optional</text:span></text:p><text:p text:style-name="P177"><text:span text:style-name="T51">NAT</text:span></text:p></draw:text-box></draw:frame><draw:custom-shape draw:style-name="gr15" draw:text-style-name="P177" svg:width="0.6933in" svg:height="0.5059in" svg:x="2.013in" svg:y="2.1087in"><text:p text:style-name="P177"><text:span text:style-name="T52">Device 4</text:span></text:p><text:p text:style-name="P177"><text:span text:style-name="T52">SU</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5" draw:text-style-name="P177" svg:width="0.6933in" svg:height="0.5051in" svg:x="2.289in" svg:y="3.389in"><text:p text:style-name="P177"><text:span text:style-name="T52">Device 2</text:span></text:p><text:p text:style-name="P177"><text:span text:style-name="T52">SU</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5" draw:text-style-name="P177" svg:width="0.6941in" svg:height="0.5059in" svg:x="3.9437in" svg:y="2.8217in"><text:p text:style-name="P177"><text:span text:style-name="T52">Device 3</text:span></text:p><text:p text:style-name="P177"><text:span text:style-name="T52">SU</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3" draw:text-style-name="P175" svg:x1="5.0488in" svg:y1="2.8917in" svg:x2="4.3008in" svg:y2="0.7563in"><text:p/></draw:line><draw:line draw:style-name="gr13" draw:text-style-name="P175" svg:x1="2.7264in" svg:y1="0.8661in" svg:x2="2.9862in" svg:y2="0.7189in"><text:p/></draw:line><draw:frame draw:style-name="gr14" draw:text-style-name="P176" svg:width="0.815in" svg:height="0.2886in" svg:x="2.3417in" svg:y="1.5071in"><draw:text-box><text:p text:style-name="P176"><text:span text:style-name="T51">Link 4-N</text:span></text:p></draw:text-box></draw:frame><draw:frame draw:style-name="gr14" draw:text-style-name="P176" svg:width="0.787in" svg:height="0.2886in" svg:x="2.7457in" svg:y="0.8315in"><draw:text-box><text:p text:style-name="P176"><text:span text:style-name="T51">Link N-I</text:span></text:p></draw:text-box></draw:frame><draw:frame draw:style-name="gr14" draw:text-style-name="P176" svg:width="0.7496in" svg:height="0.2886in" svg:x="4.3591in" svg:y="0.8315in"><draw:text-box><text:p text:style-name="P176"><text:span text:style-name="T51">Link 5-I</text:span></text:p></draw:text-box></draw:frame></draw:g></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78"/>
      <text:p text:style-name="P77"><text:span text:style-name="T35">Figure </text:span><text:span text:style-name="T35"><text:sequence text:ref-name="refFigure2" text:name="Figure" text:formula="ooow:Figure+1" style:num-format="1">3</text:sequence></text:span><text:span text:style-name="T35">. <text:s/>Example of various client network topology</text:span></text:p>
      <text:p text:style-name="P15"/>
      <text:p text:style-name="P20"/>
      <text:p text:style-name="P45"/>
      <text:p text:style-name="P15"/>
      <text:p text:style-name="P15"><draw:g text:anchor-type="char" draw:z-index="7" draw:style-name="gr10"><draw:line draw:style-name="gr13" draw:text-style-name="P175" svg:x1="3.6102in" svg:y1="2.4181in" svg:x2="3.0476in" svg:y2="0.8098in"><text:p/></draw:line><draw:custom-shape draw:style-name="gr11" draw:text-style-name="P174" svg:width="3.1185in" svg:height="0.9587in" svg:x="2.0484in" svg:y="0.1898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7" draw:text-style-name="P177" svg:width="0.3921in" svg:height="0.3358in" svg:x="3.4457in" svg:y="0.2189in"><text:p text:style-name="P177"><text:span text:style-name="T53">CDS</text:span></text:p><text:p text:style-name="P177"><text:span text:style-name="T53">Server</text:span></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18" draw:text-style-name="P174" svg:width="1.4413in" svg:height="0.7335in" svg:x="4.2764in" svg:y="2.5035in"><text:p/><draw:enhanced-geometry svg:viewBox="0 0 21600 21600" draw:type="rectangle" draw:enhanced-path="M 0 0 L 21600 0 21600 21600 0 21600 0 0 Z N"/></draw:custom-shape><draw:line draw:style-name="gr19" draw:text-style-name="P175" svg:x1="1.6083in" svg:y1="0.8398in" svg:x2="2.2835in" svg:y2="1.4024in"><text:p/></draw:line><draw:line draw:style-name="gr20" draw:text-style-name="P175" svg:x1="1.8063in" svg:y1="2.9835in" svg:x2="2.2835in" svg:y2="1.4035in"><text:p/></draw:line><draw:custom-shape draw:style-name="gr12" draw:text-style-name="P174" svg:width="3.1913in" svg:height="1.4969in" svg:x="0.139in" svg:y="1.7433in"><text:p/><draw:enhanced-geometry svg:viewBox="0 0 21600 21600" draw:type="rectangle" draw:enhanced-path="M 0 0 L 21600 0 21600 21600 0 21600 0 0 Z N"/></draw:custom-shape><draw:line draw:style-name="gr13" draw:text-style-name="P175" svg:x1="0.5909in" svg:y1="2.45in" svg:x2="1.7748in" svg:y2="2.9846in"><text:p/></draw:line><draw:line draw:style-name="gr13" draw:text-style-name="P175" svg:x1="0.5909in" svg:y1="2.4744in" svg:x2="1.5772in" svg:y2="2.0252in"><text:p/></draw:line><draw:line draw:style-name="gr13" draw:text-style-name="P175" svg:x1="1.7776in" svg:y1="2.9835in" svg:x2="3.0465in" svg:y2="2.5618in"><text:p/></draw:line><draw:line draw:style-name="gr20" draw:text-style-name="P175" svg:x1="0.5909in" svg:y1="2.4461in" svg:x2="0.5909in" svg:y2="1.4035in"><text:p/></draw:line><draw:line draw:style-name="gr13" draw:text-style-name="P175" svg:x1="1.5799in" svg:y1="1.998in" svg:x2="1.7752in" svg:y2="2.9846in"><text:p/></draw:line><draw:custom-shape draw:style-name="gr21" draw:text-style-name="P177" svg:width="0.5217in" svg:height="0.3803in" svg:x="2.0165in" svg:y="1.2079in"><text:p text:style-name="P177"><text:span text:style-name="T53">CE 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0" draw:text-style-name="P175" svg:x1="1.5756in" svg:y1="1.9937in" svg:x2="0.5894in" svg:y2="1.4035in"><text:p/></draw:line><draw:custom-shape draw:style-name="gr15" draw:text-style-name="P177" svg:width="0.5224in" svg:height="0.3807in" svg:x="3.5354in" svg:y="2.3654in"><text:p text:style-name="P177"><text:span text:style-name="T53">Device 5</text:span></text:p><text:p text:style-name="P177"><text:span text:style-name="T53">SU</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0" draw:text-style-name="P175" svg:x1="3.0449in" svg:y1="2.5591in" svg:x2="2.9067in" svg:y2="1.4035in"><text:p/></draw:line><draw:custom-shape draw:style-name="gr21" draw:text-style-name="P177" svg:width="0.5205in" svg:height="0.3803in" svg:x="3.3327in" svg:y="1.2016in"><text:p text:style-name="P177"><text:span text:style-name="T53">CE 4</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0" draw:text-style-name="P175" svg:x1="3.752in" svg:y1="2.3614in" svg:x2="3.613in" svg:y2="1.5732in"><text:p/></draw:line><draw:custom-shape draw:style-name="gr22" draw:text-style-name="P177" svg:width="0.5213in" svg:height="0.3803in" svg:x="4.6319in" svg:y="1.8134in"><text:p text:style-name="P177"><text:span text:style-name="T53">Human</text:span></text:p><text:p text:style-name="P177"><text:span text:style-name="T53">Interface</text:span></text:p><text:p text:style-name="P177"><text:span text:style-name="T53">Device</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1" draw:text-style-name="P177" svg:width="0.5224in" svg:height="0.3803in" svg:x="4.0437in" svg:y="1.2016in"><text:p text:style-name="P177"><text:span text:style-name="T53">CE H</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0" draw:text-style-name="P175" svg:x1="4.7409in" svg:y1="1.8528in" svg:x2="4.461in" svg:y2="1.5445in"><text:p/></draw:line><draw:frame draw:style-name="gr14" draw:text-style-name="P176" svg:width="0.935in" svg:height="0.2886in" svg:x="0.122in" svg:y="2.9598in"><draw:text-box><text:p text:style-name="P176"><text:span text:style-name="T51">Network </text:span><text:span text:style-name="T55">A</text:span></text:p></draw:text-box></draw:frame><draw:custom-shape draw:style-name="gr12" draw:text-style-name="P174" svg:width="0.7594in" svg:height="1.4976in" svg:x="3.3776in" svg:y="1.7362in"><text:p/><draw:enhanced-geometry svg:viewBox="0 0 21600 21600" draw:type="rectangle" draw:enhanced-path="M 0 0 L 21600 0 21600 21600 0 21600 0 0 Z N"/></draw:custom-shape><draw:frame draw:style-name="gr14" draw:text-style-name="P176" svg:width="0.935in" svg:height="0.2886in" svg:x="3.289in" svg:y="2.9913in"><draw:text-box><text:p text:style-name="P176"><text:span text:style-name="T51">Network </text:span><text:span text:style-name="T55">B</text:span></text:p></draw:text-box></draw:frame><draw:line draw:style-name="gr19" draw:text-style-name="P175" svg:x1="1.6039in" svg:y1="0.8398in" svg:x2="0.5894in" svg:y2="1.4024in"><text:p/></draw:line><draw:line draw:style-name="gr19" draw:text-style-name="P175" svg:x1="2.989in" svg:y1="2.5591in" svg:x2="2.85in" svg:y2="1.3752in"><text:p/></draw:line><draw:line draw:style-name="gr19" draw:text-style-name="P175" svg:x1="2.4276in" svg:y1="0.5008in" svg:x2="3.4421in" svg:y2="1.2327in"><text:p/></draw:line><draw:line draw:style-name="gr19" draw:text-style-name="P175" svg:x1="2.4283in" svg:y1="0.5008in" svg:x2="4.0921in" svg:y2="1.2606in"><text:p/></draw:line><draw:custom-shape draw:style-name="gr21" draw:text-style-name="P177" svg:width="0.5224in" svg:height="0.3807in" svg:x="0.3201in" svg:y="1.2189in"><text:p text:style-name="P177"><text:span text:style-name="T53">CE 1</text:span></text:p><text:p text:style-name="P177"><text:span text:style-name="T53">CE 4</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5" draw:text-style-name="P177" svg:width="0.5213in" svg:height="0.3795in" svg:x="0.3366in" svg:y="2.2654in"><text:p text:style-name="P177"><text:span text:style-name="T53">Device 1</text:span></text:p><text:p text:style-name="P177"><text:span text:style-name="T53">SU</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1" draw:text-style-name="P177" svg:width="0.5217in" svg:height="0.3803in" svg:x="2.6248in" svg:y="1.2079in"><text:p text:style-name="P177"><text:span text:style-name="T53">CE 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9" draw:text-style-name="P175" svg:x1="2.4236in" svg:y1="0.5008in" svg:x2="1.861in" svg:y2="0.6953in"><text:p/></draw:line><draw:line draw:style-name="gr19" draw:text-style-name="P175" svg:x1="2.4244in" svg:y1="0.5008in" svg:x2="1.8327in" svg:y2="0.837in"><text:p/></draw:line><draw:line draw:style-name="gr19" draw:text-style-name="P175" svg:x1="2.4244in" svg:y1="0.5008in" svg:x2="1.8327in" svg:y2="0.7807in"><text:p/></draw:line><draw:frame draw:style-name="gr14" draw:text-style-name="P176" svg:width="0.8039in" svg:height="0.3213in" svg:x="4.3602in" svg:y="0.5591in"><draw:text-box><text:p text:style-name="P176"><text:span text:style-name="T56">Internet</text:span></text:p></draw:text-box></draw:frame><draw:line draw:style-name="gr13" draw:text-style-name="P175" svg:x1="1.5799in" svg:y1="1.9949in" svg:x2="1.6343in" svg:y2="0.7823in"><text:p/></draw:line><draw:line draw:style-name="gr19" draw:text-style-name="P175" svg:x1="2.9319in" svg:y1="2.5354in" svg:x2="1.8894in" svg:y2="2.8717in"><text:p/></draw:line><draw:line draw:style-name="gr19" draw:text-style-name="P175" svg:x1="1.6366in" svg:y1="2.0827in" svg:x2="1.8031in" svg:y2="2.8429in"><text:p/></draw:line><draw:line draw:style-name="gr19" draw:text-style-name="P175" svg:x1="1.6366in" svg:y1="1.8815in" svg:x2="1.6618in" svg:y2="0.9232in"><text:p/></draw:line><draw:frame draw:style-name="gr16" draw:text-style-name="P177" svg:width="0.4768in" svg:height="0.2803in" svg:x="1.3811in" svg:y="0.6969in"><draw:text-box><text:p text:style-name="P177"><text:span text:style-name="T53">Optional</text:span></text:p><text:p text:style-name="P177"><text:span text:style-name="T53">NAT</text:span></text:p></draw:text-box></draw:frame><draw:custom-shape draw:style-name="gr15" draw:text-style-name="P177" svg:width="0.5232in" svg:height="0.3803in" svg:x="1.3248in" svg:y="1.8299in"><text:p text:style-name="P177"><text:span text:style-name="T53">Device 4</text:span></text:p><text:p text:style-name="P177"><text:span text:style-name="T53">SU</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5" draw:text-style-name="P177" svg:width="0.5213in" svg:height="0.3795in" svg:x="1.5339in" svg:y="2.7941in"><text:p text:style-name="P177"><text:span text:style-name="T53">Device 2</text:span></text:p><text:p text:style-name="P177"><text:span text:style-name="T53">SU</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5" draw:text-style-name="P177" svg:width="0.5217in" svg:height="0.3807in" svg:x="2.7791in" svg:y="2.3654in"><text:p text:style-name="P177"><text:span text:style-name="T53">Device 3</text:span></text:p><text:p text:style-name="P177"><text:span text:style-name="T53">SU</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3" draw:text-style-name="P175" svg:x1="2.4244in" svg:y1="0.5008in" svg:x2="1.861in" svg:y2="0.7236in"><text:p/></draw:line><draw:line draw:style-name="gr23" draw:text-style-name="P175" svg:x1="2.4244in" svg:y1="0.5008in" svg:x2="1.55in" svg:y2="0.6953in"><text:p/></draw:line><draw:line draw:style-name="gr13" draw:text-style-name="P175" svg:x1="4.3331in" svg:y1="2.7878in" svg:x2="4.5846in" svg:y2="2.7878in"><text:p/></draw:line><draw:frame draw:style-name="gr14" draw:text-style-name="P176" svg:width="0.563in" svg:height="0.2252in" svg:x="4.7165in" svg:y="2.6752in"><draw:text-box><text:p text:style-name="P176"><text:span text:style-name="T53">network</text:span></text:p></draw:text-box></draw:frame><draw:line draw:style-name="gr20" draw:text-style-name="P175" svg:x1="4.3331in" svg:y1="2.8988in" svg:x2="4.5846in" svg:y2="2.8988in"><text:p/></draw:line><draw:frame draw:style-name="gr14" draw:text-style-name="P176" svg:width="1.1398in" svg:height="0.3039in" svg:x="4.4122in" svg:y="2.4799in"><draw:text-box><text:p text:style-name="P176"><text:span text:style-name="T57">Link type legend</text:span></text:p></draw:text-box></draw:frame><draw:line draw:style-name="gr19" draw:text-style-name="P175" svg:x1="4.3331in" svg:y1="3.0106in" svg:x2="4.585in" svg:y2="3.0106in"><text:p/></draw:line><draw:frame draw:style-name="gr14" draw:text-style-name="P176" svg:width="0.9303in" svg:height="0.276in" svg:x="4.6094in" svg:y="2.8799in"><draw:text-box><text:p text:style-name="P176"><text:span text:style-name="T53">private CE-CDS</text:span></text:p></draw:text-box></draw:frame><draw:line draw:style-name="gr23" draw:text-style-name="P175" svg:x1="4.3331in" svg:y1="3.1217in" svg:x2="4.585in" svg:y2="3.1217in"><text:p/></draw:line><draw:frame draw:style-name="gr14" draw:text-style-name="P176" svg:width="0.924in" svg:height="0.2307in" svg:x="4.6039in" svg:y="2.9681in"><draw:text-box><text:p text:style-name="P176"><text:span text:style-name="T53">private CDS-ext</text:span></text:p></draw:text-box></draw:frame><draw:line draw:style-name="gr23" draw:text-style-name="P175" svg:x1="2.4244in" svg:y1="0.5008in" svg:x2="1.6917in" svg:y2="0.6953in"><text:p/></draw:line><draw:line draw:style-name="gr24" draw:text-style-name="P175" svg:x1="2.4283in" svg:y1="0.4965in" svg:x2="3.4421in" svg:y2="0.3862in"><text:p/></draw:line><draw:line draw:style-name="gr23" draw:text-style-name="P175" svg:x1="0.8449in" svg:y1="0.4724in" svg:x2="1.3787in" svg:y2="0.724in"><text:p/></draw:line><draw:line draw:style-name="gr23" draw:text-style-name="P175" svg:x1="0.3929in" svg:y1="0.7264in" svg:x2="1.3791in" svg:y2="0.7807in"><text:p/></draw:line><draw:line draw:style-name="gr23" draw:text-style-name="P175" svg:x1="0.8449in" svg:y1="0.978in" svg:x2="1.3787in" svg:y2="0.8681in"><text:p/></draw:line><draw:custom-shape draw:style-name="gr25" draw:text-style-name="P177" svg:width="0.3921in" svg:height="0.3362in" svg:x="3.7563in" svg:y="0.7563in"><text:p text:style-name="P177"><text:span text:style-name="T53">TVWS</text:span></text:p><text:p text:style-name="P177"><text:span text:style-name="T53">Server</text:span></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line draw:style-name="gr23" draw:text-style-name="P175" svg:x1="2.4283in" svg:y1="0.5008in" svg:x2="3.7535in" svg:y2="0.7807in"><text:p/></draw:line><draw:custom-shape draw:style-name="gr17" draw:text-style-name="P177" svg:width="0.3941in" svg:height="0.337in" svg:x="2.2291in" svg:y="0.3035in"><text:p text:style-name="P177"><text:span text:style-name="T53">CDS</text:span></text:p><text:p text:style-name="P177"><text:span text:style-name="T53">Server</text:span></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25" draw:text-style-name="P177" svg:width="0.3921in" svg:height="0.337in" svg:x="0.4783in" svg:y="0.1898in"><text:p text:style-name="P177"><text:span text:style-name="T53">SQL</text:span></text:p><text:p text:style-name="P177"><text:span text:style-name="T53">Server</text:span></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25" draw:text-style-name="P177" svg:width="0.3933in" svg:height="0.3362in" svg:x="0.0256in" svg:y="0.5571in"><text:p text:style-name="P177"><text:span text:style-name="T53">RADUIS</text:span></text:p><text:p text:style-name="P177"><text:span text:style-name="T53">Server</text:span></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25" draw:text-style-name="P177" svg:width="0.3921in" svg:height="0.3362in" svg:x="0.4783in" svg:y="0.8118in"><text:p text:style-name="P177"><text:span text:style-name="T53">Topo</text:span></text:p><text:p text:style-name="P177"><text:span text:style-name="T53">Server</text:span></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26" draw:text-style-name="P177" svg:width="0.5071in" svg:height="0.337in" svg:x="3.9248in" svg:y="0.2209in"><text:p text:style-name="P177"><text:span text:style-name="T53">GERDCS</text:span></text:p><text:p text:style-name="P177"><text:span text:style-name="T53">DNS Server</text:span></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line draw:style-name="gr13" draw:text-style-name="P175" svg:x1="1.8622in" svg:y1="0.8961in" svg:x2="2.0287in" svg:y2="0.8961in"><text:p/></draw:line><draw:frame draw:style-name="gr14" draw:text-style-name="P176" svg:width="0.8567in" svg:height="0.2252in" svg:x="4.6094in" svg:y="2.7764in"><draw:text-box><text:p text:style-name="P176"><text:span text:style-name="T53">private SU-CE</text:span></text:p></draw:text-box></draw:frame></draw:g></text:p>
      <text:p text:style-name="P15"/>
      <text:p text:style-name="P77"><text:span text:style-name="T35">Figure </text:span><text:span text:style-name="T35"><text:sequence text:ref-name="refFigure3" text:name="Figure" text:formula="ooow:Figure+1" style:num-format="1">4</text:sequence></text:span><text:span text:style-name="T35">. <text:s/>Example network topology with some servers behind NAT firewall</text:span></text:p>
      <text:p text:style-name="P112"/>
      <text:p text:style-name="P15"><draw:g text:anchor-type="char" draw:z-index="8" draw:style-name="gr10"><draw:line draw:style-name="gr13" draw:text-style-name="P175" svg:x1="3.6161in" svg:y1="2.3331in" svg:x2="3.0535in" svg:y2="0.7248in"><text:p/></draw:line><draw:custom-shape draw:style-name="gr11" draw:text-style-name="P174" svg:width="3.1185in" svg:height="0.9587in" svg:x="2.0551in" svg:y="0.1047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7" draw:text-style-name="P177" svg:width="0.3921in" svg:height="0.3358in" svg:x="3.4516in" svg:y="0.1339in"><text:p text:style-name="P177"><text:span text:style-name="T53">CDS</text:span></text:p><text:p text:style-name="P177"><text:span text:style-name="T53">Server</text:span></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18" draw:text-style-name="P174" svg:width="1.4413in" svg:height="0.7335in" svg:x="4.2827in" svg:y="2.4181in"><text:p/><draw:enhanced-geometry svg:viewBox="0 0 21600 21600" draw:type="rectangle" draw:enhanced-path="M 0 0 L 21600 0 21600 21600 0 21600 0 0 Z N"/></draw:custom-shape><draw:line draw:style-name="gr19" draw:text-style-name="P175" svg:x1="1.6142in" svg:y1="0.7547in" svg:x2="2.2894in" svg:y2="1.3173in"><text:p/></draw:line><draw:line draw:style-name="gr20" draw:text-style-name="P175" svg:x1="1.8118in" svg:y1="2.8984in" svg:x2="2.289in" svg:y2="1.3185in"><text:p/></draw:line><draw:custom-shape draw:style-name="gr12" draw:text-style-name="P174" svg:width="3.1913in" svg:height="1.4969in" svg:x="0.1445in" svg:y="1.6583in"><text:p/><draw:enhanced-geometry svg:viewBox="0 0 21600 21600" draw:type="rectangle" draw:enhanced-path="M 0 0 L 21600 0 21600 21600 0 21600 0 0 Z N"/></draw:custom-shape><draw:line draw:style-name="gr13" draw:text-style-name="P175" svg:x1="0.5972in" svg:y1="2.365in" svg:x2="1.7811in" svg:y2="2.8996in"><text:p/></draw:line><draw:line draw:style-name="gr13" draw:text-style-name="P175" svg:x1="0.5972in" svg:y1="2.3894in" svg:x2="1.5835in" svg:y2="1.9402in"><text:p/></draw:line><draw:line draw:style-name="gr13" draw:text-style-name="P175" svg:x1="1.7843in" svg:y1="2.8984in" svg:x2="3.0531in" svg:y2="2.4768in"><text:p/></draw:line><draw:line draw:style-name="gr20" draw:text-style-name="P175" svg:x1="0.5972in" svg:y1="2.361in" svg:x2="0.5972in" svg:y2="1.3185in"><text:p/></draw:line><draw:line draw:style-name="gr13" draw:text-style-name="P175" svg:x1="1.5854in" svg:y1="1.913in" svg:x2="1.7807in" svg:y2="2.8996in"><text:p/></draw:line><draw:custom-shape draw:style-name="gr21" draw:text-style-name="P177" svg:width="0.5217in" svg:height="0.3803in" svg:x="2.0224in" svg:y="1.1228in"><text:p text:style-name="P177"><text:span text:style-name="T53">CE 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0" draw:text-style-name="P175" svg:x1="1.5823in" svg:y1="1.9087in" svg:x2="0.5961in" svg:y2="1.3185in"><text:p/></draw:line><draw:custom-shape draw:style-name="gr15" draw:text-style-name="P177" svg:width="0.5224in" svg:height="0.3807in" svg:x="3.5413in" svg:y="2.2803in"><text:p text:style-name="P177"><text:span text:style-name="T53">Device 5</text:span></text:p><text:p text:style-name="P177"><text:span text:style-name="T53">SU</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0" draw:text-style-name="P175" svg:x1="3.0508in" svg:y1="2.474in" svg:x2="2.9126in" svg:y2="1.3185in"><text:p/></draw:line><draw:custom-shape draw:style-name="gr21" draw:text-style-name="P177" svg:width="0.5205in" svg:height="0.3803in" svg:x="3.3382in" svg:y="1.1165in"><text:p text:style-name="P177"><text:span text:style-name="T53">CE 4</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0" draw:text-style-name="P175" svg:x1="3.7587in" svg:y1="2.2764in" svg:x2="3.6197in" svg:y2="1.4882in"><text:p/></draw:line><draw:custom-shape draw:style-name="gr22" draw:text-style-name="P177" svg:width="0.5213in" svg:height="0.3803in" svg:x="4.6378in" svg:y="1.7283in"><text:p text:style-name="P177"><text:span text:style-name="T53">Human</text:span></text:p><text:p text:style-name="P177"><text:span text:style-name="T53">Interface</text:span></text:p><text:p text:style-name="P177"><text:span text:style-name="T53">Device</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1" draw:text-style-name="P177" svg:width="0.5224in" svg:height="0.3803in" svg:x="4.0496in" svg:y="1.1165in"><text:p text:style-name="P177"><text:span text:style-name="T53">CE H</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0" draw:text-style-name="P175" svg:x1="4.7469in" svg:y1="1.7677in" svg:x2="4.4669in" svg:y2="1.4594in"><text:p/></draw:line><draw:frame draw:style-name="gr14" draw:text-style-name="P176" svg:width="0.935in" svg:height="0.2886in" svg:x="0.128in" svg:y="2.8748in"><draw:text-box><text:p text:style-name="P176"><text:span text:style-name="T51">Network </text:span><text:span text:style-name="T55">A</text:span></text:p></draw:text-box></draw:frame><draw:custom-shape draw:style-name="gr12" draw:text-style-name="P174" svg:width="0.7594in" svg:height="1.4976in" svg:x="3.3843in" svg:y="1.6512in"><text:p/><draw:enhanced-geometry svg:viewBox="0 0 21600 21600" draw:type="rectangle" draw:enhanced-path="M 0 0 L 21600 0 21600 21600 0 21600 0 0 Z N"/></draw:custom-shape><draw:frame draw:style-name="gr14" draw:text-style-name="P176" svg:width="0.935in" svg:height="0.2886in" svg:x="3.2945in" svg:y="2.9055in"><draw:text-box><text:p text:style-name="P176"><text:span text:style-name="T51">Network </text:span><text:span text:style-name="T55">B</text:span></text:p></draw:text-box></draw:frame><draw:line draw:style-name="gr19" draw:text-style-name="P175" svg:x1="1.6106in" svg:y1="0.7547in" svg:x2="0.5961in" svg:y2="1.3173in"><text:p/></draw:line><draw:line draw:style-name="gr19" draw:text-style-name="P175" svg:x1="2.9949in" svg:y1="2.474in" svg:x2="2.8559in" svg:y2="1.2902in"><text:p/></draw:line><draw:line draw:style-name="gr19" draw:text-style-name="P175" svg:x1="2.4343in" svg:y1="0.4157in" svg:x2="3.4488in" svg:y2="1.1476in"><text:p/></draw:line><draw:line draw:style-name="gr19" draw:text-style-name="P175" svg:x1="2.4343in" svg:y1="0.4157in" svg:x2="4.098in" svg:y2="1.1756in"><text:p/></draw:line><draw:custom-shape draw:style-name="gr21" draw:text-style-name="P177" svg:width="0.5224in" svg:height="0.3807in" svg:x="0.326in" svg:y="1.1339in"><text:p text:style-name="P177"><text:span text:style-name="T53">CE 1</text:span></text:p><text:p text:style-name="P177"><text:span text:style-name="T53">CE 4</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5" draw:text-style-name="P177" svg:width="0.5213in" svg:height="0.3795in" svg:x="0.3433in" svg:y="2.1803in"><text:p text:style-name="P177"><text:span text:style-name="T53">Device 1</text:span></text:p><text:p text:style-name="P177"><text:span text:style-name="T53">SU</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1" draw:text-style-name="P177" svg:width="0.5217in" svg:height="0.3803in" svg:x="2.6315in" svg:y="1.1228in"><text:p text:style-name="P177"><text:span text:style-name="T53">CE 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9" draw:text-style-name="P175" svg:x1="2.4295in" svg:y1="0.4157in" svg:x2="1.8669in" svg:y2="0.6102in"><text:p/></draw:line><draw:line draw:style-name="gr19" draw:text-style-name="P175" svg:x1="2.4299in" svg:y1="0.4157in" svg:x2="1.8382in" svg:y2="0.752in"><text:p/></draw:line><draw:line draw:style-name="gr19" draw:text-style-name="P175" svg:x1="2.4299in" svg:y1="0.4157in" svg:x2="1.8382in" svg:y2="0.6957in"><text:p/></draw:line><draw:frame draw:style-name="gr14" draw:text-style-name="P176" svg:width="0.8039in" svg:height="0.3213in" svg:x="4.4406in" svg:y="0.2209in"><draw:text-box><text:p text:style-name="P176"><text:span text:style-name="T56">Internet</text:span></text:p></draw:text-box></draw:frame><draw:line draw:style-name="gr13" draw:text-style-name="P175" svg:x1="1.5854in" svg:y1="1.9098in" svg:x2="1.6398in" svg:y2="0.6972in"><text:p/></draw:line><draw:line draw:style-name="gr19" draw:text-style-name="P175" svg:x1="2.9386in" svg:y1="2.4504in" svg:x2="1.8961in" svg:y2="2.7866in"><text:p/></draw:line><draw:line draw:style-name="gr19" draw:text-style-name="P175" svg:x1="1.6433in" svg:y1="1.9976in" svg:x2="1.8098in" svg:y2="2.7579in"><text:p/></draw:line><draw:line draw:style-name="gr19" draw:text-style-name="P175" svg:x1="1.6433in" svg:y1="1.7965in" svg:x2="1.6685in" svg:y2="0.8382in"><text:p/></draw:line><draw:frame draw:style-name="gr16" draw:text-style-name="P177" svg:width="0.4768in" svg:height="0.2803in" svg:x="1.387in" svg:y="0.6118in"><draw:text-box><text:p text:style-name="P177"><text:span text:style-name="T53">Optional</text:span></text:p><text:p text:style-name="P177"><text:span text:style-name="T53">NAT</text:span></text:p></draw:text-box></draw:frame><draw:custom-shape draw:style-name="gr15" draw:text-style-name="P177" svg:width="0.5232in" svg:height="0.3803in" svg:x="1.3315in" svg:y="1.7445in"><text:p text:style-name="P177"><text:span text:style-name="T53">Device 4</text:span></text:p><text:p text:style-name="P177"><text:span text:style-name="T53">SU</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5" draw:text-style-name="P177" svg:width="0.5213in" svg:height="0.3795in" svg:x="1.5398in" svg:y="2.7091in"><text:p text:style-name="P177"><text:span text:style-name="T53">Device 2</text:span></text:p><text:p text:style-name="P177"><text:span text:style-name="T53">SU</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5" draw:text-style-name="P177" svg:width="0.5217in" svg:height="0.3807in" svg:x="2.7854in" svg:y="2.2803in"><text:p text:style-name="P177"><text:span text:style-name="T53">Device 3</text:span></text:p><text:p text:style-name="P177"><text:span text:style-name="T53">SU</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3" draw:text-style-name="P175" svg:x1="4.339in" svg:y1="2.7028in" svg:x2="4.5906in" svg:y2="2.7028in"><text:p/></draw:line><draw:frame draw:style-name="gr14" draw:text-style-name="P176" svg:width="0.563in" svg:height="0.2252in" svg:x="4.7224in" svg:y="2.5902in"><draw:text-box><text:p text:style-name="P176"><text:span text:style-name="T53">network</text:span></text:p></draw:text-box></draw:frame><draw:line draw:style-name="gr20" draw:text-style-name="P175" svg:x1="4.339in" svg:y1="2.8138in" svg:x2="4.5906in" svg:y2="2.8138in"><text:p/></draw:line><draw:frame draw:style-name="gr14" draw:text-style-name="P176" svg:width="1.1398in" svg:height="0.3039in" svg:x="4.4181in" svg:y="2.3949in"><draw:text-box><text:p text:style-name="P176"><text:span text:style-name="T57">Link type legend</text:span></text:p></draw:text-box></draw:frame><draw:line draw:style-name="gr19" draw:text-style-name="P175" svg:x1="4.339in" svg:y1="2.9256in" svg:x2="4.5909in" svg:y2="2.9256in"><text:p/></draw:line><draw:frame draw:style-name="gr14" draw:text-style-name="P176" svg:width="0.9303in" svg:height="0.276in" svg:x="4.6154in" svg:y="2.7949in"><draw:text-box><text:p text:style-name="P176"><text:span text:style-name="T53">private CE-CDS</text:span></text:p></draw:text-box></draw:frame><draw:line draw:style-name="gr23" draw:text-style-name="P175" svg:x1="4.339in" svg:y1="3.0366in" svg:x2="4.5909in" svg:y2="3.0366in"><text:p/></draw:line><draw:frame draw:style-name="gr14" draw:text-style-name="P176" svg:width="0.924in" svg:height="0.2307in" svg:x="4.6098in" svg:y="2.8811in"><draw:text-box><text:p text:style-name="P176"><text:span text:style-name="T53">private CDS-ext</text:span></text:p></draw:text-box></draw:frame><draw:line draw:style-name="gr24" draw:text-style-name="P175" svg:x1="2.4343in" svg:y1="0.4114in" svg:x2="3.448in" svg:y2="0.3012in"><text:p/></draw:line><draw:line draw:style-name="gr23" draw:text-style-name="P175" svg:x1="2.4343in" svg:y1="0.6945in" svg:x2="2.4343in" svg:y2="0.5563in"><text:p/></draw:line><draw:line draw:style-name="gr23" draw:text-style-name="P175" svg:x1="4.3299in" svg:y1="0.6756in" svg:x2="2.6299in" svg:y2="0.4146in"><text:p/></draw:line><draw:line draw:style-name="gr23" draw:text-style-name="P175" svg:x1="4.7996in" svg:y1="0.6783in" svg:x2="2.6307in" svg:y2="0.3673in"><text:p/></draw:line><draw:custom-shape draw:style-name="gr25" draw:text-style-name="P177" svg:width="0.3921in" svg:height="0.3362in" svg:x="3.7618in" svg:y="0.6709in"><text:p text:style-name="P177"><text:span text:style-name="T53">TVWS</text:span></text:p><text:p text:style-name="P177"><text:span text:style-name="T53">Server</text:span></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line draw:style-name="gr23" draw:text-style-name="P175" svg:x1="2.4343in" svg:y1="0.4157in" svg:x2="3.7594in" svg:y2="0.6957in"><text:p/></draw:line><draw:custom-shape draw:style-name="gr17" draw:text-style-name="P177" svg:width="0.3941in" svg:height="0.337in" svg:x="2.2354in" svg:y="0.2181in"><text:p text:style-name="P177"><text:span text:style-name="T53">CDS</text:span></text:p><text:p text:style-name="P177"><text:span text:style-name="T53">Server</text:span></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25" draw:text-style-name="P177" svg:width="0.3921in" svg:height="0.337in" svg:x="2.237in" svg:y="0.6984in"><text:p text:style-name="P177"><text:span text:style-name="T53">SQL</text:span></text:p><text:p text:style-name="P177"><text:span text:style-name="T53">Server</text:span></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25" draw:text-style-name="P177" svg:width="0.3933in" svg:height="0.3362in" svg:x="4.2272in" svg:y="0.6799in"><text:p text:style-name="P177"><text:span text:style-name="T53">RADUIS</text:span></text:p><text:p text:style-name="P177"><text:span text:style-name="T53">Server</text:span></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25" draw:text-style-name="P177" svg:width="0.3921in" svg:height="0.3362in" svg:x="4.7327in" svg:y="0.6827in"><text:p text:style-name="P177"><text:span text:style-name="T53">Topo</text:span></text:p><text:p text:style-name="P177"><text:span text:style-name="T53">Server</text:span></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26" draw:text-style-name="P177" svg:width="0.5071in" svg:height="0.337in" svg:x="3.9315in" svg:y="0.1358in"><text:p text:style-name="P177"><text:span text:style-name="T53">GERDCS</text:span></text:p><text:p text:style-name="P177"><text:span text:style-name="T53">DNS Server</text:span></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line draw:style-name="gr13" draw:text-style-name="P175" svg:x1="1.8681in" svg:y1="0.811in" svg:x2="2.0346in" svg:y2="0.811in"><text:p/></draw:line><draw:frame draw:style-name="gr14" draw:text-style-name="P176" svg:width="0.8567in" svg:height="0.2252in" svg:x="4.6154in" svg:y="2.6913in"><draw:text-box><text:p text:style-name="P176"><text:span text:style-name="T53">private SU-CE</text:span></text:p></draw:text-box></draw:frame></draw:g></text:p>
      <text:p text:style-name="P15"/>
      <text:p text:style-name="P15"/>
      <text:p text:style-name="P77"><text:span text:style-name="T35">Figure </text:span><text:span text:style-name="T35"><text:sequence text:ref-name="refFigure4" text:name="Figure" text:formula="ooow:Figure+1" style:num-format="1">5</text:sequence></text:span><text:span text:style-name="T35">. Example network topology with all servers on the internet</text:span></text:p>
      <text:p text:style-name="P49"><text:soft-page-break/>5.1.3.8 Requirement R8</text:p>
      <text:p text:style-name="P44"/>
      <text:p text:style-name="P43"><text:span text:style-name="T14">802.19.1 syst</text:span><text:span text:style-name="T18">em shall su</text:span><text:span text:style-name="T14">pport appropriate security mechanisms. Thi</text:span><text:span text:style-name="T18">s shall in</text:span><text:span text:style-name="T14">clude user/device authentication, integrity and confidentiality of open exchanges, and data privacy and policy correctness attestation and enforcement.</text:span></text:p>
      <text:p text:style-name="P44"/>
      <text:p text:style-name="P173">This proposal recommends that standard and well established security be used for all exposed communications. The allowable protocols shall be SSH and TLS for machine to machine communication and HTTPS for human to machine communications. 802.19.1 system shall be able to authenticate, provide integrity and/or confidentiality to all entities involved in 802.19.1 data exchange. If a peer device does not behave in compliance with this standard the 802.19.1 system shall enable enforcement of coexistence policies for the 802.19.1 compliant TVBD networks or devices by tagging this device in the coexistence database as non-compliant and taking any secure means to detect and/or to remediate the compromised device/behavior.</text:p>
      <text:p text:style-name="P173"/>
      <text:p text:style-name="P172"><text:span text:style-name="T14">802.19.1 system shall support privacy of sensitive data, and secure means to </text:span><text:span text:style-name="T18">store</text:span><text:span text:style-name="T14"> and process such data while it resides in 802.19.1 entities. For stored data this proposal also purports to use well established security mechanisms to protect sensitive information (see section 6).</text:span></text:p>
      <text:p text:style-name="P173"><text:s/></text:p>
      <text:p text:style-name="P49">5.1.3.9 Requirement R9</text:p>
      <text:p text:style-name="P44"/>
      <text:p text:style-name="P44">As described in section 7, a set of mechanisms to achieve coexistence of TVBD networks and devices. </text:p>
      <text:p text:style-name="P50">5.2 Service Access Points (SAPs)</text:p>
      <text:p text:style-name="P10"/>
      <text:p text:style-name="P51"><text:span text:style-name="T38">SAPs are found within the 802.19.1 Scope area in figure 1</text:span><text:span text:style-name="T43"> </text:span><text:span text:style-name="T38"> at each interface termination.</text:span></text:p>
      <text:p text:style-name="P52"/>
      <text:p text:style-name="P51"><text:span text:style-name="Strong_20_Emphasis"><text:span text:style-name="T39">Coexistence enabler Interface A SAP</text:span></text:span></text:p>
      <text:p text:style-name="P52"/>
      <text:p text:style-name="P53">This interface is beyond the scope of the standard. It shall comply to specific <text:s/>requirements of the manufacturers of the TVBD devices.</text:p>
      <text:p text:style-name="P52"/>
      <text:p text:style-name="P51"><text:span text:style-name="Strong_20_Emphasis"><text:span text:style-name="T39">CM Interface B1 SAP</text:span></text:span></text:p>
      <text:p text:style-name="P52"/>
      <text:p text:style-name="P55">The CM shall support SNMP passthrough.</text:p>
      <text:p text:style-name="P52"/>
      <text:p text:style-name="P53">CM B1 SAP may send the following commands</text:p>
      <text:p text:style-name="P57"/>
      <text:p text:style-name="P58"><text:tab/>SNMP_Query:SMNP_query_string</text:p>
      <text:p text:style-name="P51"/>
      <text:p text:style-name="P51"><text:span text:style-name="Strong_20_Emphasis"><text:span text:style-name="T39">CE Interface B1 SAP</text:span></text:span></text:p>
      <text:p text:style-name="P52"/>
      <text:p text:style-name="P53">The CE shall support SNMP passthrough.</text:p>
      <text:p text:style-name="P52"/>
      <text:p text:style-name="P53">The CE may send the following responses to the CM</text:p>
      <text:p text:style-name="P52"/>
      <text:p text:style-name="P51"><text:span text:style-name="T39"><text:tab/></text:span><text:span text:style-name="T44">SNMP_NOT_SUPPORTED_BY_DEV - the CE or Device does not support SNMP</text:span></text:p>
      <text:p text:style-name="P52"/>
      <text:p text:style-name="P58"><text:tab/>SNMP_RESPONSE:response_string</text:p>
      <text:p text:style-name="P52"/>
      <text:p text:style-name="P53">The CE may send the following notifications to the CM</text:p>
      <text:p text:style-name="P52"/>
      <text:p text:style-name="P54">TBD</text:p>
      <text:p text:style-name="P52"/>
      <text:p text:style-name="P51"><text:span text:style-name="Strong_20_Emphasis"><text:span text:style-name="T39">CM Interface B2 SAP</text:span></text:span></text:p>
      <text:p text:style-name="P52"/>
      <text:p text:style-name="P53">CM may issue commands to CDIS</text:p>
      <text:p text:style-name="P57"/>
      <text:p text:style-name="P58"><text:tab/>DISCOVER_IP_SERVICES(North, West, South, East,LowFrequency, HighFrequency)</text:p>
      <text:p text:style-name="P52"/>
      <text:p text:style-name="P52"/>
      <text:p text:style-name="P51"><text:span text:style-name="Strong_20_Emphasis"><text:span text:style-name="T39">CDIS interface B2 SAP</text:span></text:span></text:p>
      <text:p text:style-name="P52"/>
      <text:p text:style-name="P51"><text:span text:style-name="T39"><text:tab/>DISCOVER_IP_SERVICES</text:span><text:span text:style-name="T44">(North, West, South, East,LowFrequency, HighFrequency)</text:span><text:span text:style-name="T39"> - upon reception of this command, the CDIS will immediately iteratively query the CDNS servers it knows and respond with a report listing the most authoritative IP services discovered and any security items that may accompany them such as security items returned by a Coexistence Radius Server. Security items may consist of login names, passwords, cryptographic keys, shared secrets, etc.</text:span></text:p>
      <text:p text:style-name="P52"/>
      <text:p text:style-name="P53">CDIS may send notifications to CM</text:p>
      <text:p text:style-name="P52"/>
      <text:p text:style-name="P53"><text:soft-page-break/>The CDIS will periodically refresh its discovered IP service list and notify CM whenever a change occurs for the specified area and frequency range.</text:p>
      <text:p text:style-name="P52"/>
      <text:p text:style-name="P51"><text:span text:style-name="Strong_20_Emphasis"><text:span text:style-name="T39">CM interface B3</text:span></text:span></text:p>
      <text:p text:style-name="P52"/>
      <text:p text:style-name="P53">The local CM shall support CE remote passthrough requests. This allows a remote CM to send commands to a local CE passing through the local CM</text:p>
      <text:p text:style-name="P52"/>
      <text:p text:style-name="P58"><text:tab/>CM_CE:CE_B1_SAP_string</text:p>
      <text:p text:style-name="P52"/>
      <text:p text:style-name="P52"/>
      <text:p text:style-name="P53">The local CM may issue CE passthrough requests. This allows the local CM to send commands to a remote CE passing through the remote CM</text:p>
      <text:p text:style-name="P52"/>
      <text:p text:style-name="P58"><text:tab/>CM_CE:CE_B1_SAP_string</text:p>
      <text:p text:style-name="P52"/>
      <text:p text:style-name="P52"/>
      <text:p text:style-name="P53">The local CM shall support CDIS passthrough requests. This allows a remote CM to send commands to a local CDIS passing through the local CM</text:p>
      <text:p text:style-name="P52"/>
      <text:p text:style-name="P58"><text:tab/>CM_CDIS:CDIS_B2_SAP_string</text:p>
      <text:p text:style-name="P52"/>
      <text:p text:style-name="P52"/>
      <text:p text:style-name="P53">The local CM may issue CDIS passthrough requests. This allows the local CM to send commands to a remote CDIS passing through the remote CM</text:p>
      <text:p text:style-name="P52"/>
      <text:p text:style-name="P58"><text:tab/>CM_CDIS:CDIS_B2_SAP_string</text:p>
      <text:p text:style-name="P52"/>
      <text:p text:style-name="P53">The local CM shall support TVWS enabler passthrough requests. This allows a remote CM to send commands to a local TVWS enabler passing through the local CM</text:p>
      <text:p text:style-name="P52"/>
      <text:p text:style-name="P58"><text:tab/>CM_TE:TE_B4_SAP_string</text:p>
      <text:p text:style-name="P52"/>
      <text:p text:style-name="P52"/>
      <text:p text:style-name="P53">The local CM may issue TVWS enabler passthrough requests. This allows the local CM to send commands to a remote TVWS enabler passing through the remote CM</text:p>
      <text:p text:style-name="P52"/>
      <text:p text:style-name="P58"><text:tab/>CM_TE:TE_B4_SAP_string</text:p>
      <text:p text:style-name="P53"/>
      <text:p text:style-name="P53"/>
      <text:p text:style-name="P51"><text:span text:style-name="Strong_20_Emphasis"><text:span text:style-name="T39">CDIS and CM Interface B4 SAP</text:span></text:span></text:p>
      <text:p text:style-name="P52"/>
      <text:p text:style-name="P54">TBD </text:p>
      <text:p text:style-name="P52"/>
      <text:p text:style-name="P51"><text:span text:style-name="Strong_20_Emphasis"><text:span text:style-name="T39">TVWS Enabler Interface B4 SAP</text:span></text:span></text:p>
      <text:p text:style-name="P54"/>
      <text:p text:style-name="P54">TBD</text:p>
      <text:p text:style-name="P53"/>
      <text:p text:style-name="P52"/>
      <text:p text:style-name="P51"><text:span text:style-name="Strong_20_Emphasis"><text:span text:style-name="T39">TVWS Enabler Interface C SAP</text:span></text:span></text:p>
      <text:p text:style-name="P52"/>
      <text:p text:style-name="P53"><text:soft-page-break/>This interface is beyond the scope of the standard. It shall comply to local regulation requirements where such requirements exist.</text:p>
      <text:p text:style-name="P52"/>
      <text:p text:style-name="P52"/>
      <text:p text:style-name="P51"><text:span text:style-name="Strong_20_Emphasis"><text:span text:style-name="T39">CM Interface D SAP</text:span></text:span></text:p>
      <text:p text:style-name="P52"/>
      <text:p text:style-name="P53">CM interface D SAP is identical to CM interface B3</text:p>
      <text:p text:style-name="P51"/>
      <text:p text:style-name="P53">Commands on this interface shall be carried out over SSH or HTTPS channels. All Interface B3 commands, responses and notifications shall be supported over the SSH channel. This effectively make Interface D a superset of interface B3.</text:p>
      <text:p text:style-name="P53"/>
      <text:p text:style-name="P51"><text:span text:style-name="Strong_20_Emphasis"><text:span text:style-name="T39">CDIS Interface E SAP</text:span></text:span></text:p>
      <text:p text:style-name="P52"/>
      <text:p text:style-name="P53">CDIS may issue queries to CDNS</text:p>
      <text:p text:style-name="P57"/>
      <text:p text:style-name="P51"><text:span text:style-name="T40">refer to RFC1034 and RFC1035</text:span><text:span text:style-name="T45"> </text:span></text:p>
      <text:p text:style-name="P59"/>
      <text:p text:style-name="P60">URL=North.West.South.East.LowFrequency.HighFrequency.GERDCS.NET)</text:p>
      <text:p text:style-name="P52"/>
      <text:p text:style-name="P52"/>
      <text:p text:style-name="P51"><text:span text:style-name="Strong_20_Emphasis"><text:span text:style-name="T39">CM Interface F SAP</text:span></text:span></text:p>
      <text:p text:style-name="P52"/>
      <text:p text:style-name="P51"><text:span text:style-name="Strong_20_Emphasis"><text:span text:style-name="T41">Commands and resonses on this interface shall comply to SRTM2002 or ARCGIS over SSH or HTTPS protocol</text:span></text:span></text:p>
      <text:p text:style-name="P52"/>
      <text:p text:style-name="P56">CM Interface G SAP</text:p>
      <text:p text:style-name="P56"/>
      <text:p text:style-name="P54">Optional, TBD</text:p>
      <text:p text:style-name="P54"/>
      <text:p text:style-name="P51"><text:span text:style-name="Strong_20_Emphasis"><text:span text:style-name="T40">CM Interface H SAP </text:span></text:span><text:span text:style-name="Strong_20_Emphasis"><text:span text:style-name="T46">(editors note: documentation in progress)</text:span></text:span></text:p>
      <text:p text:style-name="P51"/>
      <text:p text:style-name="P51"><text:span text:style-name="Strong_20_Emphasis"><text:span text:style-name="T42">The CDS contains tables and fields as follows.</text:span></text:span></text:p>
      <text:h text:style-name="P94" text:outline-level="5" text:is-list-header="true">Domain_table</text:h>
      <text:p text:style-name="P61"><text:span text:style-name="T14">A domain is a named collection of bubbles with an author, claims made by the author, root GS URL and Time to Live (TTL). Each bubble is a construct with up to 6 dimensions describing particulars of the claim. The bubble dimensions are constituted of a three dimension geographical area </text:span><text:span text:style-name="T17">(bound by altitude, latitude and longitudes at its physical borders)</text:span><text:span text:style-name="T14">, a one dimension frequency span </text:span><text:span text:style-name="T17">(bound by a lower and upper frequency at its bandwidth borders)</text:span><text:span text:style-name="T14"> and a 2 dimension range of direction of arrivals </text:span><text:span text:style-name="T17">(bound by azimuth and elevation, in degrees)</text:span><text:span text:style-name="T14">.</text:span></text:p>
      <text:p text:style-name="P62"/>
      <text:h text:style-name="P95" text:outline-level="6" text:is-list-header="true">Domain_table.name_field</text:h>
      <text:p text:style-name="P62"/>
      <text:p text:style-name="P62">The domain name (DN) is a 32 character human friendly metafore that identifies a given domain. The domain name “*” is a reserved word. A query with the “*” domain is then based strictly on a specific geographic area and frequency span.</text:p>
      <text:p text:style-name="P62"/>
      <text:h text:style-name="P95" text:outline-level="6" text:is-list-header="true"><text:soft-page-break/>Domain_table.code_field</text:h>
      <text:p text:style-name="P62"/>
      <text:p text:style-name="P62">The domain code (DC) is a machine to machine 4 character code (32 bits) used as a shorthand for the domain name. As all bubbles refer to the domain, this shorthand version save disk space, transmission time and CPU cycles in the processing of the data.</text:p>
      <text:p text:style-name="P62"/>
      <text:h text:style-name="P95" text:outline-level="6" text:is-list-header="true">Domain_table.claims_field</text:h>
      <text:p text:style-name="P62"/>
      <text:p text:style-name="P62">Claims describe the authority of the author over the domain. Typical values are “license-exempt” or “primary incumbent license#......”. A blank or null claim field is interpreted as “unlicensed”.</text:p>
      <text:p text:style-name="P62"/>
      <text:h text:style-name="P95" text:outline-level="6" text:is-list-header="true">Domain_table.Time_To_Live_field</text:h>
      <text:p text:style-name="P62"/>
      <text:p text:style-name="P62">Time To Live (TTL) is a domain data validation specification used to force periodic updates to the database. It is an int32 integer of seconds. A TTL value of 0xFFFFFFFF indicates that the requested data is not available. Other negative values indicate the time since the TTL has expired. Positive values in the range of 0x00000000 (0 seconds) to 0x00093A79 (decimal 604799 seconds or 1 week) indicate the remaining TTL before a refresh is required. A positive value of 0x7FFFFFFF is reserved for spectral reservation cancellations. Positive values outside this range are reserved for future use.</text:p>
      <text:p text:style-name="P62"/>
      <text:h text:style-name="P95" text:outline-level="6" text:is-list-header="true">NumberOfBubbles</text:h>
      <text:p text:style-name="P62"/>
      <text:p text:style-name="P62">The Number of Bubbles (NOB) indicates how many bubbles form the domain or in the case of a response to a geographically limited query, the number of bubbles that will be returned.</text:p>
      <text:h text:style-name="P90" text:outline-level="4" text:is-list-header="true">Spectral Limit Record</text:h>
      <text:p text:style-name="P62"/>
      <text:p text:style-name="P62">The Spectral Limit Record (SLR) record contains all the data describing a specific bubble with a signal amplitude level (in microvolts/meter) in a given direction of arrival (in degrees from true north) that can not be exceeded without causing harm to the domain author's service.</text:p>
      <text:h text:style-name="P95" text:outline-level="6" text:is-list-header="true">Latitude and Longitude</text:h>
      <text:p text:style-name="P62">The earth's radius is ~6380km. A degree of longitude at the equator is equivalent to 111.35 km. 802.19.1 <text:s/>uses a resolution of .00001 degrees and therefore can operate to approximately one meter resolution of latitude and longitude. Decimal degrees with five digits to the right of the decimal point are used to communicate all latitudes and longitudes. The optional decimal point is ignored by the GS as all longitude and latitude data values are int32 values.</text:p>
      <text:p text:style-name="P62"/>
      <text:h text:style-name="P95" text:outline-level="6" text:is-list-header="true">Altitude</text:h>
      <text:p text:style-name="P62">802.19.1 represents altitude over sea level in meters with a resolution of one meter. Altitude is an int32 value. The top of the bubble is represented by the “Altitude max” value. The bottom of the bubble is represented by the “Altitude min” value. These value have a range of:</text:p>
      <text:p text:style-name="P62"><text:soft-page-break/></text:p>
      <text:p text:style-name="P62"><text:tab/>+2,000,000,000 &gt; Altitude max &gt; Altitude min &gt; -2,000,000,000</text:p>
      <text:p text:style-name="P62"/>
      <text:h text:style-name="P95" text:outline-level="6" text:is-list-header="true">Arrival Angle</text:h>
      <text:p text:style-name="P62"><text:tab/>Azimuth reference frame:<text:tab/>0 degrees = signal arrives from true north</text:p>
      <text:p text:style-name="P62"><text:tab/><text:tab/><text:tab/>90 degrees = signal arrives from true west</text:p>
      <text:p text:style-name="P62"><text:tab/><text:tab/><text:tab/>resolution: 2 degrees</text:p>
      <text:p text:style-name="P62"><text:tab/><text:tab/><text:tab/>type: integer</text:p>
      <text:p text:style-name="P62"/>
      <text:p text:style-name="P62"><text:tab/>Azimuth range min<text:tab/>range: <text:s text:c="2"/>-181 &lt; H/V offset &lt; Azimuth range max</text:p>
      <text:p text:style-name="P62"><text:tab/>Azimuth range max<text:tab/>range: <text:s text:c="2"/>Azimuth range min &lt; H/V offset &lt;+181</text:p>
      <text:p text:style-name="P62"/>
      <text:p text:style-name="P62"><text:tab/>Elevation <text:tab/><text:tab/>0 degrees = signal arrives ground</text:p>
      <text:p text:style-name="P62"><text:tab/><text:tab/><text:tab/>90 degrees = signal arrives from logical horizon</text:p>
      <text:p text:style-name="P62"><text:tab/><text:tab/><text:tab/>180 degrees = signal arrives from zenith</text:p>
      <text:p text:style-name="P62"><text:tab/><text:tab/><text:tab/>resolution: 1 degree</text:p>
      <text:p text:style-name="P62"><text:tab/><text:tab/><text:tab/>type: integer</text:p>
      <text:p text:style-name="P62"/>
      <text:p text:style-name="P62"><text:tab/>Elevation range min<text:tab/>range: <text:s text:c="2"/>-91 &lt; H/V offset &lt; Elevation range max</text:p>
      <text:p text:style-name="P62"><text:tab/>Elevation range max<text:tab/>range: <text:s text:c="2"/>Elevation range min &lt; H/V offset &lt; +91</text:p>
      <text:h text:style-name="P95" text:outline-level="6" text:is-list-header="true">Polarization</text:h>
      <text:p text:style-name="P62">Polarization is represented by the ratio of Horizontal to Vertical polarization and the phase offset between the two. The “H/V ratio” is expressed in decibels and has a range of: <text:s/>-121 &lt; H/V ratio &lt; +121. It is of int8 type. The “H/V phase offset” is the phase offset of the vertical component in relation to the horizontal component. It is of int8 type, each integer value representing 2 degrees of offset. Its range is: -182 &lt; H/V offset &lt;182</text:p>
      <text:h text:style-name="P95" text:outline-level="6" text:is-list-header="true">Frequency Range</text:h>
      <text:p text:style-name="P62">Min and max frequencies are of unsigned int32 format in KHz with a range of 0-4 Penta Hz.</text:p>
      <text:p text:style-name="P62"><text:tab/>Range: 0 &lt; Frequency Min &lt; Frequency Max &lt; 2^32 KHz</text:p>
      <text:h text:style-name="P95" text:outline-level="6" text:is-list-header="true">Amplitude</text:h>
      <text:p text:style-name="P62">This is the maximum value of the modulus of the amplitude (in dBμv/m) of a signal arriving at the specified arrival angle and polarization before it causes significantly harmful interference to a receiver located in this bubble.</text:p>
      <text:p text:style-name="P66"/>
      <text:p text:style-name="P64"/>
      <text:p text:style-name="P62">Create CDS database</text:p>
      <text:p text:style-name="P62"/>
      <text:p text:style-name="P65">// </text:p>
      <text:p text:style-name="P62"/>
      <text:p text:style-name="P62">Create table domains(</text:p>
      <text:p text:style-name="P62">name varchar(32), </text:p>
      <text:p text:style-name="P62">id varchar(4) not null, (unique)</text:p>
      <text:p text:style-name="P62">claims varchar(128),</text:p>
      <text:p text:style-name="P62">ttl int(11)</text:p>
      <text:p text:style-name="P62">owner_user_id varchar(4)</text:p>
      <text:p text:style-name="P62">max_hop_count smallint(4)</text:p>
      <text:p text:style-name="P62">);</text:p>
      <text:p text:style-name="P62"/>
      <text:p text:style-name="P62"/>
      <text:p text:style-name="P62">CREATE TABLE IF NOT EXISTS `tblBubbles` (</text:p>
      <text:p text:style-name="P61"><text:span text:style-name="T14"><text:s text:c="2"/>`domain_id` varchar(4) character set utf8 NOT NULL,</text:span></text:p>
      <text:p text:style-name="P61"><text:span text:style-name="T14"><text:s text:c="2"/>`bubble_id` smallint(4) NOT NULL default '0',</text:span></text:p>
      <text:p text:style-name="P61"><text:span text:style-name="T14"><text:s text:c="2"/>`description` varchar(200) character set utf8 NOT NULL,</text:span></text:p>
      <text:p text:style-name="P61"><text:span text:style-name="T14"><text:s text:c="2"/>`shape` varchar(12) character set utf8 NOT NULL default 'CIRCLE',</text:span></text:p>
      <text:p text:style-name="P61"><text:span text:style-name="T14"><text:s text:c="2"/>`fill_color` varchar(6) character set utf8 NOT NULL default 'FF0000',</text:span></text:p>
      <text:p text:style-name="P61"><text:span text:style-name="T14"><text:s text:c="2"/>`zorder` smallint(6) NOT NULL default '1',</text:span></text:p>
      <text:p text:style-name="P61"><text:span text:style-name="T14"><text:s text:c="2"/>`azim_min` smallint(4) default NULL,</text:span></text:p>
      <text:p text:style-name="P61"><text:span text:style-name="T14"><text:s text:c="2"/>`azim_max` smallint(4) default NULL,</text:span></text:p>
      <text:p text:style-name="P61"><text:span text:style-name="T14"><text:s text:c="2"/>`elev_min` tinyint(4) default NULL,</text:span></text:p>
      <text:p text:style-name="P61"><text:span text:style-name="T14"><text:s text:c="2"/>`elev_max` tinyint(4) default NULL,</text:span></text:p>
      <text:p text:style-name="P61"><text:span text:style-name="T14"><text:s text:c="2"/>`hv_ratio` tinyint(4) default NULL,</text:span></text:p>
      <text:p text:style-name="P61"><text:span text:style-name="T14"><text:s text:c="2"/>`hv_offset` tinyint(4) default NULL,</text:span></text:p>
      <text:p text:style-name="P61"><text:span text:style-name="T14"><text:s text:c="2"/>`freq_min` int(11) default NULL,</text:span></text:p>
      <text:p text:style-name="P61"><text:span text:style-name="T14"><text:s text:c="2"/>`freq_max` int(11) default NULL,</text:span></text:p>
      <text:p text:style-name="P61"><text:span text:style-name="T14"><text:s text:c="2"/>`amplitude` tinyint(4) default NULL,</text:span></text:p>
      <text:p text:style-name="P61"><text:span text:style-name="T14"><text:s text:c="2"/>`radius` int(11) NOT NULL default '0',</text:span></text:p>
      <text:p text:style-name="P61"><text:span text:style-name="T14"><text:s text:c="2"/>`hat_center` int(11) NOT NULL default '0',</text:span></text:p>
      <text:p text:style-name="P61"><text:span text:style-name="T14"><text:s text:c="2"/>`hat_receivers` int(11) NOT NULL default '0',</text:span></text:p>
      <text:p text:style-name="P61"><text:span text:style-name="T14"><text:s text:c="2"/>PRIMARY KEY <text:s/>(`domain_id`,`bubble_id`)</text:span></text:p>
      <text:p text:style-name="P62">) ENGINE=MyISAM DEFAULT CHARSET=latin1;</text:p>
      <text:p text:style-name="P62"/>
      <text:p text:style-name="P62"/>
      <text:p text:style-name="P65">/******</text:p>
      <text:p text:style-name="P61"><text:span text:style-name="T48"><text:s/>the following table is used by the CDS to keep track of who is registered (based on timestamp age) for each domain. This is used by the server to issue notifications to all registered users of a domain when a change happens to the domain data set.</text:span></text:p>
      <text:p text:style-name="P65">******/</text:p>
      <text:p text:style-name="P65"/>
      <text:p text:style-name="P62">Create table registered_users(</text:p>
      <text:p text:style-name="P62">user_id int,</text:p>
      <text:p text:style-name="P62">domain_code varchar(4),</text:p>
      <text:p text:style-name="P61"><text:span text:style-name="T14">last_reg_req tmiestamp(), // last timestamp when </text:span><text:span text:style-name="T47">GeolocationRegistrationRequest(* or domain_code); </text:span><text:span text:style-name="T14">was received</text:span></text:p>
      <text:p text:style-name="P62">);</text:p>
      <text:p text:style-name="P62"/>
      <text:p text:style-name="P65">/******</text:p>
      <text:p text:style-name="P65"><text:soft-page-break/>the following table <text:s/>is used by the CDS to hold information about registered users, the scope of what they can access and make absolutely sure only registered users have access to CDS data. This is important as it controls AAA, etc.</text:p>
      <text:p text:style-name="P65">******/</text:p>
      <text:p text:style-name="P62"/>
      <text:p text:style-name="P62">Create table users(</text:p>
      <text:p text:style-name="P62">user_id int primary_key,</text:p>
      <text:p text:style-name="P62">registrant_name varchar(128),</text:p>
      <text:p text:style-name="P62">registrant_url varchar(128),</text:p>
      <text:p text:style-name="P62">password varchar(32),</text:p>
      <text:p text:style-name="P62">lat_min int, lat_max int, lon_min int, lon_max int, // scope limits</text:p>
      <text:p text:style-name="P62">upload_count int, download_count int, // accounting info to bill registered user activity</text:p>
      <text:p text:style-name="P62">// other AAA stuff TBD</text:p>
      <text:p text:style-name="P62">);</text:p>
      <text:p text:style-name="P63"/>
      <text:p text:style-name="P63"/>
      <text:p text:style-name="P5"/>
      <text:p text:style-name="P50">5.2.1 Data formats and parameters</text:p>
      <text:h text:style-name="P91" text:outline-level="4" text:is-list-header="true">Geolocation Registration Requests</text:h>
      <text:p text:style-name="P68"/>
      <text:p text:style-name="P68">A Geolocation Registration Request (GRR) requests the establishment and maintenance of a virtual connection between a CM and a CDS. It is re-issued at least every minute to indicate continued presence of a CM to a CDS and its current interest in up to date information.</text:p>
      <text:p text:style-name="P68"/>
      <text:p text:style-name="P70">// request registration to a specific domain</text:p>
      <text:p text:style-name="P72">GeolocationRegistrationRequest('CONNECT',DomainName);</text:p>
      <text:p text:style-name="P72"/>
      <text:p text:style-name="P70">// request termination of registration to a specifi domain</text:p>
      <text:p text:style-name="P72">GeolocationRegistrationRequest'TERMINATE',DomainName);</text:p>
      <text:p text:style-name="P73"/>
      <text:p text:style-name="P70">// request maintenance of all alctive registrations</text:p>
      <text:p text:style-name="P72">GeolocationRegistrationRequest('MAINTAIN');</text:p>
      <text:p text:style-name="P71"/>
      <text:p text:style-name="P70">// request termination of all alctive registrations</text:p>
      <text:p text:style-name="P72">GeolocationRegistrationRequest('BYE');</text:p>
      <text:p text:style-name="P68"/>
      <text:h text:style-name="P91" text:outline-level="4" text:is-list-header="true">Spectral Limit Queries</text:h>
      <text:p text:style-name="P68"/>
      <text:p text:style-name="P68">A Spectral Limit Querry (SLQ) is issued by a CM and received by a CDS. This querry specifes a domain, a geograpical area delimited by top left (North-West) and bottom right (South-East) lattutde and longitude and a frequency range in Hertz (LowFrequenecy &lt;= range &lt; HighFrequency). Examples of such a querry are:</text:p>
      <text:p text:style-name="P68"/>
      <text:p text:style-name="P70">// request for all domains in a geagraphic area and frequency range</text:p>
      <text:p text:style-name="P72">SpectralLimitQuerry(”*”, North, West, South, East, LowFrequency, HighFrequency);</text:p>
      <text:p text:style-name="P72"/>
      <text:p text:style-name="P70">// request for a specific domain, namely “WXYZ”</text:p>
      <text:p text:style-name="P72">SpectralLimitQuerry(”WXYZ”,”*”,”*”,”*”,”*”,”*”,”*”);</text:p>
      <text:p text:style-name="P72"/>
      <text:p text:style-name="P70">// request for a domain entire dataset in a geagraphic area</text:p>
      <text:p text:style-name="P72">SpectralLimitQuerry(”WXYZ”, North, West, South, East, “*”,”*”);</text:p>
      <text:p text:style-name="P72"/>
      <text:h text:style-name="P91" text:outline-level="4" text:is-list-header="true">//Revision Version</text:h>
      <text:p text:style-name="P79">// Protocol: Request for a specific domain</text:p>
      <text:p text:style-name="P80">SpectralLimitQuerry('DomainName', North, South, West, East, Alt_Min, Atl_Max, Freq_Min, Freq_Max, Azim_Min, Azim_Max, Elev_Min, Elev_Max, HV_Ratio, HV_Offset, Amplitude);</text:p>
      <text:h text:style-name="P92" text:outline-level="4" text:is-list-header="true">Spectral Limit Record Transmission</text:h>
      <text:p text:style-name="P68"/>
      <text:p text:style-name="P68">When a CDS receives an SLQ, it may transmit an array of Spectrum Limit Records (SLR). Furthermore, it may respond with the URL of another authoritive CDS caching data on the requested area. If the CDS responds with a URL, the CM should re-issue the same SLQ to this URL.</text:p>
      <text:p text:style-name="P68"/>
      <text:p text:style-name="P72">SpectralLimitRecord(DomainName, Claim, HopCount, AuthorURL, TTL, QuantityOfBubbles);</text:p>
      <text:p text:style-name="P72">SpectralLimitRecord(DomainName[BubbleID], North, West, South, East, LowFrequency, HighFrequency, Amplitude);</text:p>
      <text:p text:style-name="P72"/>
      <text:p text:style-name="P72"/>
      <text:p text:style-name="P72">EX:</text:p>
      <text:p text:style-name="P72">SpectralLimitQuerry('Domain01', '*', '*', '*', '*', '*', '*', '*', '*', '*', '*', '*', '*', '*', '*', '*','*');</text:p>
      <text:p text:style-name="P72">SpectralLimitQuerry('Domain01', '*', '*', '*', '*', '*', '*', '*', '*', '*', '*', '*', '*', '*', '*', '*','100');</text:p>
      <text:p text:style-name="P72">SpectralLimitQuerry('Domain01', '*', '*', '*', '*', '*', '*', '*', '*', '*', '*', '*', '*', '*', '*', '*','10');</text:p>
      <text:p text:style-name="P72">SpectralLimitQuerry('*', '*', '*', '*', '*', '*', '*', '*', '*', '*', '*', '*', '*', '*', '*', '*','100');</text:p>
      <text:p text:style-name="P72"/>
      <text:p text:style-name="P67">/Revision Version</text:p>
      <text:p text:style-name="P81">SpectralLimitRecord('DomainName[BubbleID]', North, South, West, East, Alt_Min, Atl_Max, Freq_Min, Freq_Max, Azim_Min, Azim_Max, Elev_Min, Elev_Max, HV_Ratio, HV_Offset, Amplitude);</text:p>
      <text:p text:style-name="P68"/>
      <text:p text:style-name="P68">Unsoliscitated SLR may also be sent by any CDS to any registered CM at any time. The CM may update its record if the TTL of the record it receives from a CDS is greater than the TTL of its cuurent record for the specified area. Furthermore, the CM shall acknowledge the update of its SLR or NAK with the reason for refusal. A CDS may delete an SLR who's TTL is 0x7FFFFFFF as soon as it is assured that all registered CM and subordinate OME have acknowledged reception of the updated SLR. A CM may delete a SLR who's TTL has expired after requesting a refresh to an authoritative CDS for the area and obtaining either a TTL=0x7FFFFFFF or a TTL=0xFFFFFFFF record as response. BubbleID is an array index in the SLR array. BubbleID zero is reserved for the Domain Name Definition.</text:p>
      <text:p text:style-name="P68"/>
      <text:h text:style-name="P91" text:outline-level="4" text:is-list-header="true">Spectral Client Protocol</text:h>
      <text:p text:style-name="P68"/>
      <text:p text:style-name="P68">The OME has the ability to request additions, deletions and edits of the CDS' SLR's via a SC. After validation, the CDS may acknowledge the SC of the SLR update or NAK the SC and refuse to update the SLR based on the SC request and the CDS' internal policies. These policies are beyond the scope of this proposal and could, for example, include comparison of a territory request to license grants of the regulator of the area and international treaties. The NAK shall be accompanied with a human readable text stating the reason for update refusal.</text:p>
      <text:p text:style-name="P68"/>
      <text:p text:style-name="P68">A SC may also define a domain name. The domain definition is a list of DefineSLR statements defining the maximum amplitude for given domain bubbles. </text:p>
      <text:p text:style-name="P68"/>
      <text:p text:style-name="P68">// old Version</text:p>
      <text:p text:style-name="P72">DefineSLR(DomainName, MaxHopCount, TTL);</text:p>
      <text:p text:style-name="P72">DefineSLR(DomainName[BubbleID], North, West, South, East, LowFrequency, HighFrequency, <text:s/>Amplitude);</text:p>
      <text:p text:style-name="P72">DefineSLR(DomainName, North, West, South, East, LowFrequency, HighFrequency, <text:s/>Amplitude);</text:p>
      <text:p text:style-name="P72">...</text:p>
      <text:p text:style-name="P72">DefineSLR(”WXYZ[n]”, North, West, South, East, LowFrequency, HighFreq, Amplitude);</text:p>
      <text:p text:style-name="P72"/>
      <text:p text:style-name="P72"/>
      <text:p text:style-name="P72"/>
      <text:p text:style-name="P74">// Revison Version:</text:p>
      <text:p text:style-name="P72">DefineSLR(DomainName, MaxHopCount, TTL, Claims);</text:p>
      <text:p text:style-name="P72"/>
      <text:p text:style-name="P72">EX:</text:p>
      <text:p text:style-name="P72">DefineSLR('Domain06', '10', '15', 'test claims');</text:p>
      <text:p text:style-name="P72"/>
      <text:p text:style-name="P72">DefineSLR(”WXYZ[n]” , North, South, West, East , Alt_Min, Atl_Max, Freq_Min, Freq_Max</text:p>
      <text:p text:style-name="P72"><text:soft-page-break/><text:tab/> <text:s text:c="6"/>, Azim_Min, Azim_Max, Elev_Min, Elev_Max, HV_Ratio, HV_Offset</text:p>
      <text:p text:style-name="P67"><text:span text:style-name="T47"><text:s text:c="21"/>, Amplitude);</text:span></text:p>
      <text:p text:style-name="P72"/>
      <text:p text:style-name="P72">EX:</text:p>
      <text:p text:style-name="P72">DefineSLR('Domain06[200]', 12, 14, 35, 12, -12, 12, 5, 50, 4, 5, 6, 7, 8, 9, 10);</text:p>
      <text:p text:style-name="P72"/>
      <text:p text:style-name="P72"/>
      <text:p text:style-name="P72">Note:</text:p>
      <text:p text:style-name="P72">DefineSLR</text:p>
      <text:p text:style-name="P72">Long_Min = Ouest</text:p>
      <text:p text:style-name="P72">Long_Max = Est</text:p>
      <text:p text:style-name="P72"/>
      <text:p text:style-name="P72">Lat_Min = Sud</text:p>
      <text:p text:style-name="P72">Lat_Max = Nord</text:p>
      <text:p text:style-name="P72"/>
      <text:p text:style-name="P68">Using domain name definitions, a SC may define irregularly shaped bubble areas, define image frequency and adjacent channel protection level bubbles, etc. </text:p>
      <text:p text:style-name="P68"/>
      <text:p text:style-name="P67"><text:span text:style-name="T14">An OME, network access point or base station </text:span><text:span text:style-name="T17">(collectively hereon referred to as “Base Station” or “BS”)</text:span><text:span text:style-name="T14"> queries the CM with the range of date &amp; time, longitude, latitude, altitude and expected angle of arrival of a signal at a reception point. The CM having consulted known authoritative CDS for the point of interest responds with the maximum allowable radiation level </text:span><text:span text:style-name="T17">(in microvolts per meter)</text:span><text:span text:style-name="T14"> corresponding to this range of parameters. Typically, a transmitter operator OME will send many such queries to a SC, mapping each and every point in the space around the transmitter and capping the transmit power according to its transmission antenna radiation pattern, terrain topography surrounding the transmitter, propagation models and conditions at the time of desired transmission. In turn, if the operator/transmitter controls and allows subjugate transmitters to operate, the operator bears the responsibility of collecting the GERDCS information for each of these transmitters and capping their transmit power accordingly, taking into account their antenna radiation pattern, gain and orientation.</text:span></text:p>
      <text:p text:style-name="P68"/>
      <text:p text:style-name="P67"><text:span text:style-name="T19">Responsibility for respecting regulator rules and protecting incumbents solely remains with the transmitter's operator.</text:span><text:span text:style-name="T14"> It is the sole responsibility of the network operator to operate the CM and ensure that the CM obtains its information from authoritative CDS. In doubt or if any claims are made by a licensed incumbent, it is the network operator's responsibility to immediately turn down any potentially offending transmitter and then to immediately advise CDS operators of any errors or omissions in the CDS data.</text:span></text:p>
      <text:p text:style-name="P68"/>
      <text:p text:style-name="P69">The CDS stores and documents an audit trail of the originator identity and time stamp of any CM requests.</text:p>
      <text:p text:style-name="P75"/>
      <text:p text:style-name="P15"/>
      <text:p text:style-name="P15"/>
      <text:p text:style-name="P15"/>
      <text:p text:style-name="P16">6. Procedures and protocols</text:p>
      <text:p text:style-name="P15">6.1 Generic procedures for information exchange</text:p>
      <text:p text:style-name="P15">6.2 Protocols</text:p>
      <text:p text:style-name="P16">7. Coexistence mechanisms and algorithms</text:p>
      <text:p text:style-name="P15">Annex A: Use cases</text:p>
      <text:p text:style-name="P15">Annex B: Evaluation methodology</text:p>
      <text:p text:style-name="P113">Annex C: Coexistence Enabler (CE) software reference desig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1" svg:font-family="Symbol" style:font-charset="x-symbol"/>
    <style:font-face style:name="Symbol" svg:font-family="Symbol" style:font-family-generic="roman" style:font-pitch="variable" style:font-charset="x-symbol"/>
    <style:font-face style:name="Courier 10 Pitch" svg:font-family="'Courier 10 Pitch'"/>
    <style:font-face style:name="OpenSymbol" svg:font-family="OpenSymbol, 'Arial Unicode MS'"/>
    <style:font-face style:name="Courier New" svg:font-family="'Courier New'" style:font-family-generic="modern"/>
    <style:font-face style:name="TimesNewRoman" svg:font-family="TimesNewRoman" style:font-family-generic="roman"/>
    <style:font-face style:name="Arial1" svg:font-family="Arial" style:font-family-generic="swiss"/>
    <style:font-face style:name="Courier New1" svg:font-family="'Courier New'" style:font-family-generic="swiss"/>
    <style:font-face style:name="Lucida Sans Unicode1" svg:font-family="'Lucida Sans Unicode'" style:font-pitch="variable"/>
    <style:font-face style:name="Mangal1" svg:font-family="Mangal" style:font-pitch="variable"/>
    <style:font-face style:name="DejaVu Sans Condensed" svg:font-family="'DejaVu Sans Condensed'"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stroke-dash draw:name="Dash_20_2" draw:display-name="Dash 2" draw:style="rect" draw:dots1="1" draw:dots1-length="0.0201in" draw:distance="0.0201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in" style:writing-mode="page"/>
      <style:text-properties style:use-window-font-color="true" style:font-name="Times New Roman" fo:font-size="12pt" fo:language="fr" fo:country="CA"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ja" style:country-asian="JP"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1" style:font-size-asian="14pt" style:font-name-complex="Ari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1"/>
    </style:style>
    <style:style style:name="Caption" style:family="paragraph" style:next-style-name="IEEEStds_20_Paragraph" style:class="extra">
      <style:paragraph-properties fo:margin-top="0.0835in" fo:margin-bottom="0.0835in" fo:text-align="center" style:justify-single-word="false" fo:keep-together="always" fo:orphans="2" fo:widows="2" fo:hyphenation-ladder-count="no-limit"/>
      <style:text-properties style:use-window-font-color="true" style:font-name="Arial" fo:font-size="10pt" fo:language="en" fo:country="US" fo:font-weight="bold" style:font-name-asian="Arial" style:font-size-asian="10pt" style:language-asian="ja" style:country-asian="JP" style:font-weight-asian="bold" style:font-name-complex="Times New Roman" style:font-size-complex="10pt" style:language-complex="ar" style:country-complex="SA"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Arial1"/>
    </style:style>
    <style:style style:name="Heading_20_1" style:display-name="Heading 1" style:family="paragraph" style:next-style-name="IEEEStds_20_Paragraph" style:default-outline-level="1" style:class="text">
      <style:paragraph-properties fo:margin-top="0in" fo:margin-bottom="0.1665in" fo:line-height="200%" fo:keep-together="always" fo:orphans="2" fo:widows="2" fo:hyphenation-ladder-count="no-limit" fo:break-before="page" fo:keep-with-next="always">
        <style:tab-stops>
          <style:tab-stop style:position="0.75in"/>
        </style:tab-stops>
      </style:paragraph-properties>
      <style:text-properties style:use-window-font-color="true" style:font-name="Arial" fo:font-size="12pt" fo:language="en" fo:country="US" fo:font-weight="bold" style:font-name-asian="Arial" style:font-size-asian="12pt" style:language-asian="ja" style:country-asian="JP" style:font-weight-asian="bold" style:font-name-complex="Times New Roman" style:font-size-complex="10pt" style:language-complex="ar" style:country-complex="SA" fo:hyphenate="false" fo:hyphenation-remain-char-count="2" fo:hyphenation-push-char-count="2"/>
    </style:style>
    <style:style style:name="Heading_20_2" style:display-name="Heading 2" style:family="paragraph" style:parent-style-name="Heading_20_1" style:next-style-name="IEEEStds_20_Paragraph" style:default-outline-level="2" style:class="text">
      <style:paragraph-properties fo:margin-top="0.1665in" fo:margin-bottom="0.1665in" fo:line-height="100%" fo:break-before="auto" fo:break-after="auto"/>
      <style:text-properties fo:font-size="11pt" style:font-size-asian="11pt"/>
    </style:style>
    <style:style style:name="Heading_20_3" style:display-name="Heading 3" style:family="paragraph" style:parent-style-name="Heading_20_2" style:next-style-name="IEEEStds_20_Paragraph" style:default-outline-level="3" style:class="text">
      <style:text-properties fo:font-size="10pt" style:font-size-asian="10pt"/>
    </style:style>
    <style:style style:name="Heading_20_4" style:display-name="Heading 4" style:family="paragraph" style:parent-style-name="Heading_20_3" style:next-style-name="IEEEStds_20_Paragraph" style:default-outline-level="4" style:class="text"/>
    <style:style style:name="Heading_20_5" style:display-name="Heading 5" style:family="paragraph" style:parent-style-name="Heading_20_4" style:next-style-name="IEEEStds_20_Paragraph" style:default-outline-level="5" style:class="text"/>
    <style:style style:name="Heading_20_6" style:display-name="Heading 6" style:family="paragraph" style:parent-style-name="Heading_20_5" style:next-style-name="IEEEStds_20_Paragraph" style:default-outline-level="6" style:class="text"/>
    <style:style style:name="Heading_20_7" style:display-name="Heading 7" style:family="paragraph" style:parent-style-name="Heading_20_6" style:next-style-name="IEEEStds_20_Paragraph" style:default-outline-level="7" style:class="text"/>
    <style:style style:name="Heading_20_8" style:display-name="Heading 8" style:family="paragraph" style:parent-style-name="Heading_20_7" style:next-style-name="IEEEStds_20_Paragraph" style:default-outline-level="8" style:class="text"/>
    <style:style style:name="Heading_20_9" style:display-name="Heading 9" style:family="paragraph" style:parent-style-name="Heading_20_8" style:next-style-name="IEEEStds_20_Paragraph" style:default-outline-level="9" style:class="text"/>
    <style:style style:name="IEEEStds_20_Paragraph" style:display-name="IEEEStds Paragraph" style:family="paragraph">
      <style:paragraph-properties fo:margin-top="0in" fo:margin-bottom="0.1665in" fo:text-align="justify" style:justify-single-word="false" fo:orphans="2" fo:widows="2" fo:hyphenation-ladder-count="no-limit"/>
      <style:text-properties style:use-window-font-color="true" style:font-name="Times New Roman" fo:font-size="10pt" fo:language="en" fo:country="US" style:font-name-asian="Arial" style:font-size-asian="10pt" style:language-asian="ja" style:country-asian="JP" style:font-name-complex="Times New Roman" style:font-size-complex="10pt" style:language-complex="ar" style:country-complex="SA" fo:hyphenate="false" fo:hyphenation-remain-char-count="2" fo:hyphenation-push-char-count="2"/>
    </style:style>
    <style:style style:name="Header" style:family="paragraph" style:class="extra">
      <style:paragraph-properties fo:text-align="end" style:justify-single-word="false" fo:orphans="0" fo:widows="0" fo:hyphenation-ladder-count="no-limit">
        <style:tab-stops>
          <style:tab-stop style:position="3in" style:type="center"/>
          <style:tab-stop style:position="6in" style:type="right"/>
        </style:tab-stops>
      </style:paragraph-properties>
      <style:text-properties style:use-window-font-color="true" style:font-name="Arial" fo:font-size="8pt" fo:language="en" fo:country="US" style:font-name-asian="Arial" style:font-size-asian="8pt" style:language-asian="none" style:country-asian="none" style:font-name-complex="Times New Roman" style:font-size-complex="10pt" style:language-complex="ar" style:country-complex="SA" fo:hyphenate="false" fo:hyphenation-remain-char-count="2" fo:hyphenation-push-char-count="2"/>
    </style:style>
    <style:style style:name="Footer" style:family="paragraph" style:class="extra">
      <style:paragraph-properties fo:text-align="center" style:justify-single-word="false" fo:orphans="0" fo:widows="0" fo:hyphenation-ladder-count="no-limit">
        <style:tab-stops>
          <style:tab-stop style:position="3in" style:type="center"/>
          <style:tab-stop style:position="6in" style:type="right"/>
        </style:tab-stops>
      </style:paragraph-properties>
      <style:text-properties style:use-window-font-color="true" style:font-name="Arial" fo:font-size="8pt" fo:language="en" fo:country="US" style:font-name-asian="Arial" style:font-size-asian="8pt" style:language-asian="none" style:country-asian="none" style:font-name-complex="Times New Roman" style:font-size-complex="10pt" style:language-complex="ar" style:country-complex="SA" fo:hyphenate="false" fo:hyphenation-remain-char-count="2" fo:hyphenation-push-char-count="2"/>
    </style:style>
    <style:style style:name="IEEEStds_20_Title" style:display-name="IEEEStds Title" style:family="paragraph" style:next-style-name="IEEEStds_20_Paragraph">
      <style:paragraph-properties fo:margin-top="1.25in" fo:margin-bottom="0.6665in" fo:orphans="2" fo:widows="2" fo:hyphenation-ladder-count="no-limit"/>
      <style:text-properties style:use-window-font-color="true" style:font-name="Arial" fo:font-size="24pt" fo:language="en" fo:country="US" fo:font-weight="bold" style:font-name-asian="Arial" style:font-size-asian="24pt" style:language-asian="none" style:country-asian="none" style:font-weight-asian="bold" style:font-name-complex="Times New Roman" style:font-size-complex="10pt" style:language-complex="ar" style:country-complex="SA" fo:hyphenate="false" fo:hyphenation-remain-char-count="2" fo:hyphenation-push-char-count="2"/>
    </style:style>
    <style:style style:name="IEEEStds_20_Sponsor_20__28_body_20_text_29_" style:display-name="IEEEStds Sponsor (body text)" style:family="paragraph" style:next-style-name="IEEEStds_20_Paragraph">
      <style:paragraph-properties fo:margin-top="0.0835in" fo:margin-bottom="0.25in" fo:line-height="200%" fo:orphans="2" fo:widows="2" fo:hyphenation-ladder-count="no-limit"/>
      <style:text-properties style:use-window-font-color="true" style:font-name="Times New Roman" fo:font-size="10pt" fo:language="en" fo:country="US" style:font-name-asian="Arial" style:font-size-asian="10pt" style:language-asian="none" style:country-asian="none" style:font-name-complex="Times New Roman" style:font-size-complex="10pt" style:language-complex="ar" style:country-complex="SA" fo:hyphenate="false" fo:hyphenation-remain-char-count="2" fo:hyphenation-push-char-count="2"/>
    </style:style>
    <style:style style:name="IEEEStds_20_Copyright_20__28_body_29_" style:display-name="IEEEStds Copyright (body)" style:family="paragraph">
      <style:paragraph-properties fo:margin-top="0.0835in" fo:margin-bottom="0.0835in" fo:text-align="justify" style:justify-single-word="false" fo:orphans="2" fo:widows="2" fo:hyphenation-ladder-count="no-limit"/>
      <style:text-properties style:use-window-font-color="true" style:font-name="Times New Roman" fo:font-size="10pt" fo:language="en" fo:country="US" style:font-name-asian="Arial" style:font-size-asian="10pt" style:language-asian="none" style:country-asian="none" style:font-name-complex="Times New Roman" style:font-size-complex="10pt" style:language-complex="ar" style:country-complex="SA" fo:hyphenate="false" fo:hyphenation-remain-char-count="2" fo:hyphenation-push-char-count="2"/>
    </style:style>
    <style:style style:name="IEEEStds_20_Sans-Serif" style:display-name="IEEEStds Sans-Serif" style:family="paragraph">
      <style:paragraph-properties fo:text-align="justify" style:justify-single-word="false" fo:orphans="2" fo:widows="2" fo:hyphenation-ladder-count="no-limit"/>
      <style:text-properties style:use-window-font-color="true" style:font-name="Arial" fo:font-size="10pt" fo:language="en" fo:country="US" style:font-name-asian="Arial" style:font-size-asian="10pt" style:language-asian="ja" style:country-asian="JP" style:font-name-complex="Times New Roman" style:font-size-complex="10pt" style:language-complex="ar" style:country-complex="SA" fo:hyphenate="false" fo:hyphenation-remain-char-count="2" fo:hyphenation-push-char-count="2"/>
    </style:style>
    <style:style style:name="IEEEStds_20_Keywords" style:display-name="IEEEStds Keywords" style:family="paragraph" style:parent-style-name="IEEEStds_20_Sans-Serif" style:next-style-name="IEEEStds_20_Paragraph"/>
    <style:style style:name="Document_20_Map" style:display-name="Document Map" style:family="paragraph" style:parent-style-name="Standard">
      <style:paragraph-properties fo:background-color="#000080">
        <style:background-image/>
      </style:paragraph-properties>
      <style:text-properties style:font-name="Arial"/>
    </style:style>
    <style:style style:name="IEEEStds_20_Table_20_Data_20_-_20_Center" style:display-name="IEEEStds Table Data - Center" style:family="paragraph" style:parent-style-name="IEEEStds_20_Paragraph">
      <style:paragraph-properties fo:margin-top="0in" fo:margin-bottom="0in" fo:text-align="center" style:justify-single-word="false" fo:keep-together="always" fo:keep-with-next="always"/>
      <style:text-properties fo:font-size="9pt" style:font-size-asian="9pt"/>
    </style:style>
    <style:style style:name="IEEEStds_20_Level_20_1_20__28_front_20_matter_29_" style:display-name="IEEEStds Level 1 (front matter)" style:family="paragraph" style:next-style-name="IEEEStds_20_Paragraph">
      <style:paragraph-properties fo:margin-top="0.25in" fo:margin-bottom="0.1665in" fo:keep-together="always" fo:orphans="2" fo:widows="2" fo:hyphenation-ladder-count="no-limit" fo:keep-with-next="always"/>
      <style:text-properties style:use-window-font-color="true" style:font-name="Arial" fo:font-size="12pt" fo:language="en" fo:country="US" fo:font-weight="bold" style:font-name-asian="Arial" style:font-size-asian="12pt" style:language-asian="none" style:country-asian="none" style:font-weight-asian="bold" style:font-name-complex="Times New Roman" style:font-size-complex="10pt" style:language-complex="ar" style:country-complex="SA" fo:hyphenate="false" fo:hyphenation-remain-char-count="2" fo:hyphenation-push-char-count="2"/>
    </style:style>
    <style:style style:name="IEEEStds_20_Level_20_1_20_Header" style:display-name="IEEEStds Level 1 Header" style:family="paragraph" style:parent-style-name="IEEEStds_20_Paragraph" style:next-style-name="IEEEStds_20_Paragraph" style:list-style-name="WW8Num9">
      <style:paragraph-properties fo:margin-top="0.25in" fo:margin-bottom="0.1665in" fo:text-align="start" style:justify-single-word="false" fo:keep-together="always" fo:hyphenation-ladder-count="no-limit" fo:keep-with-next="always"/>
      <style:text-properties style:font-name="Arial" fo:font-size="12pt" fo:font-weight="bold" style:font-size-asian="12pt" style:font-weight-asian="bold" fo:hyphenate="false" fo:hyphenation-remain-char-count="2" fo:hyphenation-push-char-count="2"/>
    </style:style>
    <style:style style:name="IEEEStds_20_Copyright_20_Statement_20__28_body_20_text_29_" style:display-name="IEEEStds Copyright Statement (body text)" style:family="paragraph" style:parent-style-name="IEEEStds_20_Copyright_20__28_body_29_">
      <style:paragraph-properties fo:text-align="justify" style:justify-single-word="false"/>
    </style:style>
    <style:style style:name="IEEEStds_20_Participants_20_List" style:display-name="IEEEStds Participants List" style:family="paragraph">
      <style:paragraph-properties fo:margin-left="0.1in" fo:margin-right="0in" fo:orphans="2" fo:widows="2" fo:hyphenation-ladder-count="no-limit" fo:text-indent="-0.1in" style:auto-text-indent="false"/>
      <style:text-properties style:use-window-font-color="true" style:font-name="Times New Roman" fo:font-size="9pt" fo:language="en" fo:country="US" style:font-name-asian="Arial" style:font-size-asian="9pt" style:language-asian="ja" style:country-asian="JP" style:font-name-complex="Times New Roman" style:font-size-complex="10pt" style:language-complex="ar" style:country-complex="SA" fo:hyphenate="false" fo:hyphenation-remain-char-count="2" fo:hyphenation-push-char-count="2"/>
    </style:style>
    <style:style style:name="IEEEStds_20_Level_20_2_20_Header" style:display-name="IEEEStds Level 2 Header" style:family="paragraph" style:parent-style-name="IEEEStds_20_Level_20_1_20_Header" style:next-style-name="IEEEStds_20_Paragraph" style:list-style-name="WW8Num9">
      <style:text-properties fo:font-size="11pt" style:font-size-asian="11pt"/>
    </style:style>
    <style:style style:name="IEEEStds_20_Level_20_3_20_Header" style:display-name="IEEEStds Level 3 Header" style:family="paragraph" style:parent-style-name="IEEEStds_20_Level_20_2_20_Header" style:next-style-name="IEEEStds_20_Paragraph" style:list-style-name="WW8Num9">
      <style:paragraph-properties fo:margin-top="0.1665in" fo:margin-bottom="0.1665in"/>
      <style:text-properties fo:font-size="10pt" style:font-size-asian="10pt"/>
    </style:style>
    <style:style style:name="IEEEStds_20_Level_20_4_20_Header" style:display-name="IEEEStds Level 4 Header" style:family="paragraph" style:parent-style-name="IEEEStds_20_Level_20_3_20_Header" style:next-style-name="IEEEStds_20_Paragraph" style:list-style-name="WW8Num9"/>
    <style:style style:name="IEEEStds_20_Level_20_5_20_Header" style:display-name="IEEEStds Level 5 Header" style:family="paragraph" style:parent-style-name="IEEEStds_20_Level_20_4_20_Header" style:next-style-name="IEEEStds_20_Paragraph" style:list-style-name="WW8Num9"/>
    <style:style style:name="IEEEStds_20_Level_20_6_20_Header" style:display-name="IEEEStds Level 6 Header" style:family="paragraph" style:parent-style-name="IEEEStds_20_Level_20_5_20_Header" style:next-style-name="IEEEStds_20_Paragraph" style:list-style-name="WW8Num9"/>
    <style:style style:name="IEEEStds_20_Regular_20_Table_20_Caption" style:display-name="IEEEStds Regular Table Caption" style:family="paragraph" style:parent-style-name="IEEEStds_20_Paragraph" style:next-style-name="IEEEStds_20_Paragraph" style:list-style-name="WW8Num5">
      <style:paragraph-properties fo:margin-top="0.0835in" fo:margin-bottom="0.0835in" fo:text-align="center" style:justify-single-word="false" fo:keep-together="always" fo:hyphenation-ladder-count="no-limit" fo:keep-with-next="always">
        <style:tab-stops>
          <style:tab-stop style:position="0.25in"/>
          <style:tab-stop style:position="0.3in"/>
          <style:tab-stop style:position="0.35in"/>
        </style:tab-stops>
      </style:paragraph-properties>
      <style:text-properties style:font-name="Arial" fo:font-weight="bold" style:font-weight-asian="bold" fo:hyphenate="false" fo:hyphenation-remain-char-count="2" fo:hyphenation-push-char-count="2"/>
    </style:style>
    <style:style style:name="Footnote" style:family="paragraph" style:parent-style-name="Standard" style:class="extra">
      <style:text-properties fo:font-size="10pt" style:font-size-asian="10pt"/>
    </style:style>
    <style:style style:name="IEEEStds_20_Computer_20_Code" style:display-name="IEEEStds Computer Code" style:family="paragraph" style:parent-style-name="IEEEStds_20_Paragraph">
      <style:paragraph-properties fo:margin-top="0in" fo:margin-bottom="0in"/>
      <style:text-properties style:font-name="Courier New"/>
    </style:style>
    <style:style style:name="IEEEStds_20_Single_20_Note" style:display-name="IEEEStds Single Note" style:family="paragraph" style:parent-style-name="IEEEStds_20_Paragraph" style:next-style-name="IEEEStds_20_Paragraph">
      <style:paragraph-properties fo:margin-top="0.0835in" fo:margin-bottom="0.0835in" fo:keep-together="always"/>
      <style:text-properties fo:font-size="9pt" style:font-size-asian="9pt"/>
    </style:style>
    <style:style style:name="IEEEStds_20_Footnote" style:display-name="IEEEStds Footnote" style:family="paragraph" style:parent-style-name="Footnote">
      <style:paragraph-properties fo:text-align="justify" style:justify-single-word="false"/>
      <style:text-properties fo:font-size="8pt" style:font-size-asian="8pt"/>
    </style:style>
    <style:style style:name="IEEEStds_20_Multiple_20_Notes" style:display-name="IEEEStds Multiple Notes" style:family="paragraph" style:parent-style-name="IEEEStds_20_Single_20_Note" style:list-style-name="WW8Num7">
      <style:paragraph-properties>
        <style:tab-stops>
          <style:tab-stop style:position="0.5547in"/>
          <style:tab-stop style:position="0.6in"/>
          <style:tab-stop style:position="0.65in"/>
        </style:tab-stops>
      </style:paragraph-properties>
    </style:style>
    <style:style style:name="IEEEStds_20_Numbered_20_List_20_Level_20_1" style:display-name="IEEEStds Numbered List Level 1" style:family="paragraph" style:list-style-name="WW8Num10">
      <style:paragraph-properties fo:margin-top="0.0417in" fo:margin-bottom="0.0417in" fo:text-align="justify" style:justify-single-word="false" fo:orphans="2" fo:widows="2" fo:hyphenation-ladder-count="no-limit"/>
      <style:text-properties style:use-window-font-color="true" style:font-name="Times New Roman" fo:font-size="10pt" fo:language="en" fo:country="US" style:font-name-asian="Arial" style:font-size-asian="10pt" style:language-asian="ja" style:country-asian="JP" style:font-name-complex="Times New Roman" style:font-size-complex="10pt" style:language-complex="ar" style:country-complex="SA" fo:hyphenate="false" fo:hyphenation-remain-char-count="2" fo:hyphenation-push-char-count="2"/>
    </style:style>
    <style:style style:name="IEEEStds_20_Numbered_20_List_20_Level_20_2" style:display-name="IEEEStds Numbered List Level 2" style:family="paragraph" style:parent-style-name="IEEEStds_20_Numbered_20_List_20_Level_20_1" style:list-style-name="WW8Num10"/>
    <style:style style:name="IEEEStds_20_Numbered_20_List_20_Level_20_3" style:display-name="IEEEStds Numbered List Level 3" style:family="paragraph" style:parent-style-name="IEEEStds_20_Numbered_20_List_20_Level_20_2" style:list-style-name="WW8Num10">
      <style:paragraph-properties>
        <style:tab-stops>
          <style:tab-stop style:position="1.05in"/>
        </style:tab-stops>
      </style:paragraph-properties>
    </style:style>
    <style:style style:name="IEEEStds_20_Warning" style:display-name="IEEEStds Warning" style:family="paragraph" style:parent-style-name="IEEEStds_20_Paragraph" style:next-style-name="IEEEStds_20_Paragraph">
      <style:paragraph-properties fo:margin-top="0in" fo:margin-bottom="0.0835in" fo:text-align="center" style:justify-single-word="false" fo:keep-together="always" fo:padding="0.0555in" fo:border="0.0138in solid #000000"/>
    </style:style>
    <style:style style:name="IEEEStds_20_Bibliographic_20_Entry" style:display-name="IEEEStds Bibliographic Entry" style:family="paragraph" style:parent-style-name="IEEEStds_20_Paragraph" style:list-style-name="WW8Num3">
      <style:paragraph-properties fo:margin-top="0in" fo:margin-bottom="0.0835in" fo:keep-together="always">
        <style:tab-stops>
          <style:tab-stop style:position="0.3752in"/>
        </style:tab-stops>
      </style:paragraph-properties>
    </style:style>
    <style:style style:name="IEEEStds_20_Introduction" style:display-name="IEEEStds Introduction" style:family="paragraph" style:parent-style-name="IEEEStds_20_Paragraph">
      <style:paragraph-properties fo:padding-left="0.0555in" fo:padding-right="0.0555in" fo:padding-top="0.0138in" fo:padding-bottom="0.0138in" fo:border="0.0071in solid #000000"/>
    </style:style>
    <style:style style:name="IEEEStds_20_Copyright_20__28_addrs_29_" style:display-name="IEEEStds Copyright (addrs)" style:family="paragraph" style:parent-style-name="IEEEStds_20_Copyright_20__28_body_29_">
      <style:paragraph-properties fo:margin-top="0in" fo:margin-bottom="0in" fo:text-align="start" style:justify-single-word="false"/>
    </style:style>
    <style:style style:name="IEEEStds_20_Equation" style:display-name="IEEEStds Equation" style:family="paragraph" style:parent-style-name="IEEEStds_20_Paragraph" style:next-style-name="IEEEStds_20_Paragraph">
      <style:paragraph-properties fo:margin-left="0.25in" fo:margin-right="0.3799in" fo:margin-top="0.1665in" fo:margin-bottom="0.1665in" fo:text-align="start" style:justify-single-word="false" fo:text-indent="-0.25in" style:auto-text-indent="false">
        <style:tab-stops>
          <style:tab-stop style:position="6in" style:type="right"/>
        </style:tab-stops>
      </style:paragraph-properties>
    </style:style>
    <style:style style:name="IEEEStds_20_Regular_20_Figure_20_Caption" style:display-name="IEEEStds Regular Figure Caption" style:family="paragraph" style:parent-style-name="IEEEStds_20_Paragraph" style:next-style-name="IEEEStds_20_Paragraph" style:list-style-name="WW8Num8">
      <style:paragraph-properties fo:margin-left="0in" fo:margin-right="0in" fo:margin-top="0.0835in" fo:margin-bottom="0.0835in" fo:text-align="center" style:justify-single-word="false" fo:keep-together="always" fo:hyphenation-ladder-count="no-limit" fo:text-indent="0in" style:auto-text-indent="false">
        <style:tab-stops>
          <style:tab-stop style:position="0.2799in"/>
          <style:tab-stop style:position="0.3299in"/>
          <style:tab-stop style:position="0.3799in"/>
        </style:tab-stops>
      </style:paragraph-properties>
      <style:text-properties style:font-name="Arial" fo:font-weight="bold" style:font-weight-asian="bold" fo:hyphenate="false" fo:hyphenation-remain-char-count="2" fo:hyphenation-push-char-count="2"/>
    </style:style>
    <style:style style:name="IEEEStds_20_Level_20_7_20_Header" style:display-name="IEEEStds Level 7 Header" style:family="paragraph" style:parent-style-name="IEEEStds_20_Level_20_6_20_Header" style:next-style-name="IEEEStds_20_Paragraph" style:list-style-name="WW8Num9"/>
    <style:style style:name="IEEEStds_20_Level_20_8_20_Header" style:display-name="IEEEStds Level 8 Header" style:family="paragraph" style:parent-style-name="IEEEStds_20_Level_20_7_20_Header" style:next-style-name="IEEEStds_20_Paragraph" style:list-style-name="WW8Num9"/>
    <style:style style:name="IEEEStds_20_Level_20_9_20_Header" style:display-name="IEEEStds Level 9 Header" style:family="paragraph" style:parent-style-name="IEEEStds_20_Level_20_8_20_Header" style:next-style-name="IEEEStds_20_Paragraph" style:list-style-name="WW8Num9"/>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1" style:display-name="Contents 1" style:family="paragraph" style:parent-style-name="IEEEStds_20_Paragraph" style:next-style-name="IEEEStds_20_Paragraph" style:class="index">
      <style:paragraph-properties fo:margin-top="0.1665in" fo:margin-bottom="0in" fo:text-align="start" style:justify-single-word="false" fo:keep-together="always" fo:hyphenation-ladder-count="no-limit"/>
      <style:text-properties fo:hyphenate="false" fo:hyphenation-remain-char-count="2" fo:hyphenation-push-char-count="2"/>
    </style:style>
    <style:style style:name="Contents_20_2" style:display-name="Contents 2" style:family="paragraph" style:parent-style-name="Contents_20_1" style:next-style-name="IEEEStds_20_Paragraph" style:class="index">
      <style:paragraph-properties fo:margin-left="0.1701in" fo:margin-right="0in" fo:margin-top="0in" fo:margin-bottom="0in" fo:text-indent="0in" style:auto-text-indent="false"/>
    </style:style>
    <style:style style:name="IEEEStds_20_Definitions" style:display-name="IEEEStds Definitions" style:family="paragraph" style:next-style-name="IEEEStds_20_Paragraph">
      <style:paragraph-properties fo:margin-top="0.0835in" fo:margin-bottom="0.0835in" fo:text-align="justify" style:justify-single-word="false" fo:keep-together="always" fo:orphans="2" fo:widows="2" fo:hyphenation-ladder-count="no-limit"/>
      <style:text-properties style:use-window-font-color="true" style:font-name="Times New Roman" fo:font-size="10pt" fo:language="en" fo:country="US" style:font-name-asian="Arial" style:font-size-asian="10pt" style:language-asian="ja" style:country-asian="JP" style:font-name-complex="Times New Roman" style:font-size-complex="10pt" style:language-complex="ar" style:country-complex="SA" fo:hyphenate="false" fo:hyphenation-remain-char-count="2" fo:hyphenation-push-char-count="2"/>
    </style:style>
    <style:style style:name="IEEEStds_20_Numbered_20_List_20_Level_20_4" style:display-name="IEEEStds Numbered List Level 4" style:family="paragraph" style:parent-style-name="IEEEStds_20_Numbered_20_List_20_Level_20_3" style:list-style-name="WW8Num10">
      <style:paragraph-properties>
        <style:tab-stops>
          <style:tab-stop style:position="1.3598in"/>
        </style:tab-stops>
      </style:paragraph-properties>
    </style:style>
    <style:style style:name="IEEEStds_20_Numbered_20_List_20_Level_20_5" style:display-name="IEEEStds Numbered List Level 5" style:family="paragraph" style:parent-style-name="IEEEStds_20_Numbered_20_List_20_Level_20_4" style:list-style-name="WW8Num10">
      <style:paragraph-properties>
        <style:tab-stops>
          <style:tab-stop style:position="1.6701in"/>
        </style:tab-stops>
      </style:paragraph-properties>
    </style:style>
    <style:style style:name="IEEEStds_20_Equation_20_Variable_20_List" style:display-name="IEEEStds Equation Variable List" style:family="paragraph" style:parent-style-name="IEEEStds_20_Paragraph">
      <style:paragraph-properties fo:margin-left="0.5307in" fo:margin-right="0in" fo:margin-top="0in" fo:margin-bottom="0in" fo:keep-together="always" fo:hyphenation-ladder-count="no-limit" fo:text-indent="-0.3902in" style:auto-text-indent="false">
        <style:tab-stops>
          <style:tab-stop style:position="0.528in"/>
        </style:tab-stops>
      </style:paragraph-properties>
      <style:text-properties fo:hyphenate="false" fo:hyphenation-remain-char-count="2" fo:hyphenation-push-char-count="2"/>
    </style:style>
    <style:style style:name="IEEEStds_20_Table_20_Column_20_Head" style:display-name="IEEEStds Table Column Head" style:family="paragraph" style:parent-style-name="IEEEStds_20_Paragraph">
      <style:paragraph-properties fo:margin-top="0in" fo:margin-bottom="0in" fo:text-align="center" style:justify-single-word="false" fo:keep-together="always" fo:keep-with-next="always"/>
      <style:text-properties fo:font-size="9pt" fo:font-weight="bold" style:font-size-asian="9pt" style:font-weight-asian="bold"/>
    </style:style>
    <style:style style:name="IEEEStds_20_Table_20_Line_20_Head" style:display-name="IEEEStds Table Line Head" style:family="paragraph" style:parent-style-name="IEEEStds_20_Paragraph">
      <style:paragraph-properties fo:margin-top="0in" fo:margin-bottom="0in" fo:text-align="start" style:justify-single-word="false" fo:keep-together="always" fo:keep-with-next="always"/>
      <style:text-properties fo:font-size="9pt" style:font-size-asian="9pt"/>
    </style:style>
    <style:style style:name="IEEEStds_20_Table_20_Line_20_Subhead" style:display-name="IEEEStds Table Line Subhead" style:family="paragraph" style:parent-style-name="IEEEStds_20_Paragraph">
      <style:paragraph-properties fo:margin-left="0.15in" fo:margin-right="0in" fo:margin-top="0in" fo:margin-bottom="0in" fo:text-align="start" style:justify-single-word="false" fo:keep-together="always" fo:text-indent="0in" style:auto-text-indent="false" fo:keep-with-next="always"/>
      <style:text-properties fo:font-size="9pt" style:font-size-asian="9pt"/>
    </style:style>
    <style:style style:name="IEEEStds_20_Abstract_20_Body" style:display-name="IEEEStds Abstract Body" style:family="paragraph" style:parent-style-name="IEEEStds_20_Sans-Serif"/>
    <style:style style:name="IEEEStds_20_Table_20_Data_20_-_20_Left" style:display-name="IEEEStds Table Data - Left" style:family="paragraph" style:parent-style-name="IEEEStds_20_Paragraph">
      <style:paragraph-properties fo:margin-top="0in" fo:margin-bottom="0in" fo:text-align="start" style:justify-single-word="false" fo:keep-together="always" fo:keep-with-next="always"/>
      <style:text-properties fo:font-size="9pt" style:font-size-asian="9pt"/>
    </style:style>
    <style:style style:name="IEEEStds_20_Image" style:display-name="IEEEStds Image" style:family="paragraph" style:parent-style-name="IEEEStds_20_Paragraph" style:next-style-name="IEEEStds_20_Paragraph">
      <style:paragraph-properties fo:margin-top="0.1665in" fo:margin-bottom="0in" fo:text-align="center" style:justify-single-word="false" fo:keep-together="always" fo:keep-with-next="always"/>
    </style:style>
    <style:style style:name="IEEEStds_20_Copyright_20_Page_20_3" style:display-name="IEEEStds Copyright Page 3" style:family="paragraph" style:parent-style-name="IEEEStds_20_Sans-Serif">
      <style:paragraph-properties fo:text-align="start" style:justify-single-word="false">
        <style:tab-stops>
          <style:tab-stop style:position="0.3752in"/>
          <style:tab-stop style:position="1.75in"/>
        </style:tab-stops>
      </style:paragraph-properties>
      <style:text-properties fo:font-size="7pt" style:font-size-asian="7pt"/>
    </style:style>
    <style:style style:name="IEEEStds_20_Unordered_20_List" style:display-name="IEEEStds Unordered List" style:family="paragraph" style:list-style-name="WW8Num4">
      <style:paragraph-properties fo:margin-left="0.45in" fo:margin-right="0in" fo:margin-top="0.0417in" fo:margin-bottom="0.0417in" fo:text-align="justify" style:justify-single-word="false" fo:orphans="2" fo:widows="2" fo:hyphenation-ladder-count="no-limit" fo:text-indent="-0.3098in" style:auto-text-indent="false">
        <style:tab-stops>
          <style:tab-stop style:position="0.75in"/>
          <style:tab-stop style:position="1.05in"/>
          <style:tab-stop style:position="1.3598in"/>
          <style:tab-stop style:position="1.6701in"/>
        </style:tab-stops>
      </style:paragraph-properties>
      <style:text-properties style:use-window-font-color="true" style:font-name="Times New Roman" fo:font-size="10pt" fo:language="en" fo:country="US" style:font-name-asian="Arial" style:font-size-asian="10pt" style:language-asian="none" style:country-asian="none" style:font-name-complex="Times New Roman" style:font-size-complex="10pt" style:language-complex="ar" style:country-complex="SA" fo:hyphenate="false" fo:hyphenation-remain-char-count="2" fo:hyphenation-push-char-count="2"/>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in" fo:margin-right="0in" fo:margin-top="0.0835in" fo:margin-bottom="0in" fo:line-height="95%" fo:text-align="start" style:justify-single-word="false" fo:orphans="0" fo:widows="0" fo:hyphenation-ladder-count="no-limit" fo:text-indent="0in" style:auto-text-indent="false" style:text-autospace="none">
        <style:tab-stops>
          <style:tab-stop style:position="0.1264in"/>
          <style:tab-stop style:position="0.6264in"/>
          <style:tab-stop style:position="1.1264in"/>
          <style:tab-stop style:position="1.6264in"/>
          <style:tab-stop style:position="2.1264in"/>
          <style:tab-stop style:position="2.6264in"/>
          <style:tab-stop style:position="3.1264in"/>
          <style:tab-stop style:position="3.6264in"/>
          <style:tab-stop style:position="4.1264in"/>
          <style:tab-stop style:position="4.6264in"/>
          <style:tab-stop style:position="5.1264in"/>
          <style:tab-stop style:position="5.6264in"/>
          <style:tab-stop style:position="6.1264in"/>
          <style:tab-stop style:position="6.6264in"/>
          <style:tab-stop style:position="7.1264in"/>
          <style:tab-stop style:position="7.6264in"/>
          <style:tab-stop style:position="8.1264in"/>
          <style:tab-stop style:position="8.6264in"/>
          <style:tab-stop style:position="9.1264in"/>
          <style:tab-stop style:position="9.6264in"/>
        </style:tab-stops>
      </style:paragraph-properties>
      <style:text-properties fo:color="#000000" style:text-outline="false" style:text-line-through-style="none" style:font-name="Lucida Sans Unicode" fo:font-size="24pt" fo:language="en" fo:country="US" fo:font-style="normal" fo:text-shadow="none" style:text-underline-style="none" fo:font-weight="bold" style:font-name-asian="Lucida Sans Unicode" style:font-size-asian="24pt" style:language-asian="zh" style:country-asian="CN" style:font-style-asian="normal" style:font-weight-asian="bold" style:font-name-complex="Lucida Sans Unicode" style:font-size-complex="24pt" style:language-complex="hi" style:country-complex="IN" style:font-style-complex="normal" style:font-weight-complex="bold" style:text-emphasize="none" fo:hyphenate="false" fo:hyphenation-remain-char-count="2" fo:hyphenation-push-char-count="2"/>
    </style:style>
    <style:style style:name="Default_7e_LT_7e_Gliederung_20_2" style:display-name="Default~LT~Gliederung 2" style:family="paragraph" style:parent-style-name="Default_7e_LT_7e_Gliederung_20_1">
      <style:paragraph-properties fo:margin-top="0.0693in" fo:margin-bottom="0in">
        <style:tab-stops>
          <style:tab-stop style:position="0.189in"/>
          <style:tab-stop style:position="0.689in"/>
          <style:tab-stop style:position="1.189in"/>
          <style:tab-stop style:position="1.689in"/>
          <style:tab-stop style:position="2.189in"/>
          <style:tab-stop style:position="2.689in"/>
          <style:tab-stop style:position="3.189in"/>
          <style:tab-stop style:position="3.689in"/>
          <style:tab-stop style:position="4.189in"/>
          <style:tab-stop style:position="4.689in"/>
          <style:tab-stop style:position="5.189in"/>
          <style:tab-stop style:position="5.689in"/>
          <style:tab-stop style:position="6.189in"/>
          <style:tab-stop style:position="6.689in"/>
          <style:tab-stop style:position="7.189in"/>
          <style:tab-stop style:position="7.689in"/>
          <style:tab-stop style:position="8.189in"/>
          <style:tab-stop style:position="8.689in"/>
          <style:tab-stop style:position="9.189in"/>
          <style:tab-stop style:position="9.689in"/>
        </style:tab-stops>
      </style:paragraph-properties>
      <style:text-properties fo:font-size="20pt" fo:font-weight="normal" style:font-size-asian="20pt" style:font-weight-asian="normal" style:font-size-complex="20pt" style:font-weight-complex="normal"/>
    </style:style>
    <style:style style:name="Default_7e_LT_7e_Gliederung_20_3" style:display-name="Default~LT~Gliederung 3" style:family="paragraph" style:parent-style-name="Default_7e_LT_7e_Gliederung_20_2">
      <style:paragraph-properties fo:margin-top="0.0626in" fo:margin-bottom="0in">
        <style:tab-stops>
          <style:tab-stop style:position="0.3138in"/>
          <style:tab-stop style:position="0.8138in"/>
          <style:tab-stop style:position="1.3138in"/>
          <style:tab-stop style:position="1.8138in"/>
          <style:tab-stop style:position="2.3138in"/>
          <style:tab-stop style:position="2.8138in"/>
          <style:tab-stop style:position="3.3138in"/>
          <style:tab-stop style:position="3.8138in"/>
          <style:tab-stop style:position="4.3138in"/>
          <style:tab-stop style:position="4.8138in"/>
          <style:tab-stop style:position="5.3138in"/>
          <style:tab-stop style:position="5.8138in"/>
          <style:tab-stop style:position="6.3138in"/>
          <style:tab-stop style:position="6.8138in"/>
          <style:tab-stop style:position="7.3138in"/>
          <style:tab-stop style:position="7.8138in"/>
          <style:tab-stop style:position="8.3138in"/>
          <style:tab-stop style:position="8.8138in"/>
          <style:tab-stop style:position="9.3138in"/>
          <style:tab-stop style:position="9.8138in"/>
        </style:tab-stops>
      </style:paragraph-properties>
      <style:text-properties fo:font-size="18pt" style:font-size-asian="18pt" style:font-size-complex="18pt"/>
    </style:style>
    <style:style style:name="Default_7e_LT_7e_Gliederung_20_4" style:display-name="Default~LT~Gliederung 4" style:family="paragraph" style:parent-style-name="Default_7e_LT_7e_Gliederung_20_3">
      <style:paragraph-properties fo:margin-top="0.0555in" fo:margin-bottom="0in">
        <style:tab-stops>
          <style:tab-stop style:position="0.439in"/>
          <style:tab-stop style:position="0.939in"/>
          <style:tab-stop style:position="1.439in"/>
          <style:tab-stop style:position="1.939in"/>
          <style:tab-stop style:position="2.439in"/>
          <style:tab-stop style:position="2.939in"/>
          <style:tab-stop style:position="3.439in"/>
          <style:tab-stop style:position="3.939in"/>
          <style:tab-stop style:position="4.439in"/>
          <style:tab-stop style:position="4.939in"/>
          <style:tab-stop style:position="5.439in"/>
          <style:tab-stop style:position="5.939in"/>
          <style:tab-stop style:position="6.439in"/>
          <style:tab-stop style:position="6.939in"/>
          <style:tab-stop style:position="7.439in"/>
          <style:tab-stop style:position="7.939in"/>
          <style:tab-stop style:position="8.439in"/>
          <style:tab-stop style:position="8.939in"/>
          <style:tab-stop style:position="9.439in"/>
          <style:tab-stop style:position="9.939in"/>
        </style:tab-stops>
      </style:paragraph-properties>
      <style:text-properties fo:font-size="16pt" style:font-size-asian="16pt" style:font-size-complex="16pt"/>
    </style:style>
    <style:style style:name="Default_7e_LT_7e_Gliederung_20_5" style:display-name="Default~LT~Gliederung 5" style:family="paragraph" style:parent-style-name="Default_7e_LT_7e_Gliederung_20_4">
      <style:paragraph-properties>
        <style:tab-stops>
          <style:tab-stop style:position="0.0638in"/>
          <style:tab-stop style:position="0.5638in"/>
          <style:tab-stop style:position="1.0638in"/>
          <style:tab-stop style:position="1.5638in"/>
          <style:tab-stop style:position="2.0638in"/>
          <style:tab-stop style:position="2.5638in"/>
          <style:tab-stop style:position="3.0638in"/>
          <style:tab-stop style:position="3.5638in"/>
          <style:tab-stop style:position="4.0638in"/>
          <style:tab-stop style:position="4.5638in"/>
          <style:tab-stop style:position="5.0638in"/>
          <style:tab-stop style:position="5.5638in"/>
          <style:tab-stop style:position="6.0638in"/>
          <style:tab-stop style:position="6.5638in"/>
          <style:tab-stop style:position="7.0638in"/>
          <style:tab-stop style:position="7.5638in"/>
          <style:tab-stop style:position="8.0638in"/>
          <style:tab-stop style:position="8.5638in"/>
          <style:tab-stop style:position="9.0638in"/>
          <style:tab-stop style:position="9.5638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in" fo:margin-right="0in" fo:margin-top="0in" fo:margin-bottom="0in" fo:line-height="95%" fo:text-align="center" style:justify-single-word="false" fo:orphans="0" fo:widows="0" fo:hyphenation-ladder-count="no-limit"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Lucida Sans Unicode" fo:font-size="32pt" fo:language="en" fo:country="US" fo:font-style="normal" fo:text-shadow="none" style:text-underline-style="none" fo:font-weight="bold" style:font-name-asian="Lucida Sans Unicode" style:font-size-asian="32pt" style:language-asian="zh" style:country-asian="CN" style:font-style-asian="normal" style:font-weight-asian="bold" style:font-name-complex="Lucida Sans Unicode" style:font-size-complex="32pt" style:language-complex="hi" style:country-complex="IN" style:font-style-complex="normal" style:font-weight-complex="bold" style:text-emphasize="none" fo:hyphenate="false" fo:hyphenation-remain-char-count="2" fo:hyphenation-push-char-count="2"/>
    </style:style>
    <style:style style:name="Default_7e_LT_7e_Untertitel" style:display-name="Default~LT~Untertitel" style:family="paragraph">
      <style:paragraph-properties fo:margin-left="0in" fo:margin-right="0in" fo:margin-top="0.0835in" fo:margin-bottom="0in" fo:line-height="95%" fo:text-align="center" style:justify-single-word="false" fo:orphans="0" fo:widows="0" fo:hyphenation-ladder-count="no-limit"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Lucida Sans Unicode" fo:font-size="24pt" fo:language="en" fo:country="US" fo:font-style="normal" fo:text-shadow="none" style:text-underline-style="none" fo:font-weight="bold" style:font-name-asian="Lucida Sans Unicode" style:font-size-asian="24pt" style:language-asian="zh" style:country-asian="CN" style:font-style-asian="normal" style:font-weight-asian="bold" style:font-name-complex="Lucida Sans Unicode" style:font-size-complex="24pt" style:language-complex="hi" style:country-complex="IN" style:font-style-complex="normal" style:font-weight-complex="bold" style:text-emphasize="none" fo:hyphenate="false" fo:hyphenation-remain-char-count="2" fo:hyphenation-push-char-count="2"/>
    </style:style>
    <style:style style:name="Default_7e_LT_7e_Notizen" style:display-name="Default~LT~Notizen" style:family="paragraph">
      <style:paragraph-properties fo:margin-left="0in" fo:margin-right="0in" fo:margin-top="0.0626in" fo:margin-bottom="0in" style:line-height-at-least="0.139in" fo:text-align="start" style:justify-single-word="false" fo:orphans="0" fo:widows="0" fo:hyphenation-ladder-count="no-limit"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12pt" fo:language="en" fo:country="US" fo:font-style="normal" fo:text-shadow="none" style:text-underline-style="none" fo:font-weight="normal" style:font-name-asian="Tahoma"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fo:hyphenate="false" fo:hyphenation-remain-char-count="2" fo:hyphenation-push-char-count="2"/>
    </style:style>
    <style:style style:name="Default_7e_LT_7e_Hintergrundobjekte" style:display-name="Default~LT~Hintergrundobjekte" style:family="paragraph">
      <style:paragraph-properties fo:margin-left="0in" fo:margin-right="0in" fo:margin-top="0in" fo:margin-bottom="0in" fo:line-height="95%" fo:text-align="start" style:justify-single-word="false" fo:orphans="0" fo:widows="0" fo:hyphenation-ladder-count="no-limit"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line-through-style="none" style:font-name="Lucida Sans Unicode" fo:font-size="24pt" fo:language="en" fo:country="US" fo:font-style="normal" fo:text-shadow="none" style:text-underline-style="none" fo:font-weight="normal" style:font-name-asian="Lucida Sans Unicode" style:font-size-asian="24pt" style:language-asian="zh" style:country-asian="CN" style:font-style-asian="normal" style:font-weight-asian="normal" style:font-name-complex="Lucida Sans Unicode" style:font-size-complex="24pt" style:language-complex="hi" style:country-complex="IN" style:font-style-complex="normal" style:font-weight-complex="normal" fo:hyphenate="false" fo:hyphenation-remain-char-count="2" fo:hyphenation-push-char-count="2"/>
    </style:style>
    <style:style style:name="Default_7e_LT_7e_Hintergrund" style:display-name="Default~LT~Hintergrund" style:family="paragraph">
      <style:paragraph-properties fo:text-align="center" style:justify-single-word="false" fo:orphans="0" fo:widows="0" fo:hyphenation-ladder-count="no-limit" style:text-autospace="none"/>
      <style:text-properties style:use-window-font-color="true" style:font-name="Times New Roman" fo:font-size="12pt" fo:language="en" fo:country="US" style:font-name-asian="Lucida Sans Unicode1" style:font-size-asian="12pt" style:language-asian="zh" style:country-asian="CN" style:font-name-complex="Arial" style:font-size-complex="12pt" style:language-complex="hi" style:country-complex="IN" fo:hyphenate="false" fo:hyphenation-remain-char-count="2" fo:hyphenation-push-char-count="2"/>
    </style:style>
    <style:style style:name="default" style:family="paragraph">
      <style:paragraph-properties fo:margin-left="0in" fo:margin-right="0in" fo:margin-top="0in" fo:margin-bottom="0in" style:line-height-at-least="0.139in" fo:orphans="0" fo:widows="0" fo:hyphenation-ladder-count="no-limit" fo:text-indent="0in" style:auto-text-indent="false" style:text-autospace="none"/>
      <style:text-properties style:use-window-font-color="true" style:font-name="Arial" fo:font-size="18pt" fo:language="en" fo:country="US" style:letter-kerning="true" style:font-name-asian="Arial" style:font-size-asian="18pt" style:language-asian="zh" style:country-asian="CN" style:font-name-complex="Arial" style:font-size-complex="18pt" style:language-complex="hi" style:country-complex="IN" fo:hyphenate="false" fo:hyphenation-remain-char-count="2" fo:hyphenation-push-char-count="2"/>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margin-left="0in" fo:margin-right="0in" fo:margin-top="0in" fo:margin-bottom="0in" fo:line-height="95%" fo:text-align="center" style:justify-single-word="false" fo:orphans="0" fo:widows="0" fo:hyphenation-ladder-count="no-limit"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Lucida Sans Unicode" fo:font-size="32pt" fo:language="en" fo:country="US" fo:font-style="normal" fo:text-shadow="none" style:text-underline-style="none" fo:font-weight="bold" style:font-name-asian="Lucida Sans Unicode" style:font-size-asian="32pt" style:language-asian="zh" style:country-asian="CN" style:font-style-asian="normal" style:font-weight-asian="bold" style:font-name-complex="Lucida Sans Unicode" style:font-size-complex="32pt" style:language-complex="hi" style:country-complex="IN" style:font-style-complex="normal" style:font-weight-complex="bold" style:text-emphasize="none" fo:hyphenate="false" fo:hyphenation-remain-char-count="2" fo:hyphenation-push-char-count="2"/>
    </style:style>
    <style:style style:name="Background_20_objects" style:display-name="Background objects" style:family="paragraph">
      <style:paragraph-properties fo:margin-left="0in" fo:margin-right="0in" fo:margin-top="0in" fo:margin-bottom="0in" fo:line-height="95%" fo:text-align="start" style:justify-single-word="false" fo:orphans="0" fo:widows="0" fo:hyphenation-ladder-count="no-limit"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line-through-style="none" style:font-name="Lucida Sans Unicode" fo:font-size="24pt" fo:language="en" fo:country="US" fo:font-style="normal" fo:text-shadow="none" style:text-underline-style="none" fo:font-weight="normal" style:font-name-asian="Lucida Sans Unicode" style:font-size-asian="24pt" style:language-asian="zh" style:country-asian="CN" style:font-style-asian="normal" style:font-weight-asian="normal" style:font-name-complex="Lucida Sans Unicode" style:font-size-complex="24pt" style:language-complex="hi" style:country-complex="IN" style:font-style-complex="normal" style:font-weight-complex="normal" fo:hyphenate="false" fo:hyphenation-remain-char-count="2" fo:hyphenation-push-char-count="2"/>
    </style:style>
    <style:style style:name="Background" style:family="paragraph">
      <style:paragraph-properties fo:text-align="center" style:justify-single-word="false" fo:orphans="0" fo:widows="0" fo:hyphenation-ladder-count="no-limit" style:text-autospace="none"/>
      <style:text-properties style:use-window-font-color="true" style:font-name="Times New Roman" fo:font-size="12pt" fo:language="en" fo:country="US" style:font-name-asian="Lucida Sans Unicode1" style:font-size-asian="12pt" style:language-asian="zh" style:country-asian="CN" style:font-name-complex="Arial" style:font-size-complex="12pt" style:language-complex="hi" style:country-complex="IN" fo:hyphenate="false" fo:hyphenation-remain-char-count="2" fo:hyphenation-push-char-count="2"/>
    </style:style>
    <style:style style:name="Notes" style:family="paragraph">
      <style:paragraph-properties fo:margin-left="0in" fo:margin-right="0in" fo:margin-top="0.0626in" fo:margin-bottom="0in" style:line-height-at-least="0.139in" fo:text-align="start" style:justify-single-word="false" fo:orphans="0" fo:widows="0" fo:hyphenation-ladder-count="no-limit"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12pt" fo:language="en" fo:country="US" fo:font-style="normal" fo:text-shadow="none" style:text-underline-style="none" fo:font-weight="normal" style:font-name-asian="Tahoma"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fo:hyphenate="false" fo:hyphenation-remain-char-count="2" fo:hyphenation-push-char-count="2"/>
    </style:style>
    <style:style style:name="Outline_20_1" style:display-name="Outline 1" style:family="paragraph">
      <style:paragraph-properties fo:margin-left="0in" fo:margin-right="0in" fo:margin-top="0.0835in" fo:margin-bottom="0in" fo:line-height="95%" fo:text-align="start" style:justify-single-word="false" fo:orphans="0" fo:widows="0" fo:hyphenation-ladder-count="no-limit" fo:text-indent="0in" style:auto-text-indent="false" style:text-autospace="none">
        <style:tab-stops>
          <style:tab-stop style:position="0.1264in"/>
          <style:tab-stop style:position="0.6264in"/>
          <style:tab-stop style:position="1.1264in"/>
          <style:tab-stop style:position="1.6264in"/>
          <style:tab-stop style:position="2.1264in"/>
          <style:tab-stop style:position="2.6264in"/>
          <style:tab-stop style:position="3.1264in"/>
          <style:tab-stop style:position="3.6264in"/>
          <style:tab-stop style:position="4.1264in"/>
          <style:tab-stop style:position="4.6264in"/>
          <style:tab-stop style:position="5.1264in"/>
          <style:tab-stop style:position="5.6264in"/>
          <style:tab-stop style:position="6.1264in"/>
          <style:tab-stop style:position="6.6264in"/>
          <style:tab-stop style:position="7.1264in"/>
          <style:tab-stop style:position="7.6264in"/>
          <style:tab-stop style:position="8.1264in"/>
          <style:tab-stop style:position="8.6264in"/>
          <style:tab-stop style:position="9.1264in"/>
          <style:tab-stop style:position="9.6264in"/>
        </style:tab-stops>
      </style:paragraph-properties>
      <style:text-properties fo:color="#000000" style:text-outline="false" style:text-line-through-style="none" style:font-name="Lucida Sans Unicode" fo:font-size="24pt" fo:language="en" fo:country="US" fo:font-style="normal" fo:text-shadow="none" style:text-underline-style="none" fo:font-weight="bold" style:font-name-asian="Lucida Sans Unicode" style:font-size-asian="24pt" style:language-asian="zh" style:country-asian="CN" style:font-style-asian="normal" style:font-weight-asian="bold" style:font-name-complex="Lucida Sans Unicode" style:font-size-complex="24pt" style:language-complex="hi" style:country-complex="IN" style:font-style-complex="normal" style:font-weight-complex="bold" style:text-emphasize="none" fo:hyphenate="false" fo:hyphenation-remain-char-count="2" fo:hyphenation-push-char-count="2"/>
    </style:style>
    <style:style style:name="Outline_20_2" style:display-name="Outline 2" style:family="paragraph" style:parent-style-name="Outline_20_1">
      <style:paragraph-properties fo:margin-top="0.0693in" fo:margin-bottom="0in">
        <style:tab-stops>
          <style:tab-stop style:position="0.189in"/>
          <style:tab-stop style:position="0.689in"/>
          <style:tab-stop style:position="1.189in"/>
          <style:tab-stop style:position="1.689in"/>
          <style:tab-stop style:position="2.189in"/>
          <style:tab-stop style:position="2.689in"/>
          <style:tab-stop style:position="3.189in"/>
          <style:tab-stop style:position="3.689in"/>
          <style:tab-stop style:position="4.189in"/>
          <style:tab-stop style:position="4.689in"/>
          <style:tab-stop style:position="5.189in"/>
          <style:tab-stop style:position="5.689in"/>
          <style:tab-stop style:position="6.189in"/>
          <style:tab-stop style:position="6.689in"/>
          <style:tab-stop style:position="7.189in"/>
          <style:tab-stop style:position="7.689in"/>
          <style:tab-stop style:position="8.189in"/>
          <style:tab-stop style:position="8.689in"/>
          <style:tab-stop style:position="9.189in"/>
          <style:tab-stop style:position="9.689in"/>
        </style:tab-stops>
      </style:paragraph-properties>
      <style:text-properties fo:font-size="20pt" fo:font-weight="normal" style:font-size-asian="20pt" style:font-weight-asian="normal" style:font-size-complex="20pt" style:font-weight-complex="normal"/>
    </style:style>
    <style:style style:name="Outline_20_3" style:display-name="Outline 3" style:family="paragraph" style:parent-style-name="Outline_20_2">
      <style:paragraph-properties fo:margin-top="0.0626in" fo:margin-bottom="0in">
        <style:tab-stops>
          <style:tab-stop style:position="0.3138in"/>
          <style:tab-stop style:position="0.8138in"/>
          <style:tab-stop style:position="1.3138in"/>
          <style:tab-stop style:position="1.8138in"/>
          <style:tab-stop style:position="2.3138in"/>
          <style:tab-stop style:position="2.8138in"/>
          <style:tab-stop style:position="3.3138in"/>
          <style:tab-stop style:position="3.8138in"/>
          <style:tab-stop style:position="4.3138in"/>
          <style:tab-stop style:position="4.8138in"/>
          <style:tab-stop style:position="5.3138in"/>
          <style:tab-stop style:position="5.8138in"/>
          <style:tab-stop style:position="6.3138in"/>
          <style:tab-stop style:position="6.8138in"/>
          <style:tab-stop style:position="7.3138in"/>
          <style:tab-stop style:position="7.8138in"/>
          <style:tab-stop style:position="8.3138in"/>
          <style:tab-stop style:position="8.8138in"/>
          <style:tab-stop style:position="9.3138in"/>
          <style:tab-stop style:position="9.8138in"/>
        </style:tab-stops>
      </style:paragraph-properties>
      <style:text-properties fo:font-size="18pt" style:font-size-asian="18pt" style:font-size-complex="18pt"/>
    </style:style>
    <style:style style:name="Outline_20_4" style:display-name="Outline 4" style:family="paragraph" style:parent-style-name="Outline_20_3">
      <style:paragraph-properties fo:margin-top="0.0555in" fo:margin-bottom="0in">
        <style:tab-stops>
          <style:tab-stop style:position="0.439in"/>
          <style:tab-stop style:position="0.939in"/>
          <style:tab-stop style:position="1.439in"/>
          <style:tab-stop style:position="1.939in"/>
          <style:tab-stop style:position="2.439in"/>
          <style:tab-stop style:position="2.939in"/>
          <style:tab-stop style:position="3.439in"/>
          <style:tab-stop style:position="3.939in"/>
          <style:tab-stop style:position="4.439in"/>
          <style:tab-stop style:position="4.939in"/>
          <style:tab-stop style:position="5.439in"/>
          <style:tab-stop style:position="5.939in"/>
          <style:tab-stop style:position="6.439in"/>
          <style:tab-stop style:position="6.939in"/>
          <style:tab-stop style:position="7.439in"/>
          <style:tab-stop style:position="7.939in"/>
          <style:tab-stop style:position="8.439in"/>
          <style:tab-stop style:position="8.939in"/>
          <style:tab-stop style:position="9.439in"/>
          <style:tab-stop style:position="9.939in"/>
        </style:tab-stops>
      </style:paragraph-properties>
      <style:text-properties fo:font-size="16pt" style:font-size-asian="16pt" style:font-size-complex="16pt"/>
    </style:style>
    <style:style style:name="Outline_20_5" style:display-name="Outline 5" style:family="paragraph" style:parent-style-name="Outline_20_4">
      <style:paragraph-properties>
        <style:tab-stops>
          <style:tab-stop style:position="0.0638in"/>
          <style:tab-stop style:position="0.5638in"/>
          <style:tab-stop style:position="1.0638in"/>
          <style:tab-stop style:position="1.5638in"/>
          <style:tab-stop style:position="2.0638in"/>
          <style:tab-stop style:position="2.5638in"/>
          <style:tab-stop style:position="3.0638in"/>
          <style:tab-stop style:position="3.5638in"/>
          <style:tab-stop style:position="4.0638in"/>
          <style:tab-stop style:position="4.5638in"/>
          <style:tab-stop style:position="5.0638in"/>
          <style:tab-stop style:position="5.5638in"/>
          <style:tab-stop style:position="6.0638in"/>
          <style:tab-stop style:position="6.5638in"/>
          <style:tab-stop style:position="7.0638in"/>
          <style:tab-stop style:position="7.5638in"/>
          <style:tab-stop style:position="8.0638in"/>
          <style:tab-stop style:position="8.5638in"/>
          <style:tab-stop style:position="9.0638in"/>
          <style:tab-stop style:position="9.5638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Normal" style:family="paragraph">
      <style:paragraph-properties fo:orphans="0" fo:widows="0" fo:hyphenation-ladder-count="no-limit" style:text-autospace="none"/>
      <style:text-properties style:use-window-font-color="true" style:font-name="Times New Roman" fo:font-size="12pt" fo:language="en" fo:country="US" style:font-name-asian="Lucida Sans Unicode1" style:font-size-asian="12pt" style:language-asian="zh" style:country-asian="CN" style:font-name-complex="Arial" style:font-size-complex="12pt" style:language-complex="hi" style:country-complex="IN" fo:hyphenate="false" fo:hyphenation-remain-char-count="2" fo:hyphenation-push-char-count="2"/>
    </style:style>
    <style:style style:name="Definition_20_Term" style:display-name="Definition Term" style:family="paragraph">
      <style:paragraph-properties fo:orphans="0" fo:widows="0" fo:hyphenation-ladder-count="no-limit" style:text-autospace="none"/>
      <style:text-properties style:use-window-font-color="true" style:font-name="Times New Roman" fo:font-size="12pt" fo:language="en" fo:country="US" style:font-name-asian="Lucida Sans Unicode1" style:font-size-asian="12pt" style:language-asian="zh" style:country-asian="CN" style:font-name-complex="Arial" style:font-size-complex="12pt" style:language-complex="hi" style:country-complex="IN" fo:hyphenate="false" fo:hyphenation-remain-char-count="2" fo:hyphenation-push-char-count="2"/>
    </style:style>
    <style:style style:name="Definition_20_List" style:display-name="Definition List" style:family="paragraph">
      <style:paragraph-properties fo:margin-left="0.4409in" fo:margin-right="0in" fo:orphans="0" fo:widows="0" fo:hyphenation-ladder-count="no-limit" fo:text-indent="0in" style:auto-text-indent="false" style:text-autospace="none"/>
      <style:text-properties style:use-window-font-color="true" style:font-name="Times New Roman" fo:font-size="12pt" fo:language="en" fo:country="US" style:font-name-asian="Lucida Sans Unicode1" style:font-size-asian="12pt" style:language-asian="zh" style:country-asian="CN" style:font-name-complex="Arial" style:font-size-complex="12pt" style:language-complex="hi" style:country-complex="IN" fo:hyphenate="false" fo:hyphenation-remain-char-count="2" fo:hyphenation-push-char-count="2"/>
    </style:style>
    <style:style style:name="Definition" style:family="paragraph">
      <style:paragraph-properties fo:orphans="0" fo:widows="0" fo:hyphenation-ladder-count="no-limit" style:text-autospace="none"/>
      <style:text-properties style:use-window-font-color="true" style:font-name="Times New Roman" fo:font-size="12pt" fo:language="en" fo:country="US" fo:font-style="italic" style:font-name-asian="Lucida Sans Unicode1" style:font-size-asian="12pt" style:language-asian="zh" style:country-asian="CN" style:font-style-asian="italic" style:font-name-complex="Arial" style:font-size-complex="12pt" style:language-complex="hi" style:country-complex="IN" style:font-style-complex="italic" fo:hyphenate="false" fo:hyphenation-remain-char-count="2" fo:hyphenation-push-char-count="2"/>
    </style:style>
    <style:style style:name="H1" style:family="paragraph">
      <style:paragraph-properties fo:margin-top="0.122in" fo:margin-bottom="0.122in" fo:orphans="0" fo:widows="0" fo:hyphenation-ladder-count="no-limit" style:text-autospace="none"/>
      <style:text-properties style:use-window-font-color="true" style:font-name="Times New Roman" fo:font-size="24pt" fo:language="en" fo:country="US" fo:font-weight="bold" style:letter-kerning="true" style:font-name-asian="Lucida Sans Unicode1" style:font-size-asian="24pt" style:language-asian="zh" style:country-asian="CN" style:font-weight-asian="bold" style:font-name-complex="Arial" style:font-size-complex="24pt" style:language-complex="hi" style:country-complex="IN" style:font-weight-complex="bold" fo:hyphenate="false" fo:hyphenation-remain-char-count="2" fo:hyphenation-push-char-count="2"/>
    </style:style>
    <style:style style:name="H2" style:family="paragraph">
      <style:paragraph-properties fo:margin-top="0.122in" fo:margin-bottom="0.122in" fo:orphans="0" fo:widows="0" fo:hyphenation-ladder-count="no-limit" style:text-autospace="none"/>
      <style:text-properties style:use-window-font-color="true" style:font-name="Times New Roman" fo:font-size="18pt" fo:language="en" fo:country="US" fo:font-weight="bold" style:font-name-asian="Lucida Sans Unicode1" style:font-size-asian="18pt" style:language-asian="zh" style:country-asian="CN" style:font-weight-asian="bold" style:font-name-complex="Arial" style:font-size-complex="18pt" style:language-complex="hi" style:country-complex="IN" style:font-weight-complex="bold" fo:hyphenate="false" fo:hyphenation-remain-char-count="2" fo:hyphenation-push-char-count="2"/>
    </style:style>
    <style:style style:name="H3" style:family="paragraph">
      <style:paragraph-properties fo:margin-top="0.122in" fo:margin-bottom="0.122in" fo:orphans="0" fo:widows="0" fo:hyphenation-ladder-count="no-limit" style:text-autospace="none"/>
      <style:text-properties style:use-window-font-color="true" style:font-name="Times New Roman" fo:font-size="14pt" fo:language="en" fo:country="US" fo:font-weight="bold" style:font-name-asian="Lucida Sans Unicode1" style:font-size-asian="14pt" style:language-asian="zh" style:country-asian="CN" style:font-weight-asian="bold" style:font-name-complex="Arial" style:font-size-complex="14pt" style:language-complex="hi" style:country-complex="IN" style:font-weight-complex="bold" fo:hyphenate="false" fo:hyphenation-remain-char-count="2" fo:hyphenation-push-char-count="2"/>
    </style:style>
    <style:style style:name="H4" style:family="paragraph">
      <style:paragraph-properties fo:margin-top="0.122in" fo:margin-bottom="0.122in" fo:orphans="0" fo:widows="0" fo:hyphenation-ladder-count="no-limit" style:text-autospace="none"/>
      <style:text-properties style:use-window-font-color="true" style:font-name="Times New Roman" fo:font-size="12pt" fo:language="en" fo:country="US" fo:font-weight="bold" style:font-name-asian="Lucida Sans Unicode1" style:font-size-asian="12pt" style:language-asian="zh" style:country-asian="CN" style:font-weight-asian="bold" style:font-name-complex="Arial" style:font-size-complex="12pt" style:language-complex="hi" style:country-complex="IN" style:font-weight-complex="bold" fo:hyphenate="false" fo:hyphenation-remain-char-count="2" fo:hyphenation-push-char-count="2"/>
    </style:style>
    <style:style style:name="H5" style:family="paragraph">
      <style:paragraph-properties fo:margin-top="0.122in" fo:margin-bottom="0.122in" fo:orphans="0" fo:widows="0" fo:hyphenation-ladder-count="no-limit" style:text-autospace="none"/>
      <style:text-properties style:use-window-font-color="true" style:font-name="Times New Roman" fo:font-size="10pt" fo:language="en" fo:country="US" fo:font-weight="bold" style:font-name-asian="Lucida Sans Unicode1" style:font-size-asian="10pt" style:language-asian="zh" style:country-asian="CN" style:font-weight-asian="bold" style:font-name-complex="Arial" style:font-size-complex="10pt" style:language-complex="hi" style:country-complex="IN" style:font-weight-complex="bold" fo:hyphenate="false" fo:hyphenation-remain-char-count="2" fo:hyphenation-push-char-count="2"/>
    </style:style>
    <style:style style:name="H6" style:family="paragraph">
      <style:paragraph-properties fo:margin-top="0.122in" fo:margin-bottom="0.122in" fo:orphans="0" fo:widows="0" fo:hyphenation-ladder-count="no-limit" style:text-autospace="none"/>
      <style:text-properties style:use-window-font-color="true" style:font-name="Times New Roman" fo:font-size="8pt" fo:language="en" fo:country="US" fo:font-weight="bold" style:font-name-asian="Lucida Sans Unicode1" style:font-size-asian="8pt" style:language-asian="zh" style:country-asian="CN" style:font-weight-asian="bold" style:font-name-complex="Arial" style:font-size-complex="8pt" style:language-complex="hi" style:country-complex="IN" style:font-weight-complex="bold" fo:hyphenate="false" fo:hyphenation-remain-char-count="2" fo:hyphenation-push-char-count="2"/>
    </style:style>
    <style:style style:name="Address" style:family="paragraph">
      <style:paragraph-properties fo:orphans="0" fo:widows="0" fo:hyphenation-ladder-count="no-limit" style:text-autospace="none"/>
      <style:text-properties style:use-window-font-color="true" style:font-name="Times New Roman" fo:font-size="12pt" fo:language="en" fo:country="US" fo:font-style="italic" style:font-name-asian="Lucida Sans Unicode1" style:font-size-asian="12pt" style:language-asian="zh" style:country-asian="CN" style:font-style-asian="italic" style:font-name-complex="Arial" style:font-size-complex="12pt" style:language-complex="hi" style:country-complex="IN" style:font-style-complex="italic" fo:hyphenate="false" fo:hyphenation-remain-char-count="2" fo:hyphenation-push-char-count="2"/>
    </style:style>
    <style:style style:name="Blockquote" style:family="paragraph">
      <style:paragraph-properties fo:margin-left="0.4409in" fo:margin-right="0.4409in" fo:margin-top="0.122in" fo:margin-bottom="0.122in" fo:orphans="0" fo:widows="0" fo:hyphenation-ladder-count="no-limit" fo:text-indent="0in" style:auto-text-indent="false" style:text-autospace="none"/>
      <style:text-properties style:use-window-font-color="true" style:font-name="Times New Roman" fo:font-size="12pt" fo:language="en" fo:country="US" style:font-name-asian="Lucida Sans Unicode1" style:font-size-asian="12pt" style:language-asian="zh" style:country-asian="CN" style:font-name-complex="Arial" style:font-size-complex="12pt" style:language-complex="hi" style:country-complex="IN" fo:hyphenate="false" fo:hyphenation-remain-char-count="2" fo:hyphenation-push-char-count="2"/>
    </style:style>
    <style:style style:name="CITE" style:family="paragraph">
      <style:paragraph-properties fo:orphans="0" fo:widows="0" fo:hyphenation-ladder-count="no-limit" style:text-autospace="none"/>
      <style:text-properties style:use-window-font-color="true" style:font-name="Times New Roman" fo:font-size="12pt" fo:language="en" fo:country="US" fo:font-style="italic" style:font-name-asian="Lucida Sans Unicode1" style:font-size-asian="12pt" style:language-asian="zh" style:country-asian="CN" style:font-style-asian="italic" style:font-name-complex="Arial" style:font-size-complex="12pt" style:language-complex="hi" style:country-complex="IN" style:font-style-complex="italic" fo:hyphenate="false" fo:hyphenation-remain-char-count="2" fo:hyphenation-push-char-count="2"/>
    </style:style>
    <style:style style:name="CODE" style:family="paragraph">
      <style:paragraph-properties fo:orphans="0" fo:widows="0" fo:hyphenation-ladder-count="no-limit" style:text-autospace="none"/>
      <style:text-properties style:use-window-font-color="true" style:font-name="Courier New1" fo:font-size="10pt" fo:language="en" fo:country="US" style:font-name-asian="Courier New1" style:font-size-asian="10pt" style:language-asian="zh" style:country-asian="CN" style:font-name-complex="Courier New1" style:font-size-complex="10pt" style:language-complex="hi" style:country-complex="IN" fo:hyphenate="false" fo:hyphenation-remain-char-count="2" fo:hyphenation-push-char-count="2"/>
    </style:style>
    <style:style style:name="Emphasis" style:family="paragraph">
      <style:paragraph-properties fo:orphans="0" fo:widows="0" fo:hyphenation-ladder-count="no-limit" style:text-autospace="none"/>
      <style:text-properties style:use-window-font-color="true" style:font-name="Times New Roman" fo:font-size="12pt" fo:language="en" fo:country="US" fo:font-style="italic" style:text-underline-style="none" style:font-name-asian="Lucida Sans Unicode1" style:font-size-asian="12pt" style:language-asian="zh" style:country-asian="CN" style:font-style-asian="italic" style:font-name-complex="Arial" style:font-size-complex="12pt" style:language-complex="hi" style:country-complex="IN" style:font-style-complex="italic" fo:hyphenate="false" fo:hyphenation-remain-char-count="2" fo:hyphenation-push-char-count="2"/>
    </style:style>
    <style:style style:name="Hyperlink" style:family="paragraph">
      <style:paragraph-properties fo:orphans="0" fo:widows="0" fo:hyphenation-ladder-count="no-limit" style:text-autospace="none"/>
      <style:text-properties fo:color="#0000ff" style:font-name="Times New Roman" fo:font-size="12pt" fo:language="en" fo:country="US" style:text-underline-style="solid" style:text-underline-width="auto" style:text-underline-color="font-color" style:font-name-asian="Lucida Sans Unicode1" style:font-size-asian="12pt" style:language-asian="zh" style:country-asian="CN" style:font-name-complex="Arial" style:font-size-complex="12pt" style:language-complex="hi" style:country-complex="IN" fo:hyphenate="false" fo:hyphenation-remain-char-count="2" fo:hyphenation-push-char-count="2"/>
    </style:style>
    <style:style style:name="FollowedHyperlink" style:family="paragraph">
      <style:paragraph-properties fo:orphans="0" fo:widows="0" fo:hyphenation-ladder-count="no-limit" style:text-autospace="none"/>
      <style:text-properties fo:color="#800080" style:font-name="Times New Roman" fo:font-size="12pt" fo:language="en" fo:country="US" style:text-underline-style="solid" style:text-underline-width="auto" style:text-underline-color="font-color" style:font-name-asian="Lucida Sans Unicode1" style:font-size-asian="12pt" style:language-asian="zh" style:country-asian="CN" style:font-name-complex="Arial" style:font-size-complex="12pt" style:language-complex="hi" style:country-complex="IN" fo:hyphenate="false" fo:hyphenation-remain-char-count="2" fo:hyphenation-push-char-count="2"/>
    </style:style>
    <style:style style:name="Keyboard" style:family="paragraph">
      <style:paragraph-properties fo:orphans="0" fo:widows="0" fo:hyphenation-ladder-count="no-limit" style:text-autospace="none"/>
      <style:text-properties style:use-window-font-color="true" style:font-name="Courier New1" fo:font-size="10pt" fo:language="en" fo:country="US" fo:font-weight="bold" style:font-name-asian="Courier New1" style:font-size-asian="10pt" style:language-asian="zh" style:country-asian="CN" style:font-weight-asian="bold" style:font-name-complex="Courier New1" style:font-size-complex="10pt" style:language-complex="hi" style:country-complex="IN" style:font-weight-complex="bold" fo:hyphenate="false" fo:hyphenation-remain-char-count="2" fo:hyphenation-push-char-count="2"/>
    </style:style>
    <style:style style:name="Preformatted" style:family="paragraph">
      <style:paragraph-properties fo:margin-top="0in" fo:margin-bottom="0in" fo:orphans="0" fo:widows="0" fo:hyphenation-ladder-count="no-limit" style:text-autospace="none">
        <style:tab-stops>
          <style:tab-stop style:position="0in"/>
          <style:tab-stop style:position="1.1752in"/>
          <style:tab-stop style:position="2.3492in"/>
          <style:tab-stop style:position="3.5244in"/>
          <style:tab-stop style:position="4.6984in"/>
          <style:tab-stop style:position="5.8736in"/>
          <style:tab-stop style:position="7.048in"/>
          <style:tab-stop style:position="8.2228in"/>
          <style:tab-stop style:position="9.398in"/>
          <style:tab-stop style:position="10.572in"/>
          <style:tab-stop style:position="11.7472in"/>
        </style:tab-stops>
      </style:paragraph-properties>
      <style:text-properties style:use-window-font-color="true" style:font-name="Courier New1" fo:font-size="10pt" fo:language="en" fo:country="US" style:font-name-asian="Courier New1" style:font-size-asian="10pt" style:language-asian="zh" style:country-asian="CN" style:font-name-complex="Courier New1" style:font-size-complex="10pt" style:language-complex="hi" style:country-complex="IN" fo:hyphenate="false" fo:hyphenation-remain-char-count="2" fo:hyphenation-push-char-count="2"/>
    </style:style>
    <style:style style:name="z-Bottom_20_of_20_Form" style:display-name="z-Bottom of Form" style:family="paragraph">
      <style:paragraph-properties fo:text-align="center" style:justify-single-word="false" fo:orphans="0" fo:widows="0" fo:hyphenation-ladder-count="no-limit" style:text-autospace="none"/>
      <style:text-properties style:use-window-font-color="true" style:font-name="Arial1" fo:font-size="8pt" fo:language="en" fo:country="US" style:font-name-asian="Arial1" style:font-size-asian="8pt" style:language-asian="zh" style:country-asian="CN" style:font-name-complex="Arial1" style:font-size-complex="8pt" style:language-complex="hi" style:country-complex="IN" fo:hyphenate="false" fo:hyphenation-remain-char-count="2" fo:hyphenation-push-char-count="2"/>
    </style:style>
    <style:style style:name="z-Top_20_of_20_Form" style:display-name="z-Top of Form" style:family="paragraph">
      <style:paragraph-properties fo:text-align="center" style:justify-single-word="false" fo:orphans="0" fo:widows="0" fo:hyphenation-ladder-count="no-limit" style:text-autospace="none"/>
      <style:text-properties style:use-window-font-color="true" style:font-name="Arial1" fo:font-size="8pt" fo:language="en" fo:country="US" style:font-name-asian="Arial1" style:font-size-asian="8pt" style:language-asian="zh" style:country-asian="CN" style:font-name-complex="Arial1" style:font-size-complex="8pt" style:language-complex="hi" style:country-complex="IN" fo:hyphenate="false" fo:hyphenation-remain-char-count="2" fo:hyphenation-push-char-count="2"/>
    </style:style>
    <style:style style:name="Sample" style:family="paragraph">
      <style:paragraph-properties fo:orphans="0" fo:widows="0" fo:hyphenation-ladder-count="no-limit" style:text-autospace="none"/>
      <style:text-properties style:use-window-font-color="true" style:font-name="Courier New1" fo:font-size="12pt" fo:language="en" fo:country="US" style:font-name-asian="Courier New1" style:font-size-asian="12pt" style:language-asian="zh" style:country-asian="CN" style:font-name-complex="Courier New1" style:font-size-complex="12pt" style:language-complex="hi" style:country-complex="IN" fo:hyphenate="false" fo:hyphenation-remain-char-count="2" fo:hyphenation-push-char-count="2"/>
    </style:style>
    <style:style style:name="Strong" style:family="paragraph">
      <style:paragraph-properties fo:orphans="0" fo:widows="0" fo:hyphenation-ladder-count="no-limit" style:text-autospace="none"/>
      <style:text-properties style:use-window-font-color="true" style:font-name="Times New Roman" fo:font-size="12pt" fo:language="en" fo:country="US" fo:font-weight="bold" style:font-name-asian="Lucida Sans Unicode1" style:font-size-asian="12pt" style:language-asian="zh" style:country-asian="CN" style:font-weight-asian="bold" style:font-name-complex="Arial" style:font-size-complex="12pt" style:language-complex="hi" style:country-complex="IN" style:font-weight-complex="bold" fo:hyphenate="false" fo:hyphenation-remain-char-count="2" fo:hyphenation-push-char-count="2"/>
    </style:style>
    <style:style style:name="Typewriter" style:family="paragraph">
      <style:paragraph-properties fo:orphans="0" fo:widows="0" fo:hyphenation-ladder-count="no-limit" style:text-autospace="none"/>
      <style:text-properties style:use-window-font-color="true" style:font-name="Courier New1" fo:font-size="10pt" fo:language="en" fo:country="US" style:font-name-asian="Courier New1" style:font-size-asian="10pt" style:language-asian="zh" style:country-asian="CN" style:font-name-complex="Courier New1" style:font-size-complex="10pt" style:language-complex="hi" style:country-complex="IN" fo:hyphenate="false" fo:hyphenation-remain-char-count="2" fo:hyphenation-push-char-count="2"/>
    </style:style>
    <style:style style:name="Variable" style:family="paragraph">
      <style:paragraph-properties fo:orphans="0" fo:widows="0" fo:hyphenation-ladder-count="no-limit" style:text-autospace="none"/>
      <style:text-properties style:use-window-font-color="true" style:font-name="Times New Roman" fo:font-size="12pt" fo:language="en" fo:country="US" fo:font-style="italic" style:font-name-asian="Lucida Sans Unicode1" style:font-size-asian="12pt" style:language-asian="zh" style:country-asian="CN" style:font-style-asian="italic" style:font-name-complex="Arial" style:font-size-complex="12pt" style:language-complex="hi" style:country-complex="IN" style:font-style-complex="italic" fo:hyphenate="false" fo:hyphenation-remain-char-count="2" fo:hyphenation-push-char-count="2"/>
    </style:style>
    <style:style style:name="HTML_20_Markup" style:display-name="HTML Markup" style:family="paragraph">
      <style:paragraph-properties fo:orphans="0" fo:widows="0" fo:hyphenation-ladder-count="no-limit" style:text-autospace="none"/>
      <style:text-properties fo:color="#ff0000" style:font-name="Times New Roman" fo:font-size="12pt" fo:language="en" fo:country="US" style:font-name-asian="Lucida Sans Unicode1" style:font-size-asian="12pt" style:language-asian="zh" style:country-asian="CN" style:font-name-complex="Arial" style:font-size-complex="12pt" style:language-complex="hi" style:country-complex="IN" fo:hyphenate="false" fo:hyphenation-remain-char-count="2" fo:hyphenation-push-char-count="2"/>
    </style:style>
    <style:style style:name="Comment" style:family="paragraph">
      <style:paragraph-properties fo:orphans="0" fo:widows="0" fo:hyphenation-ladder-count="no-limit" style:text-autospace="none"/>
      <style:text-properties style:use-window-font-color="true" style:font-name="Times New Roman" fo:font-size="12pt" fo:language="en" fo:country="US" style:font-name-asian="Lucida Sans Unicode1" style:font-size-asian="12pt" style:language-asian="zh" style:country-asian="CN" style:font-name-complex="Arial"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0.5in" fo:margin-right="0in" fo:text-indent="0in" style:auto-text-indent="false"/>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WW8Num1z0" style:family="text">
      <style:text-properties fo:font-variant="normal" fo:text-transform="none" style:use-window-font-color="true" style:text-outline="false" style:text-line-through-style="none" style:text-position="0% 100%" style:font-name="Arial" fo:font-size="12pt" fo:font-style="normal" fo:text-shadow="none" fo:font-weight="bold" style:font-size-asian="12pt" style:font-style-asian="normal" style:font-weight-asian="bold" text:display="true"/>
    </style:style>
    <style:style style:name="WW8Num1z1" style:family="text">
      <style:text-properties fo:font-variant="normal" fo:text-transform="none" style:use-window-font-color="true" style:text-outline="false" style:text-line-through-style="none" style:text-position="0% 100%" style:font-name="Arial" fo:font-size="11pt" fo:font-style="normal" fo:text-shadow="none" style:text-underline-style="none" fo:font-weight="bold" style:font-size-asian="11pt" style:font-style-asian="normal" style:font-weight-asian="bold" text:display="true"/>
    </style:style>
    <style:style style:name="WW8Num1z2" style:family="text">
      <style:text-properties fo:font-variant="normal" fo:text-transform="none" style:use-window-font-color="true" style:text-outline="false" style:text-line-through-style="none" style:text-position="0% 100%" style:font-name="Arial" fo:font-size="10pt" fo:font-style="normal" fo:text-shadow="none" fo:font-weight="bold" style:font-size-asian="10pt" style:font-style-asian="normal" style:font-weight-asian="bold" text:display="true"/>
    </style:style>
    <style:style style:name="WW8Num2z0" style:family="text">
      <style:text-properties style:font-name="Symbol"/>
    </style:style>
    <style:style style:name="WW8Num2z1" style:family="text">
      <style:text-properties fo:font-variant="normal" fo:text-transform="none" style:use-window-font-color="true" style:text-outline="false" style:text-line-through-style="none" style:text-position="0% 100%" style:font-name="Arial" fo:font-size="11pt" fo:font-style="normal" fo:text-shadow="none" style:text-underline-style="none" fo:font-weight="bold" style:font-size-asian="11pt" style:font-style-asian="normal" style:font-weight-asian="bold" text:display="true"/>
    </style:style>
    <style:style style:name="WW8Num2z2" style:family="text">
      <style:text-properties fo:font-variant="normal" fo:text-transform="none" style:use-window-font-color="true" style:text-outline="false" style:text-line-through-style="none" style:text-position="0% 100%" style:font-name="Arial" fo:font-size="10pt" fo:font-style="normal" fo:text-shadow="none" fo:font-weight="bold" style:font-size-asian="10pt" style:font-style-asian="normal" style:font-weight-asian="bold" text:display="true"/>
    </style:style>
    <style:style style:name="WW8Num4z0" style:family="text">
      <style:text-properties fo:font-variant="normal" fo:text-transform="none" style:use-window-font-color="true" style:text-outline="false" style:text-line-through-style="none" style:text-position="0% 100%" style:font-name="Arial" fo:font-size="12pt" fo:font-style="normal" fo:text-shadow="none" fo:font-weight="bold" style:font-size-asian="12pt" style:font-style-asian="normal" style:font-weight-asian="bold" text:display="true"/>
    </style:style>
    <style:style style:name="WW8Num5z0" style:family="text">
      <style:text-properties fo:font-variant="normal" fo:text-transform="none" style:use-window-font-color="true" style:text-outline="false" style:text-line-through-style="none" style:text-position="0% 100%" style:font-name="Arial" fo:font-size="10pt" fo:font-style="normal" fo:text-shadow="none" fo:font-weight="bold" style:font-size-asian="10pt" style:font-style-asian="normal" style:font-weight-asian="bold" text:display="true"/>
    </style:style>
    <style:style style:name="WW8Num6z0" style:family="text">
      <style:text-properties fo:font-variant="normal" fo:text-transform="none" style:use-window-font-color="true" style:text-outline="false" style:text-line-through-style="none" style:text-position="0% 100%" style:font-name="Times New Roman" fo:font-size="9pt" fo:font-style="normal" fo:text-shadow="none" fo:font-weight="normal" style:font-size-asian="9pt" style:font-style-asian="normal" style:font-weight-asian="normal" text:display="true"/>
    </style:style>
    <style:style style:name="WW8Num6z5" style:family="text">
      <style:text-properties fo:font-variant="normal" fo:text-transform="none" style:use-window-font-color="true" style:text-outline="false" style:text-line-through-style="none" style:text-position="0% 100%" style:font-name="Times New Roman" fo:font-size="10pt" fo:font-style="normal" fo:text-shadow="none" fo:font-weight="bold" style:font-size-asian="10pt" style:font-style-asian="normal" style:font-weight-asian="bold" text:display="true"/>
    </style:style>
    <style:style style:name="WW8Num7z0" style:family="text">
      <style:text-properties fo:font-variant="normal" fo:text-transform="none" style:use-window-font-color="true" style:text-outline="false" style:text-line-through-style="none" style:text-position="0% 100%" style:font-name="Times New Roman" fo:font-size="10pt" fo:font-style="normal" fo:text-shadow="none" fo:font-weight="normal" style:font-size-asian="10pt" style:font-style-asian="normal" style:font-weight-asian="normal" text:display="true"/>
    </style:style>
    <style:style style:name="WW8Num8z0" style:family="text">
      <style:text-properties fo:font-variant="normal" fo:text-transform="none" style:use-window-font-color="true" style:text-outline="false" style:text-line-through-style="none" style:text-position="0% 100%" style:font-name="Times New Roman" fo:font-size="9pt" fo:font-style="normal" fo:text-shadow="none" fo:font-weight="normal" style:font-size-asian="9pt" style:font-style-asian="normal" style:font-weight-asian="normal" text:display="true"/>
    </style:style>
    <style:style style:name="WW8Num9z0" style:family="text">
      <style:text-properties fo:font-variant="normal" fo:text-transform="none" style:use-window-font-color="true" style:text-outline="false" style:text-line-through-style="none" style:text-position="0% 100%" style:font-name="Arial" fo:font-size="10pt" fo:font-style="normal" fo:text-shadow="none" fo:font-weight="bold" style:font-size-asian="10pt" style:font-style-asian="normal" style:font-weight-asian="bold" text:display="true"/>
    </style:style>
    <style:style style:name="WW8Num9z1" style:family="text">
      <style:text-properties fo:font-variant="normal" fo:text-transform="none" style:use-window-font-color="true" style:text-outline="false" style:text-line-through-style="none" style:text-position="0% 100%" style:font-name="Arial" fo:font-size="11pt" fo:font-style="normal" fo:text-shadow="none" style:text-underline-style="none" fo:font-weight="bold" style:font-size-asian="11pt" style:font-style-asian="normal" style:font-weight-asian="bold" text:display="true"/>
    </style:style>
    <style:style style:name="WW8Num10z0" style:family="text">
      <style:text-properties fo:font-variant="normal" fo:text-transform="none" style:use-window-font-color="true" style:text-outline="false" style:text-line-through-style="none" style:text-position="0% 100%" style:font-name="Times New Roman" fo:font-size="10pt" fo:font-style="normal" fo:text-shadow="none" fo:font-weight="normal" style:font-size-asian="10pt" style:font-style-asian="normal" style:font-weight-asian="normal" text:display="true"/>
    </style:style>
    <style:style style:name="WW8Num10z5" style:family="text">
      <style:text-properties fo:font-variant="normal" fo:text-transform="none" style:use-window-font-color="true" style:text-outline="false" style:text-line-through-style="none" style:text-position="0% 100%" style:font-name="Times New Roman" fo:font-size="10pt" fo:font-style="normal" fo:text-shadow="none" fo:font-weight="bold" style:font-size-asian="10pt" style:font-style-asian="normal" style:font-weight-asian="bold" text:display="true"/>
    </style:style>
    <style:style style:name="WW8Num11z0" style:family="text">
      <style:text-properties fo:font-variant="normal" fo:text-transform="none" style:use-window-font-color="true" style:text-outline="false" style:text-line-through-style="none" style:text-position="0% 100%" style:font-name="Arial" fo:font-size="12pt" fo:font-style="normal" fo:text-shadow="none" fo:font-weight="bold" style:font-size-asian="12pt" style:font-style-asian="normal" style:font-weight-asian="bold" text:display="true"/>
    </style:style>
    <style:style style:name="WW8Num11z1" style:family="text">
      <style:text-properties fo:font-variant="normal" fo:text-transform="none" style:use-window-font-color="true" style:text-outline="false" style:text-line-through-style="none" style:text-position="0% 100%" style:font-name="Arial" fo:font-size="11pt" fo:font-style="normal" fo:text-shadow="none" style:text-underline-style="none" fo:font-weight="bold" style:font-size-asian="11pt" style:font-style-asian="normal" style:font-weight-asian="bold" text:display="true"/>
    </style:style>
    <style:style style:name="WW8Num12z0" style:family="text">
      <style:text-properties fo:font-variant="normal" fo:text-transform="none" style:use-window-font-color="true" style:text-outline="false" style:text-line-through-style="none" style:text-position="0% 100%" style:font-name="Times New Roman" fo:font-size="10pt" fo:font-style="normal" fo:text-shadow="none" fo:font-weight="normal" style:font-size-asian="10pt" style:font-style-asian="normal" style:font-weight-asian="normal" text:display="true"/>
    </style:style>
    <style:style style:name="WW8Num12z1" style:family="text">
      <style:text-properties style:font-name="OpenSymbol" style:font-name-complex="OpenSymbol"/>
    </style:style>
    <style:style style:name="WW8Num13z0" style:family="text">
      <style:text-properties fo:font-variant="normal" fo:text-transform="none" style:use-window-font-color="true" style:text-outline="false" style:text-line-through-style="none" style:text-position="0% 100%" style:font-name="Times New Roman" fo:font-size="10pt" fo:font-style="normal" fo:text-shadow="none" fo:font-weight="normal" style:font-size-asian="10pt" style:font-style-asian="normal" style:font-weight-asian="normal" text:display="true"/>
    </style:style>
    <style:style style:name="WW8Num13z1" style:family="text">
      <style:text-properties style:font-name="OpenSymbol" style:font-name-complex="OpenSymbol"/>
    </style:style>
    <style:style style:name="WW8Num14z0" style:family="text">
      <style:text-properties fo:font-variant="normal" fo:text-transform="none" style:use-window-font-color="true" style:text-outline="false" style:text-line-through-style="none" style:text-position="0% 100%" style:font-name="Times New Roman" fo:font-size="10pt" fo:font-style="normal" fo:text-shadow="none" fo:font-weight="normal" style:font-size-asian="10pt" style:font-style-asian="normal" style:font-weight-asian="normal" text:display="true"/>
    </style:style>
    <style:style style:name="WW8Num14z1" style:family="text">
      <style:text-properties style:font-name="OpenSymbol" style:font-name-complex="OpenSymbol"/>
    </style:style>
    <style:style style:name="WW8Num15z0" style:family="text">
      <style:text-properties fo:font-variant="normal" fo:text-transform="none" style:use-window-font-color="true" style:text-outline="false" style:text-line-through-style="none" style:text-position="0% 100%" style:font-name="Times New Roman" fo:font-size="10pt" fo:font-style="normal" fo:text-shadow="none" fo:font-weight="normal" style:font-size-asian="10pt" style:font-style-asian="normal" style:font-weight-asian="normal" text:display="true"/>
    </style:style>
    <style:style style:name="WW8Num15z1" style:family="text">
      <style:text-properties style:font-name="OpenSymbol" style:font-name-complex="OpenSymbol"/>
    </style:style>
    <style:style style:name="WW8Num16z0" style:family="text">
      <style:text-properties fo:font-variant="normal" fo:text-transform="none" style:use-window-font-color="true" style:text-outline="false" style:text-line-through-style="none" style:text-position="0% 100%" style:font-name="Times New Roman" fo:font-size="10pt" fo:font-style="normal" fo:text-shadow="none" fo:font-weight="normal" style:font-size-asian="10pt" style:font-style-asian="normal" style:font-weight-asian="normal" text:display="true"/>
    </style:style>
    <style:style style:name="WW8Num16z1" style:family="text">
      <style:text-properties style:font-name="OpenSymbol" style:font-name-complex="OpenSymbol"/>
    </style:style>
    <style:style style:name="WW8Num17z0" style:family="text">
      <style:text-properties fo:font-variant="normal" fo:text-transform="none" style:use-window-font-color="true" style:text-outline="false" style:text-line-through-style="none" style:text-position="0% 100%" style:font-name="Times New Roman" fo:font-size="10pt" fo:font-style="normal" fo:text-shadow="none" fo:font-weight="normal" style:font-size-asian="10pt" style:font-style-asian="normal" style:font-weight-asian="normal" text:display="true"/>
    </style:style>
    <style:style style:name="WW8Num17z1" style:family="text">
      <style:text-properties style:font-name="OpenSymbol" style:font-name-complex="OpenSymbol"/>
    </style:style>
    <style:style style:name="WW8Num18z0" style:family="text">
      <style:text-properties fo:font-variant="normal" fo:text-transform="none" style:use-window-font-color="true" style:text-outline="false" style:text-line-through-style="none" style:text-position="0% 100%" style:font-name="Times New Roman" fo:font-size="10pt" fo:font-style="normal" fo:text-shadow="none" fo:font-weight="normal" style:font-size-asian="10pt" style:font-style-asian="normal" style:font-weight-asian="normal" text:display="true"/>
    </style:style>
    <style:style style:name="WW8Num18z1" style:family="text">
      <style:text-properties style:font-name="OpenSymbol" style:font-name-complex="OpenSymbol"/>
    </style:style>
    <style:style style:name="WW8Num19z0" style:family="text">
      <style:text-properties fo:font-variant="normal" fo:text-transform="none" style:use-window-font-color="true" style:text-outline="false" style:text-line-through-style="none" style:text-position="0% 100%" style:font-name="Times New Roman" fo:font-size="10pt" fo:font-style="normal" fo:text-shadow="none" fo:font-weight="normal" style:font-size-asian="10pt" style:font-style-asian="normal" style:font-weight-asian="normal" text:display="true"/>
    </style:style>
    <style:style style:name="WW8Num19z1" style:family="text">
      <style:text-properties style:font-name="OpenSymbol" style:font-name-complex="OpenSymbol"/>
    </style:style>
    <style:style style:name="WW8Num20z0" style:family="text">
      <style:text-properties fo:font-variant="normal" fo:text-transform="none" style:use-window-font-color="true" style:text-outline="false" style:text-line-through-style="none" style:text-position="0% 100%" style:font-name="Times New Roman" fo:font-size="10pt" fo:font-style="normal" fo:text-shadow="none" fo:font-weight="normal" style:font-size-asian="10pt" style:font-style-asian="normal" style:font-weight-asian="normal" text:display="true"/>
    </style:style>
    <style:style style:name="WW8Num20z1" style:family="text">
      <style:text-properties style:font-name="OpenSymbol" style:font-name-complex="OpenSymbol"/>
    </style:style>
    <style:style style:name="WW8Num21z0" style:family="text">
      <style:text-properties style:font-name="Symbol1" style:font-name-complex="OpenSymbol"/>
    </style:style>
    <style:style style:name="WW8Num21z1" style:family="text">
      <style:text-properties style:font-name="OpenSymbol" style:font-name-complex="OpenSymbol"/>
    </style:style>
    <style:style style:name="WW8Num22z0" style:family="text">
      <style:text-properties style:font-name="Symbol1" style:font-name-complex="OpenSymbol"/>
    </style:style>
    <style:style style:name="WW8Num22z1" style:family="text">
      <style:text-properties style:font-name="OpenSymbol" style:font-name-complex="OpenSymbol"/>
    </style:style>
    <style:style style:name="WW8Num23z0" style:family="text">
      <style:text-properties style:font-name="Symbol1" style:font-name-complex="OpenSymbol"/>
    </style:style>
    <style:style style:name="WW8Num23z1" style:family="text">
      <style:text-properties style:font-name="OpenSymbol" style:font-name-complex="OpenSymbol"/>
    </style:style>
    <style:style style:name="WW8Num24z0" style:family="text">
      <style:text-properties style:font-name="Symbol1" style:font-name-complex="OpenSymbol"/>
    </style:style>
    <style:style style:name="WW8Num24z1" style:family="text">
      <style:text-properties style:font-name="OpenSymbol" style:font-name-complex="OpenSymbol"/>
    </style:style>
    <style:style style:name="WW8Num25z0" style:family="text">
      <style:text-properties style:font-name="Symbol1" style:font-name-complex="OpenSymbol"/>
    </style:style>
    <style:style style:name="WW8Num25z1" style:family="text">
      <style:text-properties style:font-name="OpenSymbol" style:font-name-complex="OpenSymbol"/>
    </style:style>
    <style:style style:name="Absatz-Standardschriftart" style:family="text"/>
    <style:style style:name="WW-Absatz-Standardschriftart" style:family="text"/>
    <style:style style:name="WW8Num26z0" style:family="text">
      <style:text-properties style:font-name="Symbol1" style:font-name-complex="OpenSymbol"/>
    </style:style>
    <style:style style:name="WW8Num26z1" style:family="text">
      <style:text-properties style:font-name="OpenSymbol" style:font-name-complex="OpenSymbol"/>
    </style:style>
    <style:style style:name="WW8Num27z0" style:family="text">
      <style:text-properties style:font-name="Symbol1" style:font-name-complex="OpenSymbol"/>
    </style:style>
    <style:style style:name="WW8Num27z1" style:family="text">
      <style:text-properties style:font-name="OpenSymbol" style:font-name-complex="OpenSymbol"/>
    </style:style>
    <style:style style:name="WW8Num28z0" style:family="text">
      <style:text-properties style:font-name="Symbol1" style:font-name-complex="OpenSymbol"/>
    </style:style>
    <style:style style:name="WW8Num28z1" style:family="text">
      <style:text-properties style:font-name="OpenSymbol" style:font-name-complex="OpenSymbol"/>
    </style:style>
    <style:style style:name="WW8Num29z0" style:family="text">
      <style:text-properties style:font-name="Symbol1" style:font-name-complex="OpenSymbol"/>
    </style:style>
    <style:style style:name="WW8Num29z1" style:family="text">
      <style:text-properties style:font-name="OpenSymbol" style:font-name-complex="OpenSymbol"/>
    </style:style>
    <style:style style:name="WW8Num30z0" style:family="text">
      <style:text-properties style:font-name="Symbol1" style:font-name-complex="OpenSymbol"/>
    </style:style>
    <style:style style:name="WW8Num30z1" style:family="text">
      <style:text-properties style:font-name="OpenSymbol" style:font-name-complex="OpenSymbol"/>
    </style:style>
    <style:style style:name="WW8Num31z0" style:family="text">
      <style:text-properties style:font-name="Symbol1" style:font-name-complex="OpenSymbol"/>
    </style:style>
    <style:style style:name="WW8Num31z1" style:family="text">
      <style:text-properties style:font-name="OpenSymbol" style:font-name-complex="OpenSymbol"/>
    </style:style>
    <style:style style:name="WW8Num32z0" style:family="text">
      <style:text-properties style:font-name="Symbol1" style:font-name-complex="OpenSymbol"/>
    </style:style>
    <style:style style:name="WW8Num32z1" style:family="text">
      <style:text-properties style:font-name="OpenSymbol" style:font-name-complex="OpenSymbol"/>
    </style:style>
    <style:style style:name="WW8Num33z0" style:family="text">
      <style:text-properties style:font-name="Symbol1" style:font-name-complex="OpenSymbol"/>
    </style:style>
    <style:style style:name="WW8Num33z1" style:family="text">
      <style:text-properties style:font-name="OpenSymbol" style:font-name-complex="OpenSymbol"/>
    </style:style>
    <style:style style:name="WW8Num34z0" style:family="text">
      <style:text-properties style:font-name="Symbol1" style:font-name-complex="OpenSymbol"/>
    </style:style>
    <style:style style:name="WW8Num34z1" style:family="text">
      <style:text-properties style:font-name="OpenSymbol" style:font-name-complex="OpenSymbol"/>
    </style:style>
    <style:style style:name="WW8Num35z0" style:family="text">
      <style:text-properties style:font-name="Symbol1" style:font-name-complex="OpenSymbol"/>
    </style:style>
    <style:style style:name="WW8Num35z1" style:family="text">
      <style:text-properties style:font-name="OpenSymbol" style:font-name-complex="OpenSymbol"/>
    </style:style>
    <style:style style:name="WW8Num36z0" style:family="text">
      <style:text-properties style:font-name="Symbol1" style:font-name-complex="OpenSymbol"/>
    </style:style>
    <style:style style:name="WW8Num36z1" style:family="text">
      <style:text-properties style:font-name="OpenSymbol" style:font-name-complex="OpenSymbol"/>
    </style:style>
    <style:style style:name="WW8Num39z0" style:family="text">
      <style:text-properties style:font-name="Symbol1" style:font-name-complex="OpenSymbol"/>
    </style:style>
    <style:style style:name="WW8Num39z1" style:family="text">
      <style:text-properties style:font-name="OpenSymbol" style:font-name-complex="OpenSymbol"/>
    </style:style>
    <style:style style:name="WW8Num40z0" style:family="text">
      <style:text-properties style:font-name="Symbol1" style:font-name-complex="OpenSymbol"/>
    </style:style>
    <style:style style:name="WW8Num40z1" style:family="text">
      <style:text-properties style:font-name="OpenSymbol" style:font-name-complex="OpenSymbol"/>
    </style:style>
    <style:style style:name="WW-Absatz-Standardschriftart1" style:family="text"/>
    <style:style style:name="WW8Num9z2" style:family="text">
      <style:text-properties fo:font-variant="normal" fo:text-transform="none" style:use-window-font-color="true" style:text-outline="false" style:text-line-through-style="none" style:text-position="0% 100%" style:font-name="Arial" fo:font-size="10pt" fo:font-style="normal" fo:text-shadow="none" fo:font-weight="bold" style:font-size-asian="10pt" style:font-style-asian="normal" style:font-weight-asian="bold" text:display="true"/>
    </style:style>
    <style:style style:name="WW8Num11z5" style:family="text">
      <style:text-properties fo:font-variant="normal" fo:text-transform="none" style:use-window-font-color="true" style:text-outline="false" style:text-line-through-style="none" style:text-position="0% 100%" style:font-name="Times New Roman" fo:font-size="10pt" fo:font-style="normal" fo:text-shadow="none" fo:font-weight="bold" style:font-size-asian="10pt" style:font-style-asian="normal" style:font-weight-asian="bold" text:display="true"/>
    </style:style>
    <style:style style:name="WW8Num37z0" style:family="text">
      <style:text-properties style:font-name="Symbol1" style:font-name-complex="OpenSymbol"/>
    </style:style>
    <style:style style:name="WW8Num37z1" style:family="text">
      <style:text-properties style:font-name="OpenSymbol" style:font-name-complex="OpenSymbol"/>
    </style:style>
    <style:style style:name="WW8Num38z0" style:family="text">
      <style:text-properties style:font-name="Symbol1" style:font-name-complex="OpenSymbol"/>
    </style:style>
    <style:style style:name="WW8Num38z1" style:family="text">
      <style:text-properties style:font-name="OpenSymbol" style:font-name-complex="OpenSymbol"/>
    </style:style>
    <style:style style:name="WW-Absatz-Standardschriftart11" style:family="text"/>
    <style:style style:name="WW8Num3z0" style:family="text">
      <style:text-properties style:font-name="Symbol"/>
    </style:style>
    <style:style style:name="WW8Num5z5" style:family="text">
      <style:text-properties fo:font-variant="normal" fo:text-transform="none" style:use-window-font-color="true" style:text-outline="false" style:text-line-through-style="none" style:text-position="0% 100%" style:font-name="Times New Roman" fo:font-size="10pt" fo:font-style="normal" fo:text-shadow="none" fo:font-weight="bold" style:font-size-asian="10pt" style:font-style-asian="normal" style:font-weight-asian="bold" text:display="true"/>
    </style:style>
    <style:style style:name="WW8Num8z1" style:family="text">
      <style:text-properties fo:font-variant="normal" fo:text-transform="none" style:use-window-font-color="true" style:text-outline="false" style:text-line-through-style="none" style:text-position="0% 100%" style:font-name="Arial" fo:font-size="11pt" fo:font-style="normal" fo:text-shadow="none" style:text-underline-style="none" fo:font-weight="bold" style:font-size-asian="11pt" style:font-style-asian="normal" style:font-weight-asian="bold" text:display="true"/>
    </style:style>
    <style:style style:name="WW8Num8z2" style:family="text">
      <style:text-properties fo:font-variant="normal" fo:text-transform="none" style:use-window-font-color="true" style:text-outline="false" style:text-line-through-style="none" style:text-position="0% 100%" style:font-name="Arial" fo:font-size="10pt" fo:font-style="normal" fo:text-shadow="none" fo:font-weight="bold" style:font-size-asian="10pt" style:font-style-asian="normal" style:font-weight-asian="bold" text:display="true"/>
    </style:style>
    <style:style style:name="WW8Num9z5" style:family="text">
      <style:text-properties fo:font-variant="normal" fo:text-transform="none" style:use-window-font-color="true" style:text-outline="false" style:text-line-through-style="none" style:text-position="0% 100%" style:font-name="Times New Roman" fo:font-size="10pt" fo:font-style="normal" fo:text-shadow="none" fo:font-weight="bold" style:font-size-asian="10pt" style:font-style-asian="normal" style:font-weight-asian="bold" text:display="true"/>
    </style:style>
    <style:style style:name="WW8Num12z5" style:family="text">
      <style:text-properties fo:font-variant="normal" fo:text-transform="none" style:use-window-font-color="true" style:text-outline="false" style:text-line-through-style="none" style:text-position="0% 100%" style:font-name="Times New Roman" fo:font-size="10pt" fo:font-style="normal" fo:text-shadow="none" fo:font-weight="bold" style:font-size-asian="10pt" style:font-style-asian="normal" style:font-weight-asian="bold" text:display="true"/>
    </style:style>
    <style:style style:name="WW8Num13z5" style:family="text">
      <style:text-properties fo:font-variant="normal" fo:text-transform="none" style:use-window-font-color="true" style:text-outline="false" style:text-line-through-style="none" style:text-position="0% 100%" style:font-name="Times New Roman" fo:font-size="10pt" fo:font-style="normal" fo:text-shadow="none" fo:font-weight="bold" style:font-size-asian="10pt" style:font-style-asian="normal" style:font-weight-asian="bold" text:display="true"/>
    </style:style>
    <style:style style:name="WW8Num14z5" style:family="text">
      <style:text-properties fo:font-variant="normal" fo:text-transform="none" style:use-window-font-color="true" style:text-outline="false" style:text-line-through-style="none" style:text-position="0% 100%" style:font-name="Times New Roman" fo:font-size="10pt" fo:font-style="normal" fo:text-shadow="none" fo:font-weight="bold" style:font-size-asian="10pt" style:font-style-asian="normal" style:font-weight-asian="bold" text:display="true"/>
    </style:style>
    <style:style style:name="WW8Num15z5" style:family="text">
      <style:text-properties fo:font-variant="normal" fo:text-transform="none" style:use-window-font-color="true" style:text-outline="false" style:text-line-through-style="none" style:text-position="0% 100%" style:font-name="Times New Roman" fo:font-size="10pt" fo:font-style="normal" fo:text-shadow="none" fo:font-weight="bold" style:font-size-asian="10pt" style:font-style-asian="normal" style:font-weight-asian="bold" text:display="true"/>
    </style:style>
    <style:style style:name="WW8Num16z5" style:family="text">
      <style:text-properties fo:font-variant="normal" fo:text-transform="none" style:use-window-font-color="true" style:text-outline="false" style:text-line-through-style="none" style:text-position="0% 100%" style:font-name="Times New Roman" fo:font-size="10pt" fo:font-style="normal" fo:text-shadow="none" fo:font-weight="bold" style:font-size-asian="10pt" style:font-style-asian="normal" style:font-weight-asian="bold" text:display="true"/>
    </style:style>
    <style:style style:name="WW8Num17z5" style:family="text">
      <style:text-properties fo:font-variant="normal" fo:text-transform="none" style:use-window-font-color="true" style:text-outline="false" style:text-line-through-style="none" style:text-position="0% 100%" style:font-name="Times New Roman" fo:font-size="10pt" fo:font-style="normal" fo:text-shadow="none" fo:font-weight="bold" style:font-size-asian="10pt" style:font-style-asian="normal" style:font-weight-asian="bold" text:display="true"/>
    </style:style>
    <style:style style:name="WW8Num18z5" style:family="text">
      <style:text-properties fo:font-variant="normal" fo:text-transform="none" style:use-window-font-color="true" style:text-outline="false" style:text-line-through-style="none" style:text-position="0% 100%" style:font-name="Times New Roman" fo:font-size="10pt" fo:font-style="normal" fo:text-shadow="none" fo:font-weight="bold" style:font-size-asian="10pt" style:font-style-asian="normal" style:font-weight-asian="bold" text:display="true"/>
    </style:style>
    <style:style style:name="WW8Num19z5" style:family="text">
      <style:text-properties fo:font-variant="normal" fo:text-transform="none" style:use-window-font-color="true" style:text-outline="false" style:text-line-through-style="none" style:text-position="0% 100%" style:font-name="Times New Roman" fo:font-size="10pt" fo:font-style="normal" fo:text-shadow="none" fo:font-weight="bold" style:font-size-asian="10pt" style:font-style-asian="normal" style:font-weight-asian="bold" text:display="true"/>
    </style:style>
    <style:style style:name="WW8Num20z5" style:family="text">
      <style:text-properties fo:font-variant="normal" fo:text-transform="none" style:use-window-font-color="true" style:text-outline="false" style:text-line-through-style="none" style:text-position="0% 100%" style:font-name="Times New Roman" fo:font-size="10pt" fo:font-style="normal" fo:text-shadow="none" fo:font-weight="bold" style:font-size-asian="10pt" style:font-style-asian="normal" style:font-weight-asian="bold" text:display="true"/>
    </style:style>
    <style:style style:name="WW-Absatz-Standardschriftart111" style:family="text"/>
    <style:style style:name="WW-Absatz-Standardschriftart1111" style:family="text"/>
    <style:style style:name="WW8Num4z1" style:family="text">
      <style:text-properties fo:font-variant="normal" fo:text-transform="none" style:use-window-font-color="true" style:text-outline="false" style:text-line-through-style="none" style:text-position="0% 100%" style:font-name="Arial" fo:font-size="11pt" fo:font-style="normal" fo:text-shadow="none" style:text-underline-style="none" fo:font-weight="bold" style:font-size-asian="11pt" style:font-style-asian="normal" style:font-weight-asian="bold" text:display="true"/>
    </style:style>
    <style:style style:name="WW8Num4z2" style:family="text">
      <style:text-properties fo:font-variant="normal" fo:text-transform="none" style:use-window-font-color="true" style:text-outline="false" style:text-line-through-style="none" style:text-position="0% 100%" style:font-name="Arial" fo:font-size="10pt" fo:font-style="normal" fo:text-shadow="none" fo:font-weight="bold" style:font-size-asian="10pt" style:font-style-asian="normal" style:font-weight-asian="bold" text:display="true"/>
    </style:style>
    <style:style style:name="WW8Num7z5" style:family="text">
      <style:text-properties fo:font-variant="normal" fo:text-transform="none" style:use-window-font-color="true" style:text-outline="false" style:text-line-through-style="none" style:text-position="0% 100%" style:font-name="Times New Roman" fo:font-size="10pt" fo:font-style="normal" fo:text-shadow="none" fo:font-weight="bold" style:font-size-asian="10pt" style:font-style-asian="normal" style:font-weight-asian="bold" text:display="true"/>
    </style:style>
    <style:style style:name="WW8Num11z2" style:family="text">
      <style:text-properties fo:font-variant="normal" fo:text-transform="none" style:use-window-font-color="true" style:text-outline="false" style:text-line-through-style="none" style:text-position="0% 100%" style:font-name="Arial" fo:font-size="10pt" fo:font-style="normal" fo:text-shadow="none" fo:font-weight="bold" style:font-size-asian="10pt" style:font-style-asian="normal" style:font-weight-asian="bold" text:display="true"/>
    </style:style>
    <style:style style:name="Default_20_Paragraph_20_Font" style:display-name="Default Paragraph Font" style:family="text"/>
    <style:style style:name="Page_20_Number" style:display-name="Page Number" style:family="text" style:parent-style-name="Default_20_Paragraph_20_Font">
      <style:text-properties style:font-name="Times New Roman" fo:font-size="10pt" style:font-size-asian="10pt"/>
    </style:style>
    <style:style style:name="Line_20_numbering" style:display-name="Line numbering" style:family="text" style:parent-style-name="Default_20_Paragraph_20_Font"/>
    <style:style style:name="Footnote_20_Symbol" style:display-name="Footnote Symbol" style:family="text" style:parent-style-name="Default_20_Paragraph_20_Font">
      <style:text-properties style:text-position="super 58%"/>
    </style:style>
    <style:style style:name="IEEEStds_20_Paragraph_20_Char" style:display-name="IEEEStds Paragraph Char" style:family="text" style:parent-style-name="Default_20_Paragraph_20_Font">
      <style:text-properties fo:language="en" fo:country="US" style:language-asian="ja" style:country-asian="JP" style:language-complex="ar" style:country-complex="SA"/>
    </style:style>
    <style:style style:name="IEEEStds_20_Keywords_20_Header" style:display-name="IEEEStds Keywords Header" style:family="text">
      <style:text-properties fo:font-weight="bold" style:font-weight-asian="bold"/>
    </style:style>
    <style:style style:name="IEEEStds_20_Abstract_20_Header" style:display-name="IEEEStds Abstract Header" style:family="text">
      <style:text-properties fo:font-weight="bold" style:font-weight-asian="bold"/>
    </style:style>
    <style:style style:name="IEEEStds_20_DefTerms_2b_Numbers" style:display-name="IEEEStds DefTerms+Numbers" style:family="text">
      <style:text-properties fo:font-weight="bold" style:font-weight-asian="bold"/>
    </style:style>
    <style:style style:name="IEEEStds_20_Level_20_1_20__28_front_20_matter_29__20_Char" style:display-name="IEEEStds Level 1 (front matter) Char" style:family="text" style:parent-style-name="Default_20_Paragraph_20_Font">
      <style:text-properties style:font-name="Arial" fo:font-size="12pt" fo:language="en" fo:country="US" fo:font-weight="bold" style:font-size-asian="12pt" style:language-asian="none" style:country-asian="none" style:font-weight-asian="bold" style:language-complex="ar" style:country-complex="SA"/>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_20_Char" style:display-name=" Char Char" style:family="text" style:parent-style-name="Default_20_Paragraph_20_Font">
      <style:text-properties style:font-name="Arial" fo:font-size="8pt" fo:language="en" fo:country="US" style:font-size-asian="8pt" style:language-asian="none" style:country-asian="none" style:language-complex="ar" style:country-complex="SA"/>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prefix="Annex " style:num-format="A" style:num-letter-sync="true">
        <style:list-level-properties text:list-level-position-and-space-mode="label-alignment">
          <style:list-level-label-alignment text:label-followed-by="space"/>
        </style:list-level-properties>
      </text:outline-level-style>
      <text:outline-level-style text:level="2" text:style-name="WW8Num1z1" style:num-format="1" text:display-levels="2">
        <style:list-level-properties text:list-level-position-and-space-mode="label-alignment">
          <style:list-level-label-alignment text:label-followed-by="space"/>
        </style:list-level-properties>
      </text:outline-level-style>
      <text:outline-level-style text:level="3" text:style-name="WW8Num1z2" style:num-format="1" text:display-levels="3">
        <style:list-level-properties text:list-level-position-and-space-mode="label-alignment">
          <style:list-level-label-alignment text:label-followed-by="space"/>
        </style:list-level-properties>
      </text:outline-level-style>
      <text:outline-level-style text:level="4" text:style-name="WW8Num1z2" style:num-format="1" text:display-levels="4">
        <style:list-level-properties text:list-level-position-and-space-mode="label-alignment">
          <style:list-level-label-alignment text:label-followed-by="space"/>
        </style:list-level-properties>
      </text:outline-level-style>
      <text:outline-level-style text:level="5" text:style-name="WW8Num1z2" style:num-format="1" text:display-levels="5">
        <style:list-level-properties text:list-level-position-and-space-mode="label-alignment">
          <style:list-level-label-alignment text:label-followed-by="space"/>
        </style:list-level-properties>
      </text:outline-level-style>
      <text:outline-level-style text:level="6" text:style-name="WW8Num1z2" style:num-format="1" text:display-levels="6">
        <style:list-level-properties text:list-level-position-and-space-mode="label-alignment">
          <style:list-level-label-alignment text:label-followed-by="space"/>
        </style:list-level-properties>
      </text:outline-level-style>
      <text:outline-level-style text:level="7" text:style-name="WW8Num1z2" style:num-format="1" text:display-levels="7">
        <style:list-level-properties text:list-level-position-and-space-mode="label-alignment">
          <style:list-level-label-alignment text:label-followed-by="space"/>
        </style:list-level-properties>
      </text:outline-level-style>
      <text:outline-level-style text:level="8" text:style-name="WW8Num1z2" style:num-format="1" text:display-levels="8">
        <style:list-level-properties text:list-level-position-and-space-mode="label-alignment">
          <style:list-level-label-alignment text:label-followed-by="space"/>
        </style:list-level-properties>
      </text:outline-level-style>
      <text:outline-level-style text:level="9" text:style-name="WW8Num1z2" style:num-format="1" text:display-levels="9">
        <style:list-level-properties text:list-level-position-and-space-mode="label-alignment">
          <style:list-level-label-alignment text:label-followed-by="space"/>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space"/>
        </style:list-level-properties>
      </text:list-level-style-number>
      <text:list-level-style-number text:level="2" text:style-name="WW8Num1z1" style:num-format="1" text:display-levels="2">
        <style:list-level-properties text:list-level-position-and-space-mode="label-alignment">
          <style:list-level-label-alignment text:label-followed-by="space"/>
        </style:list-level-properties>
      </text:list-level-style-number>
      <text:list-level-style-number text:level="3" text:style-name="WW8Num1z2" style:num-format="1" text:display-levels="3">
        <style:list-level-properties text:list-level-position-and-space-mode="label-alignment">
          <style:list-level-label-alignment text:label-followed-by="space"/>
        </style:list-level-properties>
      </text:list-level-style-number>
      <text:list-level-style-number text:level="4" text:style-name="WW8Num1z2" style:num-format="1" text:display-levels="4">
        <style:list-level-properties text:list-level-position-and-space-mode="label-alignment">
          <style:list-level-label-alignment text:label-followed-by="space"/>
        </style:list-level-properties>
      </text:list-level-style-number>
      <text:list-level-style-number text:level="5" text:style-name="WW8Num1z2" style:num-format="1" text:display-levels="5">
        <style:list-level-properties text:list-level-position-and-space-mode="label-alignment">
          <style:list-level-label-alignment text:label-followed-by="space"/>
        </style:list-level-properties>
      </text:list-level-style-number>
      <text:list-level-style-number text:level="6" text:style-name="WW8Num1z2" style:num-format="1" text:display-levels="6">
        <style:list-level-properties text:list-level-position-and-space-mode="label-alignment">
          <style:list-level-label-alignment text:label-followed-by="space"/>
        </style:list-level-properties>
      </text:list-level-style-number>
      <text:list-level-style-number text:level="7" text:style-name="WW8Num1z2" style:num-format="1" text:display-levels="7">
        <style:list-level-properties text:list-level-position-and-space-mode="label-alignment">
          <style:list-level-label-alignment text:label-followed-by="space"/>
        </style:list-level-properties>
      </text:list-level-style-number>
      <text:list-level-style-number text:level="8" text:style-name="WW8Num1z2" style:num-format="1" text:display-levels="8">
        <style:list-level-properties text:list-level-position-and-space-mode="label-alignment">
          <style:list-level-label-alignment text:label-followed-by="space"/>
        </style:list-level-properties>
      </text:list-level-style-number>
      <text:list-level-style-number text:level="9" text:style-name="WW8Num1z2"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prefix="Annex " style:num-format="A" style:num-letter-sync="true">
        <style:list-level-properties text:list-level-position-and-space-mode="label-alignment">
          <style:list-level-label-alignment text:label-followed-by="space"/>
        </style:list-level-properties>
      </text:list-level-style-number>
      <text:list-level-style-number text:level="2" text:style-name="WW8Num2z1" style:num-format="1" text:display-levels="2">
        <style:list-level-properties text:list-level-position-and-space-mode="label-alignment">
          <style:list-level-label-alignment text:label-followed-by="space"/>
        </style:list-level-properties>
      </text:list-level-style-number>
      <text:list-level-style-number text:level="3" text:style-name="WW8Num2z2" style:num-format="1" text:display-levels="3">
        <style:list-level-properties text:list-level-position-and-space-mode="label-alignment">
          <style:list-level-label-alignment text:label-followed-by="space"/>
        </style:list-level-properties>
      </text:list-level-style-number>
      <text:list-level-style-number text:level="4" text:style-name="WW8Num2z2" style:num-format="1" text:display-levels="4">
        <style:list-level-properties text:list-level-position-and-space-mode="label-alignment">
          <style:list-level-label-alignment text:label-followed-by="space"/>
        </style:list-level-properties>
      </text:list-level-style-number>
      <text:list-level-style-number text:level="5" text:style-name="WW8Num2z2" style:num-format="1" text:display-levels="5">
        <style:list-level-properties text:list-level-position-and-space-mode="label-alignment">
          <style:list-level-label-alignment text:label-followed-by="space"/>
        </style:list-level-properties>
      </text:list-level-style-number>
      <text:list-level-style-number text:level="6" text:style-name="WW8Num2z2" style:num-format="1" text:display-levels="6">
        <style:list-level-properties text:list-level-position-and-space-mode="label-alignment">
          <style:list-level-label-alignment text:label-followed-by="space"/>
        </style:list-level-properties>
      </text:list-level-style-number>
      <text:list-level-style-number text:level="7" text:style-name="WW8Num2z2" style:num-format="1" text:display-levels="7">
        <style:list-level-properties text:list-level-position-and-space-mode="label-alignment">
          <style:list-level-label-alignment text:label-followed-by="space"/>
        </style:list-level-properties>
      </text:list-level-style-number>
      <text:list-level-style-number text:level="8" text:style-name="WW8Num2z2" style:num-format="1" text:display-levels="8">
        <style:list-level-properties text:list-level-position-and-space-mode="label-alignment">
          <style:list-level-label-alignment text:label-followed-by="space"/>
        </style:list-level-properties>
      </text:list-level-style-number>
      <text:list-level-style-number text:level="9" text:style-name="WW8Num2z2"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prefix="[B"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445in" fo:text-indent="-0.3055in" fo:margin-left="0.4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Table " style:num-format="1">
        <style:list-level-properties text:list-level-position-and-space-mode="label-alignment" fo:text-align="center">
          <style:list-level-label-alignment text:label-followed-by="listtab" text:list-tab-stop-position="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4445in" fo:text-indent="-0.3055in" fo:margin-left="0.4445in"/>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0.75in" fo:text-indent="-0.3055in" fo:margin-left="0.75in"/>
        </style:list-level-properties>
      </text:list-level-style-number>
      <text:list-level-style-number text:level="3" text:style-name="WW8Num6z0" style:num-suffix=")" style:num-format="i">
        <style:list-level-properties text:list-level-position-and-space-mode="label-alignment">
          <style:list-level-label-alignment text:label-followed-by="listtab" text:list-tab-stop-position="1.25in" fo:text-indent="-0.3055in" fo:margin-left="1.0555in"/>
        </style:list-level-properties>
      </text:list-level-style-number>
      <text:list-level-style-number text:level="4" text:style-name="WW8Num6z0" style:num-suffix=")" style:num-format="i">
        <style:list-level-properties text:list-level-position-and-space-mode="label-alignment">
          <style:list-level-label-alignment text:label-followed-by="listtab" text:list-tab-stop-position="1.5555in" fo:text-indent="-0.3055in" fo:margin-left="1.361in"/>
        </style:list-level-properties>
      </text:list-level-style-number>
      <text:list-level-style-number text:level="5" text:style-name="WW8Num6z0" style:num-suffix=")" style:num-format="i">
        <style:list-level-properties text:list-level-position-and-space-mode="label-alignment">
          <style:list-level-label-alignment text:label-followed-by="listtab" text:list-tab-stop-position="1.861in" fo:text-indent="-0.3055in" fo:margin-left="1.6665in"/>
        </style:list-level-properties>
      </text:list-level-style-number>
      <text:list-level-style-number text:level="6" text:style-name="WW8Num6z5" style:num-format="">
        <style:list-level-properties text:list-level-position-and-space-mode="label-alignment">
          <style:list-level-label-alignment text:label-followed-by="nothing"/>
        </style:list-level-properties>
      </text:list-level-style-number>
      <text:list-level-style-number text:level="7" text:style-name="WW8Num6z5" style:num-format="">
        <style:list-level-properties text:list-level-position-and-space-mode="label-alignment">
          <style:list-level-label-alignment text:label-followed-by="nothing"/>
        </style:list-level-properties>
      </text:list-level-style-number>
      <text:list-level-style-number text:level="8" text:style-name="WW8Num6z5" style:num-format="">
        <style:list-level-properties text:list-level-position-and-space-mode="label-alignment">
          <style:list-level-label-alignment text:label-followed-by="nothing"/>
        </style:list-level-properties>
      </text:list-level-style-number>
      <text:list-level-style-number text:level="9" text:style-name="WW8Num6z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NOTE " style:num-suffix="—" style:num-format="1">
        <style:list-level-properties text:list-level-position-and-space-mode="label-alignment">
          <style:list-level-label-alignment text:label-followed-by="listtab" text:list-tab-stop-position="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Figure " style:num-format="1">
        <style:list-level-properties text:list-level-position-and-space-mode="label-alignment" fo:text-align="center">
          <style:list-level-label-alignment text:label-followed-by="listtab" text:list-tab-stop-position="0.7in" fo:text-inden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space"/>
        </style:list-level-properties>
      </text:list-level-style-number>
      <text:list-level-style-number text:level="2" text:style-name="WW8Num9z1" style:num-format="1" text:display-levels="2">
        <style:list-level-properties text:list-level-position-and-space-mode="label-alignment">
          <style:list-level-label-alignment text:label-followed-by="space"/>
        </style:list-level-properties>
      </text:list-level-style-number>
      <text:list-level-style-number text:level="3" text:style-name="WW8Num9z0" style:num-format="1" text:display-levels="3">
        <style:list-level-properties text:list-level-position-and-space-mode="label-alignment">
          <style:list-level-label-alignment text:label-followed-by="space"/>
        </style:list-level-properties>
      </text:list-level-style-number>
      <text:list-level-style-number text:level="4" text:style-name="WW8Num9z0" style:num-format="1" text:display-levels="4">
        <style:list-level-properties text:list-level-position-and-space-mode="label-alignment">
          <style:list-level-label-alignment text:label-followed-by="space"/>
        </style:list-level-properties>
      </text:list-level-style-number>
      <text:list-level-style-number text:level="5" text:style-name="WW8Num9z0" style:num-format="1" text:display-levels="5">
        <style:list-level-properties text:list-level-position-and-space-mode="label-alignment">
          <style:list-level-label-alignment text:label-followed-by="space"/>
        </style:list-level-properties>
      </text:list-level-style-number>
      <text:list-level-style-number text:level="6" text:style-name="WW8Num9z0" style:num-format="1" text:display-levels="6">
        <style:list-level-properties text:list-level-position-and-space-mode="label-alignment">
          <style:list-level-label-alignment text:label-followed-by="space"/>
        </style:list-level-properties>
      </text:list-level-style-number>
      <text:list-level-style-number text:level="7" text:style-name="WW8Num9z0" style:num-format="1" text:display-levels="7">
        <style:list-level-properties text:list-level-position-and-space-mode="label-alignment">
          <style:list-level-label-alignment text:label-followed-by="space"/>
        </style:list-level-properties>
      </text:list-level-style-number>
      <text:list-level-style-number text:level="8" text:style-name="WW8Num9z0" style:num-format="1" text:display-levels="8">
        <style:list-level-properties text:list-level-position-and-space-mode="label-alignment">
          <style:list-level-label-alignment text:label-followed-by="space"/>
        </style:list-level-properties>
      </text:list-level-style-number>
      <text:list-level-style-number text:level="9" text:style-name="WW8Num9z0"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text:list-tab-stop-position="0.4445in" fo:text-indent="-0.3055in" fo:margin-left="0.4445in"/>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0.75in" fo:text-indent="-0.3055in" fo:margin-left="0.75in"/>
        </style:list-level-properties>
      </text:list-level-style-number>
      <text:list-level-style-number text:level="3" text:style-name="WW8Num10z0" style:num-suffix=")" style:num-format="i">
        <style:list-level-properties text:list-level-position-and-space-mode="label-alignment">
          <style:list-level-label-alignment text:label-followed-by="listtab" text:list-tab-stop-position="1.25in" fo:text-indent="-0.3055in" fo:margin-left="1.0555in"/>
        </style:list-level-properties>
      </text:list-level-style-number>
      <text:list-level-style-number text:level="4" text:style-name="WW8Num10z0" style:num-suffix=")" style:num-format="i">
        <style:list-level-properties text:list-level-position-and-space-mode="label-alignment">
          <style:list-level-label-alignment text:label-followed-by="listtab" text:list-tab-stop-position="1.5555in" fo:text-indent="-0.3055in" fo:margin-left="1.361in"/>
        </style:list-level-properties>
      </text:list-level-style-number>
      <text:list-level-style-number text:level="5" text:style-name="WW8Num10z0" style:num-suffix=")" style:num-format="i">
        <style:list-level-properties text:list-level-position-and-space-mode="label-alignment">
          <style:list-level-label-alignment text:label-followed-by="listtab" text:list-tab-stop-position="1.861in" fo:text-indent="-0.3055in" fo:margin-left="1.6665in"/>
        </style:list-level-properties>
      </text:list-level-style-number>
      <text:list-level-style-number text:level="6" text:style-name="WW8Num10z5" style:num-format="">
        <style:list-level-properties text:list-level-position-and-space-mode="label-alignment">
          <style:list-level-label-alignment text:label-followed-by="nothing"/>
        </style:list-level-properties>
      </text:list-level-style-number>
      <text:list-level-style-number text:level="7" text:style-name="WW8Num10z5" style:num-format="">
        <style:list-level-properties text:list-level-position-and-space-mode="label-alignment">
          <style:list-level-label-alignment text:label-followed-by="nothing"/>
        </style:list-level-properties>
      </text:list-level-style-number>
      <text:list-level-style-number text:level="8" text:style-name="WW8Num10z5" style:num-format="">
        <style:list-level-properties text:list-level-position-and-space-mode="label-alignment">
          <style:list-level-label-alignment text:label-followed-by="nothing"/>
        </style:list-level-properties>
      </text:list-level-style-number>
      <text:list-level-style-number text:level="9" text:style-name="WW8Num10z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8217in" fo:text-indent="-0.25in" fo:margin-left="0.8217in"/>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0717in" fo:text-indent="-0.25in" fo:margin-left="1.0717in"/>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1.3217in" fo:text-indent="-0.25in" fo:margin-left="1.3217in"/>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1.5717in" fo:text-indent="-0.25in" fo:margin-left="1.5717in"/>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1.8217in" fo:text-indent="-0.25in" fo:margin-left="1.8217in"/>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2.0717in" fo:text-indent="-0.25in" fo:margin-left="2.0717in"/>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2.3217in" fo:text-indent="-0.25in" fo:margin-left="2.3217in"/>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2.5717in" fo:text-indent="-0.25in" fo:margin-left="2.5717in"/>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2.8217in" fo:text-indent="-0.25in" fo:margin-left="2.8217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8217in" fo:text-indent="-0.25in" fo:margin-left="0.8217in"/>
        </style:list-level-properties>
        <style:text-properties style:font-name="Symbol1"/>
      </text:list-level-style-bullet>
      <text:list-level-style-bullet text:level="2" text:style-name="WW8Num12z1" style:num-suffix="." text:bullet-char="◦">
        <style:list-level-properties text:list-level-position-and-space-mode="label-alignment">
          <style:list-level-label-alignment text:label-followed-by="listtab" text:list-tab-stop-position="1.0717in" fo:text-indent="-0.25in" fo:margin-left="1.0717in"/>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1.3217in" fo:text-indent="-0.25in" fo:margin-left="1.3217in"/>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1.5717in" fo:text-indent="-0.25in" fo:margin-left="1.5717in"/>
        </style:list-level-properties>
        <style:text-properties style:font-name="Symbol1"/>
      </text:list-level-style-bullet>
      <text:list-level-style-bullet text:level="5" text:style-name="WW8Num12z1" style:num-suffix="." text:bullet-char="◦">
        <style:list-level-properties text:list-level-position-and-space-mode="label-alignment">
          <style:list-level-label-alignment text:label-followed-by="listtab" text:list-tab-stop-position="1.8217in" fo:text-indent="-0.25in" fo:margin-left="1.8217in"/>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2.0717in" fo:text-indent="-0.25in" fo:margin-left="2.0717in"/>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2.3217in" fo:text-indent="-0.25in" fo:margin-left="2.3217in"/>
        </style:list-level-properties>
        <style:text-properties style:font-name="Symbol1"/>
      </text:list-level-style-bullet>
      <text:list-level-style-bullet text:level="8" text:style-name="WW8Num12z1" style:num-suffix="." text:bullet-char="◦">
        <style:list-level-properties text:list-level-position-and-space-mode="label-alignment">
          <style:list-level-label-alignment text:label-followed-by="listtab" text:list-tab-stop-position="2.5717in" fo:text-indent="-0.25in" fo:margin-left="2.5717in"/>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2.8217in" fo:text-indent="-0.25in" fo:margin-left="2.8217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8217in" fo:text-indent="-0.25in" fo:margin-left="0.8217in"/>
        </style:list-level-properties>
        <style:text-properties style:font-name="Symbol1"/>
      </text:list-level-style-bullet>
      <text:list-level-style-bullet text:level="2" text:style-name="WW8Num13z1" style:num-suffix="." text:bullet-char="◦">
        <style:list-level-properties text:list-level-position-and-space-mode="label-alignment">
          <style:list-level-label-alignment text:label-followed-by="listtab" text:list-tab-stop-position="1.0717in" fo:text-indent="-0.25in" fo:margin-left="1.0717in"/>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1.3217in" fo:text-indent="-0.25in" fo:margin-left="1.3217in"/>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1.5717in" fo:text-indent="-0.25in" fo:margin-left="1.5717in"/>
        </style:list-level-properties>
        <style:text-properties style:font-name="Symbol1"/>
      </text:list-level-style-bullet>
      <text:list-level-style-bullet text:level="5" text:style-name="WW8Num13z1" style:num-suffix="." text:bullet-char="◦">
        <style:list-level-properties text:list-level-position-and-space-mode="label-alignment">
          <style:list-level-label-alignment text:label-followed-by="listtab" text:list-tab-stop-position="1.8217in" fo:text-indent="-0.25in" fo:margin-left="1.8217in"/>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2.0717in" fo:text-indent="-0.25in" fo:margin-left="2.0717in"/>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2.3217in" fo:text-indent="-0.25in" fo:margin-left="2.3217in"/>
        </style:list-level-properties>
        <style:text-properties style:font-name="Symbol1"/>
      </text:list-level-style-bullet>
      <text:list-level-style-bullet text:level="8" text:style-name="WW8Num13z1" style:num-suffix="." text:bullet-char="◦">
        <style:list-level-properties text:list-level-position-and-space-mode="label-alignment">
          <style:list-level-label-alignment text:label-followed-by="listtab" text:list-tab-stop-position="2.5717in" fo:text-indent="-0.25in" fo:margin-left="2.5717in"/>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2.8217in" fo:text-indent="-0.25in" fo:margin-left="2.8217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8217in" fo:text-indent="-0.25in" fo:margin-left="0.8217in"/>
        </style:list-level-properties>
        <style:text-properties style:font-name="Symbol1"/>
      </text:list-level-style-bullet>
      <text:list-level-style-bullet text:level="2" text:style-name="WW8Num14z1" style:num-suffix="." text:bullet-char="◦">
        <style:list-level-properties text:list-level-position-and-space-mode="label-alignment">
          <style:list-level-label-alignment text:label-followed-by="listtab" text:list-tab-stop-position="1.0717in" fo:text-indent="-0.25in" fo:margin-left="1.0717in"/>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1.3217in" fo:text-indent="-0.25in" fo:margin-left="1.3217in"/>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1.5717in" fo:text-indent="-0.25in" fo:margin-left="1.5717in"/>
        </style:list-level-properties>
        <style:text-properties style:font-name="Symbol1"/>
      </text:list-level-style-bullet>
      <text:list-level-style-bullet text:level="5" text:style-name="WW8Num14z1" style:num-suffix="." text:bullet-char="◦">
        <style:list-level-properties text:list-level-position-and-space-mode="label-alignment">
          <style:list-level-label-alignment text:label-followed-by="listtab" text:list-tab-stop-position="1.8217in" fo:text-indent="-0.25in" fo:margin-left="1.8217in"/>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2.0717in" fo:text-indent="-0.25in" fo:margin-left="2.0717in"/>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2.3217in" fo:text-indent="-0.25in" fo:margin-left="2.3217in"/>
        </style:list-level-properties>
        <style:text-properties style:font-name="Symbol1"/>
      </text:list-level-style-bullet>
      <text:list-level-style-bullet text:level="8" text:style-name="WW8Num14z1" style:num-suffix="." text:bullet-char="◦">
        <style:list-level-properties text:list-level-position-and-space-mode="label-alignment">
          <style:list-level-label-alignment text:label-followed-by="listtab" text:list-tab-stop-position="2.5717in" fo:text-indent="-0.25in" fo:margin-left="2.5717in"/>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2.8217in" fo:text-indent="-0.25in" fo:margin-left="2.8217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8217in" fo:text-indent="-0.25in" fo:margin-left="0.8217in"/>
        </style:list-level-properties>
        <style:text-properties style:font-name="Symbol1"/>
      </text:list-level-style-bullet>
      <text:list-level-style-bullet text:level="2" text:style-name="WW8Num15z1" style:num-suffix="." text:bullet-char="◦">
        <style:list-level-properties text:list-level-position-and-space-mode="label-alignment">
          <style:list-level-label-alignment text:label-followed-by="listtab" text:list-tab-stop-position="1.0717in" fo:text-indent="-0.25in" fo:margin-left="1.0717in"/>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1.3217in" fo:text-indent="-0.25in" fo:margin-left="1.3217in"/>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1.5717in" fo:text-indent="-0.25in" fo:margin-left="1.5717in"/>
        </style:list-level-properties>
        <style:text-properties style:font-name="Symbol1"/>
      </text:list-level-style-bullet>
      <text:list-level-style-bullet text:level="5" text:style-name="WW8Num15z1" style:num-suffix="." text:bullet-char="◦">
        <style:list-level-properties text:list-level-position-and-space-mode="label-alignment">
          <style:list-level-label-alignment text:label-followed-by="listtab" text:list-tab-stop-position="1.8217in" fo:text-indent="-0.25in" fo:margin-left="1.8217in"/>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2.0717in" fo:text-indent="-0.25in" fo:margin-left="2.0717in"/>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2.3217in" fo:text-indent="-0.25in" fo:margin-left="2.3217in"/>
        </style:list-level-properties>
        <style:text-properties style:font-name="Symbol1"/>
      </text:list-level-style-bullet>
      <text:list-level-style-bullet text:level="8" text:style-name="WW8Num15z1" style:num-suffix="." text:bullet-char="◦">
        <style:list-level-properties text:list-level-position-and-space-mode="label-alignment">
          <style:list-level-label-alignment text:label-followed-by="listtab" text:list-tab-stop-position="2.5717in" fo:text-indent="-0.25in" fo:margin-left="2.5717in"/>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2.8217in" fo:text-indent="-0.25in" fo:margin-left="2.8217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8217in" fo:text-indent="-0.25in" fo:margin-left="0.8217in"/>
        </style:list-level-properties>
        <style:text-properties style:font-name="Symbol1"/>
      </text:list-level-style-bullet>
      <text:list-level-style-bullet text:level="2" text:style-name="WW8Num16z1" style:num-suffix="." text:bullet-char="◦">
        <style:list-level-properties text:list-level-position-and-space-mode="label-alignment">
          <style:list-level-label-alignment text:label-followed-by="listtab" text:list-tab-stop-position="1.0717in" fo:text-indent="-0.25in" fo:margin-left="1.0717in"/>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1.3217in" fo:text-indent="-0.25in" fo:margin-left="1.3217in"/>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1.5717in" fo:text-indent="-0.25in" fo:margin-left="1.5717in"/>
        </style:list-level-properties>
        <style:text-properties style:font-name="Symbol1"/>
      </text:list-level-style-bullet>
      <text:list-level-style-bullet text:level="5" text:style-name="WW8Num16z1" style:num-suffix="." text:bullet-char="◦">
        <style:list-level-properties text:list-level-position-and-space-mode="label-alignment">
          <style:list-level-label-alignment text:label-followed-by="listtab" text:list-tab-stop-position="1.8217in" fo:text-indent="-0.25in" fo:margin-left="1.8217in"/>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2.0717in" fo:text-indent="-0.25in" fo:margin-left="2.0717in"/>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2.3217in" fo:text-indent="-0.25in" fo:margin-left="2.3217in"/>
        </style:list-level-properties>
        <style:text-properties style:font-name="Symbol1"/>
      </text:list-level-style-bullet>
      <text:list-level-style-bullet text:level="8" text:style-name="WW8Num16z1" style:num-suffix="." text:bullet-char="◦">
        <style:list-level-properties text:list-level-position-and-space-mode="label-alignment">
          <style:list-level-label-alignment text:label-followed-by="listtab" text:list-tab-stop-position="2.5717in" fo:text-indent="-0.25in" fo:margin-left="2.5717in"/>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2.8217in" fo:text-indent="-0.25in" fo:margin-left="2.8217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8217in" fo:text-indent="-0.25in" fo:margin-left="0.8217in"/>
        </style:list-level-properties>
        <style:text-properties style:font-name="Symbol1"/>
      </text:list-level-style-bullet>
      <text:list-level-style-bullet text:level="2" text:style-name="WW8Num17z1" style:num-suffix="." text:bullet-char="◦">
        <style:list-level-properties text:list-level-position-and-space-mode="label-alignment">
          <style:list-level-label-alignment text:label-followed-by="listtab" text:list-tab-stop-position="1.0717in" fo:text-indent="-0.25in" fo:margin-left="1.0717in"/>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1.3217in" fo:text-indent="-0.25in" fo:margin-left="1.3217in"/>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1.5717in" fo:text-indent="-0.25in" fo:margin-left="1.5717in"/>
        </style:list-level-properties>
        <style:text-properties style:font-name="Symbol1"/>
      </text:list-level-style-bullet>
      <text:list-level-style-bullet text:level="5" text:style-name="WW8Num17z1" style:num-suffix="." text:bullet-char="◦">
        <style:list-level-properties text:list-level-position-and-space-mode="label-alignment">
          <style:list-level-label-alignment text:label-followed-by="listtab" text:list-tab-stop-position="1.8217in" fo:text-indent="-0.25in" fo:margin-left="1.8217in"/>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2.0717in" fo:text-indent="-0.25in" fo:margin-left="2.0717in"/>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2.3217in" fo:text-indent="-0.25in" fo:margin-left="2.3217in"/>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text:list-tab-stop-position="2.5717in" fo:text-indent="-0.25in" fo:margin-left="2.5717in"/>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2.8217in" fo:text-indent="-0.25in" fo:margin-left="2.8217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8217in" fo:text-indent="-0.25in" fo:margin-left="0.8217in"/>
        </style:list-level-properties>
        <style:text-properties style:font-name="Symbol1"/>
      </text:list-level-style-bullet>
      <text:list-level-style-bullet text:level="2" text:style-name="WW8Num18z1" style:num-suffix="." text:bullet-char="◦">
        <style:list-level-properties text:list-level-position-and-space-mode="label-alignment">
          <style:list-level-label-alignment text:label-followed-by="listtab" text:list-tab-stop-position="1.0717in" fo:text-indent="-0.25in" fo:margin-left="1.0717in"/>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1.3217in" fo:text-indent="-0.25in" fo:margin-left="1.3217in"/>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1.5717in" fo:text-indent="-0.25in" fo:margin-left="1.5717in"/>
        </style:list-level-properties>
        <style:text-properties style:font-name="Symbol1"/>
      </text:list-level-style-bullet>
      <text:list-level-style-bullet text:level="5" text:style-name="WW8Num18z1" style:num-suffix="." text:bullet-char="◦">
        <style:list-level-properties text:list-level-position-and-space-mode="label-alignment">
          <style:list-level-label-alignment text:label-followed-by="listtab" text:list-tab-stop-position="1.8217in" fo:text-indent="-0.25in" fo:margin-left="1.8217in"/>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2.0717in" fo:text-indent="-0.25in" fo:margin-left="2.0717in"/>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2.3217in" fo:text-indent="-0.25in" fo:margin-left="2.3217in"/>
        </style:list-level-properties>
        <style:text-properties style:font-name="Symbol1"/>
      </text:list-level-style-bullet>
      <text:list-level-style-bullet text:level="8" text:style-name="WW8Num18z1" style:num-suffix="." text:bullet-char="◦">
        <style:list-level-properties text:list-level-position-and-space-mode="label-alignment">
          <style:list-level-label-alignment text:label-followed-by="listtab" text:list-tab-stop-position="2.5717in" fo:text-indent="-0.25in" fo:margin-left="2.5717in"/>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2.8217in" fo:text-indent="-0.25in" fo:margin-left="2.8217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8217in" fo:text-indent="-0.25in" fo:margin-left="0.8217in"/>
        </style:list-level-properties>
        <style:text-properties style:font-name="Symbol1"/>
      </text:list-level-style-bullet>
      <text:list-level-style-bullet text:level="2" text:style-name="WW8Num19z1" style:num-suffix="." text:bullet-char="◦">
        <style:list-level-properties text:list-level-position-and-space-mode="label-alignment">
          <style:list-level-label-alignment text:label-followed-by="listtab" text:list-tab-stop-position="1.0717in" fo:text-indent="-0.25in" fo:margin-left="1.0717in"/>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1.3217in" fo:text-indent="-0.25in" fo:margin-left="1.3217in"/>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1.5717in" fo:text-indent="-0.25in" fo:margin-left="1.5717in"/>
        </style:list-level-properties>
        <style:text-properties style:font-name="Symbol1"/>
      </text:list-level-style-bullet>
      <text:list-level-style-bullet text:level="5" text:style-name="WW8Num19z1" style:num-suffix="." text:bullet-char="◦">
        <style:list-level-properties text:list-level-position-and-space-mode="label-alignment">
          <style:list-level-label-alignment text:label-followed-by="listtab" text:list-tab-stop-position="1.8217in" fo:text-indent="-0.25in" fo:margin-left="1.8217in"/>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2.0717in" fo:text-indent="-0.25in" fo:margin-left="2.0717in"/>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2.3217in" fo:text-indent="-0.25in" fo:margin-left="2.3217in"/>
        </style:list-level-properties>
        <style:text-properties style:font-name="Symbol1"/>
      </text:list-level-style-bullet>
      <text:list-level-style-bullet text:level="8" text:style-name="WW8Num19z1" style:num-suffix="." text:bullet-char="◦">
        <style:list-level-properties text:list-level-position-and-space-mode="label-alignment">
          <style:list-level-label-alignment text:label-followed-by="listtab" text:list-tab-stop-position="2.5717in" fo:text-indent="-0.25in" fo:margin-left="2.5717in"/>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2.8217in" fo:text-indent="-0.25in" fo:margin-left="2.8217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8217in" fo:text-indent="-0.25in" fo:margin-left="0.8217in"/>
        </style:list-level-properties>
        <style:text-properties style:font-name="Symbol1"/>
      </text:list-level-style-bullet>
      <text:list-level-style-bullet text:level="2" text:style-name="WW8Num20z1" style:num-suffix="." text:bullet-char="◦">
        <style:list-level-properties text:list-level-position-and-space-mode="label-alignment">
          <style:list-level-label-alignment text:label-followed-by="listtab" text:list-tab-stop-position="1.0717in" fo:text-indent="-0.25in" fo:margin-left="1.0717in"/>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1.3217in" fo:text-indent="-0.25in" fo:margin-left="1.3217in"/>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1.5717in" fo:text-indent="-0.25in" fo:margin-left="1.5717in"/>
        </style:list-level-properties>
        <style:text-properties style:font-name="Symbol1"/>
      </text:list-level-style-bullet>
      <text:list-level-style-bullet text:level="5" text:style-name="WW8Num20z1" style:num-suffix="." text:bullet-char="◦">
        <style:list-level-properties text:list-level-position-and-space-mode="label-alignment">
          <style:list-level-label-alignment text:label-followed-by="listtab" text:list-tab-stop-position="1.8217in" fo:text-indent="-0.25in" fo:margin-left="1.8217in"/>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2.0717in" fo:text-indent="-0.25in" fo:margin-left="2.0717in"/>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2.3217in" fo:text-indent="-0.25in" fo:margin-left="2.3217in"/>
        </style:list-level-properties>
        <style:text-properties style:font-name="Symbol1"/>
      </text:list-level-style-bullet>
      <text:list-level-style-bullet text:level="8" text:style-name="WW8Num20z1" style:num-suffix="." text:bullet-char="◦">
        <style:list-level-properties text:list-level-position-and-space-mode="label-alignment">
          <style:list-level-label-alignment text:label-followed-by="listtab" text:list-tab-stop-position="2.5717in" fo:text-indent="-0.25in" fo:margin-left="2.5717in"/>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2.8217in" fo:text-indent="-0.25in" fo:margin-left="2.8217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8217in" fo:text-indent="-0.25in" fo:margin-left="0.8217in"/>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text:list-tab-stop-position="1.0717in" fo:text-indent="-0.25in" fo:margin-left="1.0717in"/>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1.3217in" fo:text-indent="-0.25in" fo:margin-left="1.3217in"/>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1.5717in" fo:text-indent="-0.25in" fo:margin-left="1.5717in"/>
        </style:list-level-properties>
        <style:text-properties style:font-name="Symbol1"/>
      </text:list-level-style-bullet>
      <text:list-level-style-bullet text:level="5" text:style-name="WW8Num21z1" style:num-suffix="." text:bullet-char="◦">
        <style:list-level-properties text:list-level-position-and-space-mode="label-alignment">
          <style:list-level-label-alignment text:label-followed-by="listtab" text:list-tab-stop-position="1.8217in" fo:text-indent="-0.25in" fo:margin-left="1.8217in"/>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2.0717in" fo:text-indent="-0.25in" fo:margin-left="2.0717in"/>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2.3217in" fo:text-indent="-0.25in" fo:margin-left="2.3217in"/>
        </style:list-level-properties>
        <style:text-properties style:font-name="Symbol1"/>
      </text:list-level-style-bullet>
      <text:list-level-style-bullet text:level="8" text:style-name="WW8Num21z1" style:num-suffix="." text:bullet-char="◦">
        <style:list-level-properties text:list-level-position-and-space-mode="label-alignment">
          <style:list-level-label-alignment text:label-followed-by="listtab" text:list-tab-stop-position="2.5717in" fo:text-indent="-0.25in" fo:margin-left="2.5717in"/>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2.8217in" fo:text-indent="-0.25in" fo:margin-left="2.8217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8217in" fo:text-indent="-0.25in" fo:margin-left="0.8217in"/>
        </style:list-level-properties>
        <style:text-properties style:font-name="Symbol1"/>
      </text:list-level-style-bullet>
      <text:list-level-style-bullet text:level="2" text:style-name="WW8Num22z1" style:num-suffix="." text:bullet-char="◦">
        <style:list-level-properties text:list-level-position-and-space-mode="label-alignment">
          <style:list-level-label-alignment text:label-followed-by="listtab" text:list-tab-stop-position="1.0717in" fo:text-indent="-0.25in" fo:margin-left="1.0717in"/>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1.3217in" fo:text-indent="-0.25in" fo:margin-left="1.3217in"/>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1.5717in" fo:text-indent="-0.25in" fo:margin-left="1.5717in"/>
        </style:list-level-properties>
        <style:text-properties style:font-name="Symbol1"/>
      </text:list-level-style-bullet>
      <text:list-level-style-bullet text:level="5" text:style-name="WW8Num22z1" style:num-suffix="." text:bullet-char="◦">
        <style:list-level-properties text:list-level-position-and-space-mode="label-alignment">
          <style:list-level-label-alignment text:label-followed-by="listtab" text:list-tab-stop-position="1.8217in" fo:text-indent="-0.25in" fo:margin-left="1.8217in"/>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2.0717in" fo:text-indent="-0.25in" fo:margin-left="2.0717in"/>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2.3217in" fo:text-indent="-0.25in" fo:margin-left="2.3217in"/>
        </style:list-level-properties>
        <style:text-properties style:font-name="Symbol1"/>
      </text:list-level-style-bullet>
      <text:list-level-style-bullet text:level="8" text:style-name="WW8Num22z1" style:num-suffix="." text:bullet-char="◦">
        <style:list-level-properties text:list-level-position-and-space-mode="label-alignment">
          <style:list-level-label-alignment text:label-followed-by="listtab" text:list-tab-stop-position="2.5717in" fo:text-indent="-0.25in" fo:margin-left="2.5717in"/>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2.8217in" fo:text-indent="-0.25in" fo:margin-left="2.8217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8217in" fo:text-indent="-0.25in" fo:margin-left="0.8217in"/>
        </style:list-level-properties>
        <style:text-properties style:font-name="Symbol1"/>
      </text:list-level-style-bullet>
      <text:list-level-style-bullet text:level="2" text:style-name="WW8Num23z1" style:num-suffix="." text:bullet-char="◦">
        <style:list-level-properties text:list-level-position-and-space-mode="label-alignment">
          <style:list-level-label-alignment text:label-followed-by="listtab" text:list-tab-stop-position="1.0717in" fo:text-indent="-0.25in" fo:margin-left="1.0717in"/>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1.3217in" fo:text-indent="-0.25in" fo:margin-left="1.3217in"/>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1.5717in" fo:text-indent="-0.25in" fo:margin-left="1.5717in"/>
        </style:list-level-properties>
        <style:text-properties style:font-name="Symbol1"/>
      </text:list-level-style-bullet>
      <text:list-level-style-bullet text:level="5" text:style-name="WW8Num23z1" style:num-suffix="." text:bullet-char="◦">
        <style:list-level-properties text:list-level-position-and-space-mode="label-alignment">
          <style:list-level-label-alignment text:label-followed-by="listtab" text:list-tab-stop-position="1.8217in" fo:text-indent="-0.25in" fo:margin-left="1.8217in"/>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2.0717in" fo:text-indent="-0.25in" fo:margin-left="2.0717in"/>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2.3217in" fo:text-indent="-0.25in" fo:margin-left="2.3217in"/>
        </style:list-level-properties>
        <style:text-properties style:font-name="Symbol1"/>
      </text:list-level-style-bullet>
      <text:list-level-style-bullet text:level="8" text:style-name="WW8Num23z1" style:num-suffix="." text:bullet-char="◦">
        <style:list-level-properties text:list-level-position-and-space-mode="label-alignment">
          <style:list-level-label-alignment text:label-followed-by="listtab" text:list-tab-stop-position="2.5717in" fo:text-indent="-0.25in" fo:margin-left="2.5717in"/>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2.8217in" fo:text-indent="-0.25in" fo:margin-left="2.8217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8217in" fo:text-indent="-0.25in" fo:margin-left="0.8217in"/>
        </style:list-level-properties>
        <style:text-properties style:font-name="Symbol1"/>
      </text:list-level-style-bullet>
      <text:list-level-style-bullet text:level="2" text:style-name="WW8Num24z1" style:num-suffix="." text:bullet-char="◦">
        <style:list-level-properties text:list-level-position-and-space-mode="label-alignment">
          <style:list-level-label-alignment text:label-followed-by="listtab" text:list-tab-stop-position="1.0717in" fo:text-indent="-0.25in" fo:margin-left="1.0717in"/>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text:list-tab-stop-position="1.3217in" fo:text-indent="-0.25in" fo:margin-left="1.3217in"/>
        </style:list-level-properties>
        <style:text-properties style:font-name="OpenSymbol"/>
      </text:list-level-style-bullet>
      <text:list-level-style-bullet text:level="4" text:style-name="WW8Num24z0" style:num-suffix="." text:bullet-char="">
        <style:list-level-properties text:list-level-position-and-space-mode="label-alignment">
          <style:list-level-label-alignment text:label-followed-by="listtab" text:list-tab-stop-position="1.5717in" fo:text-indent="-0.25in" fo:margin-left="1.5717in"/>
        </style:list-level-properties>
        <style:text-properties style:font-name="Symbol1"/>
      </text:list-level-style-bullet>
      <text:list-level-style-bullet text:level="5" text:style-name="WW8Num24z1" style:num-suffix="." text:bullet-char="◦">
        <style:list-level-properties text:list-level-position-and-space-mode="label-alignment">
          <style:list-level-label-alignment text:label-followed-by="listtab" text:list-tab-stop-position="1.8217in" fo:text-indent="-0.25in" fo:margin-left="1.8217in"/>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text:list-tab-stop-position="2.0717in" fo:text-indent="-0.25in" fo:margin-left="2.0717in"/>
        </style:list-level-properties>
        <style:text-properties style:font-name="OpenSymbol"/>
      </text:list-level-style-bullet>
      <text:list-level-style-bullet text:level="7" text:style-name="WW8Num24z0" style:num-suffix="." text:bullet-char="">
        <style:list-level-properties text:list-level-position-and-space-mode="label-alignment">
          <style:list-level-label-alignment text:label-followed-by="listtab" text:list-tab-stop-position="2.3217in" fo:text-indent="-0.25in" fo:margin-left="2.3217in"/>
        </style:list-level-properties>
        <style:text-properties style:font-name="Symbol1"/>
      </text:list-level-style-bullet>
      <text:list-level-style-bullet text:level="8" text:style-name="WW8Num24z1" style:num-suffix="." text:bullet-char="◦">
        <style:list-level-properties text:list-level-position-and-space-mode="label-alignment">
          <style:list-level-label-alignment text:label-followed-by="listtab" text:list-tab-stop-position="2.5717in" fo:text-indent="-0.25in" fo:margin-left="2.5717in"/>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text:list-tab-stop-position="2.8217in" fo:text-indent="-0.25in" fo:margin-left="2.8217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8217in" fo:text-indent="-0.25in" fo:margin-left="0.8217in"/>
        </style:list-level-properties>
        <style:text-properties style:font-name="Symbol1"/>
      </text:list-level-style-bullet>
      <text:list-level-style-bullet text:level="2" text:style-name="WW8Num25z1" style:num-suffix="." text:bullet-char="◦">
        <style:list-level-properties text:list-level-position-and-space-mode="label-alignment">
          <style:list-level-label-alignment text:label-followed-by="listtab" text:list-tab-stop-position="1.0717in" fo:text-indent="-0.25in" fo:margin-left="1.0717in"/>
        </style:list-level-properties>
        <style:text-properties style:font-name="OpenSymbol"/>
      </text:list-level-style-bullet>
      <text:list-level-style-bullet text:level="3" text:style-name="WW8Num25z1" style:num-suffix="." text:bullet-char="▪">
        <style:list-level-properties text:list-level-position-and-space-mode="label-alignment">
          <style:list-level-label-alignment text:label-followed-by="listtab" text:list-tab-stop-position="1.3217in" fo:text-indent="-0.25in" fo:margin-left="1.3217in"/>
        </style:list-level-properties>
        <style:text-properties style:font-name="OpenSymbol"/>
      </text:list-level-style-bullet>
      <text:list-level-style-bullet text:level="4" text:style-name="WW8Num25z0" style:num-suffix="." text:bullet-char="">
        <style:list-level-properties text:list-level-position-and-space-mode="label-alignment">
          <style:list-level-label-alignment text:label-followed-by="listtab" text:list-tab-stop-position="1.5717in" fo:text-indent="-0.25in" fo:margin-left="1.5717in"/>
        </style:list-level-properties>
        <style:text-properties style:font-name="Symbol1"/>
      </text:list-level-style-bullet>
      <text:list-level-style-bullet text:level="5" text:style-name="WW8Num25z1" style:num-suffix="." text:bullet-char="◦">
        <style:list-level-properties text:list-level-position-and-space-mode="label-alignment">
          <style:list-level-label-alignment text:label-followed-by="listtab" text:list-tab-stop-position="1.8217in" fo:text-indent="-0.25in" fo:margin-left="1.8217in"/>
        </style:list-level-properties>
        <style:text-properties style:font-name="OpenSymbol"/>
      </text:list-level-style-bullet>
      <text:list-level-style-bullet text:level="6" text:style-name="WW8Num25z1" style:num-suffix="." text:bullet-char="▪">
        <style:list-level-properties text:list-level-position-and-space-mode="label-alignment">
          <style:list-level-label-alignment text:label-followed-by="listtab" text:list-tab-stop-position="2.0717in" fo:text-indent="-0.25in" fo:margin-left="2.0717in"/>
        </style:list-level-properties>
        <style:text-properties style:font-name="OpenSymbol"/>
      </text:list-level-style-bullet>
      <text:list-level-style-bullet text:level="7" text:style-name="WW8Num25z0" style:num-suffix="." text:bullet-char="">
        <style:list-level-properties text:list-level-position-and-space-mode="label-alignment">
          <style:list-level-label-alignment text:label-followed-by="listtab" text:list-tab-stop-position="2.3217in" fo:text-indent="-0.25in" fo:margin-left="2.3217in"/>
        </style:list-level-properties>
        <style:text-properties style:font-name="Symbol1"/>
      </text:list-level-style-bullet>
      <text:list-level-style-bullet text:level="8" text:style-name="WW8Num25z1" style:num-suffix="." text:bullet-char="◦">
        <style:list-level-properties text:list-level-position-and-space-mode="label-alignment">
          <style:list-level-label-alignment text:label-followed-by="listtab" text:list-tab-stop-position="2.5717in" fo:text-indent="-0.25in" fo:margin-left="2.5717in"/>
        </style:list-level-properties>
        <style:text-properties style:font-name="OpenSymbol"/>
      </text:list-level-style-bullet>
      <text:list-level-style-bullet text:level="9" text:style-name="WW8Num25z1" style:num-suffix="." text:bullet-char="▪">
        <style:list-level-properties text:list-level-position-and-space-mode="label-alignment">
          <style:list-level-label-alignment text:label-followed-by="listtab" text:list-tab-stop-position="2.8217in" fo:text-indent="-0.25in" fo:margin-left="2.8217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style-name="Line_20_numbering" text:restart-on-page="true" style:num-format="1" text:number-position="left" text:increment="1"/>
    <style:default-page-layout>
      <style:page-layout-properties style:layout-grid-standard-mode="true"/>
    </style:default-page-layout>
  </office:styles>
  <office:automatic-styles>
    <style:style style:name="MP1" style:family="paragraph" style:parent-style-name="Header">
      <style:paragraph-properties>
        <style:tab-stops>
          <style:tab-stop style:position="6in" style:type="right"/>
        </style:tab-stops>
      </style:paragraph-properties>
      <style:text-properties fo:font-size="11pt" fo:font-weight="bold" style:font-size-asian="11pt" style:font-weight-asian="bold" style:font-size-complex="11pt"/>
    </style:style>
    <style:style style:name="MP2" style:family="paragraph" style:parent-style-name="Footer">
      <style:paragraph-properties>
        <style:tab-stops>
          <style:tab-stop style:position="6in" style:type="right"/>
        </style:tab-stops>
      </style:paragraph-properties>
    </style:style>
    <style:page-layout style:name="Mpm1">
      <style:page-layout-properties fo:page-width="8.5in" fo:page-height="11in" style:num-format="i" style:print-orientation="portrait" fo:margin-top="0.5in" fo:margin-bottom="0.5in" fo:margin-left="1.25in" fo:margin-right="1.25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style:page-layout style:name="Mpm2">
      <style:page-layout-properties fo:page-width="8.5in" fo:page-height="11in" style:num-format="i" style:print-orientation="portrait" fo:margin-top="1in" fo:margin-bottom="1in" fo:margin-left="1.25in" fo:margin-right="1.25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5in" fo:page-height="11in" style:num-format="1" style:print-orientation="portrait" fo:margin-top="1in" fo:margin-bottom="1in" fo:margin-left="1.25in" fo:margin-right="1.25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IEEE P802.19.1/D1.0, September 2010</text:p>
      </style:header>
      <style:footer>
        <text:p text:style-name="MP2">Copyright © 2010 IEEE. All rights reserved.</text:p>
        <text:p text:style-name="MP2">This is an unapproved IEEE Standards Draft, subject to change.</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_20_1" style:display-name="Convert 1" style:page-layout-name="Mpm2">
      <style:header>
        <text:p text:style-name="Standard"/>
      </style:header>
      <style:footer>
        <text:p text:style-name="Standard"/>
      </style:footer>
    </style:master-page>
    <style:master-page style:name="Convert_20_2" style:display-name="Convert 2"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EEE Standards - draft standard template</dc:title>
    <meta:initial-creator>IEEE Standards</meta:initial-creator>
    <meta:creation-date>2010-08-03T14:48:00</meta:creation-date>
    <dc:creator>. ..</dc:creator>
    <dc:date>2010-09-03T16:35:58.03</dc:date>
    <meta:print-date>2010-09-03T12:18:00</meta:print-date>
    <meta:editing-cycles>16</meta:editing-cycles>
    <meta:editing-duration>PT26H00M00S</meta:editing-duration>
    <meta:document-statistic meta:table-count="1" meta:image-count="0" meta:object-count="1" meta:page-count="37" meta:paragraph-count="658" meta:word-count="9966" meta:character-count="65606"/>
    <meta:generator>OpenOffice.org/3.2$Win32 OpenOffice.org_project/320m18$Build-9502</meta:generator>
    <meta:user-defined meta:name="DefTermLevelBelow">0</meta:user-defined>
    <meta:user-defined meta:name="IsNew">N</meta:user-defined>
    <meta:user-defined meta:name="idxGorRPorSTD">2</meta:user-defined>
    <meta:user-defined meta:name="idxTrialUse">0</meta:user-defined>
    <meta:user-defined meta:name="tabfigcaps">none</meta:user-defined>
    <meta:user-defined meta:name="txtGorRPorSTD">Recommended Practice</meta:user-defined>
    <meta:user-defined meta:name="txtTrialUse"> </meta:user-defined>
    <meta:user-defined meta:name="varCommittee">LAN/MAN Standards</meta:user-defined>
    <meta:user-defined meta:name="varDesignation">802.22.2</meta:user-defined>
    <meta:user-defined meta:name="varDraftMonth">August</meta:user-defined>
    <meta:user-defined meta:name="varDraftNumber">1.0</meta:user-defined>
    <meta:user-defined meta:name="varDraftYear">2010</meta:user-defined>
    <meta:user-defined meta:name="varTitlePAR">the Installation and Deployment of IEEE 802.22 Systems</meta:user-defined>
    <meta:user-defined meta:name="varWkGrpChair">Winston Caldwell</meta:user-defined>
    <meta:user-defined meta:name="varWkGrpViceChair">Jason Li</meta:user-defined>
    <meta:user-defined meta:name="varWorkingGroup">IEEE 802.22 </meta:user-defined>
  </office:meta>
</office:document-meta>
</file>