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Calibri" svg:font-family="Calibri" style:font-family-generic="swiss" style:font-pitch="variable" svg:panose-1="2 15 5 2 2 2 4 3 2 4"/>
    <style:font-face style:name="Liberation Mono" svg:font-family="Liberation Mono" style:font-family-generic="roman" style:font-pitch="variable"/>
    <style:font-face style:name="F" svg:font-family="F" style:font-family-generic="system" style:font-pitch="variable"/>
    <style:font-face style:name="Segoe UI" svg:font-family="Segoe UI" style:font-family-generic="swiss" style:font-pitch="variable" svg:panose-1="2 11 5 2 4 2 4 2 2 3"/>
    <style:font-face style:name="HelveticaNeueLT Std Lt" svg:font-family="HelveticaNeueLT Std Lt"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1" style:master-page-name="MP0" style:family="paragraph">
      <style:paragraph-properties fo:break-before="page" fo:margin-bottom="0.1666in"/>
    </style:style>
    <style:style style:name="TableColumn9" style:family="table-column">
      <style:table-column-properties style:column-width="1.809in" style:use-optimal-column-width="false"/>
    </style:style>
    <style:style style:name="TableColumn10" style:family="table-column">
      <style:table-column-properties style:column-width="1.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3409in" style:use-optimal-column-width="false"/>
    </style:style>
    <style:style style:name="Table8" style:family="table">
      <style:table-properties style:width="6.65in" fo:margin-left="0in" table:align="center"/>
    </style:style>
    <style:style style:name="TableRow14" style:family="table-row">
      <style:table-row-properties style:min-row-height="0.336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2" style:family="paragraph">
      <style:paragraph-properties fo:widows="0" fo:orphans="0"/>
    </style:style>
    <style:style style:name="TableRow17" style:family="table-row">
      <style:table-row-properties style:min-row-height="0.249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2" style:family="paragraph">
      <style:paragraph-properties fo:widows="0" fo:orphans="0" fo:margin-left="0in" fo:margin-right="0in">
        <style:tab-stops/>
      </style:paragraph-properties>
    </style:style>
    <style:style style:name="TableRow20" style:family="table-row">
      <style:table-row-properties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2" style:family="paragraph">
      <style:paragraph-properties fo:widows="0" fo:orphans="0" fo:text-align="start" fo:margin-bottom="0in" fo:margin-left="0in" fo:margin-right="0in">
        <style:tab-stops/>
      </style:paragraph-properties>
      <style:text-properties fo:font-size="12pt" style:font-size-asian="12pt"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2" style:family="paragraph">
      <style:paragraph-properties fo:widows="0" fo:orphans="0" style:snap-to-layout-grid="false" fo:text-align="start" fo:margin-bottom="0in" fo:margin-left="0in" fo:margin-right="0in">
        <style:tab-stops/>
      </style:paragraph-properties>
      <style:text-properties fo:font-weight="normal" style:font-weight-asian="norma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2" style:family="paragraph">
      <style:paragraph-properties fo:widows="0" fo:orphans="0" style:snap-to-layout-grid="false" fo:text-align="start" fo:margin-bottom="0in" fo:margin-left="0in" fo:margin-right="0in">
        <style:tab-stops/>
      </style:paragraph-properties>
      <style:text-properties fo:font-weight="normal" style:font-weight-asian="normal"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T2" style:family="paragraph">
      <style:paragraph-properties fo:widows="0" fo:orphans="0" style:snap-to-layout-grid="false" fo:text-align="start" fo:margin-bottom="0in" fo:margin-left="0in" fo:margin-right="0in">
        <style:tab-stops/>
      </style:paragraph-properties>
      <style:text-properties fo:font-weight="normal" style:font-weight-asian="normal"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2" style:family="paragraph">
      <style:paragraph-properties fo:widows="0" fo:orphans="0" fo:text-align="start" fo:margin-bottom="0in" fo:margin-left="0in" fo:margin-right="0in">
        <style:tab-stops/>
      </style:paragraph-properties>
      <style:text-properties fo:font-weight="normal" style:font-weight-asian="norm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2" style:family="paragraph">
      <style:paragraph-properties fo:widows="0" fo:orphans="0" style:snap-to-layout-grid="false" fo:margin-bottom="0in" fo:margin-left="0in" fo:margin-right="0in">
        <style:tab-stops/>
      </style:paragraph-properties>
      <style:text-properties fo:font-weight="normal" style:font-weight-asian="normal"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2" style:family="paragraph">
      <style:paragraph-properties fo:widows="0" fo:orphans="0" style:snap-to-layout-grid="false" fo:text-align="start" fo:margin-bottom="0in" fo:margin-left="0in" fo:margin-right="0in">
        <style:tab-stops/>
      </style:paragraph-properties>
      <style:text-properties fo:font-weight="normal" style:font-weight-asian="normal" fo:font-size="12pt" style:font-size-asian="12pt" style:font-size-complex="12pt"/>
    </style:style>
    <style:style style:name="P89" style:parent-style-name="T1" style:family="paragraph">
      <style:paragraph-properties fo:margin-bottom="0.0833in"/>
      <style:text-properties fo:font-weight="normal" style:font-weight-asian="normal" fo:font-size="11pt" style:font-size-asian="11pt"/>
    </style:style>
    <style:style style:name="P90" style:parent-style-name="Standard" style:family="paragraph">
      <style:text-properties fo:font-weight="bold" style:font-weight-asian="bold" fo:font-size="12pt" style:font-size-asian="12pt" style:font-size-complex="12pt"/>
    </style:style>
    <style:style style:name="P91" style:parent-style-name="Standard" style:family="paragraph">
      <style:paragraph-properties fo:break-before="page"/>
      <style:text-properties fo:font-size="12pt" style:font-size-asian="12pt" style:font-size-complex="12pt"/>
    </style:style>
    <style:style style:name="P92" style:parent-style-name="Standard" style:family="paragraph">
      <style:text-properties fo:color="#000000" fo:font-size="12pt" style:font-size-asian="12pt" style:font-size-complex="12pt"/>
    </style:style>
    <style:style style:name="P93" style:parent-style-name="Standard" style:family="paragraph">
      <style:paragraph-properties fo:text-align="justify"/>
    </style:style>
    <style:style style:name="T94" style:parent-style-name="DefaultParagraphFont" style:family="text">
      <style:text-properties fo:font-size="12pt" style:font-size-asian="12pt" style:font-size-complex="12pt"/>
    </style:style>
    <style:style style:name="T95" style:parent-style-name="Internetlink" style:family="text">
      <style:text-properties fo:font-size="12pt" style:font-size-asian="12pt" style:font-size-complex="12pt"/>
    </style:style>
    <style:style style:name="T96" style:parent-style-name="Internetlink" style:family="text">
      <style:text-properties fo:font-size="12pt" style:font-size-asian="12pt" style:font-size-complex="12pt"/>
    </style:style>
    <style:style style:name="P97" style:parent-style-name="PlainText" style:family="paragraph">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P101" style:parent-style-name="PlainText" style:family="paragraph">
      <style:text-properties style:font-name="Times New Roman" style:font-name-complex="Times New Roman" fo:font-size="12pt" style:font-size-asian="12pt" style:font-size-complex="12pt"/>
    </style:style>
    <style:style style:name="P102" style:parent-style-name="Standard" style:family="paragraph">
      <style:paragraph-properties fo:text-align="justify"/>
      <style:text-properties fo:font-size="12pt" style:font-size-asian="12pt" style:font-size-complex="12pt"/>
    </style:style>
    <style:style style:name="P103" style:parent-style-name="Standard" style:family="paragraph">
      <style:paragraph-properties fo:text-align="justify"/>
      <style:text-properties fo:font-size="12pt" style:font-size-asian="12pt" style:font-size-complex="12pt"/>
    </style:style>
    <style:style style:name="P104" style:parent-style-name="Standard" style:family="paragraph">
      <style:paragraph-properties fo:text-align="justify"/>
      <style:text-properties fo:font-size="12pt" style:font-size-asian="12pt" style:font-size-complex="12pt"/>
    </style:style>
    <style:style style:name="P105" style:parent-style-name="Standard" style:family="paragraph">
      <style:paragraph-properties fo:text-align="justify"/>
      <style:text-properties fo:font-size="12pt" style:font-size-asian="12pt" style:font-size-complex="12pt"/>
    </style:style>
    <style:style style:name="P106" style:parent-style-name="Standard" style:family="paragraph">
      <style:paragraph-properties fo:text-align="justify"/>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FootnoteSymbol" style:family="text">
      <style:text-properties style:text-position="super 66.6%" fo:font-size="12pt" style:font-size-asian="12pt" style:font-size-complex="12pt"/>
    </style:style>
    <style:style style:name="P112" style:parent-style-name="FootnoteText" style:family="paragraph">
      <style:paragraph-properties fo:text-align="justify"/>
    </style:style>
    <style:style style:name="T113" style:parent-style-name="DefaultParagraphFont" style:family="text">
      <style:text-properties fo:font-size="12pt" style:font-size-asian="12pt" style:font-size-complex="12pt"/>
    </style:style>
    <style:style style:name="P114" style:parent-style-name="Standard" style:family="paragraph">
      <style:paragraph-properties fo:text-align="justify"/>
      <style:text-properties fo:font-size="12pt" style:font-size-asian="12pt" style:font-size-complex="12pt"/>
    </style:style>
    <style:style style:name="P115" style:parent-style-name="Standard" style:family="paragraph">
      <style:paragraph-properties fo:text-align="justify"/>
      <style:text-properties fo:font-size="12pt" style:font-size-asian="12pt" style:font-size-complex="12pt"/>
    </style:style>
    <style:style style:name="P116" style:parent-style-name="Standard" style:family="paragraph">
      <style:paragraph-properties fo:text-align="justify"/>
      <style:text-properties fo:font-size="12pt" style:font-size-asian="12pt" style:font-size-complex="12pt"/>
    </style:style>
    <style:style style:name="P117" style:parent-style-name="Standard" style:family="paragraph">
      <style:paragraph-properties fo:text-align="justify"/>
    </style:style>
    <style:style style:name="T118" style:parent-style-name="DefaultParagraphFont" style:family="text">
      <style:text-properties fo:font-weight="bold" style:font-weight-asian="bold" fo:font-style="italic" style:font-style-asian="italic" fo:font-size="12pt" style:font-size-asian="12pt" style:font-size-complex="12pt"/>
    </style:style>
    <style:style style:name="P119" style:parent-style-name="Standard" style:family="paragraph">
      <style:paragraph-properties fo:text-align="justify"/>
      <style:text-properties fo:font-size="12pt" style:font-size-asian="12pt" style:font-size-complex="12pt"/>
    </style:style>
    <style:style style:name="P120" style:parent-style-name="Standard" style:family="paragraph">
      <style:paragraph-properties fo:text-align="justify"/>
      <style:text-properties fo:font-size="12pt" style:font-size-asian="12pt" style:font-size-complex="12pt"/>
    </style:style>
    <style:style style:name="P121" style:parent-style-name="Standard" style:family="paragraph">
      <style:paragraph-properties fo:text-align="justify"/>
      <style:text-properties fo:font-size="12pt" style:font-size-asian="12pt" style:font-size-complex="12pt"/>
    </style:style>
    <style:style style:name="P122" style:parent-style-name="Standard" style:family="paragraph">
      <style:paragraph-properties fo:text-align="justify"/>
      <style:text-properties fo:font-size="12pt" style:font-size-asian="12pt" style:font-size-complex="12pt"/>
    </style:style>
    <style:style style:name="P123" style:parent-style-name="Standard" style:family="paragraph">
      <style:paragraph-properties fo:text-align="justify"/>
      <style:text-properties fo:font-size="12pt" style:font-size-asian="12pt" style:font-size-complex="12pt"/>
    </style:style>
    <style:style style:name="P124" style:parent-style-name="Standard" style:family="paragraph">
      <style:paragraph-properties fo:text-align="justify"/>
      <style:text-properties fo:font-size="12pt" style:font-size-asian="12pt" style:font-size-complex="12pt"/>
    </style:style>
    <style:style style:name="P125" style:parent-style-name="Standard" style:family="paragraph">
      <style:paragraph-properties fo:text-align="justify"/>
      <style:text-properties fo:font-size="12pt" style:font-size-asian="12pt" style:font-size-complex="12pt"/>
    </style:style>
    <style:style style:name="P126" style:parent-style-name="Standard" style:family="paragraph">
      <style:paragraph-properties fo:text-align="justify"/>
      <style:text-properties fo:font-size="12pt" style:font-size-asian="12pt" style:font-size-complex="12pt"/>
    </style:style>
    <style:style style:name="P127" style:parent-style-name="Standard" style:family="paragraph">
      <style:paragraph-properties fo:text-align="justify"/>
      <style:text-properties fo:font-size="12pt" style:font-size-asian="12pt" style:font-size-complex="12pt"/>
    </style:style>
    <style:style style:name="P128" style:parent-style-name="Standard" style:family="paragraph">
      <style:paragraph-properties fo:text-align="justify"/>
      <style:text-properties fo:font-size="12pt" style:font-size-asian="12pt" style:font-size-complex="12pt"/>
    </style:style>
    <style:style style:name="P129" style:parent-style-name="Standard" style:family="paragraph">
      <style:paragraph-properties fo:text-align="justify"/>
      <style:text-properties fo:font-size="12pt" style:font-size-asian="12pt" style:font-size-complex="12pt"/>
    </style:style>
    <style:style style:name="P130" style:parent-style-name="Standard" style:family="paragraph">
      <style:paragraph-properties fo:text-align="justify"/>
      <style:text-properties fo:font-size="12pt" style:font-size-asian="12pt" style:font-size-complex="12pt"/>
    </style:style>
    <style:style style:name="P131" style:parent-style-name="Standard" style:family="paragraph">
      <style:paragraph-properties fo:text-align="justify"/>
      <style:text-properties fo:font-size="12pt" style:font-size-asian="12pt" style:font-size-complex="12pt"/>
    </style:style>
    <style:style style:name="P132" style:parent-style-name="Standard" style:family="paragraph">
      <style:paragraph-properties fo:text-align="justify"/>
      <style:text-properties fo:font-size="12pt" style:font-size-asian="12pt" style:font-size-complex="12pt"/>
    </style:style>
    <style:style style:name="P133" style:parent-style-name="Standard" style:family="paragraph">
      <style:paragraph-properties fo:text-align="justify"/>
      <style:text-properties fo:font-size="12pt" style:font-size-asian="12pt" style:font-size-complex="12pt"/>
    </style:style>
    <style:style style:name="P134" style:parent-style-name="Normal" style:family="paragraph">
      <style:paragraph-properties fo:widows="2" fo:orphans="2" fo:break-before="page"/>
      <style:text-properties fo:font-weight="bold" style:font-weight-asian="bold" fo:font-style="italic" style:font-style-asian="italic" fo:font-size="12pt" style:font-size-asian="12pt" style:font-size-complex="12pt" fo:hyphenate="true"/>
    </style:style>
    <style:style style:name="P135" style:parent-style-name="Standard" style:family="paragraph">
      <style:paragraph-properties fo:text-align="justify"/>
    </style:style>
    <style:style style:name="T136" style:parent-style-name="DefaultParagraphFont" style:family="text">
      <style:text-properties fo:font-weight="bold" style:font-weight-asian="bold" fo:font-style="italic" style:font-style-asian="italic" fo:font-size="12pt" style:font-size-asian="12pt" style:font-size-complex="12pt"/>
    </style:style>
    <style:style style:name="T137" style:parent-style-name="DefaultParagraphFont" style:family="text">
      <style:text-properties fo:font-weight="bold" style:font-weight-asian="bold" fo:font-style="italic" style:font-style-asian="italic" fo:font-size="12pt" style:font-size-asian="12pt" style:font-size-complex="12pt"/>
    </style:style>
    <style:style style:name="P138" style:parent-style-name="Standard" style:family="paragraph">
      <style:paragraph-properties fo:text-align="justify"/>
      <style:text-properties fo:font-size="12pt" style:font-size-asian="12pt" style:font-size-complex="12pt"/>
    </style:style>
    <style:style style:name="P139" style:parent-style-name="Standard" style:family="paragraph">
      <style:paragraph-properties fo:text-align="justify"/>
      <style:text-properties fo:font-size="12pt" style:font-size-asian="12pt" style:font-size-complex="12pt"/>
    </style:style>
    <style:style style:name="P140" style:parent-style-name="Standard" style:family="paragraph">
      <style:paragraph-properties fo:text-align="justify"/>
      <style:text-properties fo:font-size="12pt" style:font-size-asian="12pt" style:font-size-complex="12pt"/>
    </style:style>
    <style:style style:name="P141" style:parent-style-name="Standard" style:family="paragraph">
      <style:paragraph-properties fo:text-align="justify"/>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Standard" style:family="paragraph">
      <style:paragraph-properties fo:text-align="justify"/>
      <style:text-properties fo:font-size="12pt" style:font-size-asian="12pt" style:font-size-complex="12pt"/>
    </style:style>
    <style:style style:name="P167" style:parent-style-name="Standard" style:family="paragraph">
      <style:paragraph-properties fo:text-align="justify"/>
      <style:text-properties fo:font-size="12pt" style:font-size-asian="12pt" style:font-size-complex="12pt"/>
    </style:style>
    <style:style style:name="P168" style:parent-style-name="Standard" style:family="paragraph">
      <style:paragraph-properties fo:text-align="justify"/>
      <style:text-properties fo:font-size="12pt" style:font-size-asian="12pt" style:font-size-complex="12pt"/>
    </style:style>
    <style:style style:name="P169" style:parent-style-name="Standard" style:family="paragraph">
      <style:paragraph-properties fo:text-align="justify"/>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text-align="justify"/>
      <style:text-properties fo:font-size="12pt" style:font-size-asian="12pt" style:font-size-complex="12pt"/>
    </style:style>
    <style:style style:name="P185" style:parent-style-name="Standard" style:family="paragraph">
      <style:paragraph-properties fo:text-align="justify"/>
      <style:text-properties fo:font-size="12pt" style:font-size-asian="12pt" style:font-size-complex="12pt"/>
    </style:style>
    <style:style style:name="P186" style:parent-style-name="Standard" style:family="paragraph">
      <style:paragraph-properties fo:text-align="justify"/>
      <style:text-properties fo:font-size="12pt" style:font-size-asian="12pt" style:font-size-complex="12pt"/>
    </style:style>
    <style:style style:name="P187" style:parent-style-name="Standard" style:family="paragraph">
      <style:paragraph-properties fo:text-align="justify"/>
    </style:style>
    <style:style style:name="T188" style:parent-style-name="DefaultParagraphFont" style:family="text">
      <style:text-properties fo:font-weight="bold" style:font-weight-asian="bold" fo:font-style="italic" style:font-style-asian="italic" fo:font-size="12pt" style:font-size-asian="12pt" style:font-size-complex="12pt"/>
    </style:style>
    <style:style style:name="T189" style:parent-style-name="DefaultParagraphFont" style:family="text">
      <style:text-properties fo:font-weight="bold" style:font-weight-asian="bold" fo:font-style="italic" style:font-style-asian="italic" fo:font-size="12pt" style:font-size-asian="12pt" style:font-size-complex="12pt"/>
    </style:style>
    <style:style style:name="T190" style:parent-style-name="DefaultParagraphFont" style:family="text">
      <style:text-properties fo:font-weight="bold" style:font-weight-asian="bold" fo:font-style="italic" style:font-style-asian="italic"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text-align="justify"/>
      <style:text-properties fo:font-size="12pt" style:font-size-asian="12pt" style:font-size-complex="12pt"/>
    </style:style>
    <style:style style:name="P193" style:parent-style-name="Standard" style:family="paragraph">
      <style:paragraph-properties fo:text-align="justify"/>
      <style:text-properties fo:font-size="12pt" style:font-size-asian="12pt" style:font-size-complex="12pt"/>
    </style:style>
    <style:style style:name="P194" style:parent-style-name="Standard" style:family="paragraph">
      <style:paragraph-properties fo:text-align="justify"/>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Standard" style:family="paragraph">
      <style:paragraph-properties fo:text-align="justify"/>
      <style:text-properties fo:font-size="12pt" style:font-size-asian="12pt" style:font-size-complex="12pt"/>
    </style:style>
    <style:style style:name="P211" style:parent-style-name="Standard" style:family="paragraph">
      <style:paragraph-properties fo:text-align="justify"/>
    </style:style>
    <style:style style:name="T212" style:parent-style-name="DefaultParagraphFont" style:family="text">
      <style:text-properties fo:font-weight="bold" style:font-weight-asian="bold" fo:font-style="italic" style:font-style-asian="italic" fo:font-size="12pt" style:font-size-asian="12pt" style:font-size-complex="12pt"/>
    </style:style>
    <style:style style:name="T213" style:parent-style-name="DefaultParagraphFont" style:family="text">
      <style:text-properties fo:font-weight="bold" style:font-weight-asian="bold" fo:font-style="italic" style:font-style-asian="italic" fo:font-size="12pt" style:font-size-asian="12pt" style:font-size-complex="12pt"/>
    </style:style>
    <style:style style:name="P214" style:parent-style-name="Standard" style:family="paragraph">
      <style:paragraph-properties fo:text-align="justify"/>
      <style:text-properties fo:font-size="12pt" style:font-size-asian="12pt" style:font-size-complex="12pt"/>
    </style:style>
    <style:style style:name="P215" style:parent-style-name="Standard" style:family="paragraph">
      <style:paragraph-properties fo:text-align="justify"/>
      <style:text-properties fo:font-size="12pt" style:font-size-asian="12pt" style:font-size-complex="12pt"/>
    </style:style>
    <style:style style:name="P216" style:parent-style-name="Standard" style:family="paragraph">
      <style:paragraph-properties fo:text-align="justify"/>
      <style:text-properties fo:font-size="12pt" style:font-size-asian="12pt" style:font-size-complex="12pt"/>
    </style:style>
    <style:style style:name="P217" style:parent-style-name="Standard" style:family="paragraph">
      <style:paragraph-properties fo:text-align="justify"/>
      <style:text-properties fo:font-size="12pt" style:font-size-asian="12pt" style:font-size-complex="12pt"/>
    </style:style>
    <style:style style:name="P218" style:parent-style-name="Standard" style:family="paragraph">
      <style:paragraph-properties fo:text-align="justify"/>
      <style:text-properties fo:font-size="12pt" style:font-size-asian="12pt" style:font-size-complex="12pt"/>
    </style:style>
    <style:style style:name="P219" style:parent-style-name="Standard" style:family="paragraph">
      <style:paragraph-properties fo:text-align="justify"/>
    </style:style>
    <style:style style:name="T220" style:parent-style-name="DefaultParagraphFont" style:family="text">
      <style:text-properties fo:font-weight="bold" style:font-weight-asian="bold" fo:font-style="italic" style:font-style-asian="italic" fo:font-size="12pt" style:font-size-asian="12pt" style:font-size-complex="12pt"/>
    </style:style>
    <style:style style:name="T221" style:parent-style-name="DefaultParagraphFont" style:family="text">
      <style:text-properties fo:font-weight="bold" style:font-weight-asian="bold" fo:font-style="italic" style:font-style-asian="italic" fo:font-size="12pt" style:font-size-asian="12pt" style:font-size-complex="12pt"/>
    </style:style>
    <style:style style:name="P222" style:parent-style-name="Standard" style:family="paragraph">
      <style:paragraph-properties fo:text-align="justify"/>
      <style:text-properties fo:font-size="12pt" style:font-size-asian="12pt" style:font-size-complex="12pt"/>
    </style:style>
    <style:style style:name="P223" style:parent-style-name="Standard" style:family="paragraph">
      <style:paragraph-properties fo:text-align="justify"/>
      <style:text-properties fo:font-size="12pt" style:font-size-asian="12pt" style:font-size-complex="12pt"/>
    </style:style>
    <style:style style:name="P224" style:parent-style-name="Standard" style:family="paragraph">
      <style:paragraph-properties fo:text-align="justify"/>
      <style:text-properties fo:font-size="12pt" style:font-size-asian="12pt" style:font-size-complex="12pt"/>
    </style:style>
    <style:style style:name="P225" style:parent-style-name="Standard" style:family="paragraph">
      <style:paragraph-properties fo:text-align="justify"/>
      <style:text-properties fo:font-size="12pt" style:font-size-asian="12pt" style:font-size-complex="12pt"/>
    </style:style>
    <style:style style:name="P226" style:parent-style-name="Standard" style:family="paragraph">
      <style:paragraph-properties fo:text-align="justify"/>
      <style:text-properties fo:font-size="12pt" style:font-size-asian="12pt" style:font-size-complex="12pt"/>
    </style:style>
    <style:style style:name="P227" style:parent-style-name="Standard" style:family="paragraph">
      <style:paragraph-properties fo:text-align="justify"/>
      <style:text-properties fo:font-size="12pt" style:font-size-asian="12pt" style:font-size-complex="12pt"/>
    </style:style>
    <style:style style:name="P228" style:parent-style-name="Standard" style:family="paragraph">
      <style:paragraph-properties fo:text-align="justify"/>
      <style:text-properties fo:font-size="12pt" style:font-size-asian="12pt" style:font-size-complex="12pt"/>
    </style:style>
    <style:style style:name="P229" style:parent-style-name="Standard" style:family="paragraph">
      <style:paragraph-properties fo:text-align="justify"/>
      <style:text-properties fo:font-size="12pt" style:font-size-asian="12pt" style:font-size-complex="12pt"/>
    </style:style>
    <style:style style:name="P230" style:parent-style-name="Standard" style:family="paragraph">
      <style:paragraph-properties fo:text-align="justify"/>
      <style:text-properties fo:font-size="12pt" style:font-size-asian="12pt" style:font-size-complex="12pt"/>
    </style:style>
    <style:style style:name="P231" style:parent-style-name="Standard" style:family="paragraph">
      <style:paragraph-properties fo:text-align="justify"/>
      <style:text-properties fo:font-size="12pt" style:font-size-asian="12pt" style:font-size-complex="12pt"/>
    </style:style>
    <style:style style:name="P232" style:parent-style-name="Standard" style:family="paragraph">
      <style:paragraph-properties fo:text-align="justify"/>
      <style:text-properties fo:font-size="12pt" style:font-size-asian="12pt" style:font-size-complex="12pt"/>
    </style:style>
    <style:style style:name="P233" style:parent-style-name="Standard" style:family="paragraph">
      <style:paragraph-properties fo:text-align="justify"/>
    </style:style>
    <style:style style:name="T234" style:parent-style-name="DefaultParagraphFont" style:family="text">
      <style:text-properties fo:font-weight="bold" style:font-weight-asian="bold" fo:font-style="italic" style:font-style-asian="italic" fo:font-size="12pt" style:font-size-asian="12pt" style:font-size-complex="12pt"/>
    </style:style>
    <style:style style:name="T235" style:parent-style-name="DefaultParagraphFont" style:family="text">
      <style:text-properties fo:font-weight="bold" style:font-weight-asian="bold" fo:font-style="italic" style:font-style-asian="italic" fo:font-size="12pt" style:font-size-asian="12pt" style:font-size-complex="12pt"/>
    </style:style>
    <style:style style:name="P236" style:parent-style-name="Standard" style:family="paragraph">
      <style:paragraph-properties fo:text-align="justify"/>
      <style:text-properties fo:font-size="12pt" style:font-size-asian="12pt" style:font-size-complex="12pt"/>
    </style:style>
    <style:style style:name="P237" style:parent-style-name="Standard" style:family="paragraph">
      <style:paragraph-properties fo:text-align="justify"/>
      <style:text-properties fo:font-size="12pt" style:font-size-asian="12pt" style:font-size-complex="12pt"/>
    </style:style>
    <style:style style:name="P238" style:parent-style-name="Standard" style:family="paragraph">
      <style:paragraph-properties fo:text-align="justify"/>
      <style:text-properties fo:font-size="12pt" style:font-size-asian="12pt" style:font-size-complex="12pt"/>
    </style:style>
    <style:style style:name="P239" style:parent-style-name="Standard" style:family="paragraph">
      <style:paragraph-properties fo:text-align="justify"/>
    </style:style>
    <style:style style:name="T240" style:parent-style-name="DefaultParagraphFont" style:family="text">
      <style:text-properties fo:font-weight="bold" style:font-weight-asian="bold" fo:font-style="italic" style:font-style-asian="italic" fo:font-size="12pt" style:font-size-asian="12pt" style:font-size-complex="12pt"/>
    </style:style>
    <style:style style:name="T241" style:parent-style-name="DefaultParagraphFont" style:family="text">
      <style:text-properties fo:font-weight="bold" style:font-weight-asian="bold" fo:font-style="italic" style:font-style-asian="italic" fo:font-size="12pt" style:font-size-asian="12pt" style:font-size-complex="12pt"/>
    </style:style>
    <style:style style:name="P242" style:parent-style-name="Standard" style:family="paragraph">
      <style:paragraph-properties fo:text-align="justify"/>
      <style:text-properties fo:font-size="12pt" style:font-size-asian="12pt" style:font-size-complex="12pt"/>
    </style:style>
    <style:style style:name="P243" style:parent-style-name="Standard" style:family="paragraph">
      <style:paragraph-properties fo:text-align="justify"/>
      <style:text-properties fo:font-size="12pt" style:font-size-asian="12pt" style:font-size-complex="12pt"/>
    </style:style>
    <style:style style:name="P244" style:parent-style-name="Standard" style:family="paragraph">
      <style:paragraph-properties fo:text-align="justify"/>
      <style:text-properties fo:font-size="12pt" style:font-size-asian="12pt" style:font-size-complex="12pt"/>
    </style:style>
    <style:style style:name="P245" style:parent-style-name="Standard" style:family="paragraph">
      <style:paragraph-properties fo:text-align="justify"/>
    </style:style>
    <style:style style:name="T246" style:parent-style-name="DefaultParagraphFont" style:family="text">
      <style:text-properties fo:font-weight="bold" style:font-weight-asian="bold" fo:font-style="italic" style:font-style-asian="italic" fo:font-size="12pt" style:font-size-asian="12pt" style:font-size-complex="12pt"/>
    </style:style>
    <style:style style:name="T247" style:parent-style-name="DefaultParagraphFont" style:family="text">
      <style:text-properties fo:font-weight="bold" style:font-weight-asian="bold" fo:font-style="italic" style:font-style-asian="italic" fo:font-size="12pt" style:font-size-asian="12pt" style:font-size-complex="12pt"/>
    </style:style>
    <style:style style:name="P248" style:parent-style-name="Standard" style:family="paragraph">
      <style:paragraph-properties fo:text-align="justify"/>
      <style:text-properties fo:font-weight="bold" style:font-weight-asian="bold" fo:font-style="italic" style:font-style-asian="italic" fo:font-size="12pt" style:font-size-asian="12pt" style:font-size-complex="12pt"/>
    </style:style>
    <style:style style:name="P249" style:parent-style-name="Standard" style:family="paragraph">
      <style:paragraph-properties fo:text-align="justify"/>
      <style:text-properties fo:font-size="12pt" style:font-size-asian="12pt" style:font-size-complex="12pt"/>
    </style:style>
    <style:style style:name="P250" style:parent-style-name="Standard" style:family="paragraph">
      <style:paragraph-properties fo:text-align="justify"/>
      <style:text-properties fo:font-size="12pt" style:font-size-asian="12pt" style:font-size-complex="12pt"/>
    </style:style>
    <style:style style:name="P251" style:parent-style-name="Standard" style:family="paragraph">
      <style:paragraph-properties fo:text-align="justify"/>
      <style:text-properties fo:font-size="12pt" style:font-size-asian="12pt" style:font-size-complex="12pt"/>
    </style:style>
    <style:style style:name="P252" style:parent-style-name="Standard" style:family="paragraph">
      <style:paragraph-properties fo:text-align="justify"/>
      <style:text-properties fo:font-size="12pt" style:font-size-asian="12pt" style:font-size-complex="12pt"/>
    </style:style>
    <style:style style:name="P253" style:parent-style-name="Standard" style:family="paragraph">
      <style:paragraph-properties fo:text-align="justify"/>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Standard" style:family="paragraph">
      <style:paragraph-properties fo:text-align="justify"/>
      <style:text-properties fo:font-size="12pt" style:font-size-asian="12pt" style:font-size-complex="12pt"/>
    </style:style>
    <style:style style:name="P263" style:parent-style-name="Standard" style:family="paragraph">
      <style:paragraph-properties fo:text-align="justify"/>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Standard" style:family="paragraph">
      <style:paragraph-properties fo:text-align="justify"/>
      <style:text-properties fo:font-weight="bold" style:font-weight-asian="bold" fo:font-style="italic" style:font-style-asian="italic" fo:font-size="12pt" style:font-size-asian="12pt" style:font-size-complex="12pt"/>
    </style:style>
    <style:style style:name="P274" style:parent-style-name="Standard" style:family="paragraph">
      <style:paragraph-properties fo:text-align="justify"/>
    </style:style>
    <style:style style:name="T275" style:parent-style-name="DefaultParagraphFont" style:family="text">
      <style:text-properties fo:font-weight="bold" style:font-weight-asian="bold" fo:font-style="italic" style:font-style-asian="italic" fo:font-size="12pt" style:font-size-asian="12pt" style:font-size-complex="12pt"/>
    </style:style>
    <style:style style:name="P276" style:parent-style-name="Standard" style:family="paragraph">
      <style:paragraph-properties fo:text-align="justify"/>
      <style:text-properties fo:font-weight="bold" style:font-weight-asian="bold" fo:font-style="italic" style:font-style-asian="italic" fo:font-size="12pt" style:font-size-asian="12pt" style:font-size-complex="12pt"/>
    </style:style>
    <style:style style:name="P277" style:parent-style-name="Standard" style:family="paragraph">
      <style:paragraph-properties fo:text-align="justify"/>
      <style:text-properties fo:font-size="12pt" style:font-size-asian="12pt" style:font-size-complex="12pt"/>
    </style:style>
    <style:style style:name="P278" style:parent-style-name="Standard" style:family="paragraph">
      <style:paragraph-properties fo:text-align="justify"/>
      <style:text-properties fo:font-weight="bold" style:font-weight-asian="bold" fo:font-style="italic" style:font-style-asian="italic" fo:font-size="12pt" style:font-size-asian="12pt" style:font-size-complex="12pt"/>
    </style:style>
    <style:style style:name="P279" style:parent-style-name="Standard" style:family="paragraph">
      <style:paragraph-properties fo:text-align="justify"/>
    </style:style>
    <style:style style:name="T280" style:parent-style-name="DefaultParagraphFont" style:family="text">
      <style:text-properties fo:font-weight="bold" style:font-weight-asian="bold" fo:font-style="italic" style:font-style-asian="italic" fo:font-size="12pt" style:font-size-asian="12pt" style:font-size-complex="12pt"/>
    </style:style>
    <style:style style:name="T281" style:parent-style-name="DefaultParagraphFont" style:family="text">
      <style:text-properties fo:font-weight="bold" style:font-weight-asian="bold" fo:font-style="italic" style:font-style-asian="italic" fo:font-size="12pt" style:font-size-asian="12pt" style:font-size-complex="12pt"/>
    </style:style>
    <style:style style:name="P282" style:parent-style-name="Standard" style:family="paragraph">
      <style:paragraph-properties fo:text-align="justify"/>
      <style:text-properties fo:font-size="12pt" style:font-size-asian="12pt" style:font-size-complex="12pt"/>
    </style:style>
    <style:style style:name="P283" style:parent-style-name="Standard" style:family="paragraph">
      <style:paragraph-properties fo:text-align="justify"/>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Standard" style:family="paragraph">
      <style:paragraph-properties fo:text-align="justify"/>
      <style:text-properties fo:font-size="12pt" style:font-size-asian="12pt" style:font-size-complex="12pt"/>
    </style:style>
    <style:style style:name="P291" style:parent-style-name="Standard" style:family="paragraph">
      <style:paragraph-properties fo:text-align="justify"/>
      <style:text-properties fo:font-size="12pt" style:font-size-asian="12pt" style:font-size-complex="12pt"/>
    </style:style>
    <style:style style:name="P292" style:parent-style-name="Standard" style:family="paragraph">
      <style:paragraph-properties fo:text-align="justify"/>
      <style:text-properties fo:font-size="12pt" style:font-size-asian="12pt" style:font-size-complex="12pt"/>
    </style:style>
    <style:style style:name="P293" style:parent-style-name="Standard" style:family="paragraph">
      <style:paragraph-properties fo:text-align="justify"/>
      <style:text-properties fo:font-size="12pt" style:font-size-asian="12pt" style:font-size-complex="12pt"/>
    </style:style>
    <style:style style:name="P294" style:parent-style-name="Standard" style:family="paragraph">
      <style:paragraph-properties fo:text-align="justify"/>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P296" style:parent-style-name="Standard" style:family="paragraph">
      <style:text-properties fo:font-size="12pt" style:font-size-asian="12pt" style:font-size-complex="12pt"/>
    </style:style>
    <style:style style:name="P297" style:parent-style-name="Standard" style:family="paragraph">
      <style:paragraph-properties fo:text-align="justify"/>
      <style:text-properties fo:font-size="12pt" style:font-size-asian="12pt" style:font-size-complex="12pt"/>
    </style:style>
    <style:style style:name="P298" style:parent-style-name="Standard" style:family="paragraph">
      <style:text-properties fo:font-size="12pt" style:font-size-asian="12pt" style:font-size-complex="12pt"/>
    </style:style>
    <style:style style:name="P299" style:parent-style-name="Standard" style:family="paragraph">
      <style:text-properties fo:font-size="12pt" style:font-size-asian="12pt" style:font-size-complex="12pt"/>
    </style:style>
    <style:style style:name="P300" style:parent-style-name="Standard" style:family="paragraph">
      <style:text-properties fo:font-size="12pt" style:font-size-asian="12pt" style:font-size-complex="12pt"/>
    </style:style>
    <style:style style:name="P301" style:parent-style-name="Standard" style:family="paragraph">
      <style:text-properties fo:font-size="12pt" style:font-size-asian="12pt" style:font-size-complex="12pt"/>
    </style:style>
    <style:style style:name="P302" style:parent-style-name="Standard" style:family="paragraph">
      <style:text-properties fo:font-size="12pt" style:font-size-asian="12pt" style:font-size-complex="12pt"/>
    </style:style>
    <style:style style:name="P303" style:parent-style-name="Standard" style:family="paragraph">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Hyperlink" style:family="text">
      <style:text-properties fo:font-size="12pt" style:font-size-asian="12pt" style:font-size-complex="12pt"/>
    </style:style>
    <style:style style:name="P306" style:parent-style-name="Standard" style:family="paragraph">
      <style:text-properties fo:font-size="12pt" style:font-size-asian="12pt" style:font-size-complex="12pt"/>
    </style:style>
    <style:style style:name="P307" style:parent-style-name="Standard" style:family="paragraph">
      <style:text-properties fo:font-size="12pt" style:font-size-asian="12pt" style:font-size-complex="12pt"/>
    </style:style>
    <style:style style:name="P308" style:parent-style-name="Standard" style:family="paragraph">
      <style:text-properties fo:font-size="12pt" style:font-size-asian="12pt" style:font-size-complex="12pt"/>
    </style:style>
    <style:style style:name="P309" style:parent-style-name="Standard" style:family="paragraph">
      <style:text-properties fo:font-size="12pt" style:font-size-asian="12pt" style:font-size-complex="12pt"/>
    </style:style>
    <style:style style:name="P310" style:parent-style-name="Standard" style:family="paragraph">
      <style:paragraph-properties fo:text-align="justify" fo:margin-left="0.375in" fo:text-indent="-0.375in">
        <style:tab-stops/>
      </style:paragraph-properties>
      <style:text-properties fo:font-size="12pt" style:font-size-asian="12pt" style:font-size-complex="12pt"/>
    </style:style>
    <style:style style:name="P311" style:parent-style-name="Standard" style:family="paragraph">
      <style:paragraph-properties fo:text-align="justify" fo:margin-left="0.375in" fo:text-indent="-0.375in">
        <style:tab-stops/>
      </style:paragraph-properties>
      <style:text-properties fo:font-size="12pt" style:font-size-asian="12pt" style:font-size-complex="12pt"/>
    </style:style>
    <style:style style:name="P312" style:parent-style-name="Standard" style:family="paragraph">
      <style:paragraph-properties fo:text-align="justify" fo:margin-left="0.375in" fo:text-indent="-0.375in">
        <style:tab-stops/>
      </style:paragraph-properties>
      <style:text-properties fo:font-size="12pt" style:font-size-asian="12pt" style:font-size-complex="12pt"/>
    </style:style>
    <style:style style:name="P313" style:parent-style-name="Standard" style:family="paragraph">
      <style:paragraph-properties fo:text-align="justify" fo:margin-left="0.375in" fo:text-indent="-0.375in">
        <style:tab-stops/>
      </style:paragraph-properties>
      <style:text-properties fo:font-size="12pt" style:font-size-asian="12pt" style:font-size-complex="12pt"/>
    </style:style>
    <style:style style:name="P314" style:parent-style-name="Standard" style:family="paragraph">
      <style:paragraph-properties fo:text-align="justify" fo:margin-left="0.375in" fo:text-indent="-0.375in">
        <style:tab-stops/>
      </style:paragraph-propertie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Hyperlink"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Standard" style:family="paragraph">
      <style:paragraph-properties fo:text-align="justify" fo:margin-left="0.375in" fo:text-indent="-0.375in">
        <style:tab-stops/>
      </style:paragraph-propertie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Hyperlink"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Standard" style:family="paragraph">
      <style:paragraph-properties fo:text-align="justify" fo:margin-left="0.375in" fo:text-indent="-0.375in">
        <style:tab-stops/>
      </style:paragraph-properties>
      <style:text-properties fo:font-size="12pt" style:font-size-asian="12pt" style:font-size-complex="12pt"/>
    </style:style>
    <style:style style:name="P325" style:parent-style-name="Standard" style:family="paragraph">
      <style:paragraph-properties fo:text-align="justify" fo:margin-left="0.375in" fo:text-indent="-0.375in">
        <style:tab-stops/>
      </style:paragraph-properties>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Emphasis"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Standard" style:family="paragraph">
      <style:paragraph-properties fo:text-align="justify" fo:margin-left="0.375in" fo:text-indent="-0.375in">
        <style:tab-stops/>
      </style:paragraph-propertie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text-align="justify" fo:margin-left="0.375in" fo:text-indent="-0.375in">
        <style:tab-stops/>
      </style:paragraph-propertie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Hyperlink"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Normal" style:family="paragraph">
      <style:paragraph-properties fo:text-align="justify" fo:margin-left="0.375in" fo:text-indent="-0.375in">
        <style:tab-stops/>
      </style:paragraph-propertie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tyle="italic" style:font-style-asian="italic"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text-align="justify" fo:margin-left="0.375in" fo:text-indent="-0.375in">
        <style:tab-stops/>
      </style:paragraph-properties>
      <style:text-properties fo:font-size="12pt" style:font-size-asian="12pt" style:font-size-complex="12pt"/>
    </style:style>
    <style:style style:name="P350" style:parent-style-name="Normal" style:family="paragraph">
      <style:paragraph-properties fo:text-align="justify" fo:margin-left="0.375in" fo:text-indent="-0.375in">
        <style:tab-stops/>
      </style:paragraph-properties>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Hyperlink"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Standard" style:family="paragraph">
      <style:paragraph-properties fo:text-align="justify" fo:margin-left="0.375in" fo:text-indent="-0.375in">
        <style:tab-stops/>
      </style:paragraph-properties>
    </style:style>
  </office:automatic-styles>
  <office:body>
    <office:text text:use-soft-page-breaks="true">
      <text:p text:style-name="P1">IEEE P802.18<text:line-break/>Radio Regulatory Technical Advisory Group (RR-TAG)</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Proposed response to EU RSPG’s questionnaire</text:p>
          </table:table-cell>
          <table:covered-table-cell/>
          <table:covered-table-cell/>
          <table:covered-table-cell/>
          <table:covered-table-cell/>
        </table:table-row>
        <table:table-row table:style-name="TableRow17">
          <table:table-cell table:style-name="TableCell18" table:number-columns-spanned="5">
            <text:p text:style-name="P19">Date: <text:s/>2023-03-29</text:p>
          </table:table-cell>
          <table:covered-table-cell/>
          <table:covered-table-cell/>
          <table:covered-table-cell/>
          <table:covered-table-cell/>
        </table:table-row>
        <table:table-row table:style-name="TableRow20">
          <table:table-cell table:style-name="TableCell21" table:number-columns-spanned="5">
            <text:p text:style-name="P22">Author(s):</text:p>
          </table:table-cell>
          <table:covered-table-cell/>
          <table:covered-table-cell/>
          <table:covered-table-cell/>
          <table:covered-table-cell/>
        </table:table-row>
        <table:table-row table:style-name="TableRow23">
          <table:table-cell table:style-name="TableCell24">
            <text:p text:style-name="P25">Name</text:p>
          </table:table-cell>
          <table:table-cell table:style-name="TableCell26">
            <text:p text:style-name="P27">Company</text:p>
          </table:table-cell>
          <table:table-cell table:style-name="TableCell28">
            <text:p text:style-name="P29">Address</text:p>
          </table:table-cell>
          <table:table-cell table:style-name="TableCell30">
            <text:p text:style-name="P31">Phone</text:p>
          </table:table-cell>
          <table:table-cell table:style-name="TableCell32">
            <text:p text:style-name="P33">email</text:p>
          </table:table-cell>
        </table:table-row>
        <table:table-row table:style-name="TableRow34">
          <table:table-cell table:style-name="TableCell35">
            <text:p text:style-name="P36">Amelia<text:s/>Andersdotter</text:p>
          </table:table-cell>
          <table:table-cell table:style-name="TableCell37">
            <text:p text:style-name="P38">Sky Group/Comcast</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Edward Au</text:p>
          </table:table-cell>
          <table:table-cell table:style-name="TableCell48">
            <text:p text:style-name="P49">Huawei</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Dave Halasz</text:p>
          </table:table-cell>
          <table:table-cell table:style-name="TableCell59">
            <text:p text:style-name="P60">MorseMicro</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ku Pirhonen</text:p>
          </table:table-cell>
          <table:table-cell table:style-name="TableCell70">
            <text:p text:style-name="P71">NXP</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Nancy Lee</text:p>
          </table:table-cell>
          <table:table-cell table:style-name="TableCell81">
            <text:p text:style-name="P82">Signify</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
      <text:soft-page-break/>
      <text:p text:style-name="P91">Electronic filing<text:tab/><text:tab/><text:tab/><text:tab/><text:tab/><text:tab/><text:tab/><text:tab/><text:s text:c="11"/><text:s/>April 12, 2023</text:p>
      <text:p text:style-name="P92"/>
      <text:p text:style-name="P93"><text:span text:style-name="T94">Re: <text:s/></text:span><text:span text:style-name="T95">Questionnaire on the Role of Radio Spectrum Policy to<text:s/></text:span><text:span text:style-name="T96">help combat Climate Change</text:span></text:p>
      <text:p text:style-name="P97"/>
      <text:p text:style-name="PlainText"><text:span text:style-name="T98">Dear<text:s/></text:span><text:span text:style-name="T99">Radio Spectrum Policy Group</text:span><text:span text:style-name="T100">,</text:span></text:p>
      <text:p text:style-name="P101"/>
      <text:p text:style-name="P102">IEEE 802 LAN/MAN Standards Committee (LMSC) thanks the Radio Spectrum Policy Group (RSPG) for issuing the questionnaire on the role of radio spectrum policy to help combat climate change and for the opportunity to<text:s/>provide feedback on this topic.</text:p>
      <text:p text:style-name="P103"/>
      <text:p text:style-name="P104">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text:s/>We also produce standards for wired Ethernet networks, and technologies produced by implementers of our standards are critical for all networked applications today.</text:p>
      <text:p text:style-name="P105"/>
      <text:p text:style-name="P106"><text:span text:style-name="T107">I</text:span><text:span text:style-name="T108">EEE 802 LMSC is a committee of the IEEE Standards Association and Technical Activities, two of the Major Organizational Units of the Institute of Electrical and Electronics Engineers (IEEE). IEEE has about 400,000 members in over 160 countries. <text:s/>IEEE’s cor</text:span><text:span text:style-name="T109">e purpose is to foster technological innovation and excellence for the benefit of humanity. <text:s/>In submitting this document, IEEE 802 LMSC acknowledges and respects that other components of IEEE Organizational Units may have perspectives that differ from, or<text:s/></text:span><text:span text:style-name="T110">compete with, those of IEEE 802 LMSC. <text:s/>Therefore, this submission should not be construed as representing the views of IEEE as a whole</text:span><text:span text:style-name="T111"><text:note text:note-class="footnote" text:id="_ftn0"><text:note-citation>1</text:note-citation><text:note-body><text:p text:style-name="P112"><text:s/>This document solely represents the views of IEEE 802 LMSC and does not necessarily represent a position of either the<text:s/>IEEE or the IEEE Standards Association.</text:p></text:note-body></text:note></text:span><text:span text:style-name="T113">.</text:span></text:p>
      <text:p text:style-name="P114"/>
      <text:p text:style-name="P115">IEEE 802 LMSC supports<text:s/>the<text:s/>RSPG’s ongoing activities on sustainability and climate change, and encourages<text:s/>the<text:s/>RSPG to consider IEEE 802 technologies as playing an important role in providing energy<text:s/>efficient wireless broadband connectivity to EU citizens. Please find below the responses of IEEE 802 LMSC to selected questions of this questionnaire.</text:p>
      <text:p text:style-name="P116"/>
      <text:p text:style-name="P117"><text:span text:style-name="T118">Introduction: <text:s/>the lesson IEEE 802 wireless technologies learned from Ethernet</text:span></text:p>
      <text:p text:style-name="P119"/>
      <text:p text:style-name="P120">IEEE 802 wireless technologies use, for most part, license-exempt spectrum to operate. The technologies specified by the IEEE 802 LMSC are used in a range of scenarios where energy efficiency is of utmost importance. For instance, the IEEE 802.15 family of standards provide specifications for technologies, such as sensor or IoT networks,<text:s/>that are often energy constrained or have "bursty" transmission patterns (e.g., a need to transmit or receive data only rarely, but over<text:s/>a long total product life-span). The IEEE 802.11 standard [1] is incorporated in a<text:s/>large set of battery-driven devices (e.g.,<text:s/>laptops and smartphones) used by individuals on a daily basis in professional and private settings that require a high level of energy efficiency to maximize utility of the devices for users, and also contains<text:s/>features to support bursty transmissions. In particular, the IEEE 802.11ah-2016<text:s/>standard<text:s/>[2] optimizes for energy efficiency over data rate for devices needing longer range or lower power consumption with extended battery life. Examples of these devices include video cameras and sensors.</text:p>
      <text:p text:style-name="P121"/>
      <text:p text:style-name="P122">This contribution focuses on mechanisms for energy efficiency that have been guiding the development of IEEE 802 wireless technologies in the last 15 years. First we introduce an early<text:s/><text:soft-page-break/>contribution of the IEEE 802.3 Ethernet Working Group to energy efficiency in networking, and then we exemplify how learnings from that contribution progressed into wireless technologies, making them the highly efficient technologies they are today.</text:p>
      <text:p text:style-name="P123"/>
      <text:p text:style-name="P124">The<text:s/>IEEE 802.3az-2010<text:s/>standard<text:s/>[3] was an early network standard that considered energy efficiency parameters suitable for standardization. Low Power Idle feature has two components. The first is disabling the transmitter, except for necessary intermittent refresh signaling, during the Low Power Idle state. This provides an energy saving<text:s/>compared to a continuous idle signal that was used on most links until then. The second is a 'sleep' and 'wake' signal that is sent before the link enters and before the link exits the Low Power Idle state, respectively.</text:p>
      <text:p text:style-name="P125"/>
      <text:p text:style-name="P126">The<text:s/>longer the wake time, the greater the potential energy saving<text:s/>in the receive device. This however comes at the cost of more buffering in the transmitting device: the transmitter must wait longer for the receiver to accept packets, and therefore latency increases. Since the latency a system can tolerate may vary over time,<text:s/>the<text:s/>IEEE 802.3az-2010<text:s/>standard<text:s/>defines Link Layer Discovery Protocol (LLDP) messages that allow the default latency to be changed through negotiation between the two ends of the link, enabling the wake time to be changed dynamically. As an example, while a personal computer (PC) is running a voice application, the latency can be set low at the<text:s/>cost<text:s/>of<text:s/>potentially lower energy saving. When use of the voice application is complete, and the PC is just<text:s/>web browsing, the latency<text:s/>and therefore the energy saving<text:s/>can potentially be increased.</text:p>
      <text:p text:style-name="P127"/>
      <text:p text:style-name="P128">Since there is both a latency and<text:s/>an<text:s/>energy overhead in bringing a link out of the Low Power Idle state, at low utilization, it may be more energy efficient to bring a link out of the state once, rather than multiple times, to send multiple packets. It might even be possible that a constant low rate of packets will prevent a link from entering the Low Power Idle state. This is where the approach of buffering then bursting<text:s/>packets comes from, assuming that the resultant increase in latency can be tolerated.</text:p>
      <text:p text:style-name="P129"/>
      <text:p text:style-name="P130">The lesson from the research work that led to<text:s/>the<text:s/>IEEE 802.3az-2010<text:s/>standard<text:s/>and that followed on real-world deployments of this standard in networks in different environments, is that there are energy gains to be made from being able to schedule traffic, being able to transmit large amount of data in bursts rather than smaller amount<text:s/>of data continuously over a long<text:s/>period of<text:s/>time and being able to idle receivers. These lessons<text:s/>can<text:s/>also<text:s/>be applied<text:s/>for wireless technologies.<text:s/></text:p>
      <text:p text:style-name="P131"/>
      <text:p text:style-name="P132">For specific IEEE 802 wireless technology features that enable such energy conservation,<text:s/>please refer to our response to Question 11.</text:p>
      <text:p text:style-name="P133"/>
      <text:p text:style-name="P134"/>
      <text:soft-page-break/>
      <text:p text:style-name="P135"><text:span text:style-name="T136">Question 4.<text:s/></text:span><text:span text:style-name="T137">In your analyses related to energy consumption and/or energy efficiency, what are your reflections on the influence of parameters such as frequency band, type of radio access technology, coverage addressing different areas (urban, suburban, rural)?</text:span></text:p>
      <text:p text:style-name="P138"/>
      <text:p text:style-name="P139">Ubiquitous deployments of wireless communications based on IEEE 802 wireless technologies are essential to enable the EU’s sustainable development goals and achieve its Digital Decade vision. It has been remarked in several studies produced by or for European institutions that networks using IEEE 802 wireless technologies, in combination with wired backhaul over long distances, are the current leaders in terms of energy efficient networks [4][5]. <text:s/></text:p>
      <text:p text:style-name="P140"/>
      <text:p text:style-name="P141"><text:span text:style-name="T142">As has been remarked by the RSPG’s opinion on Spectrum Pol</text:span><text:span text:style-name="T143">icy in Climate Change published in November 2021 [6], access to large, contiguous frequency blocks reduces the consumption associated with the support of multiple carriers and carrier aggregation.<text:s/></text:span><text:span text:style-name="T144">The<text:s/></text:span><text:span text:style-name="T145">IEEE<text:s/></text:span><text:span text:style-name="T146">802.11ax-2021<text:s/></text:span><text:span text:style-name="T147">standard<text:s/></text:span><text:span text:style-name="T148">[7] and<text:s/></text:span><text:span text:style-name="T149">the ongoing<text:s/></text:span><text:span text:style-name="T150">IEEE P802.11be<text:s/></text:span><text:span text:style-name="T151">project<text:s/></text:span><text:span text:style-name="T152">[8], for inst</text:span><text:span text:style-name="T153">ance, introduce capability to operate in the entire 6 GHz band (i.e., 5925 MHz to 7250 MHz) with multiple concurrent 320 MHz channels.</text:span><text:span text:style-name="T154"><text:s/></text:span><text:span text:style-name="T155">Having access to multiple concurrent 320 MH</text:span><text:span text:style-name="T156">z channels and larger bandwidth</text:span><text:span text:style-name="T157"><text:s/></text:span><text:span text:style-name="T158">helps not only maximizing through</text:span><text:span text:style-name="T159">put per time unit,<text:s/></text:span><text:span text:style-name="T160">but also</text:span><text:span text:style-name="T161"><text:s/>enabling energy efficient transfer of data when needed with longer intermittent periods of idling when data transfer is not needed. Extending the license-exempt operation to the upper 6 GH</text:span><text:span text:style-name="T162">z band (specifically, 6425 MHz to 7125 MHz) in Europe is aligned with the RSPG’s opinion and makes the maximization of energy efficiency for the intended applications of Wi-Fi 6 (based on IEEE Std 802.11ax-2021)</text:span><text:span text:style-name="T163"><text:s/>and</text:span><text:span text:style-name="T164"><text:s/>Wi-Fi 7 (based on IEEE P802.11be)</text:span><text:span text:style-name="T165"><text:s/>technologies possible.</text:span></text:p>
      <text:p text:style-name="P166"/>
      <text:p text:style-name="P167">In addition, as the RSPG recognizes in its opinion that the current EU framework facilitates the roll-out of indoor networks, which in turn contributes to combat climate change, it is important for the RSPG to anticipate reflections on the future of the sub 1 GHz bands to enable wider deployment, especially for indoor settings, of IEEE 802 wireless technologies including IEEE 802.15 family of<text:s/>standards<text:s/>and IEEE 802.11ah-2016 standard.</text:p>
      <text:p text:style-name="P168"/>
      <text:p text:style-name="P169"><text:span text:style-name="T170">The IEEE 802.15.4 standard has excellent support for<text:s/></text:span><text:span text:style-name="T171">IoT devices with<text:s/></text:span><text:span text:style-name="T172">low to extremely<text:s/></text:span><text:span text:style-name="T173">low energy consumption</text:span><text:span text:style-name="T174">. IEEE Std 802.15.4-2020 [11] and IEEE Std 802.15.4z-2020 [12] use the 6 GHz and 7 GHz bands for precision ranging applications, with Ultra-Wideband (UWB) technology operation finding adoption for numerous short-range sens</text:span><text:span text:style-name="T175">ing and ranging applications.<text:s/></text:span><text:span text:style-name="T176">These technologies are widely deployed in mobile phones and accessories for high integrity distance and direction measurement purposes, and will be used in car keys and other very low power c</text:span><text:span text:style-name="T177">onsumption device to device use cases. With the constraint of -41.3 dBm/1 MHz power spectral density, or in other terms, 37 nJ/ms, such solutions pr</text:span><text:span text:style-name="T178">ovide significant energy saving</text:span><text:span text:style-name="T179"><text:s/>compared to approaches that rely on larger infrastructure. In addition, hun</text:span><text:span text:style-name="T180">dreds of millions of IoT devices using<text:s/></text:span><text:span text:style-name="T181">the narrowband (NB) options of IEEE Std 802.15.4-2020 have been deployed in license-exempt spectrum in the sub 1 GHz and 2.4 GHz bands for a broad range of residential, commercial, util</text:span><text:span text:style-name="T182">ity/energy, and industrial applications requiring very low or even ultra-low power consumption. This include devices using highly successful technologies such as Zigbee, Green Power, Smart Energy, and Thread, which are developed based on IEEE 802.15.4 NB t</text:span><text:span text:style-name="T183">echnologies.</text:span></text:p>
      <text:p text:style-name="P184"/>
      <text:p text:style-name="P185">The<text:s/>IEEE 802.11ah technologies are often deployed in scenarios where a sensor device, usually battery-powered, might sporadically need to transmit or receive<text:s/>data of<text:s/>low volume. For these technologies,<text:s/>transmission can be scheduled and devices remain dormant between transmissions. A design goal of these devices is long life-span that lasts often tens of years.<text:s/>The<text:s/>IEEE 802.11ah technologies can also be deployed in scenarios where video is transmitted at a range farther than<text:s/><text:soft-page-break/>an IEEE 802.11 device operating in other frequency bands. For these technologies, the devices, such as video-enabled doorbells,<text:s/>have higher transmission rates but may also sleep or doze for long periods of time.</text:p>
      <text:p text:style-name="P186"/>
      <text:p text:style-name="P187"><text:span text:style-name="T188">Question 6. Taking into a</text:span><text:span text:style-name="T189">ccount the scope of the work of the RSPG above, do you wish to share other thoughts or ideas which could be helpful to the RSPG to identify the role radio spectrum policy can play to help combat climate change and mitigate other adverse environmental impac</text:span><text:span text:style-name="T190">ts?</text:span></text:p>
      <text:p text:style-name="P191"/>
      <text:p text:style-name="P192">IEEE 802 wireless technologies are typically designed such that they can be either primary or secondary users of a frequency band. The majority of existing deployments of IEEE 802 wireless technologies operate in license-exempt bands or bands where an<text:s/>incumbent user has priority access to the band. This has the advantage of<text:s/>allowing<text:s/>IEEE 802 wireless technologies to be flexible and to co-exist with pre-existing priority services in different bands. We would like to highlight the observation by the RSPG<text:s/>in its 2021 Opinion on Spectrum Policy in Climate Change [6] that spectrum needs and demands to help combat against climate change can change over time. License-exempt designations provide flexibility to the regulator and to technology developers in terms<text:s/>of changing and adapting features to the current needs of society and the economy.</text:p>
      <text:p text:style-name="P193"/>
      <text:p text:style-name="P194"><text:span text:style-name="T195">As the number and variety of applications of Short Range Devices (SRDs) continues to grow, radio spectrum policy and spectrum regulations can help combat climate change by<text:s/></text:span><text:span text:style-name="T196">creating conditions conducive to lowering power usage.<text:s/></text:span><text:span text:style-name="T197">For example, while</text:span><text:span text:style-name="T198"><text:s/>the IEEE</text:span><text:span text:style-name="T199"><text:s/>802.15.4 NB and UWB radios<text:s/></text:span><text:span text:style-name="T200">[11]<text:s/></text:span><text:span text:style-name="T201">cause very little or no interference to other users of the same spectrum,<text:s/></text:span><text:span text:style-name="T202">the IEEE<text:s/></text:span><text:span text:style-name="T203">802.1</text:span><text:span text:style-name="T204">5.4 radios themselves may become blocked by strong nearby signals.<text:s/></text:span><text:span text:style-name="T205"><office:annotation office:name="0"><dc:creator>Edward Au</dc:creator><dc:date>2023-03-30T11:53:00</dc:date><text:p text:style-name="CommentText">It seems that the sentence is disconnected from the preceding and proceeding sentences.<text:s/></text:p></office:annotation>The UWB band is wide, in various parts of the world from 3.1 GHz to 10.6 GHz with variable amount of restrictions.<text:s/></text:span><text:span text:style-name="CommentReference"><office:annotation-end office:name="0"/></text:span><text:span text:style-name="T206">While regulations do not protect<text:s/></text:span><text:span text:style-name="T207">SRDs</text:span><text:span text:style-name="T208"><text:s/>from interference, sp</text:span><text:span text:style-name="T209">ectrum policy can keep parts of the spectrum suitable for energy efficient low power device use.</text:span></text:p>
      <text:p text:style-name="P210"/>
      <text:p text:style-name="P211"><text:span text:style-name="T212">Question 7. What information on energy consumption of the wireless ECNs does your company / the Members of your stakeholders' association collect? Which<text:s/></text:span><text:span text:style-name="T213">methodology/ methodologies are being used? Please name any standards that are being used.</text:span></text:p>
      <text:p text:style-name="P214"/>
      <text:p text:style-name="P215">IEEE 802 wireless standards specify mechanisms that can be incorporated by implementers in products in the way that the implementers prefer and choose. The specific<text:s/>set of mechanisms chosen by implementers for a product and the use of those implemented mechanisms has a large impact on the energy use of the product.</text:p>
      <text:p text:style-name="P216"/>
      <text:p text:style-name="P217">For this reason,<text:s/>IEEE 802 LMSC do not consider any energy consumption benchmarking. Industry consortia that oversee particular uses of IEEE 802 wireless standards may, however, gather metrics on the energy consumption of implementations destined for those particular use<text:s/>cases.</text:p>
      <text:p text:style-name="P218"/>
      <text:p text:style-name="P219"><text:span text:style-name="T220">Question 11. Which actions is your company / the Members of your association</text:span><text:span text:style-name="T221"><text:s/>taking to improve the energy efficient use of radio spectrum (e.g. switching to new technologies, advertisements to make energy efficient technologies more attractive, sleep mode for base stations, or other actions)?</text:span></text:p>
      <text:p text:style-name="P222"/>
      <text:p text:style-name="P223">IEEE 802 wireless standards already and continue to provide a rich toolbox of energy<text:s/>efficient<text:s/>features.</text:p>
      <text:p text:style-name="P224"/>
      <text:soft-page-break/>
      <text:p text:style-name="P225">The<text:s/>IEEE 802.11ah-2016<text:s/>standard<text:s/>[2] is an amendment to the IEEE 802.11 standard [1] that specifies mechanisms for operation of wireless access system/radio LAN (WAS/RLAN) in <text:s text:c="9"/>sub<text:s/>1 GHz bands. It was developed with sensor and IoT networks in mind, and contains an access point (AP) Power Save Mode. In this mode, the AP can signal to non-AP devices in the network that it is going to be in a "doze mode" for a period of time. By negotiating the length of the doze mode in advance, the AP and the non-AP devices can both conserve energy. This amendment introduced many features to increase energy efficiency. These include reducing overhead and relaxing timing for energy limited clients that typically operate from a<text:s/>coin cell.<text:s/>It<text:s/>also introduced Target Wake Time (TWT), which allows long sleeping devices to negotiate a time for the device to be active. This enables optimizing power consumption per device.</text:p>
      <text:p text:style-name="P226"/>
      <text:p text:style-name="P227">The IEEE 802.11ax-2021<text:s/>standard<text:s/>[7], which<text:s/>is an amendment<text:s/>to the IEEE 802.11 standard,<text:s/>includes a new energy efficient feature, namely<text:s/>broadcast<text:s/>TWT, which is a scheduling mechanism for transmissions between an AP and a non-AP. It has the advantage of allowing larger throughput while lowering latency since both devices<text:s/>are<text:s/>not only be aware of when transmissions will be made, but also enable energy efficiency since the devices can be idle or quiet when transmissions do not need to be made.</text:p>
      <text:p text:style-name="P228"/>
      <text:p text:style-name="P229">The IEEE 802.11be project [8] specifies multi-link operation, which defines a way for multiple APs in a single device to coordinate traffic management over several bands. One mechanism provided for in multi-link operation is for the logical controlling entity of the multi-link device to quiet channels which are not necessary given the total data traffic load. In practice, if a multi-link device is capable of simultaneously sending traffic on<text:s/>links operating at<text:s/>2.4 GHz, 5 GHz and 6 GHz<text:s/>bands, but the current load on the network is such that only one or two of these links are necessary to provide a robust service level, the other one or two links can be quieted dynamically. The links can be un-quieted once the load on the network increases, with the result that the radios consume only the amount of energy they need for a given traffic load.</text:p>
      <text:p text:style-name="P230"/>
      <text:p text:style-name="P231">In the next major project of the IEEE 802.11 Working Group, namely the Ultra-High Reliability, the project description explicitly lists AP Power Save mechanisms as a target.</text:p>
      <text:p text:style-name="P232"/>
      <text:p text:style-name="P233"><text:span text:style-name="T234">Question 12. What were the triggers for these actions (e.g. legal requirement, economic interests, consumer expectations, c</text:span><text:span text:style-name="T235">ompetitiveness, etc.)?</text:span></text:p>
      <text:p text:style-name="P236"/>
      <text:p text:style-name="P237">IEEE 802 wireless technologies are developed to satisfy market and society needs. Energy-efficient features are expected by consumers, enterprise,<text:s/>and industrial users of IEEE 802 wireless technologies.</text:p>
      <text:p text:style-name="P238"/>
      <text:p text:style-name="P239"><text:span text:style-name="T240">Question 13. Were there any d</text:span><text:span text:style-name="T241">ifficulties when you attempted to introduce or perform these actions? Please specify.</text:span></text:p>
      <text:p text:style-name="P242"/>
      <text:p text:style-name="P243">No.</text:p>
      <text:p text:style-name="P244"/>
      <text:p text:style-name="P245"><text:span text:style-name="T246">Question 14. What further actions would enable you to foster (a more) energy efficient spectrum use, if any? Should such an activity be done by national spectrum re</text:span><text:span text:style-name="T247">gulators / ministries / European entities? Please specify and explain.</text:span></text:p>
      <text:p text:style-name="P248"/>
      <text:p text:style-name="P249">Spectrum policy and regulations can update and build on methods discussed<text:s/>in the<text:s/>ECC Report 181 [13] to improve efficiency and coexistence in license-exempt spectrum, for example,<text:s/>by<text:s/><text:soft-page-break/>discouraging indiscriminate high power transmissions, requiring adaptive power control, and optimizing different bands for different communication needs.</text:p>
      <text:p text:style-name="P250"/>
      <text:p text:style-name="P251">Avoiding allocation of spectrum for technologies that rely on high transmission power especially in the<text:s/>range from 7.125 GHz to 9.5 GHz would allow low power technologies like UWB to achieve higher reliability. The more low power technologies are used, the less<text:s/>the demand<text:s/>for higher power, and the cumulative effect of this shift will have an environmental<text:s/>impact.</text:p>
      <text:p text:style-name="P252"/>
      <text:p text:style-name="P253"><text:span text:style-name="T254">Lower frequencies provide for better free space propagation loss and better clutter propagation loss. This enables energy efficiency for longer distances. Hence,</text:span><text:span text:style-name="T255"><text:s/>wider adoption of wide<text:s/></text:span><text:span text:style-name="T256">band data transmissions in the 915.8 MHz to 919.4 MHz band should be encouraged since this enables energy efficiency.<text:s/></text:span><text:span text:style-name="T257">Likewise, rel</text:span><text:span text:style-name="T258">axation of occupied bandwidth to 2 MHz and re</text:span><text:span text:style-name="T259">moval</text:span><text:span text:style-name="T260"><text:s/>of duty cycle restrictions will enable greater use of this band for video use cases. Allowing the transmission power of 1 Watt for IEEE 802.11ah technologies enables the video use case to reach a greate</text:span><text:span text:style-name="T261">r distance.</text:span></text:p>
      <text:p text:style-name="P262"/>
      <text:p text:style-name="P263"><text:span text:style-name="T264">Lastly, as pointed out under Question 4, enabling use of the entire 6 GHz (5925 MHz to 7250 MHz) by license-exempt technologies would facilitate further energy efficiency improvements in networks relying on implementations of IEEE 802<text:s/></text:span><text:span text:style-name="T265">wireless specifications as they would be able to leverage more of the mechanisms (see Question 11) already incorporated in the specifications. As more license-exempt spectrum (e.g. 6 GHz) becomes available, data-intensive applications could be further ince</text:span><text:span text:style-name="T266">ntivized to move out of the sub 1 GHz and 2.4 GHz bands and these bands could be focused more on IoT applications.<text:s/></text:span><text:span text:style-name="T267">This would</text:span><text:span text:style-name="T268"><text:s/>tend to reduce interference, reducing</text:span><text:span text:style-name="T269"><text:s/>the pressure on IoT applications in the sub 1 GHz and 2.4 GHz bands to increase transmit po</text:span><text:span text:style-name="T270">wer</text:span><text:span text:style-name="T271"><text:s/>to overcome interference</text:span><text:span text:style-name="T272">.</text:span></text:p>
      <text:p text:style-name="P273"/>
      <text:p text:style-name="P274"><text:span text:style-name="T275">Question 15. Would some kind of spectrum regulation facilitate your motivation to use radio spectrum in a (more) energy efficient way?</text:span></text:p>
      <text:p text:style-name="P276"/>
      <text:p text:style-name="P277">See response to<text:s/>Question 14.</text:p>
      <text:p text:style-name="P278"/>
      <text:p text:style-name="P279"><text:span text:style-name="T280">Question 16. Taking into account the scope of the work of the RSPG above, do you wi</text:span><text:span text:style-name="T281">sh to share other thoughts or ideas which could be helpful to the RSPG to identify the role radio spectrum policy can play to help combat climate change and mitigate other adverse environmental impacts?</text:span></text:p>
      <text:p text:style-name="P282"/>
      <text:p text:style-name="P283"><text:span text:style-name="T284">License-exempt designations, whether accommodating l</text:span><text:span text:style-name="T285">icense-exempt technologies as primary or secondary users of a frequency band, provide flexibility to the regulator and to technology developers in terms of changing and adapting features to the current needs of society and the economy. In addition, license</text:span><text:span text:style-name="T286">-exempt technologies already have a<text:s/></text:span><text:span text:style-name="T287">proven track record<text:s/></text:span><text:span text:style-name="T288">of combining energy efficient spectrum use with higher capacity. We encourage global regulators and administrations to adopt policies that encourage technology neutrality<text:s/></text:span><text:span text:style-name="T289">and flexible shared spectrum usage to create social and economic benefit advantages for all. <text:s/></text:span></text:p>
      <text:p text:style-name="P290"/>
      <text:p text:style-name="P291">The Wi-Fi Alliance, an industry consortium developing interoperability specifications and certifications for Wi-Fi technologies, has published a set of Sustainability information materials that further explain how implementations of IEEE 802.11 wireless technologies contribute to a more sustainable, green networking infrastructure [9][10].</text:p>
      <text:p text:style-name="P292"/>
      <text:soft-page-break/>
      <text:p text:style-name="P293">The IEEE 802 LMSC provides wireless standards primarily designed for use<text:s/>of shared and license-exempt operation and enable an ecosystem in which many independent entities can contribute and enable an ever-expanding communications infrastructure, and we believe implementations of our technical standards already contribute to the<text:s/>RSPG's goals.</text:p>
      <text:p text:style-name="P294"/>
      <text:p text:style-name="Standard"><text:span text:style-name="T295">Conclusion</text:span></text:p>
      <text:p text:style-name="P296"/>
      <text:p text:style-name="P297">IEEE 802 LMSC thanks the RSPG for the opportunity to provide this submission and kindly requests the RSPG to take into account our responses in its decision towards the role of radio spectrum policy to combat climate change.</text:p>
      <text:p text:style-name="P298"/>
      <text:p text:style-name="P299">Respectfully submitted</text:p>
      <text:p text:style-name="P300"/>
      <text:p text:style-name="P301">By: /ss/.</text:p>
      <text:p text:style-name="P302">Paul Nikolich</text:p>
      <text:p text:style-name="P303">IEEE 802 LAN/MAN Standards Committee Chairman</text:p>
      <text:p text:style-name="Standard"><text:span text:style-name="T304">em:<text:s/></text:span><text:a xlink:href="mailto:p.nikolich@ieee.org" office:target-frame-name="_top" xlink:show="replace"><text:span text:style-name="T305">p.nikolich@ieee.org</text:span></text:a></text:p>
      <text:p text:style-name="P306"/>
      <text:p text:style-name="P307"/>
      <text:p text:style-name="P308">References:</text:p>
      <text:p text:style-name="P309"/>
      <text:p text:style-name="P310">[1]<text:s/><text:tab/>IEEE Standard for Information Technology—Telecommunications and Information Exchange between Systems - Local and Metropolitan Area Networks—Specific Requirements - Part 11: Wireless LAN Medium Access Control (MAC) and Physical Layer (PHY) Specifications, in IEEE Std 802.11-2020 (Revision of IEEE Std 802.11-2016) , vol., no., pp.1-4379, 26 Feb. 2021, doi: 10.1109/IEEESTD.2021.9363693.</text:p>
      <text:p text:style-name="P311">[2]<text:tab/>IEEE Standard for Information technology—Telecommunications and information exchange between systems - Local and metropolitan area networks—Specific requirements - Part 11: Wireless LAN Medium Access Control (MAC) and Physical Layer (PHY) Specifications Amendment 2: Sub 1 GHz License Exempt Operation, in IEEE Std 802.11ah-2016 (Amendment to IEEE Std 802.11-2016, as amended by IEEE Std 802.11ai-2016), vol., no., pp.1-594, 5 May 2017, doi: 10.1109/IEEESTD.2017.7920364.</text:p>
      <text:p text:style-name="P312">[3]<text:tab/>IEEE Standard for Information technology—Local and metropolitan area networks— Specific requirements - Part 3: CSMA/CD Access Method and Physical Layer Specifications Amendment 5: Media Access Control Parameters, Physical Layers, and Management Parameters for Energy-Efficient Ethernet, in IEEE Std 802.3az-2010 (Amendment to IEEE Std 802.3-2008) , vol., no., pp.1-302, 27 Oct. 2010, doi: 10.1109/IEEESTD.2010.5621025.</text:p>
      <text:p text:style-name="P313">[4]<text:tab/>WIK-Consult and Ramboll, Final Study Report for EU BEREC “External Sustainability Study on Environmental impact of electronic communications,” BoR (22) 34, 15 March 2022.</text:p>
      <text:p text:style-name="P314"><text:span text:style-name="T315">[5]</text:span><text:span text:style-name="T316"><text:tab/>The digital environmental footprint in France: ADEME and Arcep submit their first report to the Government, 19 January 2022.<text:s/></text:span><text:a xlink:href="https://en.arcep.fr/news/press-releases/view/n/the-environment-190122.html" office:target-frame-name="_top" xlink:show="replace"><text:span text:style-name="T317">Available online</text:span></text:a><text:span text:style-name="T318"><text:s/>[accessed: 24 March 2023].</text:span></text:p>
      <text:p text:style-name="P319"><text:span text:style-name="T320">[6]<text:s/></text:span><text:span text:style-name="T321"><text:tab/>Radio Spectrum Policy Group RSPG21-0041-final, RSPG Opinion on the role of radio spectrum policy to help combat climate change.<text:s/></text:span><text:a xlink:href="https://radio-spectrum-policy-group.ec.europa.eu/system/files/2023-01/RSPG21-041final-RSPG_Opinion_on_climate_change.pdf" office:target-frame-name="_top" xlink:show="replace"><text:span text:style-name="T322">Available online</text:span></text:a><text:span text:style-name="T323"><text:s/>[accessed: 24 March 2023]</text:span></text:p>
      <text:p text:style-name="P324">[7]<text:tab/>IEEE Standard for Information Technology — Telecommunications and Information Exchange between Systems Local and Metropolitan Area Networks — Specific Requirements Part 11: Wireless LAN Medium Access Control (MAC) and Physical Layer (PHY) Specifications Amendment 1: Enhancements for High-Efficiency WLAN, in IEEE<text:s/><text:soft-page-break/>Std 802.11ax-2021 (Amendment to IEEE Std 802.11-2020), vol., no., pp.1-767, 19 May 2021, doi: 10.1109/IEEESTD.2021.9442429.</text:p>
      <text:p text:style-name="P325"><text:span text:style-name="T326">[8]<text:s/></text:span><text:span text:style-name="T327"><text:tab/>IEEE Draft Standard for Information technology--Telecommunications and information exchange between systems Local and metropolitan area networ</text:span><text:span text:style-name="T328">ks--Specific requirements - Part 11: Wireless LAN Medium Access Control (MAC) and Physical Layer (PHY) Specifications Amendment: Enhancements for Extremely High Throughput (EHT)," in </text:span><text:span text:style-name="T329">IEEE P802.11be/D3.0, January 2023</text:span><text:span text:style-name="T330"> , vol., no., pp.1-999, 1 March 2023.</text:span></text:p>
      <text:p text:style-name="P331"><text:span text:style-name="T332">[9</text:span><text:span text:style-name="T333">]<text:s/></text:span><text:span text:style-name="T334"><text:tab/>Wi-Fi Alliance, Wi-Fi: sustainable connectivity (highlights).<text:s/></text:span><text:a xlink:href="https://www.wi-fi.org/download.php?file=/sites/default/files/private/Wi-Fi_Affordability_Highlights_202303.pdfhttps://www.wi-fi.org/file/wi-fi-sustainability-highlights" office:target-frame-name="_top" xlink:show="replace"><text:span text:style-name="T335">Avail</text:span><text:span text:style-name="T336">able online</text:span></text:a><text:span text:style-name="T337"><text:s/>[accessed: 24 March 2023]</text:span></text:p>
      <text:p text:style-name="P338"><text:span text:style-name="T339">[10]<text:s/></text:span><text:span text:style-name="T340"><text:tab/>Wi-Fi Alliance, Wi-Fi: sustainability (complete information).<text:s/></text:span><text:a xlink:href="https://www.wi-fi.org/file/wi-fi-sustainability" office:target-frame-name="_top" xlink:show="replace"><text:span text:style-name="T341">Available online</text:span></text:a><text:span text:style-name="T342"><text:s/>[accessed: 24 March 2023]</text:span></text:p>
      <text:p text:style-name="P343"><text:span text:style-name="T344">[11]</text:span><text:span text:style-name="T345"><text:tab/>IEEE Standard for Low-Rate Wireless<text:s/></text:span><text:span text:style-name="T346">Networks, in<text:s/></text:span><text:span text:style-name="T347">IEEE Std 802.15.4-2020</text:span><text:span text:style-name="T348"><text:s/>(Revision of IEEE Std 802.15.4-2015), vol., no., pp.1-800, 23 July 2020, doi: 10.1109/IEEESTD.2020.9144691.</text:span></text:p>
      <text:p text:style-name="P349">[12]<text:tab/>IEEE Standard for Low-Rate Wireless Networks--Amendment 1: Enhanced Ultra Wideband (UWB) Physical Layers (PHYs) and Associated Ranging Techniques, in IEEE Std 802.15.4z-2020 (Amendment to IEEE Std 802.15.4-2020), vol., no., pp.1-174, 25 Aug. 2020, doi: 10.1109/IEEESTD.2020.9179124.</text:p>
      <text:p text:style-name="P350"><text:span text:style-name="T351">[13]</text:span><text:span text:style-name="T352"><text:tab/>ECC Report 181 “Improving sp</text:span><text:span text:style-name="T353">ectrum efficiency in SRD bands,</text:span><text:span text:style-name="T354">” September 201</text:span><text:span text:style-name="T355">2.<text:s/></text:span><text:a xlink:href="https://docdb.cept.org/document/288" office:target-frame-name="_top" xlink:show="replace"><text:span text:style-name="T356">Available online</text:span></text:a><text:span text:style-name="T357"><text:s/>[accessed: 30 March 2023]</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Calibri" svg:font-family="Calibri" style:font-family-generic="swiss" style:font-pitch="variable" svg:panose-1="2 15 5 2 2 2 4 3 2 4"/>
    <style:font-face style:name="Liberation Mono" svg:font-family="Liberation Mono" style:font-family-generic="roman" style:font-pitch="variable"/>
    <style:font-face style:name="F" svg:font-family="F" style:font-family-generic="system" style:font-pitch="variable"/>
    <style:font-face style:name="Segoe UI" svg:font-family="Segoe UI" style:font-family-generic="swiss" style:font-pitch="variable" svg:panose-1="2 11 5 2 4 2 4 2 2 3"/>
    <style:font-face style:name="HelveticaNeueLT Std Lt" svg:font-family="HelveticaNeueLT Std Lt"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222in"/>
      <style:text-properties style:font-name="Arial" style:font-name-asian="Arial" style:font-name-complex="Arial" fo:font-weight="bold" style:font-weight-asian="bold" fo:font-size="16pt" style:font-size-asian="16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944in"/>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keep-together="always" fo:margin-top="0.1666in" fo:margin-bottom="0.0416in"/>
      <style:text-properties style:font-name="Arial" style:font-name-asian="Arial" style:font-name-complex="Arial" fo:font-weight="bold" style:font-weight-asian="bold" fo:font-size="12pt" style:font-size-asian="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andard" style:display-name="Standard" style:family="paragraph">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Rubrik" style:display-name="Rubrik" style:family="paragraph" style:parent-style-name="Standard" style:next-style-name="Textbody">
      <style:paragraph-properties fo:keep-with-next="always" fo:margin-top="0.1666in" fo:margin-bottom="0.0833in"/>
      <style:text-properties style:font-name="Liberation Sans" style:font-name-asian="Noto Sans CJK SC" style:font-name-complex="Noto Sans Devanagari" fo:font-size="14pt" style:font-size-asian="14pt" style:font-size-complex="14pt" fo:hyphenate="false"/>
    </style:style>
    <style:style style:name="Förteckning" style:display-name="Förteckning" style:family="paragraph" style:parent-style-name="Standard">
      <style:paragraph-properties text:number-lines="false"/>
      <style:text-properties style:font-name-complex="Noto Sans Devanagari" fo:hyphenate="false"/>
    </style:style>
    <style:style style:name="Sidhuvudochsidfot" style:display-name="Sidhuvud och sidfot"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fo:border-top="0.0104in solid #000000" fo:border-left="none" fo:border-bottom="none" fo:border-right="none" fo:padding-top="0.0138in" fo:padding-left="0in" fo:padding-bottom="0in" fo:padding-right="0in" style:shadow="none"/>
      <style:text-properties fo:font-size="12pt" style:font-size-asian="12pt" fo:hyphenate="false"/>
    </style:style>
    <style:style style:name="Header" style:display-name="Header" style:family="paragraph" style:parent-style-name="Standard">
      <style:paragraph-properties fo:border-top="none" fo:border-left="none" fo:border-bottom="0.0104in solid #000000" fo:border-right="none" fo:padding-top="0in" fo:padding-left="0in" fo:padding-bottom="0.0277in" fo:padding-right="0in" style:shadow="none"/>
      <style:text-properties fo:font-weight="bold" style:font-weight-asian="bold" fo:font-size="14pt" style:font-size-asian="14pt" fo:hyphenate="false"/>
    </style:style>
    <style:style style:name="T1" style:display-name="T1" style:family="paragraph" style:parent-style-name="Standard">
      <style:paragraph-properties fo:text-align="center"/>
      <style:text-properties fo:font-weight="bold" style:font-weight-asian="bold" fo:font-size="14pt" style:font-size-asian="14pt" fo:hyphenate="false"/>
    </style:style>
    <style:style style:name="T2" style:display-name="T2" style:family="paragraph" style:parent-style-name="T1">
      <style:paragraph-properties fo:margin-bottom="0.1666in" fo:margin-left="0.5in" fo:margin-right="0.5in">
        <style:tab-stops/>
      </style:paragraph-properties>
      <style:text-properties fo:hyphenate="false"/>
    </style:style>
    <style:style style:name="T3" style:display-name="T3" style:family="paragraph" style:parent-style-name="T1">
      <style:paragraph-properties fo:border-top="none" fo:border-left="none" fo:border-bottom="0.0104in solid #000000" fo:border-right="none" fo:padding-top="0in" fo:padding-left="0in" fo:padding-bottom="0.0138in" fo:padding-right="0in" style:shadow="none" fo:text-align="start" fo:margin-bottom="0.1666in"/>
      <style:text-properties fo:font-weight="normal" style:font-weight-asian="normal" fo:font-size="12pt" style:font-size-asian="12pt" fo:hyphenate="false"/>
    </style:style>
    <style:style style:name="Textbodyindent" style:display-name="Text body indent" style:family="paragraph" style:parent-style-name="Standard">
      <style:paragraph-properties fo:margin-left="0.5in" fo:text-indent="-0.5in">
        <style:tab-stops/>
      </style:paragraph-properties>
      <style:text-properties fo:hyphenate="false"/>
    </style:style>
    <style:style style:name="PlainText" style:display-name="Plain Text" style:family="paragraph" style:parent-style-name="Standard">
      <style:text-properties style:font-name="Calibri" style:font-name-asian="Calibri" style:font-name-complex="Calibri" style:font-size-complex="10.5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aminnehåll" style:display-name="Raminnehåll" style:family="paragraph" style:parent-style-name="Standard">
      <style:text-properties fo:hyphenate="false"/>
    </style:style>
    <style:style style:name="Förformateradtext" style:display-name="Förformaterad text" style:family="paragraph" style:parent-style-name="Standard">
      <style:text-properties style:font-name="Liberation Mono" style:font-name-asian="Liberation Mono" style:font-name-complex="Liberation Mono" fo:font-size="10pt" style:font-size-asian="10pt" fo:hyphenate="false"/>
    </style:style>
    <style:style style:name="ListParagraph" style:display-name="List Paragraph" style:family="paragraph" style:parent-style-name="Standard">
      <style:paragraph-properties fo:margin-left="0.5in">
        <style:tab-stops/>
      </style:paragraph-properties>
      <style:text-properties style:font-name="Calibri" style:font-name-asian="Calibri" style:font-name-complex="Calibri" style:font-size-complex="11pt" fo:hyphenate="false"/>
    </style:style>
    <style:style style:name="ReferenceDocuments" style:display-name="Reference Documents" style:family="paragraph" style:parent-style-name="Standard" style:list-style-name="LFO4">
      <style:paragraph-properties fo:margin-bottom="0.1944in" style:line-height-at-least="0.1527in"/>
      <style:text-properties style:font-name="Calibri" style:font-name-asian="Calibri" style:font-name-complex="F" style:font-size-complex="11pt"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FootnoteText" style:display-name="Footnote Text" style:family="paragraph" style:parent-style-name="Standard">
      <style:text-properties fo:font-size="10pt" style:font-size-asian="10pt" fo:hyphenate="false"/>
    </style:style>
    <style:style style:name="Revision" style:display-name="Revision" style:family="paragraph">
      <style:text-properties fo:font-size="11pt" style:font-size-asian="11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ListBullet" style:display-name="List Bullet" style:family="paragraph" style:parent-style-name="Standard" style:list-style-name="LFO3">
      <style:paragraph-properties fo:margin-bottom="0.0555in" style:line-height-at-least="0.1666in"/>
      <style:text-properties style:font-name="Arial" style:font-name-asian="Arial" style:font-name-complex="Arial" fo:font-size="10pt" style:font-size-asian="10pt" fo:hyphenate="false"/>
    </style:style>
    <style:style style:name="ListNumber" style:display-name="List Number" style:family="paragraph" style:parent-style-name="Standard">
      <style:text-properties fo:hyphenate="false"/>
    </style:style>
    <style:style style:name="Numberlistlevel1" style:display-name="Number list level 1" style:family="paragraph" style:parent-style-name="ListNumber" style:list-style-name="LFO2">
      <style:paragraph-properties fo:margin-bottom="0.0555in" style:line-height-at-least="0.1666in"/>
      <style:text-properties style:font-name="Arial" style:font-name-asian="Arial" style:font-name-complex="Arial" fo:font-size="10pt" style:font-size-asian="10pt" style:font-size-complex="12pt" fo:language="en" fo:country="AU" fo:hyphenate="false"/>
    </style:style>
    <style:style style:name="Paragraph" style:display-name="Paragraph" style:family="paragraph" style:parent-style-name="Standard">
      <style:paragraph-properties fo:margin-bottom="0.1666in" style:line-height-at-least="0.1666in"/>
      <style:text-properties style:font-name="Arial" style:font-name-asian="Arial" style:font-name-complex="Arial" fo:font-size="10pt" style:font-size-asian="10pt" style:font-size-complex="12pt" fo:language="en" fo:country="AU" fo:hyphenate="false"/>
    </style:style>
    <style:style style:name="Tableheaderrow" style:display-name="Table header row" style:family="paragraph" style:parent-style-name="Standard">
      <style:paragraph-properties style:line-height-at-least="0.1666in"/>
      <style:text-properties style:font-name="Arial" style:font-name-asian="Arial" style:font-name-complex="Arial" fo:font-weight="bold" style:font-weight-asian="bold" fo:font-size="10pt" style:font-size-asian="10pt" style:font-size-complex="12pt" fo:language="en" fo:country="AU" fo:hyphenate="false"/>
    </style:style>
    <style:style style:name="TableBody" style:display-name="Table Body" style:family="paragraph" style:parent-style-name="Standard">
      <style:text-properties style:font-name="Arial" style:font-name-asian="Arial" style:font-name-complex="Arial" fo:font-size="10pt" style:font-size-asian="10pt" style:font-size-complex="12pt" fo:language="en" fo:country="A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fo:hyphenate="false"/>
    </style:style>
    <style:style style:name="WW8Num2z0" style:display-name="WW8Num2z0" style:family="text">
      <style:text-properties style:font-name="HelveticaNeueLT Std Lt" style:font-name-asian="HelveticaNeueLT Std Lt" style:font-name-complex="HelveticaNeueLT Std Lt" fo:font-size="10pt" style:font-size-asian="10pt"/>
    </style:style>
    <style:style style:name="Internetlänk" style:display-name="Internetlä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PlainTextChar" style:display-name="Plain Text Char" style:family="text">
      <style:text-properties style:font-name="Calibri" style:font-name-asian="Calibri" style:font-name-complex="Calibri" fo:font-size="11pt" style:font-size-asian="11pt" style:font-size-complex="10.5pt"/>
    </style:style>
    <style:style style:name="AnvändInternetlänk" style:display-name="Använd Internetlänk" style:family="tex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xnormaltextrun" style:display-name="xnormaltextrun" style:family="text" style:parent-style-name="DefaultParagraphFont"/>
    <style:style style:name="BalloonTextChar" style:display-name="Balloon Text Char" style:family="text">
      <style:text-properties style:font-name="Segoe UI" style:font-name-asian="Segoe UI" style:font-name-complex="Segoe UI" fo:font-size="9pt" style:font-size-asian="9pt" style:font-size-complex="9pt"/>
    </style:style>
    <style:style style:name="FootnoteTextChar" style:display-name="Footnote Text Char" style:family="text" style:parent-style-name="DefaultParagraphFont"/>
    <style:style style:name="FootnoteSymbol" style:display-name="Footnote Symbol" style:family="text"/>
    <style:style style:name="FootnoteReference1" style:display-name="Footnote Reference1" style:family="text">
      <style:text-properties style:text-position="super 65%"/>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text-properties fo:color="#605E5C" fo:background-color="#E1DFDD"/>
    </style:style>
    <style:style style:name="ListBulletChar" style:display-name="List Bullet Char" style:family="text">
      <style:text-properties style:font-name="Arial" style:font-name-asian="Arial" style:font-name-complex="Arial"/>
    </style:style>
    <style:style style:name="UnresolvedMention3" style:display-name="Unresolved Mention3" style:family="text">
      <style:text-properties fo:color="#605E5C" fo:background-color="#E1DFDD"/>
    </style:style>
    <style:style style:name="Emphasis" style:display-name="Emphasis" style:family="text">
      <style:text-properties fo:font-style="italic" style:font-style-asian="italic" style:font-style-complex="italic"/>
    </style:style>
    <style:style style:name="UnresolvedMention4" style:display-name="Unresolved Mention4" style:family="text">
      <style:text-properties fo:color="#605E5C" fo:background-color="#E1DFDD"/>
    </style:style>
    <style:style style:name="LineNumber1" style:display-name="Line Number1" style:family="text"/>
    <style:style style:name="NumberingSymbols" style:display-name="Numbering Symbols" style:family="text"/>
    <style:style style:name="EndnoteReference1" style:display-name="Endnote Reference1" style:family="text">
      <style:text-properties style:text-position="super 65%"/>
    </style:style>
    <style:style style:name="EndnoteSymbol" style:display-name="Endnote Symbol" style:family="text"/>
    <style:style style:name="UnresolvedMention5" style:display-name="Unresolved Mention5" style:family="text">
      <style:text-properties fo:color="#605E5C" fo:background-color="#E1DFDD"/>
    </style:style>
    <style:style style:name="UnresolvedMention6" style:display-name="Unresolved Mention6" style:family="text">
      <style:text-properties fo:color="#605E5C" fo:background-color="#E1DFDD"/>
    </style:style>
    <style:style style:name="Footnoteanchor" style:display-name="Footnote anchor" style:family="text">
      <style:text-properties style:text-position="super 65%"/>
    </style:style>
    <style:style style:name="LineNumber" style:display-name="Line Number" style:family="text"/>
    <style:style style:name="Endnoteanchor" style:display-name="Endnote anchor" style:family="text">
      <style:text-properties style:text-position="super 65%"/>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HelveticaNeueLT Std Lt" fo:font-size="10pt" style:font-size-asian="10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nenumbering" style:display-name="Line numbering" style:family="tex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HelveticaNeueLT Std Lt" style:font-name-complex="HelveticaNeueLT Std Lt" fo:font-size="10pt" style:font-size-asian="10pt"/>
    </style:style>
    <text:list-style style:name="LFO3" style:display-name="LFO3">
      <text:list-level-style-bullet text:level="1" text:style-name="WW_CharLFO2LVL1" text:bullet-char="&gt;">
        <style:list-level-properties text:space-before="0in" text:min-label-width="0.2048in" text:list-level-position-and-space-mode="label-alignment">
          <style:list-level-label-alignment text:label-followed-by="listtab" fo:margin-left="0.2048in" fo:text-indent="-0.2048in"/>
        </style:list-level-properties>
        <style:text-properties style:font-name="HelveticaNeueLT Std L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in" fo:margin-left="1.25in" fo:margin-bottom="0.3in" fo:margin-right="0.75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45in"/>
      </style:footer-style>
    </style:page-layout>
    <style:style style:name="P2" style:parent-style-name="Header"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text-properties style:font-name="Calibri" style:font-name-complex="Calibri" fo:color="#000000"/>
    </style:style>
    <style:style style:name="P4" style:parent-style-name="Footer" style:family="paragraph">
      <style:paragraph-properties>
        <style:tab-stops>
          <style:tab-stop style:type="center" style:position="3.25in"/>
          <style:tab-stop style:type="right" style:position="6.5in"/>
        </style:tab-stops>
      </style:paragraph-properties>
    </style:style>
    <style:style style:name="T5" style:parent-style-name="DefaultParagraphFont" style:family="text">
      <style:text-properties fo:language="fr" fo:country="CA"/>
    </style:style>
    <style:style style:name="T6" style:parent-style-name="DefaultParagraphFont" style:family="text">
      <style:text-properties fo:language="fr" fo:country="CA"/>
    </style:style>
    <style:style style:name="P7" style:parent-style-name="Standard" style:family="paragraph">
      <style:text-properties fo:language="fr" fo:country="CA"/>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MSIPCMe9fb4bcd878a25aefc0024bf" text:anchor-type="paragraph" svg:x="0in" svg:y="0.20833in" svg:width="8.5in" svg:height="0.29792in" style:rel-width="scale" style:rel-height="scale"><draw:text-box><text:p text:style-name="P3"/></draw:text-box><svg:title/><svg:desc>{"HashCode":1442100953,"Height":792.0,"Width":612.0,"Placement":"Header","Index":"Primary","Section":1,"Top":0.0,"Left":0.0}</svg:desc></draw:frame>March 2023<text:s/><text:tab/><text:tab/>doc.: IEEE 802.18-23/0037r2</text:p>
      </style:header>
      <style:footer>
        <text:p text:style-name="P4"><text:subject text:fixed="false">Submission</text:subject><text:span text:style-name="T5"><text:tab/>page<text:s/></text:span><text:page-number text:fixed="false">9</text:page-number><text:span text:style-name="T6"><text:tab/>Amelia Andersdotter (Sky Group/Comcas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 IEEE 802.18-23/0037r2</dc:title>
    <dc:subject>Submission</dc:subject>
    <meta:initial-creator>Editor</meta:initial-creator>
    <dc:creator>Edward Au</dc:creator>
    <meta:creation-date>2023-03-30T13:19:00Z</meta:creation-date>
    <dc:date>2023-03-30T16:10:00Z</dc:date>
    <meta:print-date>2023-02-21T14:18:00Z</meta:print-date>
    <meta:template xlink:href="Normal" xlink:type="simple"/>
    <meta:editing-cycles>44</meta:editing-cycles>
    <meta:editing-duration>PT5940S</meta:editing-duration>
    <meta:user-defined meta:name="AppVersion">15.0000</meta:user-defined>
    <meta:user-defined meta:name="Company">Some Company</meta:user-defined>
    <meta:user-defined meta:name="MSIP_Label_00f7727a-510c-40ce-a418-7fdfc8e6513f_Enabled">true</meta:user-defined>
    <meta:user-defined meta:name="MSIP_Label_00f7727a-510c-40ce-a418-7fdfc8e6513f_SetDate">2023-03-30T13:18:44Z</meta:user-defined>
    <meta:user-defined meta:name="MSIP_Label_00f7727a-510c-40ce-a418-7fdfc8e6513f_Method">Standard</meta:user-defined>
    <meta:user-defined meta:name="MSIP_Label_00f7727a-510c-40ce-a418-7fdfc8e6513f_Name">Classified (without encryption)</meta:user-defined>
    <meta:user-defined meta:name="MSIP_Label_00f7727a-510c-40ce-a418-7fdfc8e6513f_SiteId">75b2f54b-feff-400d-8e0b-67102edb9a23</meta:user-defined>
    <meta:user-defined meta:name="MSIP_Label_00f7727a-510c-40ce-a418-7fdfc8e6513f_ActionId">463e81d5-993b-4ad6-bb8b-0fee0144dd73</meta:user-defined>
    <meta:user-defined meta:name="MSIP_Label_00f7727a-510c-40ce-a418-7fdfc8e6513f_ContentBits">1</meta:user-defined>
    <meta:document-statistic meta:page-count="9" meta:paragraph-count="50" meta:word-count="3749" meta:character-count="25074" meta:row-count="178" meta:non-whitespace-character-count="21375"/>
  </office:meta>
</office:document-meta>
</file>