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3 2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06in" text:min-label-width="0in"/>
      </text:list-level-style-bullet>
      <text:list-level-style-bullet text:level="2" text:style-name="WW_CharLFO3LVL2" text:bullet-char="•">
        <style:list-level-properties text:space-before="0.375in" text:min-label-width="0in"/>
      </text:list-level-style-bullet>
      <text:list-level-style-bullet text:level="3" text:style-name="WW_CharLFO3LVL3" text:bullet-char="•">
        <style:list-level-properties text:space-before="0.625in" text:min-label-width="0in"/>
      </text:list-level-style-bullet>
      <text:list-level-style-bullet text:level="4" text:style-name="WW_CharLFO3LVL4" text:bullet-char="•">
        <style:list-level-properties text:space-before="0.875in" text:min-label-width="0in"/>
      </text:list-level-style-bullet>
      <text:list-level-style-bullet text:level="5" text:style-name="WW_CharLFO3LVL5" text:bullet-char="•">
        <style:list-level-properties text:space-before="1.125in" text:min-label-width="0in"/>
      </text:list-level-style-bullet>
      <text:list-level-style-bullet text:level="6" text:style-name="WW_CharLFO3LVL6" text:bullet-char="•">
        <style:list-level-properties text:space-before="1.375in" text:min-label-width="0in"/>
      </text:list-level-style-bullet>
      <text:list-level-style-bullet text:level="7" text:style-name="WW_CharLFO3LVL7" text:bullet-char="•">
        <style:list-level-properties text:space-before="1.625in" text:min-label-width="0in"/>
      </text:list-level-style-bullet>
      <text:list-level-style-bullet text:level="8" text:style-name="WW_CharLFO3LVL8" text:bullet-char="•">
        <style:list-level-properties text:space-before="1.875in" text:min-label-width="0in"/>
      </text:list-level-style-bullet>
      <text:list-level-style-bullet text:level="9" text:style-name="WW_CharLFO3LVL9" text:bullet-char="•">
        <style:list-level-properties text:space-before="2.125in" text:min-label-width="0in"/>
      </text:list-level-style-bullet>
    </text:list-style>
    <style:style style:name="P1" style:parent-style-name="Body" style:master-page-name="MP0" style:family="paragraph">
      <style:paragraph-properties fo:break-before="pag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3in" style:use-optimal-column-width="false"/>
    </style:style>
    <style:style style:name="TableColumn9" style:family="table-column">
      <style:table-column-properties style:column-width="3.625in" style:use-optimal-column-width="false"/>
    </style:style>
    <style:style style:name="Table6" style:family="table">
      <style:table-properties style:width="7.5625in" fo:margin-left="0.06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" style:parent-style-name="covertext" style:family="paragraph">
      <style:paragraph-properties style:snap-to-layout-grid="false"/>
    </style:style>
    <style:style style:name="TableCell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" style:parent-style-name="covertext" style:family="paragraph">
      <style:paragraph-properties style:snap-to-layout-grid="fal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covertext" style:family="paragraph">
      <style:paragraph-properties style:snap-to-layout-grid="false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covertext" style:family="paragraph">
      <style:paragraph-properties style:snap-to-layout-grid="false"/>
    </style:style>
    <style:style style:name="T22" style:parent-style-name="DefaultParagraphFont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" style:parent-style-name="covertext" style:family="paragraph">
      <style:paragraph-properties style:snap-to-layout-grid="false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covertext" style:family="paragraph">
      <style:paragraph-properties style:snap-to-layout-grid="false"/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" style:parent-style-name="covertext" style:family="paragraph">
      <style:paragraph-properties style:snap-to-layout-grid="false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" style:parent-style-name="covertext" style:family="paragraph">
      <style:paragraph-properties style:snap-to-layout-grid="false" fo:margin-bottom="0in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text-properties style:font-name="Helvetica" style:font-name-complex="Helvetica" fo:font-size="10pt" style:font-size-asian="10pt"/>
    </style:style>
    <style:style style:name="T37" style:parent-style-name="DefaultParagraphFont" style:family="text">
      <style:text-properties style:font-name="Helvetica" style:font-name-complex="Helvetica" fo:font-size="10pt" style:font-size-asian="10pt"/>
    </style:style>
    <style:style style:name="T38" style:parent-style-name="Internetlink" style:family="text">
      <style:text-properties style:font-name="Helvetica" style:font-name-complex="Helvetica" fo:font-size="10pt" style:font-size-asian="10pt"/>
    </style:style>
    <style:style style:name="T39" style:parent-style-name="Internetlink" style:family="text">
      <style:text-properties style:font-name="Helvetica" style:font-name-complex="Helvetica" fo:font-size="10pt" style:font-size-asian="10pt"/>
    </style:style>
    <style:style style:name="T40" style:parent-style-name="DefaultParagraphFont" style:family="text">
      <style:text-properties style:font-name="Helvetica" style:font-name-complex="Helvetica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" style:parent-style-name="covertext" style:family="paragraph">
      <style:paragraph-properties style:snap-to-layout-grid="false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covertext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covertext" style:family="paragraph">
      <style:paragraph-properties style:snap-to-layout-grid="false"/>
    </style:style>
    <style:style style:name="TableCell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" style:parent-style-name="covertext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" style:parent-style-name="covertext" style:family="paragraph">
      <style:paragraph-properties style:snap-to-layout-grid="false"/>
    </style:style>
    <style:style style:name="TableCell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" style:parent-style-name="covertext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covertext" style:family="paragraph">
      <style:paragraph-properties style:snap-to-layout-grid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covertext" style:family="paragraph">
      <style:paragraph-properties style:snap-to-layout-grid="false" fo:margin-top="0in" fo:margin-bottom="0in"/>
      <style:text-properties fo:font-size="10pt" style:font-size-asian="10pt"/>
    </style:style>
    <style:style style:name="P61" style:parent-style-name="covertext" style:family="paragraph">
      <style:paragraph-properties style:snap-to-layout-grid="false" fo:margin-top="0in" fo:margin-bottom="0in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color="#0000FF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covertext" style:family="paragraph">
      <style:paragraph-properties style:snap-to-layout-grid="false"/>
    </style:style>
    <style:style style:name="TableCell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font-size="10pt" style:font-size-asian="10pt"/>
    </style:style>
    <style:style style:name="P70" style:parent-style-name="Standard" style:family="paragraph">
      <style:paragraph-properties style:snap-to-layout-grid="false" fo:margin-left="0.5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WW-Absatz-Standardschriftart" style:family="text">
      <style:text-properties fo:font-size="10pt" style:font-size-asian="10pt"/>
    </style:style>
    <style:style style:name="T73" style:parent-style-name="WW-Absatz-Standardschriftar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WW-Absatz-Standardschriftar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Standard" style:family="paragraph">
      <style:paragraph-properties style:snap-to-layout-grid="false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WW-Absatz-Standardschriftart" style:family="text">
      <style:text-properties fo:font-size="10pt" style:font-size-asian="10pt"/>
    </style:style>
    <style:style style:name="T81" style:parent-style-name="WW-Absatz-Standardschriftar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WW-Absatz-Standardschriftar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covertext" style:family="paragraph">
      <style:paragraph-properties style:snap-to-layout-grid="false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covertext" style:family="paragraph">
      <style:paragraph-properties style:snap-to-layout-grid="false" fo:margin-top="0in" fo:margin-bottom="0in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Title1" style:family="paragraph">
      <style:paragraph-properties fo:text-align="center"/>
      <style:text-properties fo:font-size="14pt" style:font-size-asian="14pt"/>
    </style:style>
    <style:style style:name="P94" style:parent-style-name="Body" style:family="paragraph">
      <style:paragraph-properties fo:break-before="page"/>
    </style:style>
    <style:style style:name="P95" style:parent-style-name="Title1" style:family="paragraph">
      <style:paragraph-properties fo:text-align="center"/>
      <style:text-properties fo:font-size="14pt" style:font-size-asian="14pt"/>
    </style:style>
    <style:style style:name="P96" style:parent-style-name="Title1" style:family="paragraph">
      <style:paragraph-properties fo:text-align="center"/>
      <style:text-properties fo:font-size="14pt" style:font-size-asian="14pt"/>
    </style:style>
    <style:style style:name="P97" style:parent-style-name="Body" style:family="paragraph">
      <style:text-properties fo:font-size="10pt" style:font-size-asian="10pt"/>
    </style:style>
    <style:style style:name="P98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text-position="-10% 100%"/>
    </style:style>
    <style:style style:name="P100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1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2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08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text-position="-10% 100%"/>
    </style:style>
    <style:style style:name="P110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1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2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5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1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text-position="-10% 100%"/>
    </style:style>
    <style:style style:name="P119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0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1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text-position="-10% 100%"/>
    </style:style>
    <style:style style:name="P123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4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6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7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  <style:text-properties fo:font-style="normal" style:font-style-asian="normal"/>
    </style:style>
    <style:style style:name="P128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29" style:parent-style-name="Activity" style:family="paragraph">
      <style:text-properties fo:font-style="normal" style:font-style-asian="normal"/>
    </style:style>
    <style:style style:name="P130" style:parent-style-name="Activity" style:family="paragraph">
      <style:text-properties fo:font-style="normal" style:font-style-asian="normal"/>
    </style:style>
    <style:style style:name="P131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32" style:parent-style-name="Body" style:family="paragraph">
      <style:text-properties fo:font-size="10pt" style:font-size-asian="10pt"/>
    </style:style>
    <style:style style:name="P133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34" style:parent-style-name="Activity" style:family="paragraph"/>
    <style:style style:name="T135" style:parent-style-name="DefaultParagraphFont" style:family="text">
      <style:text-properties fo:font-style="normal" style:font-style-asian="normal"/>
    </style:style>
    <style:style style:name="T136" style:parent-style-name="DefaultParagraphFont" style:family="text">
      <style:text-properties fo:font-style="normal" style:font-style-asian="normal"/>
    </style:style>
    <style:style style:name="P137" style:parent-style-name="Body" style:family="paragraph">
      <style:text-properties fo:font-size="10pt" style:font-size-asian="10pt"/>
    </style:style>
    <style:style style:name="P138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39" style:parent-style-name="Body" style:family="paragraph">
      <style:text-properties fo:font-size="10pt" style:font-size-asian="10pt"/>
    </style:style>
    <style:style style:name="P140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41" style:parent-style-name="Activity" style:family="paragraph">
      <style:text-properties fo:font-style="normal" style:font-style-asian="normal"/>
    </style:style>
    <style:style style:name="P142" style:parent-style-name="Activity" style:family="paragraph">
      <style:text-properties fo:font-style="normal" style:font-style-asian="normal"/>
    </style:style>
    <style:style style:name="P143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44" style:parent-style-name="Body" style:family="paragraph">
      <style:text-properties fo:font-size="10pt" style:font-size-asian="10pt"/>
    </style:style>
    <style:style style:name="P145" style:parent-style-name="Body" style:family="paragraph">
      <style:text-properties fo:font-size="10pt" style:font-size-asian="10pt"/>
    </style:style>
    <style:style style:name="P146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47" style:parent-style-name="Activity" style:family="paragraph"/>
    <style:style style:name="T148" style:parent-style-name="DefaultParagraphFont" style:family="text">
      <style:text-properties fo:font-style="normal" style:font-style-asian="normal"/>
    </style:style>
    <style:style style:name="P149" style:parent-style-name="Activity" style:family="paragraph"/>
    <style:style style:name="T150" style:parent-style-name="DefaultParagraphFont" style:family="text">
      <style:text-properties fo:font-style="normal" style:font-style-asian="normal"/>
    </style:style>
    <style:style style:name="T151" style:parent-style-name="DefaultParagraphFont" style:family="text">
      <style:text-properties fo:font-style="normal" style:font-style-asian="normal"/>
    </style:style>
    <style:style style:name="P152" style:parent-style-name="Activity" style:family="paragraph"/>
    <style:style style:name="P153" style:parent-style-name="Body" style:family="paragraph">
      <style:text-properties fo:font-size="10pt" style:font-size-asian="10pt"/>
    </style:style>
    <style:style style:name="P154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5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5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ActivityDetail" style:family="paragraph">
      <style:paragraph-properties fo:margin-left="0.875in">
        <style:tab-stops/>
      </style:paragraph-properties>
    </style:style>
    <style:style style:name="T159" style:parent-style-name="DefaultParagraphFont" style:family="text">
      <style:text-properties fo:font-style="italic" style:font-style-asian="italic"/>
    </style:style>
    <style:style style:name="P160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ActivityDetail" style:family="paragraph">
      <style:paragraph-properties fo:margin-left="0.625in">
        <style:tab-stops/>
      </style:paragraph-properties>
    </style:style>
    <style:style style:name="P16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68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69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7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71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ActivityDetail" style:family="paragraph">
      <style:paragraph-properties fo:margin-left="0.625in">
        <style:tab-stops/>
      </style:paragraph-properties>
    </style:style>
    <style:style style:name="P178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81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82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18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188" style:parent-style-name="ActivityDetail" style:family="paragraph"/>
    <style:style style:name="P189" style:parent-style-name="ActivityDetail" style:family="paragraph"/>
    <style:style style:name="P190" style:parent-style-name="ActivityDetail" style:family="paragraph"/>
    <style:style style:name="P191" style:parent-style-name="ActivityDetail" style:family="paragraph"/>
    <style:style style:name="P192" style:parent-style-name="ActivityDetail" style:family="paragraph"/>
    <style:style style:name="P193" style:parent-style-name="ActivityDetail" style:family="paragraph"/>
    <style:style style:name="P194" style:parent-style-name="ActivityDetail" style:family="paragraph"/>
    <style:style style:name="P195" style:parent-style-name="ActivityDetail" style:family="paragraph"/>
    <style:style style:name="P19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text-position="-10% 100%"/>
    </style:style>
    <style:style style:name="P198" style:parent-style-name="ActivityDetail" style:family="paragraph"/>
    <style:style style:name="T199" style:parent-style-name="DefaultParagraphFont" style:family="text">
      <style:text-properties style:text-position="-10% 100%"/>
    </style:style>
    <style:style style:name="P200" style:parent-style-name="ActivityDetail" style:family="paragraph"/>
    <style:style style:name="T201" style:parent-style-name="DefaultParagraphFont" style:family="text">
      <style:text-properties style:text-position="-10% 100%"/>
    </style:style>
    <style:style style:name="P202" style:parent-style-name="ActivityDetail" style:family="paragraph"/>
    <style:style style:name="T203" style:parent-style-name="DefaultParagraphFont" style:family="text">
      <style:text-properties style:text-position="-10% 100%"/>
    </style:style>
    <style:style style:name="P20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ActivityDetail" style:family="paragraph"/>
    <style:style style:name="P20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08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09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10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1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18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19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2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21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22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2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ActivityDetail" style:family="paragraph">
      <style:paragraph-properties fo:margin-left="0.625in">
        <style:tab-stops/>
      </style:paragraph-properties>
    </style:style>
    <style:style style:name="P230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31" style:parent-style-name="ActivityDetail" style:family="paragraph">
      <style:paragraph-properties fo:margin-left="0.875in">
        <style:tab-stops/>
      </style:paragraph-properties>
      <style:text-properties fo:font-style="italic" style:font-style-asian="italic"/>
    </style:style>
    <style:style style:name="P232" style:parent-style-name="Activity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7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8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39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0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1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2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3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4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5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6" style:parent-style-name="ActivityDetail" style:family="paragraph">
      <style:paragraph-properties fo:text-indent="-0.125in">
        <style:tab-stops>
          <style:tab-stop style:type="left" style:position="0in"/>
        </style:tab-stops>
      </style:paragraph-properties>
    </style:style>
    <style:style style:name="P247" style:parent-style-name="Activity" style:family="paragraph">
      <style:text-properties fo:font-weight="bold" style:font-weight-asian="bold" fo:font-style="normal" style:font-style-asian="normal"/>
    </style:style>
    <style:style style:name="P248" style:parent-style-name="Activity" style:family="paragraph">
      <style:text-properties fo:font-style="normal" style:font-style-asian="normal"/>
    </style:style>
    <style:style style:name="P249" style:parent-style-name="Activity" style:family="paragraph">
      <style:text-properties fo:font-style="normal" style:font-style-asian="normal"/>
    </style:style>
    <style:style style:name="T250" style:parent-style-name="DefaultParagraphFont" style:family="text">
      <style:text-properties fo:font-style="normal" style:font-style-asian="normal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ject</text:p>
          </table:table-cell>
          <table:table-cell table:style-name="TableCell13" table:number-columns-spanned="2">
            <text:p text:style-name="P14"><text:span text:style-name="T15">IEEE 802.16 Broadband Wireless Access Working Group &lt;</text:span><text:a xlink:href="http://ieee802.org/16" office:target-frame-name="_top" xlink:show="replace"><text:span text:style-name="Internetlink">http://ieee802.org/16</text:span></text:a><text:span text:style-name="T16">&gt;</text:span></text:p>
          </table:table-cell>
          <table:covered-table-cell/>
        </table:table-row>
        <table:table-row table:style-name="TableRow17">
          <table:table-cell table:style-name="TableCell18">
            <text:p text:style-name="P19">Title</text:p>
          </table:table-cell>
          <table:table-cell table:style-name="TableCell20" table:number-columns-spanned="2">
            <text:p text:style-name="P21"><text:span text:style-name="T22">TG M2M Session #76 Meeting Minutes</text:span></text:p>
          </table:table-cell>
          <table:covered-table-cell/>
        </table:table-row>
        <table:table-row table:style-name="TableRow23">
          <table:table-cell table:style-name="TableCell24">
            <text:p text:style-name="P25">Date Submitted</text:p>
          </table:table-cell>
          <table:table-cell table:style-name="TableCell26" table:number-columns-spanned="2">
            <text:p text:style-name="P27"><text:span text:style-name="T28">2012-01-02</text:span></text:p>
          </table:table-cell>
          <table:covered-table-cell/>
        </table:table-row>
        <table:table-row table:style-name="TableRow29">
          <table:table-cell table:style-name="TableCell30">
            <text:p text:style-name="P31">Source(s)</text:p>
          </table:table-cell>
          <table:table-cell table:style-name="TableCell32">
            <text:p text:style-name="P33">Erik Colban<text:s/><text:line-break/>Self, Acting Chair of M2M TG<text:line-break/></text:p>
          </table:table-cell>
          <table:table-cell table:style-name="TableCell34">
            <text:p text:style-name="P35">Voice:<text:tab/>+1 858 775 2494<text:line-break/>E-mail:<text:s/><text:a xlink:href="mailto:erik.colban@drawmetry.com" office:target-frame-name="_top" xlink:show="replace"><text:span text:style-name="Hyperlink">erik.colban@drawmetry.com</text:span></text:a></text:p>
            <text:p text:style-name="P36"/>
            <text:p text:style-name="Standard"><text:span text:style-name="T37">*&lt;</text:span><text:a xlink:href="http://standards.ieee.org/faqs/affiliationFAQ.html" office:target-frame-name="_top" xlink:show="replace"><text:span text:style-name="T38">http://standa</text:span><text:span text:style-name="T39">rds.ieee.org/faqs/affiliationFAQ.html</text:span></text:a><text:span text:style-name="T40">&gt;</text:span></text:p>
          </table:table-cell>
        </table:table-row>
        <table:table-row table:style-name="TableRow41">
          <table:table-cell table:style-name="TableCell42">
            <text:p text:style-name="P43">Re:</text:p>
          </table:table-cell>
          <table:table-cell table:style-name="TableCell44" table:number-columns-spanned="2">
            <text:p text:style-name="P45">Administration</text:p>
          </table:table-cell>
          <table:covered-table-cell/>
        </table:table-row>
        <table:table-row table:style-name="TableRow46">
          <table:table-cell table:style-name="TableCell47">
            <text:p text:style-name="P48">Abstract</text:p>
          </table:table-cell>
          <table:table-cell table:style-name="TableCell49" table:number-columns-spanned="2">
            <text:p text:style-name="P50">Meeting Minutes from Session #76</text:p>
          </table:table-cell>
          <table:covered-table-cell/>
        </table:table-row>
        <table:table-row table:style-name="TableRow51">
          <table:table-cell table:style-name="TableCell52">
            <text:p text:style-name="P53">Purpose</text:p>
          </table:table-cell>
          <table:table-cell table:style-name="TableCell54" table:number-columns-spanned="2">
            <text:p text:style-name="P55">Administration</text:p>
          </table:table-cell>
          <table:covered-table-cell/>
        </table:table-row>
        <table:table-row table:style-name="TableRow56">
          <table:table-cell table:style-name="TableCell57">
            <text:p text:style-name="P58">Copyright Policy</text:p>
          </table:table-cell>
          <table:table-cell table:style-name="TableCell59" table:number-columns-spanned="2">
            <text:p text:style-name="P60"/>
            <text:p text:style-name="P61"><text:span text:style-name="T62">The contributor is familiar with the IEEE-SA Copyright Policy &lt;</text:span><text:span text:style-name="T63">http://standards.ieee.org/IPR/copyrightpolicy.html</text:span><text:span text:style-name="T64">&gt;.</text:span></text:p>
          </table:table-cell>
          <table:covered-table-cell/>
        </table:table-row>
        <table:table-row table:style-name="TableRow65">
          <table:table-cell table:style-name="TableCell66">
            <text:p text:style-name="P67">Patent Policy</text:p>
          </table:table-cell>
          <table:table-cell table:style-name="TableCell68" table:number-columns-spanned="2">
            <text:p text:style-name="P69">The contributor is familiar with the IEEE-SA Patent Policy and Procedures:</text:p>
            <text:p text:style-name="P70"><text:span text:style-name="T71">&lt;</text:span><text:a xlink:href="http://standards.ieee.org/guides/bylaws/sect6-7.html#6" office:target-frame-name="_top" xlink:show="replace"><text:span text:style-name="T72">http://standards.ieee.org/guides/bylaws/</text:span><text:span text:style-name="T73">sect6-7.html#6</text:span></text:a><text:span text:style-name="T74">&gt;</text:span><text:span text:style-name="T75"><text:s/>and &lt;</text:span><text:a xlink:href="http://standards.ieee.org/guides/opman/sect6.html#6.3" office:target-frame-name="_top" xlink:show="replace"><text:span text:style-name="T76">http://standards.ieee.org/guides/opman/sect6.html#6.3</text:span></text:a><text:span text:style-name="T77">&gt;.</text:span></text:p>
            <text:p text:style-name="P78"><text:span text:style-name="T79">Further information is located at &lt;</text:span><text:a xlink:href="http://standards.ieee.org/board/pat/pat-material.html" office:target-frame-name="_top" xlink:show="replace"><text:span text:style-name="T80">http://standards.</text:span><text:span text:style-name="T81">ieee.org/board/pat/pat-material.html</text:span></text:a><text:span text:style-name="T82">&gt; and &lt;</text:span><text:a xlink:href="http://standards.ieee.org/board/pat" office:target-frame-name="_top" xlink:show="replace"><text:span text:style-name="T83">http://standards.ieee.org/board/pat</text:span></text:a><text:span text:style-name="T84">&gt;.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bookmark-start text:name="_Hlk186802608"/><text:bookmark-start text:name="OLE_LINK36"/><text:bookmark-start text:name="OLE_LINK35"/><text:bookmark-end text:name="_Hlk186802608"/><text:bookmark-end text:name="OLE_LINK36"/><text:bookmark-end text:name="OLE_LINK35"/>Status</text:p>
          </table:table-cell>
          <table:table-cell table:style-name="TableCell88" table:number-columns-spanned="2">
            <text:p text:style-name="P89"><text:span text:style-name="T90">This document does not represent the agreed views of the IEEE 802.16 Working Group or any of its subgroups</text:span><text:span text:style-name="T91">. It<text:s/></text:span><text:span text:style-name="T92">represents only the views of the participants listed in the “Source(s)” field above. It is offered as a basis for discussion. It is not binding on the contributor(s), who reserve(s) the right to add, amend or withdraw material contained herein.</text:span></text:p>
          </table:table-cell>
          <table:covered-table-cell/>
        </table:table-row>
      </table:table>
      <text:p text:style-name="P93"/>
      <text:p text:style-name="P94"/>
      <text:p text:style-name="P95">802.16p<text:s/>Minutes - Session #76</text:p>
      <text:p text:style-name="P96">November 7 - 10, 2011, Atlanta, USA</text:p>
      <text:p text:style-name="P97"/>
      <text:p text:style-name="DayTime">Monday: 4:00 PM - 6:00 PM (Greenbriar)</text:p>
      <text:list text:style-name="LFO3" text:continue-numbering="true">
        <text:list-item>
          <text:p text:style-name="P98"><text:span text:style-name="T99">16:02: Call to Order<text:s/></text:span></text:p>
          <text:list text:continue-numbering="true">
            <text:list-item>
              <text:p text:style-name="P100">Introductions</text:p>
            </text:list-item>
            <text:list-item>
              <text:p text:style-name="P101">Reviewed IPR slides and statements</text:p>
            </text:list-item>
            <text:list-item>
              <text:p text:style-name="P102">Reviewed attendance server location &amp; requirements</text:p>
            </text:list-item>
            <text:list-item>
              <text:p text:style-name="P103">Discussed meeting rooms and logistics</text:p>
            </text:list-item>
            <text:list-item>
              <text:p text:style-name="P104">Discussed and approved Agenda (802.16p-11/0034r1)</text:p>
              <text:list text:continue-numbering="true">
                <text:list-item>
                  <text:p text:style-name="P105">(16:26 h) <text:s/>Motion to approve: Inbar Bratspiess</text:p>
                </text:list-item>
                <text:list-item>
                  <text:p text:style-name="P106">Second: Lei Zhou</text:p>
                </text:list-item>
                <text:list-item>
                  <text:p text:style-name="P107">Unanimous</text:p>
                </text:list-item>
              </text:list>
            </text:list-item>
            <text:list-item>
              <text:p text:style-name="P108">Reviewed Meeting Minutes from Session #75<text:span text:style-name="T109"><text:s/>(802.16p-11/0028)</text:span></text:p>
              <text:list text:continue-numbering="true">
                <text:list-item>
                  <text:p text:style-name="P110">(16:28 h)Motion to approve: Inuk Jung</text:p>
                </text:list-item>
                <text:list-item>
                  <text:p text:style-name="P111">Second: Anshuman Nigam</text:p>
                </text:list-item>
                <text:list-item>
                  <text:p text:style-name="P112">Unanimous</text:p>
                </text:list-item>
              </text:list>
            </text:list-item>
            <text:list-item>
              <text:p text:style-name="P113">Opening Report (802.16p-11/0033r1) was presented during the opening plenary meeting</text:p>
            </text:list-item>
          </text:list>
        </text:list-item>
      </text:list>
      <text:p text:style-name="Activity"/>
      <text:list text:style-name="LFO3" text:continue-numbering="true">
        <text:list-item>
          <text:list>
            <text:list-item>
              <text:p text:style-name="P114">4:30:00: Recess</text:p>
            </text:list-item>
          </text:list>
        </text:list-item>
      </text:list>
      <text:p text:style-name="ActivityDetail"/>
      <text:p text:style-name="DayTime">Tuesday: 8:00 AM - 12:00 PM (Greenbriar)</text:p>
      <text:list text:style-name="LFO3" text:continue-numbering="true">
        <text:list-item>
          <text:p text:style-name="P115">8:00: Reconvene</text:p>
          <text:list text:continue-numbering="true">
            <text:list-item>
              <text:p text:style-name="P116">P802.16p/D1 MGID related comments. Presentation and questions and comments. All MGID related<text:s/>comments deferred to ad-hoc.<text:s/></text:p>
            </text:list-item>
            <text:list-item>
              <text:p text:style-name="P117"><text:span text:style-name="T118">P802.16p/D1 non-MGID related comment resolution.</text:span></text:p>
            </text:list-item>
          </text:list>
        </text:list-item>
        <text:list-item>
          <text:p text:style-name="P119">12:00: Recess</text:p>
        </text:list-item>
      </text:list>
      <text:p text:style-name="DayTime"/>
      <text:p text:style-name="DayTime">Tuesday: 4:00 PM - 6:00 PM (Greenbriar)</text:p>
      <text:list text:style-name="LFO3" text:continue-numbering="true">
        <text:list-item>
          <text:p text:style-name="P120">13:30: Reconvene</text:p>
        </text:list-item>
      </text:list>
      <text:p text:style-name="Activity"/>
      <text:list text:style-name="LFO3" text:continue-numbering="true">
        <text:list-item>
          <text:list>
            <text:list-item>
              <text:p text:style-name="P121"><text:span text:style-name="T122">P802.16p/D1 non-MGID related comment resolution.</text:span></text:p>
            </text:list-item>
          </text:list>
        </text:list-item>
        <text:list-item>
          <text:p text:style-name="P123">18:10: Recess</text:p>
        </text:list-item>
      </text:list>
      <text:p text:style-name="Activity"/>
      <text:p text:style-name="DayTime">Tuesday: 7:30 PM – 9:15 PM (Greenbriar)</text:p>
      <text:list text:style-name="LFO3" text:continue-numbering="true">
        <text:list-item>
          <text:p text:style-name="P124">19:30: Reconvene</text:p>
          <text:list text:continue-numbering="true">
            <text:list-item>
              <text:p text:style-name="P125">P802.16p-11/0033 MGID related comments. Presentation and questions and comments. All MGID related comments deferred to ad-hoc.<text:s/></text:p>
            </text:list-item>
          </text:list>
        </text:list-item>
        <text:list-item>
          <text:p text:style-name="P126">20:45 Recess</text:p>
        </text:list-item>
        <text:list-item>
          <text:p text:style-name="P127">20:45 – 00:00: Ad-hoc activities led by Anshuman Nigam to harmonize MGID related comments.</text:p>
        </text:list-item>
      </text:list>
      <text:p text:style-name="DayTime">Wednesday 9:00 AM - 12:00 PM (Greenbriar)</text:p>
      <text:list text:style-name="LFO3" text:continue-numbering="true">
        <text:list-item>
          <text:p text:style-name="P128">9:05: Reconvene</text:p>
          <text:list text:continue-numbering="true">
            <text:list-item>
              <text:p text:style-name="P129">P802.16p comment resolution. First round completed.</text:p>
            </text:list-item>
            <text:list-item>
              <text:p text:style-name="P130">P802.16p-11/0033 non-MGID related comment resolution</text:p>
            </text:list-item>
          </text:list>
        </text:list-item>
        <text:list-item>
          <text:p text:style-name="P131">12:00: Recess</text:p>
        </text:list-item>
      </text:list>
      <text:p text:style-name="P132"/>
      <text:p text:style-name="DayTime">Wednesday: 4:00 PM - 6:00 PM (Greenbriar)</text:p>
      <text:list text:style-name="LFO3" text:continue-numbering="true">
        <text:list-item>
          <text:p text:style-name="P133">16:00: Reconvene</text:p>
          <text:list text:continue-numbering="true">
            <text:list-item>
              <text:p text:style-name="P134"><text:span text:style-name="T135">P802.16p-11/0033 non-MGID<text:s/></text:span><text:span text:style-name="T136">related comment resolution.</text:span></text:p>
            </text:list-item>
          </text:list>
        </text:list-item>
      </text:list>
      <text:p text:style-name="Activity"/>
      <text:p text:style-name="P137"/>
      <text:list text:style-name="LFO3" text:continue-numbering="true">
        <text:list-item>
          <text:p text:style-name="P138">18:00: Recess</text:p>
        </text:list-item>
      </text:list>
      <text:p text:style-name="P139"/>
      <text:p text:style-name="DayTime">Thursday: 8:00 AM - 12:00 PM (Greenbriar)</text:p>
      <text:list text:style-name="LFO3" text:continue-numbering="true">
        <text:list-item>
          <text:p text:style-name="P140">08:00: Reconvene</text:p>
          <text:list text:continue-numbering="true">
            <text:list-item>
              <text:p text:style-name="P141">Completed resolution of all non-editorial P802.16p/D1 comments, except for comments addressed by the “power-outage harmonization group”.</text:p>
            </text:list-item>
            <text:list-item>
              <text:p text:style-name="P142">Continued on<text:s/>comment resolution of P802.16p-11/0033.</text:p>
            </text:list-item>
          </text:list>
        </text:list-item>
        <text:list-item>
          <text:p text:style-name="P143">12:00 Recess</text:p>
        </text:list-item>
      </text:list>
      <text:p text:style-name="P144"/>
      <text:p text:style-name="P145"/>
      <text:p text:style-name="DayTime">Thursday: 1:30 PM - 6:00 PM (Greenbriar)</text:p>
      <text:list text:style-name="LFO3" text:continue-numbering="true">
        <text:list-item>
          <text:p text:style-name="P146">14:00 Reconvene</text:p>
          <text:list text:continue-numbering="true">
            <text:list-item>
              <text:p text:style-name="P147"><text:span text:style-name="T148">Accepted the editorial comments contained in 802.16-11/0040 and 802.16-11/0041<text:s/></text:span></text:p>
            </text:list-item>
            <text:list-item>
              <text:p text:style-name="P149"><text:span text:style-name="T150">Completed resolution of all comments in 802.16-11/0040 and 802.1</text:span><text:span text:style-name="T151">6-11/0041</text:span></text:p>
            </text:list-item>
          </text:list>
        </text:list-item>
        <text:list-item>
          <text:p text:style-name="P152"/>
        </text:list-item>
      </text:list>
      <text:p text:style-name="P153"/>
      <text:list text:style-name="LFO3" text:continue-numbering="true">
        <text:list-item>
          <text:p text:style-name="P154">Motions</text:p>
          <text:list text:continue-numbering="true">
            <text:list-item>
              <text:p text:style-name="P155">P802.16p/D1</text:p>
              <text:list text:continue-numbering="true">
                <text:list-item>
                  <text:p text:style-name="P156"><text:span text:style-name="T157">Motion 1</text:span></text:p>
                </text:list-item>
              </text:list>
            </text:list-item>
          </text:list>
        </text:list-item>
      </text:list>
      <text:p text:style-name="P158"><text:span text:style-name="T159">To forward 802.16-11/0040r2 to the WG as the proposed resolution of WG Letter Ballot #33 Comments.</text:span></text:p>
      <text:list text:style-name="LFO3" text:continue-numbering="true">
        <text:list-item>
          <text:list>
            <text:list-item>
              <text:list>
                <text:list-item>
                  <text:p text:style-name="P160"><text:span text:style-name="T161">Proposed:</text:span><text:s/>Inbar Bratspiess</text:p>
                </text:list-item>
                <text:list-item>
                  <text:p text:style-name="P162"><text:span text:style-name="T163">Seconded:</text:span><text:s/>Shantidev Mohanty</text:p>
                </text:list-item>
                <text:list-item>
                  <text:p text:style-name="P164"><text:span text:style-name="T165">Results:</text:span><text:s/>14/0/0</text:p>
                </text:list-item>
              </text:list>
            </text:list-item>
          </text:list>
        </text:list-item>
      </text:list>
      <text:p text:style-name="P166"/>
      <text:list text:style-name="LFO3" text:continue-numbering="true">
        <text:list-item>
          <text:list>
            <text:list-item>
              <text:list>
                <text:list-item>
                  <text:p text:style-name="P167">Motion 2:<text:s/></text:p>
                </text:list-item>
              </text:list>
            </text:list-item>
          </text:list>
        </text:list-item>
      </text:list>
      <text:p text:style-name="P168">To authorize the TG acting chair<text:s/>to make the following motion at the WG closing plenary:<text:s/></text:p>
      <text:p text:style-name="P169">“To request that the WG initiate a WG LB #33a recirculation on P802.16p/D2, based on P802.16p/D1 as modified by</text:p>
      <text:p text:style-name="P170">the comment resolutions contained in 802.16-11/0040r2, to close around 2012-01-06.”</text:p>
      <text:list text:style-name="LFO3" text:continue-numbering="true">
        <text:list-item>
          <text:list>
            <text:list-item>
              <text:list>
                <text:list-item>
                  <text:p text:style-name="P171"><text:span text:style-name="T172">Proposed:</text:span><text:s/>Anshuman Nigam</text:p>
                </text:list-item>
                <text:list-item>
                  <text:p text:style-name="P173"><text:span text:style-name="T174">Seconded:</text:span><text:s/>Harry Bims</text:p>
                </text:list-item>
                <text:list-item>
                  <text:p text:style-name="P175"><text:span text:style-name="T176">Results:</text:span><text:s/>16/0/0</text:p>
                </text:list-item>
              </text:list>
            </text:list-item>
          </text:list>
        </text:list-item>
      </text:list>
      <text:p text:style-name="P177"/>
      <text:list text:style-name="LFO3" text:continue-numbering="true">
        <text:list-item>
          <text:list>
            <text:list-item>
              <text:list>
                <text:list-item>
                  <text:p text:style-name="P178"><text:span text:style-name="T179">Motion 3:</text:span></text:p>
                </text:list-item>
              </text:list>
            </text:list-item>
          </text:list>
        </text:list-item>
      </text:list>
      <text:p text:style-name="P180">To authorize the TG acting chair to make the following motion at the WG closing plenary:<text:s/></text:p>
      <text:p text:style-name="P181">“To request the WG to forward IEEE P802.16p to the IEEE 802 LMSC Executive Committee, requesting conditional approval for IEEE-SA Sponsor Ballot.”</text:p>
      <text:p text:style-name="P182"/>
      <text:list text:style-name="LFO3" text:continue-numbering="true">
        <text:list-item>
          <text:list>
            <text:list-item>
              <text:list>
                <text:list-item>
                  <text:p text:style-name="P183"><text:span text:style-name="T184">Proposed:</text:span><text:s/>Shantidev Mohanty</text:p>
                </text:list-item>
                <text:list-item>
                  <text:p text:style-name="P185"><text:span text:style-name="T186">Seconded:</text:span><text:s/>Anshuman Nigam</text:p>
                </text:list-item>
                <text:list-item>
                  <text:p text:style-name="P187">Discussions:<text:s/></text:p>
                  <text:list text:continue-numbering="true">
                    <text:list-item>
                      <text:p text:style-name="P188">The following people declared that they were satisfied with the resolution of their disapprove comments:</text:p>
                      <text:list text:continue-numbering="true">
                        <text:list-item>
                          <text:p text:style-name="P189">Erik Colban</text:p>
                        </text:list-item>
                        <text:list-item>
                          <text:p text:style-name="P190">Inbar Bratspiess</text:p>
                        </text:list-item>
                        <text:list-item>
                          <text:p text:style-name="P191">Soojung Jung</text:p>
                        </text:list-item>
                        <text:list-item>
                          <text:p text:style-name="P192">Giwon Park</text:p>
                        </text:list-item>
                        <text:list-item>
                          <text:p text:style-name="P193">Jeongki Kim</text:p>
                        </text:list-item>
                        <text:list-item>
                          <text:p text:style-name="P194">Eldad Zeira</text:p>
                        </text:list-item>
                        <text:list-item>
                          <text:p text:style-name="P195">Jaesun Cha</text:p>
                        </text:list-item>
                      </text:list>
                    </text:list-item>
                  </text:list>
                </text:list-item>
                <text:list-item>
                  <text:p text:style-name="P196"><text:span text:style-name="T197">Disapprove comments remaining:</text:span></text:p>
                  <text:list text:continue-numbering="true">
                    <text:list-item>
                      <text:p text:style-name="P198"><text:span text:style-name="T199">Eunjong Lee(1): 062</text:span></text:p>
                    </text:list-item>
                    <text:list-item>
                      <text:p text:style-name="P200"><text:span text:style-name="T201">Lei Wang (3):<text:s/></text:span></text:p>
                    </text:list-item>
                    <text:list-item>
                      <text:p text:style-name="P202"><text:span text:style-name="T203">Ron Murias (2): 057, 108</text:span></text:p>
                    </text:list-item>
                  </text:list>
                </text:list-item>
                <text:list-item>
                  <text:p text:style-name="P204"><text:span text:style-name="T205">Results:<text:s/></text:span>19/0/0</text:p>
                </text:list-item>
              </text:list>
            </text:list-item>
            <text:list-item>
              <text:p text:style-name="P206">P802.16p-11/0033</text:p>
              <text:soft-page-break/>
              <text:list text:continue-numbering="true">
                <text:list-item>
                  <text:p text:style-name="P207">Motion 4:<text:s/></text:p>
                </text:list-item>
              </text:list>
            </text:list-item>
          </text:list>
        </text:list-item>
      </text:list>
      <text:p text:style-name="P208">To authorize the TG Acting Chair to make the following motion<text:s/>at the WG Closing Plenary of 10 November:</text:p>
      <text:p text:style-name="P209">"To declare WG Letter Ballot #34 closed and approved subject to the comment resolutions in 802.16-11/0041r2, with the resultant P802.16.1b/D1 adopted as a Working Group Draft pending approval of the P802.16.1b PAR.”</text:p>
      <text:list text:style-name="LFO3" text:continue-numbering="true">
        <text:list-item>
          <text:list>
            <text:list-item>
              <text:list>
                <text:list-item>
                  <text:p text:style-name="P210"><text:span text:style-name="T211">Proposed:</text:span><text:s/>Yeongmoon Son</text:p>
                </text:list-item>
                <text:list-item>
                  <text:p text:style-name="P212"><text:span text:style-name="T213">Seconded:<text:s/></text:span>Shantidev Mohanty</text:p>
                </text:list-item>
                <text:list-item>
                  <text:p text:style-name="P214"><text:span text:style-name="T215">Results:</text:span><text:s/>19/0/0</text:p>
                </text:list-item>
                <text:list-item>
                  <text:p text:style-name="P216"/>
                </text:list-item>
                <text:list-item>
                  <text:p text:style-name="P217">Motion 5:<text:s/></text:p>
                </text:list-item>
              </text:list>
            </text:list-item>
          </text:list>
        </text:list-item>
      </text:list>
      <text:p text:style-name="P218">To authorize the TG Acting Chair to make the following motion at the WG Closing Plenary of 10 November:</text:p>
      <text:p text:style-name="P219"/>
      <text:p text:style-name="P220">"Pending approval of the P802.16.1b PAR, to initiate a WG Letter Ballot on the following motion:</text:p>
      <text:p text:style-name="P221"/>
      <text:p text:style-name="P222">'To forward to the IEEE 802 LMSC Executive Committee, for IEEE-SA Sponsor Ballot, IEEE P802.16.1b/D1' "</text:p>
      <text:list text:style-name="LFO3" text:continue-numbering="true">
        <text:list-item>
          <text:list>
            <text:list-item>
              <text:list>
                <text:list-item>
                  <text:p text:style-name="P223"><text:span text:style-name="T224">Proposed:</text:span><text:s/>Harry Bims</text:p>
                </text:list-item>
                <text:list-item>
                  <text:p text:style-name="P225"><text:span text:style-name="T226">Seconded:</text:span><text:s text:c="2"/>Yeongmoon Son</text:p>
                </text:list-item>
                <text:list-item>
                  <text:p text:style-name="P227"><text:span text:style-name="T228">Results:</text:span><text:s/>18/0/0</text:p>
                </text:list-item>
              </text:list>
            </text:list-item>
          </text:list>
        </text:list-item>
      </text:list>
      <text:p text:style-name="P229"/>
      <text:p text:style-name="P230"/>
      <text:p text:style-name="Activity"/>
      <text:p text:style-name="P231"/>
      <text:p text:style-name="Activity"/>
      <text:list text:style-name="LFO3" text:continue-numbering="true">
        <text:list-item>
          <text:p text:style-name="P232">Between Meeting Activity Discussion</text:p>
          <text:list text:continue-numbering="true">
            <text:list-item>
              <text:p text:style-name="P233">Ad Hoc Group: Group<text:s/>update of MGID/M2MCID</text:p>
              <text:list text:continue-numbering="true">
                <text:list-item>
                  <text:p text:style-name="P234">Email Discussions (802 Reflector)</text:p>
                  <text:list text:continue-numbering="true">
                    <text:list-item>
                      <text:p text:style-name="P235">Initiate discussions no later than November 21</text:p>
                    </text:list-item>
                  </text:list>
                </text:list-item>
                <text:list-item>
                  <text:p text:style-name="P236">One scheduled Conference Call: <text:s/>No later than Nov 30</text:p>
                </text:list-item>
                <text:list-item>
                  <text:p text:style-name="P237">Optionally a second call (if necessary)<text:s/></text:p>
                </text:list-item>
                <text:list-item>
                  <text:p text:style-name="P238">Harmonized contribution(s) to be uploaded by the normal CfC<text:s/>deadline</text:p>
                </text:list-item>
                <text:list-item>
                  <text:p text:style-name="P239">Chair: Anshuman Nigam</text:p>
                </text:list-item>
              </text:list>
            </text:list-item>
            <text:list-item>
              <text:p text:style-name="P240">Ad Hoc Group: Power outage/system critical events</text:p>
              <text:list text:continue-numbering="true">
                <text:list-item>
                  <text:p text:style-name="P241">Email Discussions (802 Reflector)</text:p>
                  <text:list text:continue-numbering="true">
                    <text:list-item>
                      <text:p text:style-name="P242">Initiate discussions no later than November 21</text:p>
                    </text:list-item>
                  </text:list>
                </text:list-item>
                <text:list-item>
                  <text:p text:style-name="P243">One scheduled Conference Call: <text:s/>No later than Nov 30</text:p>
                </text:list-item>
                <text:list-item>
                  <text:p text:style-name="P244">Optionally a second call (if necessary)<text:s/></text:p>
                </text:list-item>
                <text:list-item>
                  <text:p text:style-name="P245">Harmonized contribution(s) to be uploaded by the normal CfC deadline</text:p>
                </text:list-item>
                <text:list-item>
                  <text:p text:style-name="P246">Chair: Inbar Bratspiess/Hyunjeong Kang</text:p>
                </text:list-item>
              </text:list>
            </text:list-item>
          </text:list>
        </text:list-item>
      </text:list>
      <text:p text:style-name="ActivityDetail"/>
      <text:p text:style-name="ActivityDetail">AOB:</text:p>
      <text:p text:style-name="ActivityDetail"/>
      <text:p text:style-name="ActivityDetail"/>
      <text:p text:style-name="Activity"/>
      <text:p text:style-name="P247">Motion to adjourn:</text:p>
      <text:p text:style-name="P248">Moved by: Lei Zhou</text:p>
      <text:p text:style-name="P249">Seconded: Dan Gal</text:p>
      <text:p text:style-name="Activity"><text:span text:style-name="T250">Result Pas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Helvetica" svg:font-family="Helvetica" style:font-family-generic="swiss" style:font-pitch="variable" svg:panose-1="2 11 6 4 2 2 2 3 2 4"/>
    <style:font-face style:name="Times" svg:font-family="Times" style:font-family-generic="roman" style:font-pitch="variable" svg:panose-1="2 2 6 3 6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Helvetica" style:font-name-complex="Helvetica"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1666in" fo:margin-bottom="0.0833in"/>
      <style:text-properties style:font-name="Helvetica" style:font-name-complex="Helvetica" fo:font-weight="bold" style:font-weight-asian="bold" fo:font-style="italic" style:font-style-asian="italic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Helvetica" style:font-name-complex="Helvetica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" style:font-name-asian="Times New Roman" style:font-name-complex="Times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 style:next-style-name="Standard">
      <style:paragraph-properties fo:text-align="center" fo:margin-top="0.1666in" fo:margin-bottom="0.0833in"/>
      <style:text-properties style:font-name="Helvetica" style:font-name-complex="Helvetic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Index1" style:display-name="Index 1" style:family="paragraph" style:parent-style-name="Standard" style:next-style-name="Standard">
      <style:paragraph-properties fo:margin-left="1in" fo:margin-right="0.5in" fo:text-indent="-1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hyphenate="false"/>
    </style:style>
    <style:style style:name="Index2" style:display-name="Index 2" style:family="paragraph" style:parent-style-name="Standard">
      <style:paragraph-properties fo:margin-left="1in" fo:margin-right="0.5in" fo:text-indent="-0.5in">
        <style:tab-stops>
          <style:tab-stop style:type="left" style:leader-style="dotted" style:leader-text="." style:position="6.25in"/>
          <style:tab-stop style:type="right" style:position="6.5in"/>
        </style:tab-stops>
      </style:paragraph-properties>
      <style:text-properties fo:font-size="10pt" style:font-size-asian="10pt" fo:hyphenate="false"/>
    </style:style>
    <style:style style:name="TOAHeading" style:display-name="TOA Heading" style:family="paragraph" style:parent-style-name="Standard" style:next-style-name="Standard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hyphenate="false"/>
    </style:style>
    <style:style style:name="ProcAbstract" style:display-name="ProcAbstract" style:family="paragraph" style:parent-style-name="Standard">
      <style:paragraph-properties fo:text-align="justify" fo:margin-bottom="0.1666in"/>
      <style:text-properties fo:font-weight="bold" style:font-weight-asian="bold" fo:font-size="9pt" style:font-size-asian="9pt" fo:hyphenate="false"/>
    </style:style>
    <style:style style:name="ProcAffiliation" style:display-name="ProcAffiliation" style:family="paragraph" style:parent-style-name="Standard">
      <style:paragraph-properties fo:text-align="center"/>
      <style:text-properties fo:font-size="10pt" style:font-size-asian="10pt" fo:hyphenate="false"/>
    </style:style>
    <style:style style:name="ProcAuthor" style:display-name="ProcAuthor" style:family="paragraph" style:parent-style-name="Standard">
      <style:paragraph-properties fo:text-align="center"/>
      <style:text-properties fo:hyphenate="false"/>
    </style:style>
    <style:style style:name="ProcBody" style:display-name="ProcBody" style:family="paragraph" style:parent-style-name="Standard">
      <style:paragraph-properties fo:text-align="justify" fo:margin-top="0.0833in" fo:text-indent="0.2in"/>
      <style:text-properties fo:font-size="10pt" style:font-size-asian="10pt" fo:hyphenate="false"/>
    </style:style>
    <style:style style:name="ListBullet" style:display-name="List Bulle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ProcBullet" style:display-name="ProcBullet" style:family="paragraph" style:parent-style-name="ListBullet">
      <style:paragraph-properties fo:text-align="justify" fo:margin-left="0.4055in" fo:margin-right="0.1576in" fo:text-indent="-0.2479in">
        <style:tab-stops/>
      </style:paragraph-properties>
      <style:text-properties fo:font-size="10pt" style:font-size-asian="10pt" fo:hyphenate="false"/>
    </style:style>
    <style:style style:name="ListBullet2" style:display-name="List Bullet 2" style:family="paragraph" style:parent-style-name="Standard">
      <style:paragraph-properties fo:margin-left="0.5in" fo:text-indent="-0.25in">
        <style:tab-stops/>
      </style:paragraph-properties>
      <style:text-properties fo:font-size="10pt" style:font-size-asian="10pt" fo:hyphenate="false"/>
    </style:style>
    <style:style style:name="ProcBullet2" style:display-name="ProcBullet2" style:family="paragraph" style:parent-style-name="ListBullet2">
      <style:paragraph-properties fo:text-align="justify"/>
      <style:text-properties fo:hyphenate="false"/>
    </style:style>
    <style:style style:name="ProcRefs" style:display-name="ProcRefs" style:family="paragraph" style:parent-style-name="Standard">
      <style:paragraph-properties fo:text-align="justify" fo:margin-left="0.5in" fo:text-indent="-0.5in">
        <style:tab-stops/>
      </style:paragraph-properties>
      <style:text-properties fo:font-size="8pt" style:font-size-asian="8pt" fo:hyphenate="false"/>
    </style:style>
    <style:style style:name="ProcSectionTitle" style:display-name="ProcSectionTitle" style:family="paragraph" style:parent-style-name="Standard">
      <style:paragraph-properties fo:text-align="center" fo:margin-top="0.1666in" fo:margin-bottom="0.0833in"/>
      <style:text-properties fo:font-weight="bold" style:font-weight-asian="bold" fo:font-size="10pt" style:font-size-asian="10pt" fo:hyphenate="false"/>
    </style:style>
    <style:style style:name="ProcSubHeading" style:display-name="ProcSubHeading" style:family="paragraph" style:parent-style-name="Standard">
      <style:paragraph-properties fo:margin-top="0.1666in"/>
      <style:text-properties fo:font-style="italic" style:font-style-asian="italic" fo:font-size="10pt" style:font-size-asian="10pt" fo:hyphenate="false"/>
    </style:style>
    <style:style style:name="ProcTitle" style:display-name="ProcTitle" style:family="paragraph" style:parent-style-name="Heading1" style:default-outline-level="1">
      <style:paragraph-properties fo:text-align="center"/>
      <style:text-properties style:font-name="Times" style:font-name-complex="Times"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Helvetica" style:font-name-complex="Helvetica" fo:font-style="italic" style:font-style-asian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FTitle" style:display-name="FF Title" style:family="paragraph" style:parent-style-name="Standard">
      <style:paragraph-properties fo:text-align="center" fo:margin-top="0.1666in" fo:margin-bottom="0.0833in"/>
      <style:text-properties style:font-name="Helvetica" style:font-name-complex="Helvetica" fo:font-weight="bold" style:font-weight-asian="bold" fo:font-style="italic" style:font-style-asian="italic" fo:font-size="8pt" style:font-size-asian="8pt" fo:hyphenate="false"/>
    </style:style>
    <style:style style:name="Body" style:display-name="Body" style:family="paragraph" style:parent-style-name="Standard">
      <style:paragraph-properties fo:margin-bottom="0.0833in"/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WW-Text" style:display-name="WW-Text" style:family="paragraph" style:parent-style-name="Body">
      <style:paragraph-properties fo:keep-with-next="always" fo:border="0.0069in solid #000000" fo:padding="0in" style:shadow="none" fo:text-align="center" fo:margin-bottom="0in"/>
      <style:text-properties fo:hyphenate="false"/>
    </style:style>
    <style:style style:name="Footnote" style:display-name="Footnote" style:family="paragraph" style:parent-style-name="Standard">
      <style:paragraph-properties fo:margin-bottom="0.0277in"/>
      <style:text-properties fo:font-size="9pt" style:font-size-asian="9pt" fo:hyphenate="false"/>
    </style:style>
    <style:style style:name="Title" style:display-name="Title" style:family="paragraph" style:parent-style-name="Standard" style:next-style-name="Subtitle">
      <style:paragraph-properties fo:text-align="center" fo:margin-top="0.1666in" fo:margin-bottom="0.0416in">
        <style:tab-stops>
          <style:tab-stop style:type="left" style:position="3.5in"/>
        </style:tab-stops>
      </style:paragraph-properties>
      <style:text-properties style:font-name="Helvetica" style:font-name-complex="Helvetica" fo:font-weight="bold" style:font-weight-asian="bold" fo:font-size="16pt" style:font-size-asian="16pt" fo:hyphenate="false"/>
    </style:style>
    <style:style style:name="covertext" style:display-name="cover text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St1z0" style:display-name="WW8NumSt1z0" style:family="text">
      <style:text-properties style:font-name="Symbol" style:font-name-complex="Symbol"/>
    </style:style>
    <style:style style:name="WW8NumSt4z0" style:display-name="WW8NumSt4z0" style:family="text">
      <style:text-properties style:font-name="Courier New" style:font-name-complex="Courier New"/>
    </style:style>
    <style:style style:name="WW8NumSt6z0" style:display-name="WW8NumSt6z0" style:family="text">
      <style:text-properties style:font-name="Arial" style:font-name-complex="Arial"/>
    </style:style>
    <style:style style:name="PageNumber" style:display-name="Page Number" style:family="text" style:parent-style-name="DefaultParagraphFont"/>
    <style:style style:name="VisitedInternetLink" style:display-name="Visited Internet Link" style:family="text">
      <style:text-properties fo:color="#0000FF"/>
    </style:style>
    <style:style style:name="FootnoteSymbol" style:display-name="Footnote Symbol" style:family="text" style:parent-style-name="DefaultParagraphFont">
      <style:text-properties style:text-position="super 66.6%"/>
    </style:style>
    <style:style style:name="Internetlink" style:display-name="Internet link" style:family="text">
      <style:text-properties fo:color="#0000FF"/>
    </style:style>
    <style:style style:name="Heading1Char" style:display-name="Heading 1 Char" style:family="text" style:parent-style-name="Absatz-Standardschriftart">
      <style:text-properties style:font-name="Helvetica" style:font-name-complex="Helvetica" fo:font-weight="bold" style:font-weight-asian="bold" style:letter-kerning="true" fo:font-size="14pt" style:font-size-asian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paragraph" style:next-style-name="Body" style:default-outline-level="1">
      <style:paragraph-properties fo:keep-with-next="always" fo:widows="2" fo:orphans="2" style:vertical-align="auto"/>
      <style:text-properties style:font-name="Helvetica" style:font-name-asian="ヒラギノ角ゴ Pro W3" style:font-name-complex="Times New Roman" fo:font-weight="bold" style:font-weight-asian="bold" fo:color="#000000" style:letter-kerning="false" fo:font-size="28pt" style:font-size-asian="28pt" style:font-size-complex="10pt" style:language-asian="en" style:country-asian="US" style:language-complex="ar" style:country-complex="SA" fo:hyphenate="true"/>
    </style:style>
    <style:style style:name="DayTime" style:display-name="Day/Time" style:family="paragraph" style:next-style-name="Body" style:default-outline-level="1">
      <style:paragraph-properties fo:keep-with-next="always" fo:widows="2" fo:orphans="2" style:vertical-align="auto" fo:margin-bottom="0.0833in"/>
      <style:text-properties style:font-name="Helvetica" style:font-name-asian="ヒラギノ角ゴ Pro W3" style:font-name-complex="Times New Roman" fo:font-weight="bold" style:font-weight-asian="bold" fo:color="#000000" style:letter-kerning="false" style:font-size-complex="10pt" style:language-asian="en" style:country-asian="US" style:language-complex="ar" style:country-complex="SA" fo:hyphenate="true"/>
    </style:style>
    <style:style style:name="Activity" style:display-name="Activity" style:family="paragraph">
      <style:paragraph-properties fo:widows="2" fo:orphans="2" style:vertical-align="auto"/>
      <style:text-properties style:font-name="Times" style:font-name-asian="ヒラギノ角ゴ Pro W3" style:font-name-complex="Times New Roman" fo:font-style="italic" style:font-style-asian="italic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ActivityDetail" style:display-name="Activity Detail" style:family="paragraph">
      <style:paragraph-properties fo:widows="2" fo:orphans="2" style:vertical-align="auto"/>
      <style:text-properties style:font-name="Times" style:font-name-asian="ヒラギノ角ゴ Pro W3" style:font-name-complex="Times New Roman" fo:color="#000000" style:letter-kerning="false" fo:font-size="10pt" style:font-size-asian="10pt" style:font-size-complex="10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06in" text:min-label-width="0in"/>
      </text:list-level-style-bullet>
      <text:list-level-style-bullet text:level="2" text:style-name="WW_CharLFO3LVL2" text:bullet-char="•">
        <style:list-level-properties text:space-before="0.375in" text:min-label-width="0in"/>
      </text:list-level-style-bullet>
      <text:list-level-style-bullet text:level="3" text:style-name="WW_CharLFO3LVL3" text:bullet-char="•">
        <style:list-level-properties text:space-before="0.625in" text:min-label-width="0in"/>
      </text:list-level-style-bullet>
      <text:list-level-style-bullet text:level="4" text:style-name="WW_CharLFO3LVL4" text:bullet-char="•">
        <style:list-level-properties text:space-before="0.875in" text:min-label-width="0in"/>
      </text:list-level-style-bullet>
      <text:list-level-style-bullet text:level="5" text:style-name="WW_CharLFO3LVL5" text:bullet-char="•">
        <style:list-level-properties text:space-before="1.125in" text:min-label-width="0in"/>
      </text:list-level-style-bullet>
      <text:list-level-style-bullet text:level="6" text:style-name="WW_CharLFO3LVL6" text:bullet-char="•">
        <style:list-level-properties text:space-before="1.375in" text:min-label-width="0in"/>
      </text:list-level-style-bullet>
      <text:list-level-style-bullet text:level="7" text:style-name="WW_CharLFO3LVL7" text:bullet-char="•">
        <style:list-level-properties text:space-before="1.625in" text:min-label-width="0in"/>
      </text:list-level-style-bullet>
      <text:list-level-style-bullet text:level="8" text:style-name="WW_CharLFO3LVL8" text:bullet-char="•">
        <style:list-level-properties text:space-before="1.875in" text:min-label-width="0in"/>
      </text:list-level-style-bullet>
      <text:list-level-style-bullet text:level="9" text:style-name="WW_CharLFO3LVL9" text:bullet-char="•">
        <style:list-level-properties text:space-before="2.125in" text:min-label-width="0in"/>
      </text:list-level-style-bullet>
    </text:list-style>
    <style:page-layout style:name="PL0">
      <style:page-layout-properties fo:page-width="8.5in" fo:page-height="11in" style:print-orientation="portrait" fo:margin-top="0.31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>
        <style:tab-stops>
          <style:tab-stop style:type="right" style:position="7.5in"/>
        </style:tab-stops>
      </style:paragraph-properties>
    </style:style>
    <style:style style:name="P3" style:parent-style-name="Header" style:family="paragraph">
      <style:paragraph-properties>
        <style:tab-stops>
          <style:tab-stop style:type="right" style:position="7.5in"/>
        </style:tab-stops>
      </style:paragraph-properties>
    </style:style>
    <style:style style:name="P4" style:parent-style-name="Footer" style:family="paragraph">
      <style:paragraph-properties>
        <style:tab-stops>
          <style:tab-stop style:type="center" style:position="3.1875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min-width="0.18819in" fo:min-height="0.0819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tab/><text:bookmark-start text:name="OLE_LINK30"/><text:bookmark-start text:name="OLE_LINK2"/>IEEE 802.<text:bookmark-start text:name="OLE_LINK3"/>16-<text:bookmark-end text:name="OLE_LINK30"/><text:bookmark-end text:name="OLE_LINK2"/><text:bookmark-end text:name="OLE_LINK3"/>12-0001-01-Gdoc</text:p>
        <text:p text:style-name="P3"/>
      </style:header>
      <style:footer>
        <text:p text:style-name="P4"><draw:frame draw:z-index="251658240" draw:id="id0" draw:style-name="a0" draw:name="Frame1" text:anchor-type="paragraph" svg:x="0in" svg:y="0.00069in" svg:width="0.08194in" svg:height="0.18819in" style:rel-width="scale" style:rel-height="scale"><draw:text-box><text:p text:style-name="Footer"><text:span text:style-name="PageNumber"><text:page-number text:fixed="false">2</text:page-number></text:span></text:p></draw:text-box><svg:desc/></draw:frame><text:span text:style-name="T5"><text:tab/><text:s/></text:span><text:span text:style-name="PageNumber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EEE 802.16 Mentor Document Template</dc:title>
    <meta:initial-creator>Roger Marks</meta:initial-creator>
    <dc:creator>Erik</dc:creator>
    <meta:creation-date>2012-01-03T07:08:00Z</meta:creation-date>
    <dc:date>2012-01-03T07:08:00Z</dc:date>
    <meta:print-date>2113-01-01T00:0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65" meta:character-count="6458" meta:row-count="45" meta:non-whitespace-character-count="5505"/>
  </office:meta>
</office:document-meta>
</file>