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face style:name="DejaVu Sans" svg:font-family="'DejaVu Sans'"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7.62mm" fo:margin-left="0.09mm" fo:margin-top="0mm" fo:margin-bottom="0mm" table:align="left" style:writing-mode="lr-tb"/>
    </style:style>
    <style:style style:name="Table1.A" style:family="table-column">
      <style:table-column-properties style:column-width="31.66mm"/>
    </style:style>
    <style:style style:name="Table1.B" style:family="table-column">
      <style:table-column-properties style:column-width="26.55mm"/>
    </style:style>
    <style:style style:name="Table1.C" style:family="table-column">
      <style:table-column-properties style:column-width="24.69mm"/>
    </style:style>
    <style:style style:name="Table1.D" style:family="table-column">
      <style:table-column-properties style:column-width="35.98mm"/>
    </style:style>
    <style:style style:name="Table1.E" style:family="table-column">
      <style:table-column-properties style:column-width="21.87mm"/>
    </style:style>
    <style:style style:name="Table1.F" style:family="table-column">
      <style:table-column-properties style:column-width="36.87mm"/>
    </style:style>
    <style:style style:name="Table1.1" style:family="table-row">
      <style:table-row-properties fo:keep-together="auto"/>
    </style:style>
    <style:style style:name="Table1.A1" style:family="table-cell">
      <style:table-cell-properties style:vertical-align="middle" fo:padding-left="1.91mm" fo:padding-right="1.91mm" fo:padding-top="0mm" fo:padding-bottom="0mm" fo:border="0.5pt solid #000000" style:writing-mode="lr-tb"/>
    </style:style>
    <style:style style:name="Table1.B1" style:family="table-cell">
      <style:table-cell-properties fo:padding-left="1.91mm" fo:padding-right="1.91mm" fo:padding-top="0mm" fo:padding-bottom="0mm" fo:border="0.5pt solid #000000" style:writing-mode="lr-tb"/>
    </style:style>
    <style:style style:name="Table1.A2" style:family="table-cell">
      <style:table-cell-properties fo:padding-left="1.91mm" fo:padding-right="1.91mm" fo:padding-top="0mm" fo:padding-bottom="0mm" fo:border="0.5pt solid #000000" style:writing-mode="lr-tb"/>
    </style:style>
    <style:style style:name="Table1.B2" style:family="table-cell">
      <style:table-cell-properties fo:padding-left="1.91mm" fo:padding-right="1.91mm" fo:padding-top="0mm" fo:padding-bottom="0mm" fo:border="0.5pt solid #000000" style:writing-mode="lr-tb"/>
    </style:style>
    <style:style style:name="Table1.A3" style:family="table-cell">
      <style:table-cell-properties fo:padding-left="1.91mm" fo:padding-right="1.91mm" fo:padding-top="0mm" fo:padding-bottom="0mm" fo:border="0.5pt solid #000000" style:writing-mode="lr-tb"/>
    </style:style>
    <style:style style:name="Table1.B3" style:family="table-cell">
      <style:table-cell-properties fo:padding-left="1.91mm" fo:padding-right="1.91mm" fo:padding-top="0mm" fo:padding-bottom="0mm" fo:border="0.5pt solid #000000" style:writing-mode="lr-tb"/>
    </style:style>
    <style:style style:name="Table1.C3" style:family="table-cell">
      <style:table-cell-properties fo:padding-left="1.91mm" fo:padding-right="1.91mm" fo:padding-top="0mm" fo:padding-bottom="0mm" fo:border="0.5pt solid #000000" style:writing-mode="lr-tb"/>
    </style:style>
    <style:style style:name="Table1.D3" style:family="table-cell">
      <style:table-cell-properties fo:padding-left="1.91mm" fo:padding-right="1.91mm" fo:padding-top="0mm" fo:padding-bottom="0mm" fo:border="0.5pt solid #000000" style:writing-mode="lr-tb"/>
    </style:style>
    <style:style style:name="Table1.E3" style:family="table-cell">
      <style:table-cell-properties fo:padding-left="1.91mm" fo:padding-right="1.91mm" fo:padding-top="0mm" fo:padding-bottom="0mm" fo:border="0.5pt solid #000000" style:writing-mode="lr-tb"/>
    </style:style>
    <style:style style:name="Table1.F3" style:family="table-cell">
      <style:table-cell-properties fo:padding-left="1.91mm" fo:padding-right="1.91mm" fo:padding-top="0mm" fo:padding-bottom="0mm" fo:border="0.5pt solid #000000" style:writing-mode="lr-tb"/>
    </style:style>
    <style:style style:name="Table1.B4" style:family="table-cell">
      <style:table-cell-properties fo:padding-left="1.91mm" fo:padding-right="1.91mm" fo:padding-top="0mm" fo:padding-bottom="0mm" fo:border="0.5pt solid #000000" style:writing-mode="lr-tb"/>
    </style:style>
    <style:style style:name="Table2" style:family="table">
      <style:table-properties style:width="177.8mm" fo:break-before="page" table:align="margins" fo:background-color="transparent">
        <style:background-image/>
      </style:table-properties>
    </style:style>
    <style:style style:name="Table2.A" style:family="table-column">
      <style:table-column-properties style:column-width="40.98mm" style:rel-column-width="2324*"/>
    </style:style>
    <style:style style:name="Table2.B" style:family="table-column">
      <style:table-column-properties style:column-width="32.49mm" style:rel-column-width="1843*"/>
    </style:style>
    <style:style style:name="Table2.C" style:family="table-column">
      <style:table-column-properties style:column-width="104.32mm" style:rel-column-width="5916*"/>
    </style:style>
    <style:style style:name="Table2.1" style:family="table-row">
      <style:table-row-properties fo:background-color="#b2b2b2">
        <style:background-image/>
      </style:table-row-properties>
    </style:style>
    <style:style style:name="Table2.A1" style:family="table-cell">
      <style:table-cell-properties fo:background-color="transparent" fo:padding="0.97mm" fo:border="0.5pt solid #000000">
        <style:background-image/>
      </style:table-cell-properties>
    </style:style>
    <style:style style:name="Table2.A2" style:family="table-cell">
      <style:table-cell-properties fo:background-color="transparent" fo:padding="0.97mm" fo:border-left="0.5pt solid #000000" fo:border-right="none" fo:border-top="none" fo:border-bottom="0.5pt solid #000000">
        <style:background-image/>
      </style:table-cell-properties>
    </style:style>
    <style:style style:name="Table2.C2" style:family="table-cell">
      <style:table-cell-properties fo:background-color="transparent" fo:padding="0.97mm" fo:border-left="0.5pt solid #000000" fo:border-right="0.5pt solid #000000" fo:border-top="none" fo:border-bottom="0.5pt solid #000000">
        <style:background-image/>
      </style:table-cell-properties>
    </style:style>
    <style:style style:name="Table2.A3" style:family="table-cell">
      <style:table-cell-properties fo:padding="0.97mm" fo:border-left="0.5pt solid #000000" fo:border-right="none" fo:border-top="none" fo:border-bottom="0.5pt solid #000000"/>
    </style:style>
    <style:style style:name="Table2.B3" style:family="table-cell">
      <style:table-cell-properties fo:padding="0.97mm" fo:border-left="0.5pt solid #000000" fo:border-right="none" fo:border-top="none" fo:border-bottom="0.5pt solid #000000"/>
    </style:style>
    <style:style style:name="Table2.C3" style:family="table-cell">
      <style:table-cell-properties fo:padding="0.97mm" fo:border-left="0.5pt solid #000000" fo:border-right="0.5pt solid #000000" fo:border-top="none" fo:border-bottom="0.5pt solid #000000"/>
    </style:style>
    <style:style style:name="Table2.A4" style:family="table-cell">
      <style:table-cell-properties fo:padding="0.97mm" fo:border-left="0.5pt solid #000000" fo:border-right="none" fo:border-top="none" fo:border-bottom="0.5pt solid #000000"/>
    </style:style>
    <style:style style:name="Table2.B4" style:family="table-cell">
      <style:table-cell-properties fo:padding="0.97mm" fo:border-left="0.5pt solid #000000" fo:border-right="none" fo:border-top="none" fo:border-bottom="0.5pt solid #000000"/>
    </style:style>
    <style:style style:name="Table2.C4" style:family="table-cell">
      <style:table-cell-properties fo:padding="0.97mm" fo:border-left="0.5pt solid #000000" fo:border-right="0.5pt solid #000000" fo:border-top="none" fo:border-bottom="0.5pt solid #000000"/>
    </style:style>
    <style:style style:name="Table2.A5" style:family="table-cell">
      <style:table-cell-properties fo:padding="0.97mm" fo:border-left="0.5pt solid #000000" fo:border-right="none" fo:border-top="none" fo:border-bottom="0.5pt solid #000000"/>
    </style:style>
    <style:style style:name="Table2.B5" style:family="table-cell">
      <style:table-cell-properties fo:padding="0.97mm" fo:border-left="0.5pt solid #000000" fo:border-right="none" fo:border-top="none" fo:border-bottom="0.5pt solid #000000"/>
    </style:style>
    <style:style style:name="Table2.C5"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margin-top="0mm" fo:margin-bottom="0mm" style:contextual-spacing="false" fo:line-height="100%" fo:text-align="end" style:justify-single-word="false" fo:orphans="2" fo:widows="2"/>
      <style:text-properties style:font-name="Times New Roman" fo:font-size="12pt" fo:language="en" fo:country="US" style:letter-kerning="true" style:font-name-asian="Times New Roman1" style:font-size-asian="12pt" style:language-asian="en" style:country-asian="US" style:font-size-complex="12pt" style:language-complex="ar" style:country-complex="SA"/>
    </style:style>
    <style:style style:name="P3"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style:letter-kerning="true" style:font-name-asian="Times New Roman1" style:font-size-asian="12pt" style:language-asian="en" style:country-asian="US" style:font-size-complex="12pt" style:language-complex="ar" style:country-complex="SA"/>
    </style:style>
    <style:style style:name="P4"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1f35e9" officeooo:paragraph-rsid="001f35e9" style:letter-kerning="true" style:font-name-asian="Times New Roman1" style:font-size-asian="12pt" style:language-asian="en" style:country-asian="US" style:font-size-complex="12pt" style:language-complex="ar" style:country-complex="SA"/>
    </style:style>
    <style:style style:name="P5"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fo:font-weight="bold" style:letter-kerning="true" style:font-name-asian="Times New Roman1" style:font-size-asian="12pt" style:language-asian="en" style:country-asian="US" style:font-weight-asian="bold" style:font-size-complex="12pt" style:language-complex="ar" style:country-complex="SA" style:font-weight-complex="bold"/>
    </style:style>
    <style:style style:name="P6" style:family="paragraph" style:parent-style-name="Footer">
      <style:paragraph-properties>
        <style:tab-stops>
          <style:tab-stop style:position="88.9mm" style:type="center"/>
          <style:tab-stop style:position="177.8mm" style:type="right"/>
        </style:tab-stops>
      </style:paragraph-properties>
    </style:style>
    <style:style style:name="P7" style:family="paragraph" style:parent-style-name="Header">
      <style:paragraph-properties>
        <style:tab-stops>
          <style:tab-stop style:position="82.55mm" style:type="center"/>
          <style:tab-stop style:position="177.8mm"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1f35e9" officeooo:paragraph-rsid="001f35e9" style:letter-kerning="true" style:font-name-asian="Times New Roman1" style:font-size-asian="12pt" style:language-asian="en" style:country-asian="US" style:font-size-complex="12pt" style:language-complex="ar" style:country-complex="SA"/>
    </style:style>
    <style:style style:name="P10" style:family="paragraph" style:parent-style-name="Table_20_Contents">
      <style:paragraph-properties fo:text-align="center" style:justify-single-word="false"/>
      <style:text-properties style:font-name="Arial" fo:font-weight="bold" officeooo:rsid="002c2266" officeooo:paragraph-rsid="002c2266" style:font-weight-asian="bold" style:font-weight-complex="bold"/>
    </style:style>
    <style:style style:name="P11" style:family="paragraph" style:parent-style-name="Table_20_Contents">
      <style:text-properties style:font-name="Arial" fo:font-size="10pt" officeooo:rsid="002c2266" officeooo:paragraph-rsid="002c2266" style:font-size-asian="10pt" style:font-size-complex="10pt"/>
    </style:style>
    <style:style style:name="P12" style:family="paragraph">
      <loext:graphic-properties draw:fill="none"/>
      <style:paragraph-properties fo:text-align="start"/>
      <style:text-properties fo:font-size="18pt"/>
    </style:style>
    <style:style style:name="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T4" style:family="text">
      <style:text-properties style:font-name="Times New Roman" fo:font-size="14pt" fo:font-weight="bold" officeooo:rsid="00255ea9"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2c6927" style:font-size-asian="14pt" style:font-weight-asian="bold" style:font-name-complex="Times New Roman1" style:font-size-complex="14pt" style:font-weight-complex="bold"/>
    </style:style>
    <style:style style:name="T6" style:family="text">
      <style:text-properties style:font-name="Times New Roman" style:font-name-complex="Times New Roman1"/>
    </style:style>
    <style:style style:name="T7" style:family="text">
      <style:text-properties style:font-name="Times New Roman" officeooo:rsid="001f35e9" style:font-name-complex="Times New Roman1"/>
    </style:style>
    <style:style style:name="T8" style:family="text">
      <style:text-properties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officeooo:rsid="002d9f45"/>
    </style:style>
    <style:style style:name="T11" style:family="text">
      <style:text-properties officeooo:rsid="002e5fa5"/>
    </style:style>
    <style:style style:name="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text:span text:style-name="T8">IEEE P802.15</text:span><text:span text:style-name="T8"/></text:p>
      <text:p text:style-name="P8"><text:span text:style-name="T8">Wireless Specialty Networks</text:span><text:span text:style-name="T8"/></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itle:</text:p>
          </table:table-cell>
          <table:table-cell table:style-name="Table1.B1" table:number-columns-spanned="5" office:value-type="string">
            <text:p text:style-name="P5"/>
            <text:p text:style-name="P4"><text:span text:style-name="T9">Ascon example frames for Annex C</text:span><text:span text:style-name="T9"/></text:p>
            <text:p text:style-name="P5"/>
          </table:table-cell>
          <table:covered-table-cell/>
          <table:covered-table-cell/>
          <table:covered-table-cell/>
          <table:covered-table-cell/>
        </table:table-row>
        <table:table-row table:style-name="Table1.1">
          <table:table-cell table:style-name="Table1.A2" office:value-type="string">
            <text:p text:style-name="P2">Date Submitted:</text:p>
          </table:table-cell>
          <table:table-cell table:style-name="Table1.B2" table:number-columns-spanned="5" office:value-type="string">
            <text:p text:style-name="P4">2025-03-13</text:p>
          </table:table-cell>
          <table:covered-table-cell/>
          <table:covered-table-cell/>
          <table:covered-table-cell/>
          <table:covered-table-cell/>
        </table:table-row>
        <table:table-row table:style-name="Table1.1">
          <table:table-cell table:style-name="Table1.A3" office:value-type="string">
            <text:p text:style-name="P2">Name:</text:p>
          </table:table-cell>
          <table:table-cell table:style-name="Table1.B3" office:value-type="string">
            <text:p text:style-name="P4">Tero Kivinen</text:p>
          </table:table-cell>
          <table:table-cell table:style-name="Table1.C3" office:value-type="string">
            <text:p text:style-name="P2">Affiliation:</text:p>
          </table:table-cell>
          <table:table-cell table:style-name="Table1.D3" office:value-type="string">
            <text:p text:style-name="P4">Wi-SUN Alliance</text:p>
          </table:table-cell>
          <table:table-cell table:style-name="Table1.E3" office:value-type="string">
            <text:p text:style-name="P2">E-Mail</text:p>
          </table:table-cell>
          <table:table-cell table:style-name="Table1.F3" office:value-type="string">
            <text:p text:style-name="P4">kivinen@iki.fi</text:p>
          </table:table-cell>
        </table:table-row>
        <table:table-row table:style-name="Table1.1">
          <table:table-cell table:style-name="Table1.A1" office:value-type="string">
            <text:p text:style-name="P2">Abstract:</text:p>
          </table:table-cell>
          <table:table-cell table:style-name="Table1.B4" table:number-columns-spanned="5" office:value-type="string">
            <text:p text:style-name="P3"/>
            <text:p text:style-name="P4">Provide example IEEE Std 802.15.4 frames encrypted using Ascon cipher</text:p>
            <text:p text:style-name="P3"/>
          </table: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0">Change history of <text:span text:style-name="T10">this document</text:span></text:p>
          </table:table-cell>
          <table:covered-table-cell/>
          <table:covered-table-cell/>
        </table:table-row>
        <table:table-row table:style-name="Table2.1">
          <table:table-cell table:style-name="Table2.A2" office:value-type="string">
            <text:p text:style-name="P10">Revision</text:p>
          </table:table-cell>
          <table:table-cell table:style-name="Table2.A2" office:value-type="string">
            <text:p text:style-name="P10">Date</text:p>
          </table:table-cell>
          <table:table-cell table:style-name="Table2.C2" office:value-type="string">
            <text:p text:style-name="P10">Description</text:p>
          </table:table-cell>
        </table:table-row>
        <table:table-row>
          <table:table-cell table:style-name="Table2.A3" office:value-type="string">
            <text:p text:style-name="P11">15-25-0159-00</text:p>
          </table:table-cell>
          <table:table-cell table:style-name="Table2.B3" office:value-type="string">
            <text:p text:style-name="P11">2025-03-13</text:p>
          </table:table-cell>
          <table:table-cell table:style-name="Table2.C3" office:value-type="string">
            <text:p text:style-name="P11">Initial version</text:p>
          </table:table-cell>
        </table:table-row>
        <table:table-row>
          <table:table-cell table:style-name="Table2.A3" office:value-type="string">
            <text:p text:style-name="P11">15-25-0159-01</text:p>
          </table:table-cell>
          <table:table-cell table:style-name="Table2.B4" office:value-type="string">
            <text:p text:style-name="P11">2025-03-13</text:p>
          </table:table-cell>
          <table:table-cell table:style-name="Table2.C4" office:value-type="string">
            <text:p text:style-name="P11">Added debugging version of the examples</text:p>
          </table:table-cell>
        </table:table-row>
        <table:table-row>
          <table:table-cell table:style-name="Table2.A3" office:value-type="string">
            <text:p text:style-name="P11">15-25-0159-02</text:p>
          </table:table-cell>
          <table:table-cell table:style-name="Table2.B4" office:value-type="string">
            <text:p text:style-name="P11">2025-03-20</text:p>
          </table:table-cell>
          <table:table-cell table:style-name="Table2.C4" office:value-type="string">
            <text:p text:style-name="P11">Regenerated examples using the new version of the Flags construction in Nonce. Now when L=0, the Ldat<text:span text:style-name="T11">a</text:span> field of zero is used.</text:p>
          </table:table-cell>
        </table:table-row>
      </table:table>
      <text:list xml:id="list264247333" text:style-name="IEEE_20_Annex_20_Numbering">
        <text:list-item>
          <text:h text:style-name="IEEE_20_Annex_20_Heading_20_1" text:outline-level="1">Annex</text:h>
          <text:list>
            <text:list-item>
              <text:h text:style-name="IEEE_20_Annex_20_Heading_20_2" text:outline-level="1">Ascon short examples</text:h>
              <text:list>
                <text:list-item>
                  <text:h text:style-name="IEEE_20_Annex_20_Heading_20_3" text:outline-level="1">Beacon frame</text:h>
                </text:list-item>
              </text:list>
            </text:list-item>
          </text:list>
        </text:list-item>
      </text:list>
      <text:p text:style-name="IEEE_20_Text">This is same example as Annex C.2.2 of IEEE Std 802.15.4-2020, but intermediate steps are omitted.</text:p>
      <text:p text:style-name="IEEE_20_Text">MHR of the Beacon Frame with Frame Version of 0b01, and Security Enabled. Destination address is omitted. Source address is 0xacde480000000001 with Pan ID of 0x4321. </text:p>
      <text:p text:style-name="IEEE_20_Text">Auxiliary Security Header using security level of Mic64, Key Id Mode 0 - Implicit, Frame Counter of 0x00000005, using key of 0xc0c1c2c3c4c5c6c7c8c9cacbcccdcecf.</text:p>
      <text:p text:style-name="IEEE_20_Text">Nonce:</text:p>
      <text:p text:style-name="IEEE_20_Example">ac de 48 00 00 00 00 01 00 00 00 05 02</text:p>
      <text:p text:style-name="IEEE_20_Text">Beacon frame:</text:p>
      <text:p text:style-name="IEEE_20_Example">08 d0 84 21 43 01 00 00 00 00 48 de ac || 02 05 00 00 00 || 55 cf 00 00 51 52 53 54</text:p>
      <text:p text:style-name="IEEE_20_Text">Secured beacon frame:</text:p>
      <text:p text:style-name="IEEE_20_Example">08 d0 84 21 43 01 00 00 00 00 48 de ac || 02 05 00 00 00 || 55 cf 00 00 51 52 53 54 || 5f 57 25 af 5d fe 91 03</text:p>
      <text:list xml:id="list160861049159831" text:continue-numbering="true" text:style-name="IEEE_20_Annex_20_Numbering">
        <text:list-item>
          <text:list>
            <text:list-item>
              <text:list>
                <text:list-item>
                  <text:h text:style-name="IEEE_20_Annex_20_Heading_20_3" text:outline-level="1">MAC Command frame</text:h>
                </text:list-item>
              </text:list>
            </text:list-item>
          </text:list>
        </text:list-item>
      </text:list>
      <text:p text:style-name="IEEE_20_Text">This is same example as Annex C.2.3 of IEEE 802.15.4-2020, but intermediate steps are omitted.</text:p>
      <text:p text:style-name="IEEE_20_Text">MHR of the MAC Command Frame with Frame Version of 0b01, Security Enabled, and Ack Requested. Destination address is 0xacde480000000002 with Pan ID of 0x4321. Source address is 0xacde480000000001 with Pan ID of 0xffff. </text:p>
      <text:p text:style-name="IEEE_20_Text">Auxiliary Security Header using security level of Encrypted Mic64, Key Id Mode 0 - Implicit, Frame Counter of 0x00000005, using key of 0xc0c1c2c3c4c5c6c7c8c9cacbcccdcecf.</text:p>
      <text:p text:style-name="IEEE_20_Text">Nonce:</text:p>
      <text:p text:style-name="IEEE_20_Example">ac de 48 00 00 00 00 01 00 00 00 05 06</text:p>
      <text:p text:style-name="IEEE_20_Text">MAC Command frame:</text:p>
      <text:p text:style-name="IEEE_20_Example">2b dc 84 21 43 02 00 00 00 00 48 de ac ff ff 01 00 00 00 00 48 de ac || 06 05 00 00 00 || 01 ce</text:p>
      <text:p text:style-name="IEEE_20_Text"><text:soft-page-break/>Secured MAC Command frame:</text:p>
      <text:p text:style-name="IEEE_20_Example">2b dc 84 21 43 02 00 00 00 00 48 de ac ff ff 01 00 00 00 00 48 de ac || 06 05 00 00 00 || 01 d4 || 97 2c 05 76 55 b1 65 1b</text:p>
      <text:list xml:id="list160860518497062" text:continue-numbering="true" text:style-name="IEEE_20_Annex_20_Numbering">
        <text:list-item>
          <text:list>
            <text:list-item>
              <text:list>
                <text:list-item>
                  <text:h text:style-name="IEEE_20_Annex_20_Heading_20_3" text:outline-level="1">MAC Command frame</text:h>
                </text:list-item>
              </text:list>
            </text:list-item>
          </text:list>
        </text:list-item>
      </text:list>
      <text:p text:style-name="IEEE_20_Text">This is an example of Enhanced Beacon command using Enhanced Beacon Filter IE.</text:p>
      <text:p text:style-name="IEEE_20_Text">MHR of the MAC Command Frame with Frame Version of 0b10, Security Enabled, and IE Present. Destination address is 0xffff with Pan ID of 0x4321. Source address is 0xacde480000000001 with Pan ID of 0x4321. </text:p>
      <text:p text:style-name="IEEE_20_Text">Auxiliary Security Header using security level of Encrypted Mic128, Key Id Mode 0 - Implicit, Frame Counter of 0x00000006, using key of 0xc0c1c2c3c4c5c6c7c8c9cacbcccdcecf.</text:p>
      <text:p text:style-name="IEEE_20_Text">Nonce:</text:p>
      <text:p text:style-name="IEEE_20_Example">ac de 48 00 00 00 00 01 00 00 00 06 07</text:p>
      <text:p text:style-name="IEEE_20_Text">MAC Command frame:</text:p>
      <text:p text:style-name="IEEE_20_Example">0b ea 85 21 43 ff ff 21 43 01 00 00 00 00 48 de ac || 07 06 00 00 00 || 00 3f || 03 88 01 1e 01 00 f8 07</text:p>
      <text:p text:style-name="IEEE_20_Text">Secured MAC Command frame:</text:p>
      <text:p text:style-name="IEEE_20_Example">0b ea 85 21 43 ff ff 21 43 01 00 00 00 00 48 de ac || 07 06 00 00 00 || 00 3f || ea cf 63 1d cd bb ac c6 || 0f b6 38 e8 85 90 aa 6c 9c 07 68 91 c3 b1 d3 88</text:p>
      <text:list xml:id="list160859978325554" text:continue-numbering="true" text:style-name="IEEE_20_Annex_20_Numbering">
        <text:list-item>
          <text:list>
            <text:list-item>
              <text:list>
                <text:list-item>
                  <text:h text:style-name="IEEE_20_Annex_20_Heading_20_3" text:outline-level="1">MAC Command frame</text:h>
                </text:list-item>
              </text:list>
            </text:list-item>
          </text:list>
        </text:list-item>
      </text:list>
      <text:p text:style-name="IEEE_20_Text">This is same example as last one, but this one is using Pan ID Compression and will omit the source PAN ID.</text:p>
      <text:p text:style-name="IEEE_20_Text">MHR of the MAC Command Frame with Frame Version of 0b10, Security Enabled, PAN ID Compression, and IE Present. Destination address is 0xffff with Pan ID of 0x4321. Source address is 0xacde480000000001. </text:p>
      <text:p text:style-name="IEEE_20_Text">Auxiliary Security Header using security level of Encrypted Mic128, Key Id Mode 0 - Implicit, Frame Counter of 0x00000007, using key of 0xc0c1c2c3c4c5c6c7c8c9cacbcccdcecf.</text:p>
      <text:p text:style-name="IEEE_20_Text">Nonce:</text:p>
      <text:p text:style-name="IEEE_20_Example">ac de 48 00 00 00 00 01 00 00 00 07 07</text:p>
      <text:p text:style-name="IEEE_20_Text">MAC Command frame:</text:p>
      <text:p text:style-name="IEEE_20_Example">4b ea 86 21 43 ff ff 01 00 00 00 00 48 de ac || 07 07 00 00 00 || 00 3f || 03 88 01 1e 01 00 f8 07</text:p>
      <text:p text:style-name="IEEE_20_Text">Secured MAC Command frame:</text:p>
      <text:p text:style-name="IEEE_20_Example">4b ea 86 21 43 ff ff 01 00 00 00 00 48 de ac || 07 07 00 00 00 || 00 3f || 1e b2 98 62 8d 4d b6 2b || bb 71 d3 a5 9d 26 7c 88 fc 0e 23 6b 39 84 e8 e3</text:p>
      <text:list xml:id="list160859667547963" text:continue-numbering="true" text:style-name="IEEE_20_Annex_20_Numbering">
        <text:list-item>
          <text:list>
            <text:list-item>
              <text:list>
                <text:list-item>
                  <text:h text:style-name="IEEE_20_Annex_20_Heading_20_3" text:outline-level="1">Enhanced Beacon frame</text:h>
                </text:list-item>
              </text:list>
            </text:list-item>
          </text:list>
        </text:list-item>
      </text:list>
      <text:p text:style-name="IEEE_20_Text">This is example of Enhanced Beacon used in the TSCH. This is just authenticated not encrypted, as TSCH beacons cannot be encrypted as the data in them is needed for joining the network. The security processing is bit more difficult as the recipient needs to know the ASN before it can verify the MIC of the frame. As this is TSCH Beacon this will include TSCH Synchronization IE inside which will tell the ASN. This frame is using ASN of 0x123456789a.</text:p>
      <text:p text:style-name="IEEE_20_Text">MHR of the Beacon Frame with Frame Version of 0b10, Security Enabled, PAN ID Compression, and IE Present. Destination address is 0xffff with Pan ID of 0x4321. Source address is 0xacde480000000001. </text:p>
      <text:p text:style-name="IEEE_20_Text"><text:soft-page-break/>Auxiliary Security Header using security level of Mic128, Key Id Mode 1 with key index of 1, ASN 0x123456789a In Nonce, using key of 0xc0c1c2c3c4c5c6c7c8c9cacbcccdcecf.</text:p>
      <text:p text:style-name="IEEE_20_Text">Nonce:</text:p>
      <text:p text:style-name="IEEE_20_Example">ac de 48 00 00 00 00 01 12 34 56 78 9a</text:p>
      <text:p text:style-name="IEEE_20_Text">Beacon frame:</text:p>
      <text:p text:style-name="IEEE_20_Example">48 ea 87 21 43 ff ff 01 00 00 00 00 48 de ac || 6b 01 || 00 3f || 1a 88 06 1a 9a 78 56 34 12 04 01 1c 01 0a 1b 01 01 64 00 01 00 00 00 00 0f 01 c8 00</text:p>
      <text:p text:style-name="IEEE_20_Text">Secured Beacon frame:</text:p>
      <text:p text:style-name="IEEE_20_Example">48 ea 87 21 43 ff ff 01 00 00 00 00 48 de ac || 6b 01 || 00 3f || 1a 88 06 1a 9a 78 56 34 12 04 01 1c 01 0a 1b 01 01 64 00 01 00 00 00 00 0f 01 c8 00 || bc 1a dd 95 ef d1 ec af 49 27 c3 f8 91 fa 7f a5</text:p>
      <text:list xml:id="list160859279423709" text:continue-numbering="true" text:style-name="IEEE_20_Annex_20_Numbering">
        <text:list-item>
          <text:list>
            <text:list-item>
              <text:list>
                <text:list-item>
                  <text:h text:style-name="IEEE_20_Annex_20_Heading_20_3" text:outline-level="1">Data frame</text:h>
                </text:list-item>
              </text:list>
            </text:list-item>
          </text:list>
        </text:list-item>
      </text:list>
      <text:p text:style-name="IEEE_20_Text">This is example of Data frame using both header (not encrypted) and payload IEs (encrypted). This also uses PAN ID Compression of extended addresses, meaning there is no PAN ID at all. The header IE is Global Time IE, and the Payload IE is the Mac Metrics IE telling the number of octets sent. The contents of the data frame is string "This is data".</text:p>
      <text:p text:style-name="IEEE_20_Text">MHR of the Data Frame with Frame Version of 0b10, Security Enabled, Ack Requested, PAN ID Compression, and IE Present. Destination address is 0xacde480000000002. Source address is 0xacde480000000001. </text:p>
      <text:p text:style-name="IEEE_20_Text">Auxiliary Security Header using security level of Encrypted Mic64, Key Id Mode 1 with key index of 1, Frame Counter of 0x00000008, using key of 0xc0c1c2c3c4c5c6c7c8c9cacbcccdcecf.</text:p>
      <text:p text:style-name="IEEE_20_Text">Nonce:</text:p>
      <text:p text:style-name="IEEE_20_Example">ac de 48 00 00 00 00 01 00 00 00 08 06</text:p>
      <text:p text:style-name="IEEE_20_Text">Data frame:</text:p>
      <text:p text:style-name="IEEE_20_Example">69 ee 85 02 00 00 00 00 48 de ac 01 00 00 00 00 48 de ac || 0e 08 00 00 00 01 || 84 14 34 ff 3f 5c 00 3f || 07 88 05 1f 01 e8 03 00 00 00 f8 54 68 69 73 20 69 73 20 64 61 74 61</text:p>
      <text:p text:style-name="IEEE_20_Text">Secured Data frame:</text:p>
      <text:p text:style-name="IEEE_20_Example">69 ee 85 02 00 00 00 00 48 de ac 01 00 00 00 00 48 de ac || 0e 08 00 00 00 01 || 84 14 34 ff 3f 5c 00 3f || 72 b0 96 06 76 2a 85 90 39 86 8e 0b 86 de 38 34 e0 36 d7 31 e2 88 01 || f4 08 c2 21 ca ce 0f ca</text:p>
      <text:list xml:id="list160860117838403" text:continue-numbering="true" text:style-name="IEEE_20_Annex_20_Numbering">
        <text:list-item>
          <text:list>
            <text:list-item>
              <text:list>
                <text:list-item>
                  <text:h text:style-name="IEEE_20_Annex_20_Heading_20_3" text:outline-level="1">Ack frame</text:h>
                </text:list-item>
              </text:list>
            </text:list-item>
          </text:list>
        </text:list-item>
      </text:list>
      <text:p text:style-name="IEEE_20_Text">This is an example of Ack frame using Header IEs and Data. The header IE used is the TSCH Time Correction IE, but this is not using the ASN in Nonce feature, so this is not exact TSCH ACK frame. The data in Ack simply says "ACK".</text:p>
      <text:p text:style-name="IEEE_20_Text">MHR of the Ack Frame with Frame Version of 0b10, Security Enabled, PAN ID Compression, Sequence Number Suppression, and IE Present. Destination address is 0xacde480000000002. Source address is 0xacde480000000001. </text:p>
      <text:p text:style-name="IEEE_20_Text">Auxiliary Security Header using security level of Encrypted Mic32, Key Id Mode 1 with key index of 1, Frame Counter of 0x00000009, using key of 0xc0c1c2c3c4c5c6c7c8c9cacbcccdcecf.</text:p>
      <text:p text:style-name="IEEE_20_Text">ACK Payload: 41 43 4b</text:p>
      <text:p text:style-name="IEEE_20_Text">Nonce:</text:p>
      <text:p text:style-name="IEEE_20_Example">ac de 48 00 00 00 00 01 00 00 00 09 05</text:p>
      <text:p text:style-name="IEEE_20_Text"><text:soft-page-break/>Data frame:</text:p>
      <text:p text:style-name="IEEE_20_Example">4a ef 02 00 00 00 00 48 de ac 01 00 00 00 00 48 de ac || 0d 09 00 00 00 01 || 02 0f 01 00 80 3f || 41 43 4b</text:p>
      <text:p text:style-name="IEEE_20_Text">Secured ACK frame:</text:p>
      <text:p text:style-name="IEEE_20_Example">4a ef 02 00 00 00 00 48 de ac 01 00 00 00 00 48 de ac || 0d 09 00 00 00 01 || 02 0f 01 00 80 3f || ec f1 00 || aa e6 da 71</text:p>
      <text:list xml:id="list160860707469911" text:continue-numbering="true" text:style-name="IEEE_20_Annex_20_Numbering">
        <text:list-item>
          <text:list>
            <text:list-item>
              <text:h text:style-name="IEEE_20_Annex_20_Heading_20_2" text:outline-level="1">Ascon expanded examples</text:h>
              <text:list>
                <text:list-item>
                  <text:h text:style-name="IEEE_20_Annex_20_Heading_20_3" text:outline-level="1">Beacon frame</text:h>
                </text:list-item>
              </text:list>
            </text:list-item>
          </text:list>
        </text:list-item>
      </text:list>
      <text:p text:style-name="IEEE_20_Text">This is same example as Annex C.2.2 of IEEE Std 802.15.4-2020, but intermediate steps are omitted.</text:p>
      <text:p text:style-name="IEEE_20_Text">MHR of the Beacon Frame with Frame Version of 0b01, and Security Enabled. Destination address is omitted. Source address is 0xacde480000000001 with Pan ID of 0x4321. </text:p>
      <text:p text:style-name="IEEE_20_Text">Auxiliary Security Header using security level of Mic64, Key Id Mode 0 - Implicit, Frame Counter of 0x00000005, using key of 0xc0c1c2c3c4c5c6c7c8c9cacbcccdcecf.</text:p>
      <text:p text:style-name="IEEE_20_Text">Nonce:</text:p>
      <text:p text:style-name="IEEE_20_Example">ac de 48 00 00 00 00 01 00 00 00 05 02</text:p>
      <text:p text:style-name="IEEE_20_Text">Beacon frame:</text:p>
      <text:p text:style-name="IEEE_20_Example">08 d0 84 21 43 01 00 00 00 00 48 de ac || 02 05 00 00 00 || 55 cf 00 00 51 52 53 54</text:p>
      <text:p text:style-name="IEEE_20_Example_20_debug">Key <text:s text:c="15"/>0xc0c1c2c3c4c5c6c7c8c9cacbcccdcecf</text:p>
      <text:p text:style-name="IEEE_20_Example_20_debug">Nonce <text:s text:c="13"/>0x58acde48000000000100000005020000</text:p>
      <text:p text:style-name="IEEE_20_Example_20_debug">Adata <text:s text:c="13"/>0x08d0842143010000000048deac020500000055cf000051525354</text:p>
      <text:p text:style-name="IEEE_20_Example_20_debug">Plaintext <text:s text:c="9"/>0x</text:p>
      <text:p text:style-name="IEEE_20_Example_20_debug">init 1st key xor: <text:s/>x0=0x00001000808c0001 x1=0xc7c6c5c4c3c2c1c0 x2=0xcfcecdcccbcac9c8 x3=0x0000000048deac58 x4=0x0000020500000001</text:p>
      <text:p text:style-name="IEEE_20_Example_20_tiny">round output: <text:s text:c="5"/>x0=0xf2fcbe2da44ca94a x1=0x23af015aa68c9f81 x2=0x97d3d0dc47d3d359 x3=0x721a9c0f4ea07163 x4=0x16cc847c4d68b621</text:p>
      <text:p text:style-name="IEEE_20_Example_20_tiny">round output: <text:s text:c="5"/>x0=0x275a585ae0ddb7fd x1=0x93a26c5522a7e6df x2=0x71d9a5b5b4638ff2 x3=0x4feb6e238f3ea4d2 x4=0x5f150b6816796bc1</text:p>
      <text:p text:style-name="IEEE_20_Example_20_tiny">round output: <text:s text:c="5"/>x0=0x3652863d5c5a1e77 x1=0x3f02ad8985b860ee x2=0x8f6e6c21982258f5 x3=0x9eb0bf149b9de768 x4=0xb53457ea6c3fcb2f</text:p>
      <text:p text:style-name="IEEE_20_Example_20_tiny">round output: <text:s text:c="5"/>x0=0x09676d01d818baf7 x1=0x7207a5ee5d6c0eb3 x2=0xd8669c19b37d378c x3=0x270e060120336f9e x4=0xae92d079ee55ba9a</text:p>
      <text:p text:style-name="IEEE_20_Example_20_tiny">round output: <text:s text:c="5"/>x0=0x9afba2691ddf31e1 x1=0x93ee164a05308fdd x2=0x60fd25117301d417 x3=0x5fa830f0f0a4c5ba x4=0x8b6e483eb124994a</text:p>
      <text:p text:style-name="IEEE_20_Example_20_tiny">round output: <text:s text:c="5"/>x0=0x94e731b7f800c8eb x1=0xc062ad2908e4e858 x2=0x88cd6ced668ad84b x3=0x9928a470223ec8e0 x4=0x7d2174321e2a0d25</text:p>
      <text:p text:style-name="IEEE_20_Example_20_tiny">round output: <text:s text:c="5"/>x0=0x4d723467ad729cbb x1=0x8074477629130df6 x2=0xc5b49c9dad6f6869 x3=0x985a7e1f8687aae8 x4=0x7afb42ec0a4b58b2</text:p>
      <text:p text:style-name="IEEE_20_Example_20_tiny">round output: <text:s text:c="5"/>x0=0x029c8b4f3026d304 x1=0xf94a6c266038f4b6 x2=0xe3b34e1d9be100a4 x3=0x1f28befc1d06ef84 x4=0xf9d2f0815df60cc5</text:p>
      <text:p text:style-name="IEEE_20_Example_20_tiny">round output: <text:s text:c="5"/>x0=0x500b3f8be0eb728c x1=0x433d9ed8755d4e71 x2=0x57298150f3ae5611 x3=0xb46f12bc2caf8979 x4=0x2797d2a841aa0fd4</text:p>
      <text:p text:style-name="IEEE_20_Example_20_tiny">round output: <text:s text:c="5"/>x0=0x02d03d28b974e472 x1=0x186481f028262438 x2=0x57e75ccd78eaa24e x3=0x198c78189ecd9c11 x4=0xece2edabe7225b6c</text:p>
      <text:p text:style-name="IEEE_20_Example_20_tiny">round output: <text:s text:c="5"/>x0=0x06cc55aafde9d478 x1=0x524134898a32baf4 x2=0x03418e4cae21e30a x3=0x5c3aa3e038da7912 x4=0x3f4c2609718ecd99</text:p>
      <text:p text:style-name="IEEE_20_Example_20_tiny">round output: <text:s text:c="5"/>x0=0x625c7cc197551275 x1=0xcd5097bbc2b7253d x2=0x45500cae99f79329 x3=0x33d4cbca25cfba12 x4=0xefd04ce9c6420572</text:p>
      <text:p text:style-name="IEEE_20_Example_20_debug">init 2nd key xor: <text:s/>x0=0x625c7cc197551275 x1=0xcd5097bbc2b7253d x2=0x45500cae99f79329 x3=0xf4120e0ee60d7bd2 x4=0x201e81250d88ccba</text:p>
      <text:p text:style-name="IEEE_20_Example_20_debug">absorb adata: <text:s text:c="5"/>x0=0x625c7d82b6d1c27d x1=0xcd5595171cff253d x2=0x45500cae99f79329 x3=0xf4120e0ee60d7bd2 x4=0x201e81250d88ccba</text:p>
      <text:p text:style-name="IEEE_20_Example_20_tiny">round output: <text:s text:c="5"/>x0=0x0db9382e0f8b33f5 x1=0x1fa7180c304a7ba1 x2=0x11d24f495701f4f9 x3=0xa9e84f674d4acbe3 x4=0xe45c2cecb0d15dbb</text:p>
      <text:p text:style-name="IEEE_20_Example_20_tiny">round output: <text:s text:c="5"/>x0=0xe3b890ff42f36d13 x1=0xb0c87d60a23068bc x2=0x8587b60bf4974387 x3=0x5fd8ff05b4034066 x4=0x6affca930ecd6bc3</text:p>
      <text:p text:style-name="IEEE_20_Example_20_tiny">round output: <text:s text:c="5"/>x0=0x6650bc446795e946 x1=0xc0e90b41902c7576 x2=0x5076f2d5e8d0d3c5 x3=0xe64da3f336390427 x4=0x5ca82996f07d0886</text:p>
      <text:p text:style-name="IEEE_20_Example_20_tiny">round output: <text:s text:c="5"/>x0=0xc8e7ba5665726e5b x1=0x26ae256a4aa52dc1 x2=0xe1ff096159f9e4ab x3=0x3f586a5540b64e15 x4=0x667269684471eae6</text:p>
      <text:p text:style-name="IEEE_20_Example_20_tiny">round output: <text:s text:c="5"/>x0=0xcc6beb598dff42fc x1=0xf803e4d63e5dd148 x2=0xf92888f9ef305750 x3=0x770db78ee00cb675 x4=0x811516f56d53cabb</text:p>
      <text:p text:style-name="IEEE_20_Example_20_tiny">round output: <text:s text:c="5"/>x0=0x76136ee5fce27f2b x1=0x76a23694b4deb5e9 x2=0x505dc83f36aead42 x3=0xa0e8acddca2ff278 x4=0x5e5c157d230b3d4d</text:p>
      <text:p text:style-name="IEEE_20_Example_20_tiny">round output: <text:s text:c="5"/>x0=0xa9ac52bfd5593324 x1=0xcd769ed106659023 x2=0x6a82480fa3ba20a6 x3=0x58197f6a2cae3dbc x4=0x03200de2def41417</text:p>
      <text:p text:style-name="IEEE_20_Example_20_tiny">round output: <text:s text:c="5"/>x0=0xe3569adac5f80064 x1=0xb3a608825fdcaadd x2=0xbfd211d7ca69a997 x3=0xc1ae182c98e08301 x4=0x4c0c68b03279a921</text:p>
      <text:p text:style-name="IEEE_20_Example_20_debug">pad adata: <text:s text:c="8"/>x0=0xb1079ada0aad0064 x1=0xb3a608825fddfe8e x2=0xbfd211d7ca69a997 x3=0xc1ae182c98e08301 x4=0x4c0c68b03279a921</text:p>
      <text:p text:style-name="IEEE_20_Example_20_tiny">round output: <text:s text:c="5"/>x0=0xb289180f03d90c57 x1=0xb316649741218e69 x2=0x4bb06b3f855a8a4a x3=0x7d5b4f9a2c032012 x4=0xd46ebcd2810cdf6f</text:p>
      <text:p text:style-name="IEEE_20_Example_20_tiny"><text:soft-page-break/>round output: <text:s text:c="5"/>x0=0xb8705652cf161628 x1=0xb8938c089ded82ed x2=0x96de151c3926168e x3=0xc0b79397a80da715 x4=0xe523efd5e7ebbe03</text:p>
      <text:p text:style-name="IEEE_20_Example_20_tiny">round output: <text:s text:c="5"/>x0=0xcb6c958548bf9037 x1=0x0bf53ae7d9e08f2b x2=0xad39c7d43ece1340 x3=0xa4b8c0e349047137 x4=0x057323b7a6115dd9</text:p>
      <text:p text:style-name="IEEE_20_Example_20_tiny">round output: <text:s text:c="5"/>x0=0x1b1b1da8062a1e28 x1=0x6572814bf7820f13 x2=0x9929f1b3835b5989 x3=0xd9f9e4b534600013 x4=0xb79496d1aa799147</text:p>
      <text:p text:style-name="IEEE_20_Example_20_tiny">round output: <text:s text:c="5"/>x0=0x6b76066da91e380f x1=0xdc445b1c9c4efd1a x2=0xd3e651919da45894 x3=0x804b87852852045d x4=0x9425844aa2152cdf</text:p>
      <text:p text:style-name="IEEE_20_Example_20_tiny">round output: <text:s text:c="5"/>x0=0xb8a13ebce61b7039 x1=0xd26352bd261b5833 x2=0xfdd4e870a3e80a1d x3=0xe474020ff4ae6555 x4=0x6fcd8f827435f326</text:p>
      <text:p text:style-name="IEEE_20_Example_20_tiny">round output: <text:s text:c="5"/>x0=0x8ce728ddf9a77ecb x1=0x2c8aa633b8c7a9b1 x2=0x914e2bc98efbd483 x3=0xc5ecccf63dc84f92 x4=0xaafffff5940606a8</text:p>
      <text:p text:style-name="IEEE_20_Example_20_tiny">round output: <text:s text:c="5"/>x0=0xcd43bff4e77331c6 x1=0xabbac3673fdd43af x2=0xe59cc0827c0055f3 x3=0x73e613d19db211ab x4=0xbb42f5524cc811b2</text:p>
      <text:p text:style-name="IEEE_20_Example_20_debug">domain separation: x0=0xcd43bff4e77331c6 x1=0xabbac3673fdd43af x2=0xe59cc0827c0055f3 x3=0x73e613d19db211ab x4=0x3b42f5524cc811b2</text:p>
      <text:p text:style-name="IEEE_20_Example_20_debug">pad plaintext: <text:s text:c="4"/>x0=0xcd43bff4e77331c7 x1=0xabbac3673fdd43af x2=0xe59cc0827c0055f3 x3=0x73e613d19db211ab x4=0x3b42f5524cc811b2</text:p>
      <text:p text:style-name="IEEE_20_Example_20_debug">final 1st key xor: x0=0xcd43bff4e77331c7 x1=0xabbac3673fdd43af x2=0x225a0546bfc29433 x3=0xbc28de1d5678d863 x4=0x3b42f5524cc811b2</text:p>
      <text:p text:style-name="IEEE_20_Example_20_tiny">round output: <text:s text:c="5"/>x0=0x8b8fcd5d90c67045 x1=0x9ceb32c860f0e479 x2=0xc226e0b03d0dbd26 x3=0xff077845b49cea46 x4=0x3eca711f3f2e0b1a</text:p>
      <text:p text:style-name="IEEE_20_Example_20_tiny">round output: <text:s text:c="5"/>x0=0x4aa2aa3755d4728a x1=0xe10f790d2329532b x2=0x1780d2610b147668 x3=0x799695210069c90c x4=0xd99014f7d0519233</text:p>
      <text:p text:style-name="IEEE_20_Example_20_tiny">round output: <text:s text:c="5"/>x0=0x8c23b5881b912453 x1=0x599a2c77c5e1fdde x2=0x3bedbf369024e752 x3=0x38b904cf5b73d099 x4=0xd672df7e5b146d4d</text:p>
      <text:p text:style-name="IEEE_20_Example_20_tiny">round output: <text:s text:c="5"/>x0=0x07507411061cfcd6 x1=0xef2efd9fc7b3897a x2=0xa740c697c58957ad x3=0x39730dad465d0c28 x4=0x1edddf8b6e7aa7e9</text:p>
      <text:p text:style-name="IEEE_20_Example_20_tiny">round output: <text:s text:c="5"/>x0=0xa114bf4c663de5d8 x1=0xb9b7e4af2ed3428b x2=0x1f57e9d4e843dd7a x3=0x92511ec40551b6fe x4=0xd3d8443a28098195</text:p>
      <text:p text:style-name="IEEE_20_Example_20_tiny">round output: <text:s text:c="5"/>x0=0x7f5474dc954f399d x1=0x2f396956dd2816f6 x2=0xbcbe352be1914cf9 x3=0xd8fb8e47f1c5c703 x4=0x20ade75117645ead</text:p>
      <text:p text:style-name="IEEE_20_Example_20_tiny">round output: <text:s text:c="5"/>x0=0xf259c1145b5fcb73 x1=0x08b0a60cd3332679 x2=0x437350d1ecc079d8 x3=0xd4d923833375d335 x4=0xabbb7d8286bae17a</text:p>
      <text:p text:style-name="IEEE_20_Example_20_tiny">round output: <text:s text:c="5"/>x0=0x02f1eff26dca890b x1=0x240734aafd886ccd x2=0x1eed06e7efd7dad8 x3=0xf0f9dd9ea6f8cf66 x4=0x0557562abb0d357d</text:p>
      <text:p text:style-name="IEEE_20_Example_20_tiny">round output: <text:s text:c="5"/>x0=0x7ca0e15b48ffa877 x1=0x7881279ed38ae7d3 x2=0x0f1a6765c52550a8 x3=0xb61dfe46efa612b5 x4=0x3b1eae5451fe9620</text:p>
      <text:p text:style-name="IEEE_20_Example_20_tiny">round output: <text:s text:c="5"/>x0=0x27a89577f46c19ba x1=0x91627cc759a8c301 x2=0xf7d07a62d66889a8 x3=0x7ea8fa90d8ba7bcb x4=0xdf561d41f2f160a7</text:p>
      <text:p text:style-name="IEEE_20_Example_20_tiny">round output: <text:s text:c="5"/>x0=0xd8eef6e71997a69a x1=0x2c36e7ca0f1d94cb x2=0xb4766de696081568 x3=0x2aba42c85d9a020e x4=0xf186dbfae5dd3117</text:p>
      <text:p text:style-name="IEEE_20_Example_20_tiny">round output: <text:s text:c="5"/>x0=0x0336ed6ff8e67388 x1=0x6ccf29aad85a4a61 x2=0xf73cf522a2e255b9 x3=0xc4573b996ce7969f x4=0x90c9a65ef7cb0210</text:p>
      <text:p text:style-name="IEEE_20_Example_20_debug">final 2nd key xor: x0=0x0336ed6ff8e67388 x1=0x6ccf29aad85a4a61 x2=0xf73cf522a2e255b9 x3=0x0391fe5daf25575f x4=0x5f076b923c01cbd8</text:p>
      <text:p text:style-name="IEEE_20_Example_20_debug">Ciphertext <text:s text:c="8"/>0x</text:p>
      <text:p text:style-name="IEEE_20_Example_20_debug">Tag <text:s text:c="15"/>0x5f5725af5dfe9103d8cb013c926b075f</text:p>
      <text:p text:style-name="IEEE_20_Text">Secured beacon frame:</text:p>
      <text:p text:style-name="IEEE_20_Example">08 d0 84 21 43 01 00 00 00 00 48 de ac || 02 05 00 00 00 || 55 cf 00 00 51 52 53 54 || 5f 57 25 af 5d fe 91 03</text:p>
      <text:list xml:id="list160859232163232" text:continue-numbering="true" text:style-name="IEEE_20_Annex_20_Numbering">
        <text:list-item>
          <text:list>
            <text:list-item>
              <text:list>
                <text:list-item>
                  <text:h text:style-name="IEEE_20_Annex_20_Heading_20_3" text:outline-level="1">MAC Command frame</text:h>
                </text:list-item>
              </text:list>
            </text:list-item>
          </text:list>
        </text:list-item>
      </text:list>
      <text:p text:style-name="IEEE_20_Text">This is same example as Annex C.2.3 of IEEE 802.15.4-2020, but intermediate steps are omitted.</text:p>
      <text:p text:style-name="IEEE_20_Text">MHR of the MAC Command Frame with Frame Version of 0b01, Security Enabled, and Ack Requested. Destination address is 0xacde480000000002 with Pan ID of 0x4321. Source address is 0xacde480000000001 with Pan ID of 0xffff. </text:p>
      <text:p text:style-name="IEEE_20_Text">Auxiliary Security Header using security level of Encrypted Mic64, Key Id Mode 0 - Implicit, Frame Counter of 0x00000005, using key of 0xc0c1c2c3c4c5c6c7c8c9cacbcccdcecf.</text:p>
      <text:p text:style-name="IEEE_20_Text">Nonce:</text:p>
      <text:p text:style-name="IEEE_20_Example">ac de 48 00 00 00 00 01 00 00 00 05 06</text:p>
      <text:p text:style-name="IEEE_20_Text">MAC Command frame:</text:p>
      <text:p text:style-name="IEEE_20_Example">2b dc 84 21 43 02 00 00 00 00 48 de ac ff ff 01 00 00 00 00 48 de ac || 06 05 00 00 00 || 01 ce</text:p>
      <text:p text:style-name="IEEE_20_Example_20_debug">Key <text:s text:c="15"/>0xc0c1c2c3c4c5c6c7c8c9cacbcccdcecf</text:p>
      <text:p text:style-name="IEEE_20_Example_20_debug">Nonce <text:s text:c="13"/>0x58acde48000000000100000005060000</text:p>
      <text:p text:style-name="IEEE_20_Example_20_debug">Adata <text:s text:c="13"/>0x2bdc842143020000000048deacffff010000000048deac060500000001</text:p>
      <text:p text:style-name="IEEE_20_Example_20_debug">Plaintext <text:s text:c="9"/>0xce</text:p>
      <text:p text:style-name="IEEE_20_Example_20_debug">init 1st key xor: <text:s/>x0=0x00001000808c0001 x1=0xc7c6c5c4c3c2c1c0 x2=0xcfcecdcccbcac9c8 x3=0x0000000048deac58 x4=0x0000060500000001</text:p>
      <text:p text:style-name="IEEE_20_Example_20_tiny">round output: <text:s text:c="5"/>x0=0xf2fcba2da4cce94a x1=0x23af255aa68c9f89 x2=0x97d3d6cc47d3d359 x3=0x721a980e4ca07163 x4=0x16cc847c4d68b621</text:p>
      <text:p text:style-name="IEEE_20_Example_20_tiny">round output: <text:s text:c="5"/>x0=0x0f5f5adbe29df7a5 x1=0x91a67adc3425a693 x2=0x51d99035f4638ffe x3=0x4def4c3b183625da x4=0x5f944f6116fc6bc3</text:p>
      <text:p text:style-name="IEEE_20_Example_20_tiny">round output: <text:s text:c="5"/>x0=0x922a30d4b9a296cc x1=0x4323dd92ea9ee283 x2=0xbfee5d247d2c9410 x3=0xb4b61e9e3a8b673b x4=0x0d7eb0fa769a5fe5</text:p>
      <text:p text:style-name="IEEE_20_Example_20_tiny">round output: <text:s text:c="5"/>x0=0x4a6bbaed7fc72e1f x1=0x44f2416d7e37dadd x2=0x236e5bc11ec22f9b x3=0x80f1d41e65ba7dfc x4=0xba2e6f9eaa32c191</text:p>
      <text:p text:style-name="IEEE_20_Example_20_tiny">round output: <text:s text:c="5"/>x0=0x0a0000d56c77c774 x1=0xb0540ed924676f00 x2=0xc1d29e81d3dbe522 x3=0xdbe277181ffd4a82 x4=0x8063a5ade25e8fb9</text:p>
      <text:p text:style-name="IEEE_20_Example_20_tiny">round output: <text:s text:c="5"/>x0=0x20787e581ab36eb3 x1=0x3d9c966468cb77a4 x2=0x4f7d7b3f97c00fa0 x3=0xf2f1d67e005f5a0e x4=0x072c0175a9ebe313</text:p>
      <text:p text:style-name="IEEE_20_Example_20_tiny">round output: <text:s text:c="5"/>x0=0x3741dac94b44e1da x1=0xf1ec8e241f4903e8 x2=0x3e3b5239eb5b65db x3=0x0feb168acdad8a52 x4=0x7b7f6600fa030e24</text:p>
      <text:p text:style-name="IEEE_20_Example_20_tiny"><text:soft-page-break/>round output: <text:s text:c="5"/>x0=0x69baf7592ca52564 x1=0xc02d01c4fb5ed085 x2=0x5d22931cadffedad x3=0x2b097a5e2d353994 x4=0x7fc209095eb76347</text:p>
      <text:p text:style-name="IEEE_20_Example_20_tiny">round output: <text:s text:c="5"/>x0=0xec4a9f24f4ef3913 x1=0xb6a6daa966e6ceee x2=0x9df393851dddb299 x3=0x685fa8e47a0f97b4 x4=0x521a895376f130fa</text:p>
      <text:p text:style-name="IEEE_20_Example_20_tiny">round output: <text:s text:c="5"/>x0=0x976144e872ff221d x1=0x793dcf247c4d8bd7 x2=0x8ae546ffc22e20f0 x3=0x64cf5aab5a68f193 x4=0x352221ddb2d32c7e</text:p>
      <text:p text:style-name="IEEE_20_Example_20_tiny">round output: <text:s text:c="5"/>x0=0xc953f2b0414e2965 x1=0x648aa853b0af2e1d x2=0xabf0e195520cc9fa x3=0x2e7ce94236dfd1db x4=0x41aa2fba05d7c039</text:p>
      <text:p text:style-name="IEEE_20_Example_20_tiny">round output: <text:s text:c="5"/>x0=0xb4cd6adcaf246dd1 x1=0xc47fe61dd5b4ac09 x2=0x044076039603642b x3=0x5d40040781d6edca x4=0x9902d86f21ada1bf</text:p>
      <text:p text:style-name="IEEE_20_Example_20_debug">init 2nd key xor: <text:s/>x0=0xb4cd6adcaf246dd1 x1=0xc47fe61dd5b4ac09 x2=0x044076039603642b x3=0x9a86c1c342142c0a x4=0x56cc15a3ea676877</text:p>
      <text:p text:style-name="IEEE_20_Example_20_debug">absorb adata: <text:s text:c="5"/>x0=0xb4cd689f8ea0b1fa x1=0xc58019b10bfcac09 x2=0x044076039603642b x3=0x9a86c1c342142c0a x4=0x56cc15a3ea676877</text:p>
      <text:p text:style-name="IEEE_20_Example_20_tiny">round output: <text:s text:c="5"/>x0=0xec589ccc92c8eee2 x1=0x4e89e499448316ce x2=0x36a5984a987b414e x3=0x79f44e2e29e667e0 x4=0x4288e4f85ee913d7</text:p>
      <text:p text:style-name="IEEE_20_Example_20_tiny">round output: <text:s text:c="5"/>x0=0x4190dc0752050c01 x1=0xdaa209ce8a9b81c1 x2=0x7121de8dbe5dde48 x3=0x27185595c97bf1a3 x4=0xae3802b8b7dfd687</text:p>
      <text:p text:style-name="IEEE_20_Example_20_tiny">round output: <text:s text:c="5"/>x0=0x706edbf7b6543b60 x1=0x59af778bf1f9ac32 x2=0x21034f74d095830d x3=0xd4b6b5b7d547cdd7 x4=0x64aa40529c80fd02</text:p>
      <text:p text:style-name="IEEE_20_Example_20_tiny">round output: <text:s text:c="5"/>x0=0x35bb297c0d492883 x1=0x16ac3ed949ad17a2 x2=0x6a6b2afdbe425fe5 x3=0x119637d07f08d5d5 x4=0x850989c025235f3c</text:p>
      <text:p text:style-name="IEEE_20_Example_20_tiny">round output: <text:s text:c="5"/>x0=0xc4a03d3163bf8963 x1=0x969f5a64a236c8bd x2=0xa4b517b9e00aadeb x3=0x0d2091ce2b0297ae x4=0x693b5054cd509e2c</text:p>
      <text:p text:style-name="IEEE_20_Example_20_tiny">round output: <text:s text:c="5"/>x0=0xcf9473ed2582840b x1=0x93ca1099ab6462b5 x2=0xf99eb0e38cbc15eb x3=0x17ca7f426459cec6 x4=0xdf80cd5d4ab54b59</text:p>
      <text:p text:style-name="IEEE_20_Example_20_tiny">round output: <text:s text:c="5"/>x0=0x0c5a5c37e8912b84 x1=0x9b434f77cd6731a8 x2=0xfa089f2ad8884334 x3=0x7a2ee3d4c0b67b3c x4=0x3440e5201ed43c29</text:p>
      <text:p text:style-name="IEEE_20_Example_20_tiny">round output: <text:s text:c="5"/>x0=0x2bb3b5d5cf6acc6d x1=0xc3081e7543dbec27 x2=0xf1e5eeed85a98f99 x3=0x711f545386f3afcb x4=0xacdebe267408707b</text:p>
      <text:p text:style-name="IEEE_20_Example_20_debug">pad adata: <text:s text:c="8"/>x0=0x2d1f6b9dcf6acc6d x1=0xc3081f7443dbec22 x2=0xf1e5eeed85a98f99 x3=0x711f545386f3afcb x4=0xacdebe267408707b</text:p>
      <text:p text:style-name="IEEE_20_Example_20_tiny">round output: <text:s text:c="5"/>x0=0xf8feb86cd95d0117 x1=0xa2376f986eb85c6c x2=0x603cbcf264613d93 x3=0x2df8b17badb5c259 x4=0xa62f42be1949be5f</text:p>
      <text:p text:style-name="IEEE_20_Example_20_tiny">round output: <text:s text:c="5"/>x0=0xa17dbd5b1b07ceed x1=0x6bf89e713aa17dc1 x2=0xeef514a1504c4978 x3=0x249cc977c29a2ed8 x4=0x096b3f3e10756ca1</text:p>
      <text:p text:style-name="IEEE_20_Example_20_tiny">round output: <text:s text:c="5"/>x0=0xc0b4f9590481a37a x1=0x3b42ab869b2d8853 x2=0x0f97a7b8d9d99026 x3=0xe1115d6fe92b62ed x4=0xb232e282ad9dcc32</text:p>
      <text:p text:style-name="IEEE_20_Example_20_tiny">round output: <text:s text:c="5"/>x0=0xb3e197c6785a0664 x1=0xa769192969a69bc8 x2=0x4ae858a463b6a33c x3=0xff9dd8ce8f63a4c1 x4=0x367c9241e217311e</text:p>
      <text:p text:style-name="IEEE_20_Example_20_tiny">round output: <text:s text:c="5"/>x0=0x0f6891657fbee2f9 x1=0x6bc7d73a3ea89ec4 x2=0x2f5998bb9151d202 x3=0x9d1c8d55a8d24f6f x4=0x07d03b0ced3a71cc</text:p>
      <text:p text:style-name="IEEE_20_Example_20_tiny">round output: <text:s text:c="5"/>x0=0xe85ae8d940959408 x1=0x0102a72a7379f5a6 x2=0xa797c544c7ed7837 x3=0x976e49fb934ddbbb x4=0x9bcc1494ceef77f6</text:p>
      <text:p text:style-name="IEEE_20_Example_20_tiny">round output: <text:s text:c="5"/>x0=0x160b86dd800bf373 x1=0x8ac61bb9ef36fb0a x2=0xb8586779d032d811 x3=0xb33e2141c2918ddb x4=0xb02d4b2d907cae12</text:p>
      <text:p text:style-name="IEEE_20_Example_20_tiny">round output: <text:s text:c="5"/>x0=0x1fde4d41d97d761a x1=0x63428b1c306ace52 x2=0x94e52ebe779e5e02 x3=0xe719619bab8e5caa x4=0xbf1a28559713b37c</text:p>
      <text:p text:style-name="IEEE_20_Example_20_debug">domain separation: x0=0x1fde4d41d97d761a x1=0x63428b1c306ace52 x2=0x94e52ebe779e5e02 x3=0xe719619bab8e5caa x4=0x3f1a28559713b37c</text:p>
      <text:p text:style-name="IEEE_20_Example_20_debug">pad plaintext: <text:s text:c="4"/>x0=0x1fde4d41d97d77d4 x1=0x63428b1c306ace52 x2=0x94e52ebe779e5e02 x3=0xe719619bab8e5caa x4=0x3f1a28559713b37c</text:p>
      <text:p text:style-name="IEEE_20_Example_20_debug">final 1st key xor: x0=0x1fde4d41d97d77d4 x1=0x63428b1c306ace52 x2=0x5323eb7ab45c9fc2 x3=0x28d7ac5760449562 x4=0x3f1a28559713b37c</text:p>
      <text:p text:style-name="IEEE_20_Example_20_tiny">round output: <text:s text:c="5"/>x0=0x09cd1bbf0ee2cfa1 x1=0x758db098f862031e x2=0x3bbf8a2b7d04a0f0 x3=0x136a555164854953 x4=0xc9053b80f4f3e593</text:p>
      <text:p text:style-name="IEEE_20_Example_20_tiny">round output: <text:s text:c="5"/>x0=0xf17d4f0d2c85cec9 x1=0x570ecc65a31cb52f x2=0x84cbbb95ac35aba9 x3=0x880f78f3ea30a535 x4=0x5e7c21fbd54331e8</text:p>
      <text:p text:style-name="IEEE_20_Example_20_tiny">round output: <text:s text:c="5"/>x0=0xad4fcb72e3d9de4f x1=0xf78d86c7ff5563b6 x2=0x4a86e7a008c95e17 x3=0x66b7942a1bec6f56 x4=0xa5ef977146d27d16</text:p>
      <text:p text:style-name="IEEE_20_Example_20_tiny">round output: <text:s text:c="5"/>x0=0x27d685d11a05b268 x1=0xc1e73db3b0695d39 x2=0x556c215acf78fc99 x3=0x6896961cda6fffe4 x4=0x37be9fb54a7eac83</text:p>
      <text:p text:style-name="IEEE_20_Example_20_tiny">round output: <text:s text:c="5"/>x0=0x38f6ecc6654b0815 x1=0xd75050a8395273c8 x2=0xe383ec469e8288e7 x3=0x5cb2b9ce69b561ed x4=0x6c8a7aeb7fbe67c5</text:p>
      <text:p text:style-name="IEEE_20_Example_20_tiny">round output: <text:s text:c="5"/>x0=0xee36fe1a203eb877 x1=0x302e30f47ac12957 x2=0xc91a91aca80f1746 x3=0x9b35de4bbb6b3b07 x4=0x20c576296d3e984d</text:p>
      <text:p text:style-name="IEEE_20_Example_20_tiny">round output: <text:s text:c="5"/>x0=0x4620eb461a502054 x1=0x02928595b3f5714b x2=0xf596ec3ec01374ac x3=0xba3fecd4c3a9bbc1 x4=0xc7992bc2ae987d17</text:p>
      <text:p text:style-name="IEEE_20_Example_20_tiny">round output: <text:s text:c="5"/>x0=0x7005301a060d267d x1=0x513f8f34ac7e2eb0 x2=0xcef3b1a8aa8d4737 x3=0x94dbea0df0aa4005 x4=0xc0ec89f00fe73d72</text:p>
      <text:p text:style-name="IEEE_20_Example_20_tiny">round output: <text:s text:c="5"/>x0=0x68583198fd2da134 x1=0xb985ce040f28d8ff x2=0xf89c7fd842b45866 x3=0x4081c64d07f185da x4=0x6fa68b8e6a657bc6</text:p>
      <text:p text:style-name="IEEE_20_Example_20_tiny">round output: <text:s text:c="5"/>x0=0xf2deb628ae21b275 x1=0x9e4e379b01c0f93f x2=0x7767656fb03d1b9a x3=0x628b4287d7ceaf83 x4=0x55ba9fafebb404e9</text:p>
      <text:p text:style-name="IEEE_20_Example_20_tiny">round output: <text:s text:c="5"/>x0=0x3a997ea28a22021b x1=0x79a77926e78d51c5 x2=0xa21ab0f258b3dba9 x3=0x5211171c2e6bbfd5 x4=0x257ba1d778d50a68</text:p>
      <text:p text:style-name="IEEE_20_Example_20_tiny">round output: <text:s text:c="5"/>x0=0x716ebeb6a902678d x1=0xd0aea71fec8e6e02 x2=0xc1b87fc7b83e9adf x3=0xdca37491b5c7ed57 x4=0x01e89296dd9a3e3a</text:p>
      <text:p text:style-name="IEEE_20_Example_20_debug">final 2nd key xor: x0=0x716ebeb6a902678d x1=0xd0aea71fec8e6e02 x2=0xc1b87fc7b83e9adf x3=0x1b65b15576052c97 x4=0xce265f5a1650f7f2</text:p>
      <text:p text:style-name="IEEE_20_Example_20_debug">Ciphertext <text:s text:c="8"/>0xd4</text:p>
      <text:p text:style-name="IEEE_20_Example_20_debug">Tag <text:s text:c="15"/>0x972c057655b1651bf2f750165a5f26ce</text:p>
      <text:p text:style-name="IEEE_20_Text">Secured MAC Command frame:</text:p>
      <text:p text:style-name="IEEE_20_Example">2b dc 84 21 43 02 00 00 00 00 48 de ac ff ff 01 00 00 00 00 48 de ac || 06 05 00 00 00 || 01 d4 || 97 2c 05 76 55 b1 65 1b</text:p>
      <text:list xml:id="list160861052214642" text:continue-numbering="true" text:style-name="IEEE_20_Annex_20_Numbering">
        <text:list-item>
          <text:list>
            <text:list-item>
              <text:list>
                <text:list-item>
                  <text:h text:style-name="IEEE_20_Annex_20_Heading_20_3" text:outline-level="1">MAC Command frame</text:h>
                </text:list-item>
              </text:list>
            </text:list-item>
          </text:list>
        </text:list-item>
      </text:list>
      <text:p text:style-name="IEEE_20_Text">This is an example of Enhanced Beacon command using Enhanced Beacon Filter IE.</text:p>
      <text:p text:style-name="IEEE_20_Text">MHR of the MAC Command Frame with Frame Version of 0b10, Security Enabled, and IE Present. Destination address is 0xffff with Pan ID of 0x4321. Source address is 0xacde480000000001 with Pan ID of 0x4321. </text:p>
      <text:p text:style-name="IEEE_20_Text">Auxiliary Security Header using security level of Encrypted Mic128, Key Id Mode 0 - Implicit, Frame Counter of 0x00000006, using key of 0xc0c1c2c3c4c5c6c7c8c9cacbcccdcecf.</text:p>
      <text:p text:style-name="IEEE_20_Text"><text:soft-page-break/>Nonce:</text:p>
      <text:p text:style-name="IEEE_20_Example">ac de 48 00 00 00 00 01 00 00 00 06 07</text:p>
      <text:p text:style-name="IEEE_20_Text">MAC Command frame:</text:p>
      <text:p text:style-name="IEEE_20_Example">0b ea 85 21 43 ff ff 21 43 01 00 00 00 00 48 de ac || 07 06 00 00 00 || 00 3f || 03 88 01 1e 01 00 f8 07</text:p>
      <text:p text:style-name="IEEE_20_Example_20_debug">Key <text:s text:c="15"/>0xc0c1c2c3c4c5c6c7c8c9cacbcccdcecf</text:p>
      <text:p text:style-name="IEEE_20_Example_20_debug">Nonce <text:s text:c="13"/>0x78acde48000000000100000006070000</text:p>
      <text:p text:style-name="IEEE_20_Example_20_debug">Adata <text:s text:c="13"/>0x0bea852143ffff2143010000000048deac0706000000003f</text:p>
      <text:p text:style-name="IEEE_20_Example_20_debug">Plaintext <text:s text:c="9"/>0x0388011e0100f807</text:p>
      <text:p text:style-name="IEEE_20_Example_20_debug">init 1st key xor: <text:s/>x0=0x00001000808c0001 x1=0xc7c6c5c4c3c2c1c0 x2=0xcfcecdcccbcac9c8 x3=0x0000000048deac78 x4=0x0000070600000001</text:p>
      <text:p text:style-name="IEEE_20_Example_20_tiny">round output: <text:s text:c="5"/>x0=0xf2f8b92da4ecf96a x1=0x25af2c41a68c9f8b x2=0x97d3d74acbd3d359 x3=0x7a0a990d0ce1f143 x4=0x574c847f5b68b601</text:p>
      <text:p text:style-name="IEEE_20_Example_20_tiny">round output: <text:s text:c="5"/>x0=0xd4d759ef75ac960d x1=0xb22624b6b796be96 x2=0x5d879cc7ba7a4dfd x3=0xc27d802424ae52ac x4=0x10bc47a2503872e3</text:p>
      <text:p text:style-name="IEEE_20_Example_20_tiny">round output: <text:s text:c="5"/>x0=0xcc55959bb5b99579 x1=0x9a61677dc35fe0b9 x2=0x94b2780ac18ab6b7 x3=0x660326bcac036d4e x4=0xc57726e7a0a970d8</text:p>
      <text:p text:style-name="IEEE_20_Example_20_tiny">round output: <text:s text:c="5"/>x0=0x36166e07aecf8748 x1=0x5fab12a4114b4b70 x2=0xc1b5f32d2cb5ef95 x3=0x488793dd51174f37 x4=0x00305c5cbc604d17</text:p>
      <text:p text:style-name="IEEE_20_Example_20_tiny">round output: <text:s text:c="5"/>x0=0x18611f7d21635066 x1=0xa500ec6d04882fea x2=0xe8bebe0480e87317 x3=0xbf4dd419d6b2ca71 x4=0x93caa93a27eff261</text:p>
      <text:p text:style-name="IEEE_20_Example_20_tiny">round output: <text:s text:c="5"/>x0=0x887316c29cb15dde x1=0x03534153eeec08a2 x2=0xf56948fca6d0903a x3=0xe8d243f1a6095968 x4=0x7d6e95fb1abbcc09</text:p>
      <text:p text:style-name="IEEE_20_Example_20_tiny">round output: <text:s text:c="5"/>x0=0x219186ad5d46eb06 x1=0x720f22b08b5845c0 x2=0xd2ee76fe9274d587 x3=0xb5679bf0c2409c67 x4=0x30bb402ae535cf30</text:p>
      <text:p text:style-name="IEEE_20_Example_20_tiny">round output: <text:s text:c="5"/>x0=0xe06d2df68038451c x1=0xd3187a7d48dd9529 x2=0x4d3b85c8cd1aa288 x3=0x5536460dcfda4e60 x4=0x3d047694bbc6044f</text:p>
      <text:p text:style-name="IEEE_20_Example_20_tiny">round output: <text:s text:c="5"/>x0=0x22c3814025a18ab0 x1=0x760bf3574972c791 x2=0x48155874060a5f1d x3=0xf3b26e5482423ec5 x4=0x26ec5a4a3fc0f4b3</text:p>
      <text:p text:style-name="IEEE_20_Example_20_tiny">round output: <text:s text:c="5"/>x0=0x81472a17ee496780 x1=0x34b9766890a2988b x2=0x046d53ae91b06a20 x3=0xe43a8adae2991daa x4=0x4feee046983ac47b</text:p>
      <text:p text:style-name="IEEE_20_Example_20_tiny">round output: <text:s text:c="5"/>x0=0x8122da63ed7527ca x1=0x83851a373b760834 x2=0x598bd9cbe23314c5 x3=0x55b5c20b8e2a0c9f x4=0x628ec7e97b1a647d</text:p>
      <text:p text:style-name="IEEE_20_Example_20_tiny">round output: <text:s text:c="5"/>x0=0xee8457fed8f13fce x1=0x3dd2917b2adb82e1 x2=0x101949f5712168bb x3=0x808667c2adf6ed54 x4=0x18ba63e80283bd20</text:p>
      <text:p text:style-name="IEEE_20_Example_20_debug">init 2nd key xor: <text:s/>x0=0xee8457fed8f13fce x1=0x3dd2917b2adb82e1 x2=0x101949f5712168bb x3=0x4740a2066e342c94 x4=0xd774ae24c94974e8</text:p>
      <text:p text:style-name="IEEE_20_Example_20_debug">absorb adata: <text:s text:c="5"/>x0=0xcf7ba8bdf974d5c5 x1=0xe39a917b2adb83a2 x2=0x101949f5712168bb x3=0x4740a2066e342c94 x4=0xd774ae24c94974e8</text:p>
      <text:p text:style-name="IEEE_20_Example_20_tiny">round output: <text:s text:c="5"/>x0=0xe3f821cf2c641f96 x1=0x5dac92c8340f93ff x2=0x381d1e54f37f5737 x3=0x23df5d5292f6c5de x4=0x2f150bd753ddf605</text:p>
      <text:p text:style-name="IEEE_20_Example_20_tiny">round output: <text:s text:c="5"/>x0=0xbefabc20b283a70f x1=0x26d949cda727fdc0 x2=0x133070d2dca3157c x3=0x9b302c88037ce943 x4=0x5111c55991219e97</text:p>
      <text:p text:style-name="IEEE_20_Example_20_tiny">round output: <text:s text:c="5"/>x0=0xb216c4c276d7446f x1=0x8faade9a5937e8a1 x2=0x4934d8775a16e9e4 x3=0xb99ae5d6909e2d9f x4=0x492ea6de76111a07</text:p>
      <text:p text:style-name="IEEE_20_Example_20_tiny">round output: <text:s text:c="5"/>x0=0x819057241b6d60a7 x1=0x82226d48bc084b9d x2=0x3002117bbddb6593 x3=0x807b5103dc90f35f x4=0x02816d7e263bf158</text:p>
      <text:p text:style-name="IEEE_20_Example_20_tiny">round output: <text:s text:c="5"/>x0=0x8c15cc8e70d1441a x1=0xf8936d75aa8687cc x2=0xcdcd06d67174260b x3=0x23feed232825bedc x4=0x3360982b839762ab</text:p>
      <text:p text:style-name="IEEE_20_Example_20_tiny">round output: <text:s text:c="5"/>x0=0x7115adb5021b1c78 x1=0xe40e2efd7399720b x2=0x7c9bc06fa6ceed32 x3=0x634332a8605fed8e x4=0x0aedfdce8fdc37af</text:p>
      <text:p text:style-name="IEEE_20_Example_20_tiny">round output: <text:s text:c="5"/>x0=0x8af069ab563e47a4 x1=0x9dbcfaa6eb5d5eea x2=0x2d9aa94ed928ea29 x3=0x871f3b7063306f6c x4=0x4f3d7de44c56694d</text:p>
      <text:p text:style-name="IEEE_20_Example_20_tiny">round output: <text:s text:c="5"/>x0=0x0d79732b2ec63371 x1=0xe77cd10a6e4795d3 x2=0xdc1afb786e2d5fe0 x3=0x481c343246f31754 x4=0x8dd5b0c7b607b9d9</text:p>
      <text:p text:style-name="IEEE_20_Example_20_debug">pad adata: <text:s text:c="8"/>x0=0x3279732b2ec034dd x1=0xe77cd10a6e4795d2 x2=0xdc1afb786e2d5fe0 x3=0x481c343246f31754 x4=0x8dd5b0c7b607b9d9</text:p>
      <text:p text:style-name="IEEE_20_Example_20_tiny">round output: <text:s text:c="5"/>x0=0xacab0cdfc2c1ce2c x1=0x2bfb3aac35f2efcb x2=0xa0f11eb94967157f x3=0xe0411c3573272c89 x4=0x4159dd81561b9be9</text:p>
      <text:p text:style-name="IEEE_20_Example_20_tiny">round output: <text:s text:c="5"/>x0=0x29c14c7b513bc61a x1=0x93db5681963e4bc8 x2=0x76cc23366ed61793 x3=0x7b46d6c8153b92c8 x4=0xfc55c6cc9945ada5</text:p>
      <text:p text:style-name="IEEE_20_Example_20_tiny">round output: <text:s text:c="5"/>x0=0x90de006f6bbe1f9c x1=0x6837a2654b7e131d x2=0x0ffea943fac70724 x3=0x778fbda0437ad491 x4=0xdc1fcb9305886f71</text:p>
      <text:p text:style-name="IEEE_20_Example_20_tiny">round output: <text:s text:c="5"/>x0=0xe9e4a725616d1357 x1=0x9d51638bcdb0ec62 x2=0x1c757774468ebb31 x3=0xd901168d369cd58b x4=0x7392c7c25b701eaa</text:p>
      <text:p text:style-name="IEEE_20_Example_20_tiny">round output: <text:s text:c="5"/>x0=0xd6891d1fd88fca95 x1=0x9690fb3ae486e68e x2=0xa31c9bca2b87f505 x3=0xbbe76201f3224bd6 x4=0xcb19d1f6b6cb7a1c</text:p>
      <text:p text:style-name="IEEE_20_Example_20_tiny">round output: <text:s text:c="5"/>x0=0x164b975c0f938eea x1=0x06755f99d8a9aa80 x2=0x197725be4afced6f x3=0xb81de2413eaddaf0 x4=0x19f9c85fe898de63</text:p>
      <text:p text:style-name="IEEE_20_Example_20_tiny">round output: <text:s text:c="5"/>x0=0x5cdf11ba706b8464 x1=0xce3f1b5262ceadd8 x2=0x36173d12e1d1089c x3=0x9fe0aa7ef10d170d x4=0xc58522048ad8555b</text:p>
      <text:p text:style-name="IEEE_20_Example_20_tiny">round output: <text:s text:c="5"/>x0=0xc154bbcc036247e9 x1=0xc15b7a9ce2ce52ea x2=0xed24fe0630f0d799 x3=0x4902d93ec9832711 x4=0x2d45cd8d44607c0b</text:p>
      <text:p text:style-name="IEEE_20_Example_20_debug">domain separation: x0=0xc154bbcc036247e9 x1=0xc15b7a9ce2ce52ea x2=0xed24fe0630f0d799 x3=0x4902d93ec9832711 x4=0xad45cd8d44607c0b</text:p>
      <text:p text:style-name="IEEE_20_Example_20_debug">pad plaintext: <text:s text:c="4"/>x0=0xc6acbbcd1d63cfea x1=0xc15b7a9ce2ce52eb x2=0xed24fe0630f0d799 x3=0x4902d93ec9832711 x4=0xad45cd8d44607c0b</text:p>
      <text:p text:style-name="IEEE_20_Example_20_debug">final 1st key xor: x0=0xc6acbbcd1d63cfea x1=0xc15b7a9ce2ce52eb x2=0x2ae23bc2f3321659 x3=0x86cc14f20249eed9 x4=0xad45cd8d44607c0b</text:p>
      <text:p text:style-name="IEEE_20_Example_20_tiny">round output: <text:s text:c="5"/>x0=0xeb13c82555203eb9 x1=0xdbb72854c8169f3d x2=0x5f11d1a44d9af0ce x3=0x27c9bd85bb949915 x4=0xeb3e94a94f79d495</text:p>
      <text:p text:style-name="IEEE_20_Example_20_tiny">round output: <text:s text:c="5"/>x0=0xfab24dc80f3892da x1=0xe1950598ae920ae3 x2=0xdc15392c3defd50a x3=0xc9de7131cf53b0df x4=0x8b51b6c284093ca4</text:p>
      <text:p text:style-name="IEEE_20_Example_20_tiny">round output: <text:s text:c="5"/>x0=0x69c4ec68020d4df3 x1=0x439d22ae3c368a44 x2=0x33409e5bff7d1225 x3=0x17ee5f2cf657ae13 x4=0x86a918a3d4667002</text:p>
      <text:p text:style-name="IEEE_20_Example_20_tiny">round output: <text:s text:c="5"/>x0=0x50a5f08ab50381b7 x1=0x3f3841def833ad20 x2=0xfc8e6f43862c7c2e x3=0x7ed0d1030e436a7b x4=0x6f71f98e56f9fd0f</text:p>
      <text:p text:style-name="IEEE_20_Example_20_tiny">round output: <text:s text:c="5"/>x0=0x1d4237e721139bd5 x1=0xaf4402477650a433 x2=0xa72926fe02b1840c x3=0x22519beeec0dee8e x4=0xd20a270cd432a4ec</text:p>
      <text:p text:style-name="IEEE_20_Example_20_tiny">round output: <text:s text:c="5"/>x0=0x1f7bf443ed51e770 x1=0xf78f7f6959ba92ee x2=0xa0cae318ccd603fb x3=0x53fd2c63d7e2aa3c x4=0x62e2367ec6733a2b</text:p>
      <text:p text:style-name="IEEE_20_Example_20_tiny">round output: <text:s text:c="5"/>x0=0xc1e9b2340ec7042a x1=0x50f64bba07b89cf6 x2=0xb2c6a89d166948b9 x3=0x665a58abd2307df3 x4=0x7adf91daa2520d05</text:p>
      <text:p text:style-name="IEEE_20_Example_20_tiny">round output: <text:s text:c="5"/>x0=0x6939fa30f8ffdc5e x1=0x932ecfeb77b00e51 x2=0x4bfaf93a8a638e06 x3=0x6249f0faf7845a05 x4=0xa044af11a282532e</text:p>
      <text:p text:style-name="IEEE_20_Example_20_tiny">round output: <text:s text:c="5"/>x0=0x7aec5d61ee911329 x1=0x559629c385b997a3 x2=0x1e249a203f31f87c x3=0x494d2aacae395651 x4=0x1517898fa70f02d2</text:p>
      <text:p text:style-name="IEEE_20_Example_20_tiny">round output: <text:s text:c="5"/>x0=0xf472ff1edf48fa72 x1=0xb3e772f278c10eaa x2=0x5ef154a49b589eed x3=0xae0f8535536a5d4c x4=0x5b80bcdf89abd263</text:p>
      <text:p text:style-name="IEEE_20_Example_20_tiny">round output: <text:s text:c="5"/>x0=0x33fb76c0487d74b4 x1=0xef13a5548b3b3df4 x2=0xe7d0b657d0c78496 x3=0xf7deefaaba8b6551 x4=0x02387d0f81d6cf92</text:p>
      <text:p text:style-name="IEEE_20_Example_20_tiny">round output: <text:s text:c="5"/>x0=0x5a7bfde7aa9f56a2 x1=0x000a7f3036bf4e72 x2=0xdf4ef1769169754f x3=0xab6c55412bfa77cf x4=0x471d7c0f5aa2ce54</text:p>
      <text:p text:style-name="IEEE_20_Example_20_debug"><text:soft-page-break/>final 2nd key xor: x0=0x5a7bfde7aa9f56a2 x1=0x000a7f3036bf4e72 x2=0xdf4ef1769169754f x3=0x6caa9085e838b60f x4=0x88d3b1c39168079c</text:p>
      <text:p text:style-name="IEEE_20_Example_20_debug">Ciphertext <text:s text:c="8"/>0xeacf631dcdbbacc6</text:p>
      <text:p text:style-name="IEEE_20_Example_20_debug"><text:soft-page-break/>Tag <text:s text:c="15"/>0x0fb638e88590aa6c9c076891c3b1d388</text:p>
      <text:p text:style-name="IEEE_20_Text"><text:soft-page-break/>Secured MAC Command frame:</text:p>
      <text:p text:style-name="IEEE_20_Example"><text:soft-page-break/>0b ea 85 21 43 ff ff 21 43 01 00 00 00 00 48 de ac || 07 06 00 00 00 || 00 3f || ea cf 63 1d cd bb ac c6 || 0f b6 38 e8 85 90 aa 6c 9c 07 68 91 c3 b1 d3 88</text:p>
      <text:list xml:id="list160861011593296" text:continue-numbering="true" text:style-name="IEEE_20_Annex_20_Numbering">
        <text:list-item>
          <text:list>
            <text:list-item>
              <text:list>
                <text:list-item>
                  <text:h text:style-name="IEEE_20_Annex_20_Heading_20_3" text:outline-level="1">MAC Command frame</text:h>
                </text:list-item>
              </text:list>
            </text:list-item>
          </text:list>
        </text:list-item>
      </text:list>
      <text:p text:style-name="IEEE_20_Text">This is same example as last one, but this one is using Pan ID Compression and will omit the source PAN ID.</text:p>
      <text:p text:style-name="IEEE_20_Text">MHR of the MAC Command Frame with Frame Version of 0b10, Security Enabled, PAN ID Compression, and IE Present. Destination address is 0xffff with Pan ID of 0x4321. Source address is 0xacde480000000001. </text:p>
      <text:p text:style-name="IEEE_20_Text">Auxiliary Security Header using security level of Encrypted Mic128, Key Id Mode 0 - Implicit, Frame Counter of 0x00000007, using key of 0xc0c1c2c3c4c5c6c7c8c9cacbcccdcecf.</text:p>
      <text:p text:style-name="IEEE_20_Text">Nonce:</text:p>
      <text:p text:style-name="IEEE_20_Example">ac de 48 00 00 00 00 01 00 00 00 07 07</text:p>
      <text:p text:style-name="IEEE_20_Text">MAC Command frame:</text:p>
      <text:p text:style-name="IEEE_20_Example">4b ea 86 21 43 ff ff 01 00 00 00 00 48 de ac || 07 07 00 00 00 || 00 3f || 03 88 01 1e 01 00 f8 07</text:p>
      <text:p text:style-name="IEEE_20_Example_20_debug">Key <text:s text:c="15"/>0xc0c1c2c3c4c5c6c7c8c9cacbcccdcecf</text:p>
      <text:p text:style-name="IEEE_20_Example_20_debug">Nonce <text:s text:c="13"/>0x78acde48000000000100000007070000</text:p>
      <text:p text:style-name="IEEE_20_Example_20_debug">Adata <text:s text:c="13"/>0x4bea862143ffff010000000048deac0707000000003f</text:p>
      <text:p text:style-name="IEEE_20_Example_20_debug">Plaintext <text:s text:c="9"/>0x0388011e0100f807</text:p>
      <text:p text:style-name="IEEE_20_Example_20_debug">init 1st key xor: <text:s/>x0=0x00001000808c0001 x1=0xc7c6c5c4c3c2c1c0 x2=0xcfcecdcccbcac9c8 x3=0x0000000048deac78 x4=0x0000070700000001</text:p>
      <text:p text:style-name="IEEE_20_Example_20_tiny">round output: <text:s text:c="5"/>x0=0xf2f8b92da4ecf96a x1=0x27af2c48a68c9f8b x2=0x97d3d74b4fd3d359 x3=0x7a0a990c0ca17143 x4=0x57cc847e5968b601</text:p>
      <text:p text:style-name="IEEE_20_Example_20_tiny">round output: <text:s text:c="5"/>x0=0xe05f59fe7fec3655 x1=0xb6aa25f781973e96 x2=0x5e4d9ccb5d038ffd x3=0xc07d012ca08b91ac x4=0x163867eb427973e3</text:p>
      <text:p text:style-name="IEEE_20_Example_20_tiny">round output: <text:s text:c="5"/>x0=0xfd24012375be0f3c x1=0x99948f48da570b62 x2=0x959050805012d6b7 x3=0xc4cc67aef0c30cc2 x4=0xdbd185870fde5f4c</text:p>
      <text:p text:style-name="IEEE_20_Example_20_tiny">round output: <text:s text:c="5"/>x0=0xa9d8e7524c41a815 x1=0x3343ca03d9eea303 x2=0x8b3c5aad9e1fd0d0 x3=0x18518b30d35646f5 x4=0x2fae579ffbb742c9</text:p>
      <text:p text:style-name="IEEE_20_Example_20_tiny">round output: <text:s text:c="5"/>x0=0xcfaf2faadc94496b x1=0x30b274df6e0de6b0 x2=0x11b99edea2baf4ea x3=0xbeac8c8ac8f28ee5 x4=0x2e431f02a5aba87e</text:p>
      <text:p text:style-name="IEEE_20_Example_20_tiny">round output: <text:s text:c="5"/>x0=0xd77957629efcf442 x1=0xc2421c26fd59a32d x2=0xda96599ae5382ca3 x3=0x815993cc7173bf2e x4=0x184980e0c84fec90</text:p>
      <text:p text:style-name="IEEE_20_Example_20_tiny">round output: <text:s text:c="5"/>x0=0xdc02e1d8782d7da9 x1=0xca026a950f3567b5 x2=0xdf42c9bb55e5608d x3=0x426f9a409a5dcc76 x4=0x3a6885464998b07f</text:p>
      <text:p text:style-name="IEEE_20_Example_20_tiny">round output: <text:s text:c="5"/>x0=0x5a5a5f9e3079ef59 x1=0x60e7b6aaced07c4c x2=0x1caa085b496a934c x3=0xd1f67984336d65d6 x4=0xa309f982c646d71e</text:p>
      <text:p text:style-name="IEEE_20_Example_20_tiny">round output: <text:s text:c="5"/>x0=0xf15217707d208278 x1=0xe26f97743f8ee6e6 x2=0x4fe0ce8ed0955dc2 x3=0xa6a34eae19aa1985 x4=0xa0c1d27ed4290ce5</text:p>
      <text:p text:style-name="IEEE_20_Example_20_tiny">round output: <text:s text:c="5"/>x0=0x6591f54893a9469e x1=0xb63097b592fd465e x2=0x3260eda669c475b8 x3=0x41b1d40573398b62 x4=0xf12b11071be178af</text:p>
      <text:p text:style-name="IEEE_20_Example_20_tiny">round output: <text:s text:c="5"/>x0=0x03b9db13f67fe08f x1=0x80d00b9cf4dd1ad9 x2=0x9559d08ab235f85a x3=0x0b26455f112c7432 x4=0xcc82d5c6df50258f</text:p>
      <text:p text:style-name="IEEE_20_Example_20_tiny">round output: <text:s text:c="5"/>x0=0x6aac2aad2d2f5c33 x1=0xd37ff5436ec6fd13 x2=0xd136348c69398e95 x3=0x867b64979bbfeaf8 x4=0xc6670e978afaa1ba</text:p>
      <text:p text:style-name="IEEE_20_Example_20_debug">init 2nd key xor: <text:s/>x0=0x6aac2aad2d2f5c33 x1=0xd37ff5436ec6fd13 x2=0xd136348c69398e95 x3=0x41bda153587d2b38 x4=0x09a9c35b41306872</text:p>
      <text:p text:style-name="IEEE_20_Example_20_debug">absorb adata: <text:s text:c="5"/>x0=0x6b53d5ee0ca9b678 x1=0xd4d32b0b6ec6fd13 x2=0xd136348c69398e95 x3=0x41bda153587d2b38 x4=0x09a9c35b41306872</text:p>
      <text:p text:style-name="IEEE_20_Example_20_tiny">round output: <text:s text:c="5"/>x0=0xb2be99d1e23943b3 x1=0x9b4d0e6bcab94bac x2=0x34df99c14664a9fa x3=0x3e8d738a74608de0 x4=0xeab0e42512937e3a</text:p>
      <text:p text:style-name="IEEE_20_Example_20_tiny">round output: <text:s text:c="5"/>x0=0x2ea63eee2931a22c x1=0x77a47d53d026b9c5 x2=0x82326df988af1d21 x3=0x13bf6f81fb562d9f x4=0x79e41dd7db10cad7</text:p>
      <text:p text:style-name="IEEE_20_Example_20_tiny">round output: <text:s text:c="5"/>x0=0x307e1669e1a87985 x1=0x33270e66c45b82ef x2=0xe6b5a77e7a500f4c x3=0x7d40f9bb53c80471 x4=0xd87af0732e258937</text:p>
      <text:p text:style-name="IEEE_20_Example_20_tiny">round output: <text:s text:c="5"/>x0=0x57fd5e668833c957 x1=0x068bfb02e8ca615e x2=0x09d5a0ae468e41dc x3=0x60453daaa4ce288c x4=0x774bec68a09ffc95</text:p>
      <text:p text:style-name="IEEE_20_Example_20_tiny">round output: <text:s text:c="5"/>x0=0xe773db0fc1a51a3e x1=0x71a6d00c81346d21 x2=0xc7e07b8ab439a6b2 x3=0xcf25007bf29a6141 x4=0x7a479e39431330e1</text:p>
      <text:p text:style-name="IEEE_20_Example_20_tiny">round output: <text:s text:c="5"/>x0=0x7a6f1170636f73a3 x1=0xbf847b0417912b71 x2=0x50e1c06cc9257a65 x3=0x1807190e4cb55a30 x4=0xf1138adc6582f6ae</text:p>
      <text:p text:style-name="IEEE_20_Example_20_tiny">round output: <text:s text:c="5"/>x0=0xb2117416a3720c5f x1=0xcdf2d518975f6090 x2=0xf6898e7d9c6cab08 x3=0x7f27a41d872b86ff x4=0xe933c9f6eb39039a</text:p>
      <text:p text:style-name="IEEE_20_Example_20_tiny">round output: <text:s text:c="5"/>x0=0x6107ea3cf6da11f5 x1=0xec958b6fbf1a5a60 x2=0xd7ccc87130c15f6e x3=0x851b3ba451b524dd x4=0x011c26daa6798aa9</text:p>
      <text:p text:style-name="IEEE_20_Example_20_debug">pad adata: <text:s text:c="8"/>x0=0x6106d53cf6da11f2 x1=0xec958b6fbf1a5a60 x2=0xd7ccc87130c15f6e x3=0x851b3ba451b524dd x4=0x011c26daa6798aa9</text:p>
      <text:p text:style-name="IEEE_20_Example_20_tiny">round output: <text:s text:c="5"/>x0=0x3ea500aca16c3993 x1=0xb693b83d8d8c49c4 x2=0xb1e16e04d203f996 x3=0x904f66e8af2b8720 x4=0x1b3f7b2a9c610682</text:p>
      <text:p text:style-name="IEEE_20_Example_20_tiny">round output: <text:s text:c="5"/>x0=0x7807c38f7071f201 x1=0xe7c4cb229bb0079c x2=0xa1ad5c65fae8a971 x3=0x6d0bb666fcf1c776 x4=0x289a9ba0f7a1ec2a</text:p>
      <text:p text:style-name="IEEE_20_Example_20_tiny">round output: <text:s text:c="5"/>x0=0xef7c3ceb6ee328d2 x1=0xbc268fce45fa931a x2=0xd7614820310258ac x3=0xd8e39ae9046bd267 x4=0x101db58efb27a24a</text:p>
      <text:p text:style-name="IEEE_20_Example_20_tiny">round output: <text:s text:c="5"/>x0=0x8b8017544b29aa41 x1=0x0054d05e2af60274 x2=0xc4a483e895c292f6 x3=0xaeff94237775b3a9 x4=0x61b6628ef3ecf1f9</text:p>
      <text:p text:style-name="IEEE_20_Example_20_tiny">round output: <text:s text:c="5"/>x0=0x86534e8e5284f171 x1=0x682ad6dbf2ec223b x2=0x92e0169c3763b442 x3=0x1caeefbeb074e1b3 x4=0xb25431e5dfc1902b</text:p>
      <text:p text:style-name="IEEE_20_Example_20_tiny">round output: <text:s text:c="5"/>x0=0x65712792303d0e01 x1=0x84100303999a93d8 x2=0xea4a2cba2ade00f3 x3=0x9d90b8c79358b46d x4=0xf09174cf57d42071</text:p>
      <text:p text:style-name="IEEE_20_Example_20_tiny">round output: <text:s text:c="5"/>x0=0x64f1bde144f5f612 x1=0xfa55d69536872073 x2=0xf2b04c3834002763 x3=0xde9d0b46af3950d3 x4=0x40e5a0908211b179</text:p>
      <text:p text:style-name="IEEE_20_Example_20_tiny">round output: <text:s text:c="5"/>x0=0x2c4e4d8c7c993a1d x1=0x538d609d97934795 x2=0xbf1a4c348831942c x3=0xb611595d2b4c19e0 x4=0x99bf8e6064338a8d</text:p>
      <text:p text:style-name="IEEE_20_Example_20_debug">domain separation: x0=0x2c4e4d8c7c993a1d x1=0x538d609d97934795 x2=0xbf1a4c348831942c x3=0xb611595d2b4c19e0 x4=0x19bf8e6064338a8d</text:p>
      <text:p text:style-name="IEEE_20_Example_20_debug">pad plaintext: <text:s text:c="4"/>x0=0x2bb64d8d6298b21e x1=0x538d609d97934794 x2=0xbf1a4c348831942c x3=0xb611595d2b4c19e0 x4=0x19bf8e6064338a8d</text:p>
      <text:p text:style-name="IEEE_20_Example_20_debug"><text:soft-page-break/>final 1st key xor: x0=0x2bb64d8d6298b21e x1=0x538d609d97934794 x2=0x78dc89f04bf355ec x3=0x79df9491e086d028 x4=0x19bf8e6064338a8d</text:p>
      <text:p text:style-name="IEEE_20_Example_20_tiny">round output: <text:s text:c="5"/>x0=0x4bf964b84eb4b892 x1=0xd27877d96919622a x2=0x759b2af8fce72f94 x3=0xb96c3f2e459b4223 x4=0x132d201a071ea587</text:p>
      <text:p text:style-name="IEEE_20_Example_20_tiny">round output: <text:s text:c="5"/>x0=0xba0ef6ad20236cce x1=0xa5d37b1ac399b42d x2=0xe67b052265a788ea x3=0x2f3d82186d738da0 x4=0x0288b4777f459813</text:p>
      <text:p text:style-name="IEEE_20_Example_20_tiny">round output: <text:s text:c="5"/>x0=0xb19f06318479cd3d x1=0x29ce6375fdb85238 x2=0x844f31a6ef082d4a x3=0x265df33e658789be x4=0xb97c90fb841e39bf</text:p>
      <text:p text:style-name="IEEE_20_Example_20_tiny">round output: <text:s text:c="5"/>x0=0x19ce7142c2092377 x1=0xbfc7d48b2756b210 x2=0x11dc81ac6e4936a9 x3=0x707cb3b4a4672b48 x4=0xb55f582ce0e6a7dc</text:p>
      <text:p text:style-name="IEEE_20_Example_20_tiny">round output: <text:s text:c="5"/>x0=0x2a5bba29075c2e7e x1=0xf9ab0ced4bd682f8 x2=0x25c78c33ce890328 x3=0x98956a2c678b09bb x4=0x53693db83179af66</text:p>
      <text:p text:style-name="IEEE_20_Example_20_tiny">round output: <text:s text:c="5"/>x0=0x62451cb8a636d63b x1=0x3b199f2e9fa2c1d1 x2=0x690532431a13f7ca x3=0x42db8075b5e46e91 x4=0xcdec2515f1bb5fda</text:p>
      <text:p text:style-name="IEEE_20_Example_20_tiny">round output: <text:s text:c="5"/>x0=0xf7401ff8d413b523 x1=0xd23b442962036847 x2=0xd027d1856f966344 x3=0xa03f14e4cedc83a1 x4=0x997f539ca42a1828</text:p>
      <text:p text:style-name="IEEE_20_Example_20_tiny">round output: <text:s text:c="5"/>x0=0xbc44161211b2fefc x1=0xee84994ae8ec36b6 x2=0xd960314b1425b9fb x3=0xacb463c803741533 x4=0x8aa6bd926cf19259</text:p>
      <text:p text:style-name="IEEE_20_Example_20_tiny">round output: <text:s text:c="5"/>x0=0xc138d16f979d1909 x1=0x4ea1ec99b6cef730 x2=0xa43d4935e9d2d409 x3=0x8335de1f2eb36ee8 x4=0x17bd77467280cd35</text:p>
      <text:p text:style-name="IEEE_20_Example_20_tiny">round output: <text:s text:c="5"/>x0=0x4f60319c6930a4b0 x1=0xffa55d61211122e6 x2=0xe9196b7647517e11 x3=0xd02d0a569a2a703a x4=0xc336c8cab2a237ac</text:p>
      <text:p text:style-name="IEEE_20_Example_20_tiny">round output: <text:s text:c="5"/>x0=0xcc42a67dd9a5c513 x1=0xeef72ef3c0c077f0 x2=0xc4d0c9f56744882e x3=0xd29810998ffec2c9 x4=0xd6fff783c8a828d9</text:p>
      <text:p text:style-name="IEEE_20_Example_20_tiny">round output: <text:s text:c="5"/>x0=0x10dc784d132635c7 x1=0x23babc33e5622493 x2=0x5226fff9782750e6 x3=0x4fbae3596611b07b x4=0x2c2649f5a0e9c734</text:p>
      <text:p text:style-name="IEEE_20_Example_20_debug">final 2nd key xor: x0=0x10dc784d132635c7 x1=0x23babc33e5622493 x2=0x5226fff9782750e6 x3=0x887c269da5d371bb x4=0xe3e884396b230efc</text:p>
      <text:p text:style-name="IEEE_20_Example_20_debug">Ciphertext <text:s text:c="8"/>0x1eb298628d4db62b</text:p>
      <text:p text:style-name="IEEE_20_Example_20_debug">Tag <text:s text:c="15"/>0xbb71d3a59d267c88fc0e236b3984e8e3</text:p>
      <text:p text:style-name="IEEE_20_Text"><text:soft-page-break/>Secured MAC Command frame:</text:p>
      <text:p text:style-name="IEEE_20_Example">4b ea 86 21 43 ff ff 01 00 00 00 00 48 de ac || 07 07 00 00 00 || 00 3f || 1e b2 98 62 8d 4d b6 2b || bb 71 d3 a5 9d 26 7c 88 fc <text:soft-page-break/>0e 23 6b 39 84 e8 e3</text:p>
      <text:list xml:id="list160860868836331" text:continue-numbering="true" text:style-name="IEEE_20_Annex_20_Numbering">
        <text:list-item>
          <text:list>
            <text:list-item>
              <text:list>
                <text:list-item>
                  <text:h text:style-name="IEEE_20_Annex_20_Heading_20_3" text:outline-level="1">Enhanced Beacon frame</text:h>
                </text:list-item>
              </text:list>
            </text:list-item>
          </text:list>
        </text:list-item>
      </text:list>
      <text:p text:style-name="IEEE_20_Text">This is example of Enhanced Beacon used in the TSCH. This is just authenticated not encrypted, as TSCH beacons cannot be encrypted as the data in them is needed for joining the network. The security processing is bit more difficult as the recipient needs to know the ASN before it can verify the MIC of the frame. As this is TSCH Beacon this will include TSCH Synchronization IE inside which will tell the ASN. This frame is using ASN of 0x123456789a.</text:p>
      <text:p text:style-name="IEEE_20_Text">MHR of the Beacon Frame with Frame Version of 0b10, Security Enabled, PAN ID Compression, and IE Present. Destination address is 0xffff with Pan ID of 0x4321. Source address is 0xacde480000000001. </text:p>
      <text:p text:style-name="IEEE_20_Text">Auxiliary Security Header using security level of Mic128, Key Id Mode 1 with key index of 1, ASN 0x123456789a In Nonce, using key of 0xc0c1c2c3c4c5c6c7c8c9cacbcccdcecf.</text:p>
      <text:p text:style-name="IEEE_20_Text">Nonce:</text:p>
      <text:p text:style-name="IEEE_20_Example">ac de 48 00 00 00 00 01 12 34 56 78 9a</text:p>
      <text:p text:style-name="IEEE_20_Text">Beacon frame:</text:p>
      <text:p text:style-name="IEEE_20_Example">48 ea 87 21 43 ff ff 01 00 00 00 00 48 de ac || 6b 01 || 00 3f || 1a 88 06 1a 9a 78 56 34 12 04 01 1c 01 0a 1b 01 01 64 00 01 00 00 00 00 0f 01 c8 00</text:p>
      <text:p text:style-name="IEEE_20_Example_20_debug">Key <text:s text:c="15"/>0xc0c1c2c3c4c5c6c7c8c9cacbcccdcecf</text:p>
      <text:p text:style-name="IEEE_20_Example_20_debug">Nonce <text:s text:c="13"/>0x78acde480000000001123456789a0000</text:p>
      <text:p text:style-name="IEEE_20_Example_20_debug">Adata <text:s text:c="13"/>0x48ea872143ffff010000000048deac6b01003f1a88061a9a7856341204011c010a1b0101640001000000000f01c800</text:p>
      <text:p text:style-name="IEEE_20_Example_20_debug">Plaintext <text:s text:c="9"/>0x</text:p>
      <text:p text:style-name="IEEE_20_Example_20_debug">init 1st key xor: <text:s/>x0=0x00001000808c0001 x1=0xc7c6c5c4c3c2c1c0 x2=0xcfcecdcccbcac9c8 x3=0x0000000048deac78 x4=0x00009a7856341201</text:p>
      <text:p text:style-name="IEEE_20_Example_20_tiny">round output: <text:s text:c="5"/>x0=0xd2f83c69f64c256e x1=0xd90732e941181cb1 x2=0x97d306fe2ebb4811 x3=0xf30a145043fb445f x4=0x4a46867c3b74cc29</text:p>
      <text:p text:style-name="IEEE_20_Example_20_tiny">round output: <text:s text:c="5"/>x0=0x51d85c159cbe0ada x1=0x103a5e94e5eadff6 x2=0x9f3d5001eed552df x3=0x865a1acc4af5eab7 x4=0x17814e2f9302a536</text:p>
      <text:p text:style-name="IEEE_20_Example_20_tiny">round output: <text:s text:c="5"/>x0=0x1f60c42c17079236 x1=0xdf8dbdfe8b29fe10 x2=0x40408938f2b4455a x3=0xb7dbca1867441970 x4=0x956630d83e068920</text:p>
      <text:p text:style-name="IEEE_20_Example_20_tiny">round output: <text:s text:c="5"/>x0=0x3f5d146f1538cd78 x1=0xfebc624d8df07002 x2=0x899dddeab729255c x3=0xcb271600c9468c18 x4=0x32b72f1766e73ac1</text:p>
      <text:p text:style-name="IEEE_20_Example_20_tiny">round output: <text:s text:c="5"/>x0=0xca8ad785ef53b446 x1=0x86c5a03be2d4fbd1 x2=0xb688644d2dca4add x3=0x59177986722db089 x4=0x3482b13b6a43778a</text:p>
      <text:p text:style-name="IEEE_20_Example_20_tiny">round output: <text:s text:c="5"/>x0=0x8fcd7146cafe46cf x1=0x8ddfbf3be79556eb x2=0xcd072c86e41001db x3=0xc71280a4cf48c68f x4=0x17b7bd528b6902c8</text:p>
      <text:p text:style-name="IEEE_20_Example_20_tiny">round output: <text:s text:c="5"/>x0=0xe44679262e530300 x1=0x11487bd7fbbb4208 x2=0x1efd70dcc18712b5 x3=0x8de6ecaaa8ac2970 x4=0xe47b5e2b0e0f0505</text:p>
      <text:p text:style-name="IEEE_20_Example_20_tiny">round output: <text:s text:c="5"/>x0=0xac9b273b81ae6484 x1=0x8721bd1a7f4793f3 x2=0xda3b5a14f52ffc8f x3=0x8e359b25c7bc06f7 x4=0xab92d1b1e5460250</text:p>
      <text:p text:style-name="IEEE_20_Example_20_tiny">round output: <text:s text:c="5"/>x0=0x9aa79d17ea93b45e x1=0xe113bb288e3b7971 x2=0xacd969307a680ec5 x3=0x1d885981c184faea x4=0x6ed0b3c9f3dcad0e</text:p>
      <text:p text:style-name="IEEE_20_Example_20_tiny">round output: <text:s text:c="5"/>x0=0xb996a56291a2a9d8 x1=0x8b075e85cd24c34f x2=0x2316de4619e91981 x3=0xfec97b16c9e8a547 x4=0x4ce6ff8587b9cb97</text:p>
      <text:p text:style-name="IEEE_20_Example_20_tiny">round output: <text:s text:c="5"/>x0=0x8590e7695e64e653 x1=0x2455abab727325b5 x2=0x1173a58d4f0655b9 x3=0x5a0cc76e55a4ff5e x4=0x509b6b654827104f</text:p>
      <text:p text:style-name="IEEE_20_Example_20_tiny">round output: <text:s text:c="5"/>x0=0x08b35493c8a03e36 x1=0x2f809dab834082ab x2=0xc8469e53cce76e5b x3=0x3015106dc16c8afa x4=0x9ea8d140755de8aa</text:p>
      <text:p text:style-name="IEEE_20_Example_20_debug">init 2nd key xor: <text:s/>x0=0x08b35493c8a03e36 x1=0x2f809dab834082ab x2=0xc8469e53cce76e5b x3=0xf7d3d5a902ae4b3a x4=0x51661c8cbe972162</text:p>
      <text:p text:style-name="IEEE_20_Example_20_debug">absorb adata: <text:s text:c="5"/>x0=0x094cabd0e927d47e x1=0x442c43e3834082ab x2=0xc8469e53cce76e5b x3=0xf7d3d5a902ae4b3a x4=0x51661c8cbe972162</text:p>
      <text:p text:style-name="IEEE_20_Example_20_tiny">round output: <text:s text:c="5"/>x0=0xda02d6a63ead99ec x1=0x944e93a3c9687457 x2=0x27a77bc7a65c8ec9 x3=0xa402c243b8d66d72 x4=0x96ead6214dd0c2ee</text:p>
      <text:p text:style-name="IEEE_20_Example_20_tiny">round output: <text:s text:c="5"/>x0=0xa00e38090fe187fc x1=0xc133b53b1120aa20 x2=0x50fafa68d0796af1 x3=0x9a32daccaf7e2b5b x4=0x9095d9091d2df19d</text:p>
      <text:p text:style-name="IEEE_20_Example_20_tiny">round output: <text:s text:c="5"/>x0=0x392eefca4b3a633a x1=0x5e1dde26bcd8aaf4 x2=0xa850a7bd0d4e871e x3=0xdaf430b0637a8a6b x4=0xb949a0782d7077e8</text:p>
      <text:p text:style-name="IEEE_20_Example_20_tiny">round output: <text:s text:c="5"/>x0=0xc8298a96242c5e3d x1=0x99ecc9330cf0e526 x2=0x74446922d254d207 x3=0x513abc0929fb86b4 x4=0x15b507e69ca9b188</text:p>
      <text:p text:style-name="IEEE_20_Example_20_tiny">round output: <text:s text:c="5"/>x0=0x3e15a41d6645386b x1=0x25ffef21a21e9fef x2=0xa5e03b7ccd236a9f x3=0x1c3d4aab1db78b1b x4=0xce3eb500f76204ad</text:p>
      <text:p text:style-name="IEEE_20_Example_20_tiny">round output: <text:s text:c="5"/>x0=0x814020afe9131e71 x1=0x828ef7436cdf6928 x2=0xe9e45b89c209015a x3=0xe2e496ec6cb97000 x4=0x2d9cd92e90b77d0e</text:p>
      <text:p text:style-name="IEEE_20_Example_20_tiny">round output: <text:s text:c="5"/>x0=0x1b1efe81588bce9f x1=0x27a8132cc24da4c1 x2=0x332da344febce9de x3=0xca50159cfb0f2cee x4=0x109c97917ec31220</text:p>
      <text:p text:style-name="IEEE_20_Example_20_tiny">round output: <text:s text:c="5"/>x0=0x271f5783622a37d6 x1=0x95b6568b478f6078 x2=0xa9e2706bff36ca7c x3=0x746d7f9bff340cb8 x4=0xf3bbbd8e403dfefb</text:p>
      <text:p text:style-name="IEEE_20_Example_20_debug">absorb adata: <text:s text:c="5"/>x0=0xbd05510b781537d7 x1=0x94aa578f55bb3600 x2=0xa9e2706bff36ca7c x3=0x746d7f9bff340cb8 x4=0xf3bbbd8e403dfefb</text:p>
      <text:p text:style-name="IEEE_20_Example_20_tiny">round output: <text:s text:c="5"/>x0=0x23f0a98869885717 x1=0xcbda9692aef86af7 x2=0xb0b361708293e60b x3=0x40f092499138c5d5 x4=0x1e0431dfe4e41aa3</text:p>
      <text:p text:style-name="IEEE_20_Example_20_tiny">round output: <text:s text:c="5"/>x0=0x5589269da312cdd0 x1=0xab011d0cb935ca6e x2=0xc5b175e842251ce0 x3=0x668b7965e09d1621 x4=0x7cecfe22e12c1b9d</text:p>
      <text:p text:style-name="IEEE_20_Example_20_tiny">round output: <text:s text:c="5"/>x0=0xa5a63891a4ee7159 x1=0x55511ad7503bf7ec x2=0xa39a35d1e33f8cc7 x3=0x45a1806771e89f73 x4=0x868b1541f88d5654</text:p>
      <text:p text:style-name="IEEE_20_Example_20_tiny">round output: <text:s text:c="5"/>x0=0x31a7a18baa3ce71e x1=0xb6bd69e8f7bd1400 x2=0x108d5c12c1925d6d x3=0x64c843677bf4b746 x4=0x8890cca329a45eb7</text:p>
      <text:p text:style-name="IEEE_20_Example_20_tiny">round output: <text:s text:c="5"/>x0=0xeebf88976557aa1a x1=0x9b2b2acb2ed341a9 x2=0x567798dd3a1fc28f x3=0x322c44348c3a542a x4=0x8b1614ecd6cc6e6d</text:p>
      <text:p text:style-name="IEEE_20_Example_20_tiny">round output: <text:s text:c="5"/>x0=0x7f6d618f76b06025 x1=0xc74f9a035fd522b9 x2=0xb08736c5e3eb20d4 x3=0xea67cb626c054243 x4=0x915559a1018acb81</text:p>
      <text:p text:style-name="IEEE_20_Example_20_tiny">round output: <text:s text:c="5"/>x0=0xc5201f2b5f0ff6b9 x1=0x8cc7621539c1220c x2=0xf7d07f6a8267e3bd x3=0x095d7685ae75ea6a x4=0xadb35fa70c3d2640</text:p>
      <text:p text:style-name="IEEE_20_Example_20_tiny">round output: <text:s text:c="5"/>x0=0x3d1203e3c3d23903 x1=0xc8b7bede878ac981 x2=0xa4eeb5ddef68e3ef x3=0xd13e536040d2277a x4=0xe52e1bd2fa8ca8f7</text:p>
      <text:p text:style-name="IEEE_20_Example_20_debug"><text:soft-page-break/>pad adata: <text:s text:c="8"/>x0=0x3d130387c2d32209 x1=0xc9b776df888ac981 x2=0xa4eeb5ddef68e3ef x3=0xd13e536040d2277a x4=0xe52e1bd2fa8ca8f7</text:p>
      <text:p text:style-name="IEEE_20_Example_20_tiny">round output: <text:s text:c="5"/>x0=0xbb34ccdd0d77bc42 x1=0x5f6c4a7461c58dd7 x2=0x6f2fb6890f91b606 x3=0xc7353232f40004a8 x4=0x31e465030cb1ba06</text:p>
      <text:p text:style-name="IEEE_20_Example_20_tiny">round output: <text:s text:c="5"/>x0=0xbf251cf3c48e55dc x1=0xe52ddb5478eb4248 x2=0x373f941a5bf32831 x3=0x6bc8a953420724aa x4=0x5076b7202550a9d9</text:p>
      <text:p text:style-name="IEEE_20_Example_20_tiny">round output: <text:s text:c="5"/>x0=0x162560e88cb392c7 x1=0x8536355fdf554c12 x2=0xa7c11b43428a4e10 x3=0x723e0c3f0368649e x4=0x765ad1ac0c15ab02</text:p>
      <text:p text:style-name="IEEE_20_Example_20_tiny">round output: <text:s text:c="5"/>x0=0xd5c8b65ba1ff0603 x1=0x5b3e4ddc26be8810 x2=0x5e8920535497189e x3=0x0cb2ed1a8217dc7d x4=0x584e067e87cc60f5</text:p>
      <text:p text:style-name="IEEE_20_Example_20_tiny">round output: <text:s text:c="5"/>x0=0x11c40eeae9856553 x1=0xde5287d847fb50fc x2=0x59aeca5e9e311173 x3=0x58016831a29bb01d x4=0x48cb846b395ef8b2</text:p>
      <text:p text:style-name="IEEE_20_Example_20_tiny">round output: <text:s text:c="5"/>x0=0x5f5a774e12dc968a x1=0xf5292ce749077cfa x2=0x294e89f26c34ca3c x3=0x065be4cdacb9bed5 x4=0x70f9ae54c0178fd6</text:p>
      <text:p text:style-name="IEEE_20_Example_20_tiny">round output: <text:s text:c="5"/>x0=0x8d8ce9c7616c7bfa x1=0x1c1b7cd34b723895 x2=0x7fe899c43dc44570 x3=0x66feec72043edfb1 x4=0xdbd5ef8a4db2543d</text:p>
      <text:p text:style-name="IEEE_20_Example_20_tiny">round output: <text:s text:c="5"/>x0=0x71d1db29047d511e x1=0xb47f2d88187d0ec7 x2=0xf39fa1b523ae657a x3=0x0943f6c5a2295f5c x4=0x39467fd110e35616</text:p>
      <text:p text:style-name="IEEE_20_Example_20_debug">domain separation: x0=0x71d1db29047d511e x1=0xb47f2d88187d0ec7 x2=0xf39fa1b523ae657a x3=0x0943f6c5a2295f5c x4=0xb9467fd110e35616</text:p>
      <text:p text:style-name="IEEE_20_Example_20_debug">pad plaintext: <text:s text:c="4"/>x0=0x71d1db29047d511f x1=0xb47f2d88187d0ec7 x2=0xf39fa1b523ae657a x3=0x0943f6c5a2295f5c x4=0xb9467fd110e35616</text:p>
      <text:p text:style-name="IEEE_20_Example_20_debug">final 1st key xor: x0=0x71d1db29047d511f x1=0xb47f2d88187d0ec7 x2=0x34596471e06ca4ba x3=0xc68d3b0969e39694 x4=0xb9467fd110e35616</text:p>
      <text:p text:style-name="IEEE_20_Example_20_tiny">round output: <text:s text:c="5"/>x0=0x312aed6f239fcae2 x1=0xeab4207529789091 x2=0xa4cc64764446a79d x3=0x06cb169bce4d62ba x4=0x2f0cbba7e3a6da72</text:p>
      <text:p text:style-name="IEEE_20_Example_20_tiny">round output: <text:s text:c="5"/>x0=0x5b9fd6f980f5831f x1=0x3cce2cd0a8d16ec0 x2=0x9ea097ff881f753a x3=0xd0c9f75dc96f5c14 x4=0xde47778f7246c57e</text:p>
      <text:p text:style-name="IEEE_20_Example_20_tiny">round output: <text:s text:c="5"/>x0=0xb0eab216411e6e2d x1=0x852b16ee33f1ffc3 x2=0x0f12bb6ad01d12f5 x3=0x2825ef7758ff012e x4=0xcbbc2992e31426cf</text:p>
      <text:p text:style-name="IEEE_20_Example_20_tiny">round output: <text:s text:c="5"/>x0=0x0c3db1b47972a189 x1=0x45b19fbd3969dd2d x2=0x43a802cd8e66e27d x3=0x3ed01704e96c0af1 x4=0xe0aaae42c57d7da0</text:p>
      <text:p text:style-name="IEEE_20_Example_20_tiny">round output: <text:s text:c="5"/>x0=0x575a2b02aff5c5c2 x1=0x120c9232b826e07d x2=0xc9cd9c80dfa2e942 x3=0xb30ed13cf98d3231 x4=0xd372358699c439a5</text:p>
      <text:p text:style-name="IEEE_20_Example_20_tiny">round output: <text:s text:c="5"/>x0=0x7fb3b7ed4e38059f x1=0xf412e4a7af90ccd0 x2=0x53f8847f6a46efee x3=0xdcb298af3adf9c01 x4=0x2ee8b3c43fa6a9a9</text:p>
      <text:p text:style-name="IEEE_20_Example_20_tiny">round output: <text:s text:c="5"/>x0=0x91b8a861cdce94e9 x1=0xe8723cc319b24341 x2=0x3a9a14a53c7124f7 x3=0x56cc7748a8d67885 x4=0x7033c2c0e444aae7</text:p>
      <text:p text:style-name="IEEE_20_Example_20_tiny">round output: <text:s text:c="5"/>x0=0xfa37e12310ccd7c5 x1=0x79e5d1b98939a421 x2=0xbb82edc9375ae790 x3=0xcb63e2e1412042b8 x4=0x8dfcefc0598c91d5</text:p>
      <text:p text:style-name="IEEE_20_Example_20_tiny">round output: <text:s text:c="5"/>x0=0x2cd700bf0f6bc3c8 x1=0x9b23ca059decf7e6 x2=0x6962baf2c8fc7b7f x3=0xffc5f90b9acfe486 x4=0xcaeae1384d830444</text:p>
      <text:p text:style-name="IEEE_20_Example_20_tiny">round output: <text:s text:c="5"/>x0=0x22b6a5c6f5d4e24e x1=0x6625b70843202eb8 x2=0xb7689a987ba77725 x3=0xb690e00dac79b5de x4=0x75d06c7f7cca5788</text:p>
      <text:p text:style-name="IEEE_20_Example_20_tiny">round output: <text:s text:c="5"/>x0=0x545251049a96dd3c x1=0xeaab859383c72841 x2=0xb9b47a6b2a587db4 x3=0x893bb7db14f0810f x4=0x07ce70f240c76f63</text:p>
      <text:p text:style-name="IEEE_20_Example_20_tiny">round output: <text:s text:c="5"/>x0=0x1befaceb210f5e18 x1=0x3cd6f2e208dc3514 x2=0xf99ef134010db921 x3=0x682a142b561fdb7c x4=0x6ab1375d3309ee81</text:p>
      <text:p text:style-name="IEEE_20_Example_20_debug">final 2nd key xor: x0=0x1befaceb210f5e18 x1=0x3cd6f2e208dc3514 x2=0xf99ef134010db921 x3=0xafecd1ef95dd1abc x4=0xa57ffa91f8c32749</text:p>
      <text:p text:style-name="IEEE_20_Example_20_debug">Ciphertext <text:s text:c="8"/>0x</text:p>
      <text:p text:style-name="IEEE_20_Example_20_debug">Tag <text:s text:c="15"/>0xbc1add95efd1ecaf4927c3f891fa7fa5</text:p>
      <text:p text:style-name="IEEE_20_Text">Secured Beacon frame:</text:p>
      <text:p text:style-name="IEEE_20_Example">48 ea 87 21 43 ff ff 01 00 00 00 00 48 de ac || 6b 01 || 00 3f || 1a 88 06 1a 9a 78 56 34 12 04 01 1c 01 0a 1b 01 01 64 00 01 00 00 00 00 0f 01 c8 00 || bc 1a dd 95 ef d1 ec af 49 27 c3 f8 91 fa 7f a5</text:p>
      <text:list xml:id="list160861127248257" text:continue-numbering="true" text:style-name="IEEE_20_Annex_20_Numbering">
        <text:list-item>
          <text:list>
            <text:list-item>
              <text:list>
                <text:list-item>
                  <text:h text:style-name="IEEE_20_Annex_20_Heading_20_3" text:outline-level="1">Data frame</text:h>
                </text:list-item>
              </text:list>
            </text:list-item>
          </text:list>
        </text:list-item>
      </text:list>
      <text:p text:style-name="IEEE_20_Text">This is example of Data frame using both header (not encrypted) and payload IEs (encrypted). This also uses PAN ID Compression of extended addresses, meaning there is no PAN ID at all. The header IE is Global Time IE, and the Payload IE is the Mac Metrics IE telling the number of octets sent. The contents of the data frame is string "This is data".</text:p>
      <text:p text:style-name="IEEE_20_Text">MHR of the Data Frame with Frame Version of 0b10, Security Enabled, Ack Requested, PAN ID Compression, and IE Present. Destination address is 0xacde480000000002. Source address is 0xacde480000000001. </text:p>
      <text:p text:style-name="IEEE_20_Text">Auxiliary Security Header using security level of Encrypted Mic64, Key Id Mode 1 with key index of 1, Frame Counter of 0x00000008, using key of 0xc0c1c2c3c4c5c6c7c8c9cacbcccdcecf.</text:p>
      <text:p text:style-name="IEEE_20_Text">Nonce:</text:p>
      <text:p text:style-name="IEEE_20_Example">ac de 48 00 00 00 00 01 00 00 00 08 06</text:p>
      <text:p text:style-name="IEEE_20_Text">Data frame:</text:p>
      <text:p text:style-name="IEEE_20_Example">69 ee 85 02 00 00 00 00 48 de ac 01 00 00 00 00 48 de ac || 0e 08 00 00 00 01 || 84 14 34 ff 3f 5c 00 3f || 07 88 05 1f 01 e8 03 00 00 00 f8 54 68 69 73 20 69 73 20 64 61 74 61</text:p>
      <text:p text:style-name="IEEE_20_Example_20_debug">Key <text:s text:c="15"/>0xc0c1c2c3c4c5c6c7c8c9cacbcccdcecf</text:p>
      <text:p text:style-name="IEEE_20_Example_20_debug">Nonce <text:s text:c="13"/>0x58acde48000000000100000008060000</text:p>
      <text:p text:style-name="IEEE_20_Example_20_debug">Adata <text:s text:c="13"/>0x69ee85020000000048deac010000000048deac0e0800000001841434ff3f5c003f</text:p>
      <text:p text:style-name="IEEE_20_Example_20_debug">Plaintext <text:s text:c="9"/>0x0788051f01e803000000f8546869732069732064617461</text:p>
      <text:p text:style-name="IEEE_20_Example_20_debug"><text:soft-page-break/>init 1st key xor: <text:s/>x0=0x00001000808c0001 x1=0xc7c6c5c4c3c2c1c0 x2=0xcfcecdcccbcac9c8 x3=0x0000000048deac58 x4=0x0000060800000001</text:p>
      <text:p text:style-name="IEEE_20_Example_20_tiny">round output: <text:s text:c="5"/>x0=0xf2fcba29a4cc690a x1=0x39af253fa68c9f89 x2=0x97d3d6c7f3d3d359 x3=0x721a98034fe6f163 x4=0x124c84755f68b621</text:p>
      <text:p text:style-name="IEEE_20_Example_20_tiny">round output: <text:s text:c="5"/>x0=0xc3bf5faf7bd7f38c x1=0x352e7bc39018a4d3 x2=0x4063906ba9164dfe x3=0x13e8c355a6aab7fb x4=0x5721ec4c5f93e7c3</text:p>
      <text:p text:style-name="IEEE_20_Example_20_tiny">round output: <text:s text:c="5"/>x0=0x82b5fe4fbd9cac61 x1=0x43ecff6aa5eb30a7 x2=0xaad068912e6ffc58 x3=0xaf7fe1eb8d0a477d x4=0xb996252f0fc147fa</text:p>
      <text:p text:style-name="IEEE_20_Example_20_tiny">round output: <text:s text:c="5"/>x0=0x30f15191a9346335 x1=0x544d106b1fd58fc2 x2=0x817bd7b04c3dc22c x3=0xf973268ecdcc6c2e x4=0x77ca1f874bccd072</text:p>
      <text:p text:style-name="IEEE_20_Example_20_tiny">round output: <text:s text:c="5"/>x0=0x6dd0f3cd22838ada x1=0xb84a7419ca7fb207 x2=0x6ed0b533efa4ef04 x3=0xbb06f84ab342fb65 x4=0x978d51ea347cc529</text:p>
      <text:p text:style-name="IEEE_20_Example_20_tiny">round output: <text:s text:c="5"/>x0=0x65df6d0ce3dbc844 x1=0xf94e159b195b8462 x2=0xffad9032e66c97e0 x3=0x14d3b729aee7bb72 x4=0x60f771041bb6b7aa</text:p>
      <text:p text:style-name="IEEE_20_Example_20_tiny">round output: <text:s text:c="5"/>x0=0x734108433fcd8c09 x1=0xda65c2aacc95e85a x2=0xdbc0c7925173fff3 x3=0xeee494109cace089 x4=0xe22023f7a56d3aa2</text:p>
      <text:p text:style-name="IEEE_20_Example_20_tiny">round output: <text:s text:c="5"/>x0=0x713cfcc0bf2a99a9 x1=0x9e69232ed4eb6b09 x2=0xce8eded4e3f9e841 x3=0xdbbd9dc148ac92e2 x4=0x46f31d4b9a8c5b64</text:p>
      <text:p text:style-name="IEEE_20_Example_20_tiny">round output: <text:s text:c="5"/>x0=0xdb92f407d15afdb0 x1=0x9acd0fa221bc80b9 x2=0x505a6b00caf01bf9 x3=0x273db1bc04923095 x4=0x4e456b5b1d678406</text:p>
      <text:p text:style-name="IEEE_20_Example_20_tiny">round output: <text:s text:c="5"/>x0=0x5cf5d104f1f9207e x1=0xff65c9760f199683 x2=0x12481ad5730acb3d x3=0x24acd9956edd531a x4=0x752a016bff34669e</text:p>
      <text:p text:style-name="IEEE_20_Example_20_tiny">round output: <text:s text:c="5"/>x0=0x985bc6f42b4787cb x1=0x7f442ad9d06227f4 x2=0x9f377a9dc3e1f7ca x3=0x827b64b21fa7d475 x4=0x7fe1e09f8e1b85a4</text:p>
      <text:p text:style-name="IEEE_20_Example_20_tiny">round output: <text:s text:c="5"/>x0=0x82a86860bd6647e1 x1=0xc41b8fc49a71f7ba x2=0x7a8208d383e7a9b7 x3=0xf5f8f2484d4acc91 x4=0x38f5fe9e9aefa7ef</text:p>
      <text:p text:style-name="IEEE_20_Example_20_debug">init 2nd key xor: <text:s/>x0=0x82a86860bd6647e1 x1=0xc41b8fc49a71f7ba x2=0x7a8208d383e7a9b7 x3=0x323e378c8e880d51 x4=0xf73b335251256e27</text:p>
      <text:p text:style-name="IEEE_20_Example_20_debug">absorb adata: <text:s text:c="5"/>x0=0x82a86860bfe3a988 x1=0xc41b8fc49bdd29f2 x2=0x7a8208d383e7a9b7 x3=0x323e378c8e880d51 x4=0xf73b335251256e27</text:p>
      <text:p text:style-name="IEEE_20_Example_20_tiny">round output: <text:s text:c="5"/>x0=0x0e8f12f85adadb30 x1=0x09beb5c4d7642470 x2=0x64455905074b93c8 x3=0x0f6d1a4968586dbf x4=0x04e0c13f680ba570</text:p>
      <text:p text:style-name="IEEE_20_Example_20_tiny">round output: <text:s text:c="5"/>x0=0xba577310d80d7048 x1=0x5cae015f9c51a51c x2=0x518ca844188563d1 x3=0x6c9d9b085e891483 x4=0x4f6b7f6c57782991</text:p>
      <text:p text:style-name="IEEE_20_Example_20_tiny">round output: <text:s text:c="5"/>x0=0xaf11f23f6aa7e1f5 x1=0xcee15d650974c15e x2=0x5aa6570a469ff4ac x3=0xab38305269c95ffb x4=0xb4aef4615cd7c056</text:p>
      <text:p text:style-name="IEEE_20_Example_20_tiny">round output: <text:s text:c="5"/>x0=0x37354476b930178b x1=0xdfd03f17382fac33 x2=0x795dd1afb09366e3 x3=0xec9e1d875a70c790 x4=0xb17f3d07e08f8000</text:p>
      <text:p text:style-name="IEEE_20_Example_20_tiny">round output: <text:s text:c="5"/>x0=0x88694123b352a72d x1=0x2ecfa97c6920960e x2=0xb13ae52123751f29 x3=0x5b1738d0e5e85475 x4=0x0734bb7c47c8a9ec</text:p>
      <text:p text:style-name="IEEE_20_Example_20_tiny">round output: <text:s text:c="5"/>x0=0x537851edf696ec8a x1=0xb1d595389498a802 x2=0x33af800bd6a11bd9 x3=0x4437c99e426043bd x4=0x140d41bf79e83d8d</text:p>
      <text:p text:style-name="IEEE_20_Example_20_tiny">round output: <text:s text:c="5"/>x0=0x320a828e1bad5df2 x1=0xfe462c9ae4df61e6 x2=0xa2fd2830f0787180 x3=0x3969646dec677a3b x4=0x05eefd38212e1b9a</text:p>
      <text:p text:style-name="IEEE_20_Example_20_tiny">round output: <text:s text:c="5"/>x0=0x3a715adc02e11e82 x1=0x38ced1bb3c0e075c x2=0xbebc5aee08d1dac2 x3=0x2343234859825ae0 x4=0x15e818cfa0fd286b</text:p>
      <text:p text:style-name="IEEE_20_Example_20_debug">absorb adata: <text:s text:c="5"/>x0=0x3a715ad40c4dc0ca x1=0x3892ee44081a835d x2=0xbebc5aee08d1dac2 x3=0x2343234859825ae0 x4=0x15e818cfa0fd286b</text:p>
      <text:p text:style-name="IEEE_20_Example_20_tiny">round output: <text:s text:c="5"/>x0=0x477a41d93c66dcd1 x1=0x58a994782b527494 x2=0xa6701f74399063ab x3=0x150ba664c5753810 x4=0x69187e549514cfff</text:p>
      <text:p text:style-name="IEEE_20_Example_20_tiny">round output: <text:s text:c="5"/>x0=0x6dfb2de6ac8c72b7 x1=0x7ffa8a828a9c1a3f x2=0x7409e2218c574cf1 x3=0x6cf0fab0fa84f64d x4=0xf2ea5c396d531d75</text:p>
      <text:p text:style-name="IEEE_20_Example_20_tiny">round output: <text:s text:c="5"/>x0=0x9f4dd93d41e6ecfb x1=0x7ad44b2a7e29c86e x2=0x889dc0b255a5ee5e x3=0xdb063f79099cb446 x4=0xb1c3272d0c132ce5</text:p>
      <text:p text:style-name="IEEE_20_Example_20_tiny">round output: <text:s text:c="5"/>x0=0xe5bc91b5762fc6d5 x1=0xa1999eefe3b7e1ac x2=0x1f791383b7097a5a x3=0x73a13533fe4af58b x4=0x03fbf084aa75d56e</text:p>
      <text:p text:style-name="IEEE_20_Example_20_tiny">round output: <text:s text:c="5"/>x0=0x6c42bffc86f26a2a x1=0x4642f3b9a4b89329 x2=0xb4e27dd42063878f x3=0xab713ac238244c64 x4=0x0f9a12aff5cd144d</text:p>
      <text:p text:style-name="IEEE_20_Example_20_tiny">round output: <text:s text:c="5"/>x0=0x66bbeda7387259e1 x1=0x26efb208c1dd7a28 x2=0x69189ca69f60b149 x3=0x903eac79b7fa836f x4=0x810c1cdc532b7e2e</text:p>
      <text:p text:style-name="IEEE_20_Example_20_tiny">round output: <text:s text:c="5"/>x0=0x2d6ac3584517f619 x1=0xd26d7e1ddae0b8af x2=0xfb4882384667e185 x3=0x95afdc1b09a27470 x4=0x81ea6d129e15b372</text:p>
      <text:p text:style-name="IEEE_20_Example_20_tiny">round output: <text:s text:c="5"/>x0=0x09facddf6b3045c3 x1=0x025458340b6f9292 x2=0xce8d5b3ce40e03c4 x3=0xddf217da939c47c9 x4=0xc4ef1b616d5ac509</text:p>
      <text:p text:style-name="IEEE_20_Example_20_debug">pad adata: <text:s text:c="8"/>x0=0x09facddf6b3044fc x1=0x025458340b6f9292 x2=0xce8d5b3ce40e03c4 x3=0xddf217da939c47c9 x4=0xc4ef1b616d5ac509</text:p>
      <text:p text:style-name="IEEE_20_Example_20_tiny">round output: <text:s text:c="5"/>x0=0x625a37248395a233 x1=0x244d617f2976214c x2=0xde72a16e1b41eaab x3=0xb91cedd7ca28fa80 x4=0xc2905f7ae121b961</text:p>
      <text:p text:style-name="IEEE_20_Example_20_tiny">round output: <text:s text:c="5"/>x0=0xfccdd0ac2e9145c7 x1=0x6d3b145a272aaf37 x2=0x15fd3b92811e8be5 x3=0xb9d9cf11cd520eee x4=0x6367855accb031f3</text:p>
      <text:p text:style-name="IEEE_20_Example_20_tiny">round output: <text:s text:c="5"/>x0=0xe010742e1c482fe7 x1=0x03314076bc75c7f6 x2=0x0c84470200bbb055 x3=0xcd15b8463ab6eeae x4=0xa658608d8dbc32d3</text:p>
      <text:p text:style-name="IEEE_20_Example_20_tiny">round output: <text:s text:c="5"/>x0=0x2192d798101a0105 x1=0x684cc3aac7f38bdb x2=0x904beee3ae3db2ad x3=0x967c33d19889e83b x4=0x5b65e421fb8836ce</text:p>
      <text:p text:style-name="IEEE_20_Example_20_tiny">round output: <text:s text:c="5"/>x0=0xa2255e547baf851f x1=0x27ee604e7c07ac94 x2=0x3cbe7987d47dff6f x3=0x58241741cbcbdee8 x4=0xffb885f6f1481ec3</text:p>
      <text:p text:style-name="IEEE_20_Example_20_tiny">round output: <text:s text:c="5"/>x0=0x042f078a2d3029f2 x1=0xea10b4d4d992267b x2=0xdba0085a55d96ce8 x3=0xdcd42239fffe0a22 x4=0xaf520e6caddc1cba</text:p>
      <text:p text:style-name="IEEE_20_Example_20_tiny">round output: <text:s text:c="5"/>x0=0xdd217eba6919c209 x1=0x6a9909f779a09473 x2=0x205edd931fa023ff x3=0xb057b7baeead52d2 x4=0x47640d7fd4bfb7ce</text:p>
      <text:p text:style-name="IEEE_20_Example_20_tiny">round output: <text:s text:c="5"/>x0=0x9086c27719933875 x1=0x144bb7ee5f768639 x2=0x58dc52beb73cac1a x3=0x2b340d6bae919883 x4=0xb539eca002ad943f</text:p>
      <text:p text:style-name="IEEE_20_Example_20_debug">domain separation: x0=0x9086c27719933875 x1=0x144bb7ee5f768639 x2=0x58dc52beb73cac1a x3=0x2b340d6bae919883 x4=0x3539eca002ad943f</text:p>
      <text:p text:style-name="IEEE_20_Example_20_debug">absorb plaintext: <text:s/>x0=0x90852a760696b072 x1=0x3438de860b8e8639 x2=0x58dc52beb73cac1a x3=0x2b340d6bae919883 x4=0x3539eca002ad943f</text:p>
      <text:p text:style-name="IEEE_20_Example_20_tiny">round output: <text:s text:c="5"/>x0=0xe805e7358704d2e0 x1=0x5fa3d84390106d56 x2=0x968790a9ffdcbebb x3=0x232104aa502b9c4a x4=0xf3c23e7f76f0f96d</text:p>
      <text:p text:style-name="IEEE_20_Example_20_tiny">round output: <text:s text:c="5"/>x0=0xf2276dd6548b7c87 x1=0x97553f184d99dc55 x2=0xde8d2dd5ef49666d x3=0x88585f13d46ec46f x4=0x15f9d131345cf6aa</text:p>
      <text:p text:style-name="IEEE_20_Example_20_tiny">round output: <text:s text:c="5"/>x0=0x61e89464c6edda65 x1=0x29abff0f2551b392 x2=0x34cb422f0a5431e6 x3=0x4e26b9fbe623f5ad x4=0x3bcd5113d226c21e</text:p>
      <text:p text:style-name="IEEE_20_Example_20_tiny">round output: <text:s text:c="5"/>x0=0xf629f666296d1622 x1=0x0c7e97212e11bad0 x2=0xc1b05bbb5f82b96d x3=0x171357590a386bef x4=0x42c39b8fcc958ff2</text:p>
      <text:p text:style-name="IEEE_20_Example_20_tiny">round output: <text:s text:c="5"/>x0=0x6e1292323d454b85 x1=0x14082f1b4c8f1016 x2=0xe242a0fd62b661df x3=0x3e44a2bb9c6f2578 x4=0x0c1980086f9b7dbe</text:p>
      <text:p text:style-name="IEEE_20_Example_20_tiny">round output: <text:s text:c="5"/>x0=0x364f5c347dff4872 x1=0xc7313dbe6625d642 x2=0xe95cf9d50db4e6ee x3=0x04c4fc101a12b18b x4=0x7b6e4f01fb199cf4</text:p>
      <text:p text:style-name="IEEE_20_Example_20_tiny">round output: <text:s text:c="5"/>x0=0xe47b4f2c6a95f432 x1=0x01c8c34bc0990119 x2=0x894ec43d9a01bdce x3=0x1d12f3115c648d29 x4=0x4f816fb329f6e62e</text:p>
      <text:p text:style-name="IEEE_20_Example_20_tiny">round output: <text:s text:c="5"/>x0=0x8f60fc8355f74589 x1=0x4d3f95b03105938e x2=0x3bd36deee89c6552 x3=0x3577f890ff6a12fc x4=0xaf4cfc6833c9377d</text:p>
      <text:p text:style-name="IEEE_20_Example_20_debug">pad plaintext: <text:s text:c="4"/>x0=0x8e0188e231d736e0 x1=0x4d3f95b03105938e x2=0x3bd36deee89c6552 x3=0x3577f890ff6a12fc x4=0xaf4cfc6833c9377d</text:p>
      <text:p text:style-name="IEEE_20_Example_20_debug">final 1st key xor: x0=0x8e0188e231d736e0 x1=0x4d3f95b03105938e x2=0xfc15a82a2b5ea492 x3=0xfab9355c34a0db34 x4=0xaf4cfc6833c9377d</text:p>
      <text:p text:style-name="IEEE_20_Example_20_tiny">round output: <text:s text:c="5"/>x0=0xe1397efdf41d9430 x1=0xc9c6402835c74aed x2=0x0777cb4e0200adc6 x3=0x4b06f4fecc99b6e5 x4=0x8deff2ab1b884d13</text:p>
      <text:p text:style-name="IEEE_20_Example_20_tiny">round output: <text:s text:c="5"/>x0=0x51c5757e320f3691 x1=0xf33e3aed415f5fc3 x2=0xf1a2500ed5c898f0 x3=0x2a5cb302dce7ced7 x4=0x0d853d0da1feaa6b</text:p>
      <text:p text:style-name="IEEE_20_Example_20_tiny">round output: <text:s text:c="5"/>x0=0xb928f98b4e833308 x1=0x825723ea63336e34 x2=0x5f705ffdaa61d44d x3=0x7af2ff59467c26b4 x4=0xbe70f869e5af7a2c</text:p>
      <text:p text:style-name="IEEE_20_Example_20_tiny">round output: <text:s text:c="5"/>x0=0x805389718062d7cf x1=0x878cf098481bd093 x2=0x432fa023fee5ab9e x3=0x8a94b08a0c5e7613 x4=0xc87dcf4fd625b8ef</text:p>
      <text:p text:style-name="IEEE_20_Example_20_tiny"><text:soft-page-break/>round output: <text:s text:c="5"/>x0=0xe229d68875a389bc x1=0xa27cd38996773e78 x2=0xef43c78150dc8acd x3=0xc5fa3a49e8b9b36d x4=0xb80a2d746e252c34</text:p>
      <text:p text:style-name="IEEE_20_Example_20_tiny">round output: <text:s text:c="5"/>x0=0x20a2db8d6c352798 x1=0xf0b6e5a2f44ae478 x2=0xb18b9a19ac05251f x3=0x5c5cab66bd82f66d x4=0x101639d0ee068828</text:p>
      <text:p text:style-name="IEEE_20_Example_20_tiny">round output: <text:s text:c="5"/>x0=0x305bfb25df467089 x1=0x72a0884c8fa50950 x2=0xdb5bdafdc4f8fdd1 x3=0xf9cac706f4f1537e x4=0x1d43e0250945823a</text:p>
      <text:p text:style-name="IEEE_20_Example_20_tiny">round output: <text:s text:c="5"/>x0=0x4d012782193eff1e x1=0x46a3df3ffca3aef8 x2=0x1e4f5deddd83542a x3=0xad124b2d87cd755f x4=0x08bffc4d29a3ed67</text:p>
      <text:p text:style-name="IEEE_20_Example_20_tiny">round output: <text:s text:c="5"/>x0=0xe9917b2b3b3c194c x1=0x76cec224b91021f9 x2=0xa2ff56feba58bdfa x3=0xd2a63fdd48e1dd3a x4=0x7ed2cc2c9edb7a88</text:p>
      <text:p text:style-name="IEEE_20_Example_20_tiny">round output: <text:s text:c="5"/>x0=0xe8d62fa09325d5bb x1=0x82442020b82c12c1 x2=0xd04f842bca51549b x3=0xcd0002d80399c027 x4=0x338657e5a8508e9d</text:p>
      <text:p text:style-name="IEEE_20_Example_20_tiny">round output: <text:s text:c="5"/>x0=0xf1a7123f3a55ae34 x1=0xd9603a5345c4dc79 x2=0xceb6c182f3b4e609 x3=0x8eeb3aaec9f99955 x4=0x87eab1102c698dcd</text:p>
      <text:p text:style-name="IEEE_20_Example_20_tiny">round output: <text:s text:c="5"/>x0=0x6c1a196151dbfd78 x1=0x88501cfe66089e46 x2=0xae19e1b5a2fe1eef x3=0x0dc90b0ee200c934 x4=0x4673f8ad355879c0</text:p>
      <text:p text:style-name="IEEE_20_Example_20_debug">final 2nd key xor: x0=0x6c1a196151dbfd78 x1=0x88501cfe66089e46 x2=0xae19e1b5a2fe1eef x3=0xca0fceca21c208f4 x4=0x89bd3561fe92b008</text:p>
      <text:p text:style-name="IEEE_20_Example_20_debug">Ciphertext <text:s text:c="8"/>0x72b09606762a859039868e0b86de3834e036d731e28801</text:p>
      <text:p text:style-name="IEEE_20_Example_20_debug">Tag <text:s text:c="15"/>0xf408c221cace0fca08b092fe6135bd89</text:p>
      <text:p text:style-name="IEEE_20_Text">Secured Data frame:</text:p>
      <text:p text:style-name="IEEE_20_Example">69 ee 85 02 00 00 00 00 48 de ac 01 00 00 00 00 48 de ac || 0e 08 00 00 00 01 || 84 14 34 ff 3f 5c 00 3f || 72 b0 96 06 76 2a 85 90 39 86 8e 0b 86 de 38 34 e0 36 d7 31 e2 88 01 || f4 08 c2 21 ca ce 0f ca</text:p>
      <text:list xml:id="list160859668354097" text:continue-numbering="true" text:style-name="IEEE_20_Annex_20_Numbering">
        <text:list-item>
          <text:list>
            <text:list-item>
              <text:list>
                <text:list-item>
                  <text:h text:style-name="IEEE_20_Annex_20_Heading_20_3" text:outline-level="1">Ack frame</text:h>
                </text:list-item>
              </text:list>
            </text:list-item>
          </text:list>
        </text:list-item>
      </text:list>
      <text:p text:style-name="IEEE_20_Text">This is an example of Ack frame using Header IEs and Data. The header IE used is the TSCH Time Correction IE, but this is not using the ASN in Nonce feature, so this is not exact TSCH ACK frame. The data in Ack simply says "ACK".</text:p>
      <text:p text:style-name="IEEE_20_Text">MHR of the Ack Frame with Frame Version of 0b10, Security Enabled, PAN ID Compression, Sequence Number Suppression, and IE Present. Destination address is 0xacde480000000002. Source address is 0xacde480000000001. </text:p>
      <text:p text:style-name="IEEE_20_Text">Auxiliary Security Header using security level of Encrypted Mic32, Key Id Mode 1 with key index of 1, Frame Counter of 0x00000009, using key of 0xc0c1c2c3c4c5c6c7c8c9cacbcccdcecf.</text:p>
      <text:p text:style-name="IEEE_20_Text">ACK Payload: 41 43 4b</text:p>
      <text:p text:style-name="IEEE_20_Text">Nonce:</text:p>
      <text:p text:style-name="IEEE_20_Example">ac de 48 00 00 00 00 01 00 00 00 09 05</text:p>
      <text:p text:style-name="IEEE_20_Text">Data frame:</text:p>
      <text:p text:style-name="IEEE_20_Example">4a ef 02 00 00 00 00 48 de ac 01 00 00 00 00 48 de ac || 0d 09 00 00 00 01 || 02 0f 01 00 80 3f || 41 43 4b</text:p>
      <text:p text:style-name="IEEE_20_Example_20_debug">Key <text:s text:c="15"/>0xc0c1c2c3c4c5c6c7c8c9cacbcccdcecf</text:p>
      <text:p text:style-name="IEEE_20_Example_20_debug">Nonce <text:s text:c="13"/>0x48acde48000000000100000009050000</text:p>
      <text:p text:style-name="IEEE_20_Example_20_debug">Adata <text:s text:c="13"/>0x4aef020000000048deac010000000048deac0d0900000001020f0100803f</text:p>
      <text:p text:style-name="IEEE_20_Example_20_debug">Plaintext <text:s text:c="9"/>0x41434b</text:p>
      <text:p text:style-name="IEEE_20_Example_20_debug">init 1st key xor: <text:s/>x0=0x00001000808c0001 x1=0xc7c6c5c4c3c2c1c0 x2=0xcfcecdcccbcac9c8 x3=0x0000000048deac48 x4=0x0000050900000001</text:p>
      <text:p text:style-name="IEEE_20_Example_20_tiny">round output: <text:s text:c="5"/>x0=0xf2feba29a4ec791a x1=0x3baf3e36a68c9f8f x2=0x97d3d44a77d3d359 x3=0x76129b028e267173 x4=0x32cc86705568b630</text:p>
      <text:p text:style-name="IEEE_20_Example_20_tiny">round output: <text:s text:c="5"/>x0=0xc93fe9e0f2e7c339 x1=0x09a1bc4ee1f9b0da x2=0x5ba5a54d0de38ffb x3=0x5822d8d345f98858 x4=0x59c31a0197c3f3e6</text:p>
      <text:p text:style-name="IEEE_20_Example_20_tiny">round output: <text:s text:c="5"/>x0=0xcecc61739dc180fb x1=0x25b5819499488156 x2=0x50977d113313f4b1 x3=0x6afb41f05bdaf24f x4=0x1ad87ebc35424c2e</text:p>
      <text:p text:style-name="IEEE_20_Example_20_tiny">round output: <text:s text:c="5"/>x0=0x81667f4d379f9011 x1=0xa4294b0f81cb916b x2=0xb9d8d73890b0579d x3=0x19c0b57c6aea81ac x4=0x391e527d7687df42</text:p>
      <text:p text:style-name="IEEE_20_Example_20_tiny">round output: <text:s text:c="5"/>x0=0x85e9d5f87976dec9 x1=0xa6fb8e4941745692 x2=0xdc1071aa202bd19f x3=0x9f3ebea541b2aef9 x4=0x2fd84d23e285fc89</text:p>
      <text:p text:style-name="IEEE_20_Example_20_tiny">round output: <text:s text:c="5"/>x0=0xbe160c989a858166 x1=0x36d907287ce98c3b x2=0x29a930955a0528dd x3=0xb7df2e9d99401e53 x4=0xb23535ee9faf7695</text:p>
      <text:p text:style-name="IEEE_20_Example_20_tiny">round output: <text:s text:c="5"/>x0=0xb4d5c50d7882f1da x1=0x9e38be17e3dbe7da x2=0x3f7a8ad4331cd662 x3=0x63ed5b8bbd8e1144 x4=0x16e36e71efc9a501</text:p>
      <text:p text:style-name="IEEE_20_Example_20_tiny">round output: <text:s text:c="5"/>x0=0xb980ccb543f84153 x1=0xe67892ffcdc67afb x2=0xeacae7576a703a0a x3=0x0ef8cc0205b411d1 x4=0x1f4d463162063a7b</text:p>
      <text:p text:style-name="IEEE_20_Example_20_tiny">round output: <text:s text:c="5"/>x0=0xf2054f2a1a629994 x1=0xea1c4e96b8dc6b73 x2=0xe0e5ee74bf8771a7 x3=0x7c13a072da33d85e x4=0x87734869864d8de2</text:p>
      <text:p text:style-name="IEEE_20_Example_20_tiny">round output: <text:s text:c="5"/>x0=0x3b9443434887dc79 x1=0xfc3105d5b282c247 x2=0xc48c84c2d16f3310 x3=0xd260d004889f22e2 x4=0x4c3426d13cefd690</text:p>
      <text:p text:style-name="IEEE_20_Example_20_tiny">round output: <text:s text:c="5"/>x0=0xbfeb467b37063feb x1=0x89af199bfba89a06 x2=0x25d02d459aea7cf8 x3=0xdc73ef29945d8478 x4=0xb67204672c94f2e7</text:p>
      <text:p text:style-name="IEEE_20_Example_20_tiny">round output: <text:s text:c="5"/>x0=0xcd565e64ef4a2c12 x1=0x93bbd99630a46105 x2=0xfc86adf9f3fb2b84 x3=0xcda5175d5b2ad56a x4=0xb75fcd9a8ca5b5ad</text:p>
      <text:p text:style-name="IEEE_20_Example_20_debug">init 2nd key xor: <text:s/>x0=0xcd565e64ef4a2c12 x1=0x93bbd99630a46105 x2=0xfc86adf9f3fb2b84 x3=0x0a63d29998e814aa x4=0x78910056476f7c65</text:p>
      <text:p text:style-name="IEEE_20_Example_20_debug">absorb adata: <text:s text:c="5"/>x0=0x85565e64ef48c358 x1=0xdbbbd99630a5cddb x2=0xfc86adf9f3fb2b84 x3=0x0a63d29998e814aa x4=0x78910056476f7c65</text:p>
      <text:p text:style-name="IEEE_20_Example_20_tiny">round output: <text:s text:c="5"/>x0=0xb8006d3b11ca3095 x1=0xe16ddb36d4ae32b4 x2=0x3ada84121f9bd03c x3=0x1b65f00f49de373f x4=0xcfcc44795e214374</text:p>
      <text:p text:style-name="IEEE_20_Example_20_tiny">round output: <text:s text:c="5"/>x0=0x313cd74997056fdb x1=0x10c8d8ab8972d096 x2=0xdb23f46c1f155e2d x3=0xd0ee767c1b104a32 x4=0xcb628b342d5ec684</text:p>
      <text:p text:style-name="IEEE_20_Example_20_tiny"><text:soft-page-break/>round output: <text:s text:c="5"/>x0=0x961eb4bf1c9e571f x1=0xe8661f94a9beeb86 x2=0x7862264c8a0ad428 x3=0xb402be512b673b5e x4=0x9221d25fb80d87b0</text:p>
      <text:p text:style-name="IEEE_20_Example_20_tiny">round output: <text:s text:c="5"/>x0=0xbd641e741f602fd1 x1=0x608bfa8b91afe25e x2=0x8280af254f53eb5c x3=0x73d9588b07160c43 x4=0x9eb290bb58152b7b</text:p>
      <text:p text:style-name="IEEE_20_Example_20_tiny">round output: <text:s text:c="5"/>x0=0xff647c2d8b948d8f x1=0x97d5a3bafe6eaf89 x2=0xaf7a67f84067b435 x3=0x2ce2dd4a32d20185 x4=0x6c5fb9a2184067ba</text:p>
      <text:p text:style-name="IEEE_20_Example_20_tiny">round output: <text:s text:c="5"/>x0=0x1a8b85953b031206 x1=0x967f323dd672f2df x2=0x86f6a2ff982a1910 x3=0x27d60fa8620d1958 x4=0x46d2e8642d972fd3</text:p>
      <text:p text:style-name="IEEE_20_Example_20_tiny">round output: <text:s text:c="5"/>x0=0x31bd8a470dcb3d41 x1=0xcfa786bd2a6e85f5 x2=0xde7012f884df7f56 x3=0xc3118301cd80350c x4=0x00a34c514e169412</text:p>
      <text:p text:style-name="IEEE_20_Example_20_tiny">round output: <text:s text:c="5"/>x0=0xed0652360a1c0188 x1=0x9cfb881199691c5c x2=0x0e751c80d3b9a593 x3=0x2c4b3030c86f0c91 x4=0x85dc323485e54516</text:p>
      <text:p text:style-name="IEEE_20_Example_20_debug">pad adata: <text:s text:c="8"/>x0=0xec0652360311ad56 x1=0x9cfab7919968135e x2=0x0e751c80d3b9a593 x3=0x2c4b3030c86f0c91 x4=0x85dc323485e54516</text:p>
      <text:p text:style-name="IEEE_20_Example_20_tiny">round output: <text:s text:c="5"/>x0=0xbac698dfe9da3d9d x1=0x67f1f4824b8f21de x2=0x9925ecc4423bb4e2 x3=0xb950009530188b9d x4=0xc566bb9332b585e6</text:p>
      <text:p text:style-name="IEEE_20_Example_20_tiny">round output: <text:s text:c="5"/>x0=0x4891cfad0dd7f066 x1=0xbcba97c9e71a911a x2=0x769fc794e14ae0be x3=0x4c91ab2055ffc9a9 x4=0x409eb7dcf5976657</text:p>
      <text:p text:style-name="IEEE_20_Example_20_tiny">round output: <text:s text:c="5"/>x0=0x4e8c9318c04a421e x1=0x7bbd4b313efed39c x2=0xc3e9b42c8c1ec274 x3=0xf2fd625e045530f8 x4=0xeb9d5d1534601464</text:p>
      <text:p text:style-name="IEEE_20_Example_20_tiny">round output: <text:s text:c="5"/>x0=0xf44258bf8f90fd7c x1=0x1af139aa12f407df x2=0x38c43f654e54e074 x3=0xa0395d8a732cf163 x4=0x4ed6d6d540b5804d</text:p>
      <text:p text:style-name="IEEE_20_Example_20_tiny">round output: <text:s text:c="5"/>x0=0xef0af16427d1d5d6 x1=0x084317bdb8310f6f x2=0x58c6773ae4a62c50 x3=0xfafb05eac199a577 x4=0x40c203136d78a65a</text:p>
      <text:p text:style-name="IEEE_20_Example_20_tiny">round output: <text:s text:c="5"/>x0=0xa309148e9797cec8 x1=0xf6b7a8102b1af541 x2=0xfe7a39a8eeb0928b x3=0xff81af00666754a7 x4=0x9fc00ff05995f051</text:p>
      <text:p text:style-name="IEEE_20_Example_20_tiny">round output: <text:s text:c="5"/>x0=0xd9446301ba6c3957 x1=0x10851144c2797f0f x2=0xf31690566ea8b0c0 x3=0x7489b18d39602322 x4=0xb73c9bc325868afd</text:p>
      <text:p text:style-name="IEEE_20_Example_20_tiny">round output: <text:s text:c="5"/>x0=0x1d593754404bb2ad x1=0xf41df70a6ebbc289 x2=0x4a892f2a41224617 x3=0x15856fd4f0557099 x4=0xc3b830ee25279204</text:p>
      <text:p text:style-name="IEEE_20_Example_20_debug">domain separation: x0=0x1d593754404bb2ad x1=0xf41df70a6ebbc289 x2=0x4a892f2a41224617 x3=0x15856fd4f0557099 x4=0x43b830ee25279204</text:p>
      <text:p text:style-name="IEEE_20_Example_20_debug">pad plaintext: <text:s text:c="4"/>x0=0x1d5937544100f1ec x1=0xf41df70a6ebbc289 x2=0x4a892f2a41224617 x3=0x15856fd4f0557099 x4=0x43b830ee25279204</text:p>
      <text:p text:style-name="IEEE_20_Example_20_debug">final 1st key xor: x0=0x1d5937544100f1ec x1=0xf41df70a6ebbc289 x2=0x8d4feaee82e087d7 x3=0xda4ba2183b9fb951 x4=0x43b830ee25279204</text:p>
      <text:p text:style-name="IEEE_20_Example_20_tiny">round output: <text:s text:c="5"/>x0=0x9383f9c79934091d x1=0xb53f38107fdb9213 x2=0x128f7c486818f69e x3=0xaf79722ce2461f4d x4=0xea96ac6652141db3</text:p>
      <text:p text:style-name="IEEE_20_Example_20_tiny">round output: <text:s text:c="5"/>x0=0x7eca5222f651e2ec x1=0x4b523ac4528df161 x2=0x10ce88c893da64dd x3=0x234a145696951592 x4=0x3304397646607115</text:p>
      <text:p text:style-name="IEEE_20_Example_20_tiny">round output: <text:s text:c="5"/>x0=0x2cdbe81bc80868d9 x1=0x102ea755d271f39c x2=0xbc854b298c572ff4 x3=0xfcdb0b341ab880cc x4=0xcc33bd5990d4d990</text:p>
      <text:p text:style-name="IEEE_20_Example_20_tiny">round output: <text:s text:c="5"/>x0=0x51292ea475c57c15 x1=0x13a6165ed3b11450 x2=0x6b8326b019d5b28f x3=0x9f4f4e2f1dae7dfa x4=0x8cabeedd1c4df6f5</text:p>
      <text:p text:style-name="IEEE_20_Example_20_tiny">round output: <text:s text:c="5"/>x0=0x5352bfefdcee6b48 x1=0x275d92798e0e9223 x2=0x02dab19eabe0dd37 x3=0xda7879db76a0e663 x4=0x55aaded6f57dda7a</text:p>
      <text:p text:style-name="IEEE_20_Example_20_tiny">round output: <text:s text:c="5"/>x0=0x2ad60b4d29cbdc2e x1=0x9c0b27b5f06507c9 x2=0xeb789e7a0787cedc x3=0x581f7445362bc9ac x4=0x390873b8938df7fe</text:p>
      <text:p text:style-name="IEEE_20_Example_20_tiny">round output: <text:s text:c="5"/>x0=0x62b44b6c9fc596a4 x1=0xd57eca904f26968e x2=0x47ec565aef73e439 x3=0x781d114d8d8299b6 x4=0x243eef6133babf2f</text:p>
      <text:p text:style-name="IEEE_20_Example_20_tiny">round output: <text:s text:c="5"/>x0=0x471647b8c459c8bb x1=0x962fb1ed5d2a11db x2=0x444d75ab8eedb48a x3=0xad189cec47fc2168 x4=0xa8b3878dca246a26</text:p>
      <text:p text:style-name="IEEE_20_Example_20_tiny">round output: <text:s text:c="5"/>x0=0xf7f752cd61fb7f58 x1=0x57e812ca34d30a4c x2=0x7b15dc0614b4f8fb x3=0x1713a6373c066642 x4=0x596405d189693e2d</text:p>
      <text:p text:style-name="IEEE_20_Example_20_tiny">round output: <text:s text:c="5"/>x0=0x1c671306f70ce977 x1=0x12892d9094cc9ba6 x2=0xe4b8b0493cf25bde x3=0xfdae162983fc014e x4=0x43710b4bdbe38112</text:p>
      <text:p text:style-name="IEEE_20_Example_20_tiny">round output: <text:s text:c="5"/>x0=0x8e246be88dd7ed4f x1=0xc80b3975121c65bd x2=0xba7ea37b981cead4 x3=0x8b321578b9ab4a87 x4=0x7a4e9b0ac2d006e5</text:p>
      <text:p text:style-name="IEEE_20_Example_20_tiny">round output: <text:s text:c="5"/>x0=0x7c1a8f9024ea84a9 x1=0x6464590be03c4e89 x2=0xf4d283b560a67331 x3=0xaf4cf12db218276a x4=0xa53acdcd9e493024</text:p>
      <text:p text:style-name="IEEE_20_Example_20_debug">final 2nd key xor: x0=0x7c1a8f9024ea84a9 x1=0x6464590be03c4e89 x2=0xf4d283b560a67331 x3=0x688a34e971dae6aa x4=0x6af400015583f9ec</text:p>
      <text:p text:style-name="IEEE_20_Example_20_debug">Ciphertext <text:s text:c="8"/>0xecf100</text:p>
      <text:p text:style-name="IEEE_20_Example_20_debug">Tag <text:s text:c="15"/>0xaae6da71e9348a68ecf983550100f46a</text:p>
      <text:p text:style-name="IEEE_20_Text">Secured ACK frame:</text:p>
      <text:p text:style-name="IEEE_20_Example">4a ef 02 00 00 00 00 48 de ac 01 00 00 00 00 48 de ac || 0d 09 00 00 00 01 || 02 0f 01 00 80 3f || ec f1 00 || aa e6 da 7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face style:name="DejaVu Sans" svg:font-family="'DejaVu Sans'"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Times New Roman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loext:opacity="0%" style:font-name="Times New Roman" fo:font-size="12pt" fo:language="en" fo:country="US" style:letter-kerning="true" style:font-name-asian="Times New Roman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82m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Numbering_20_123" style:class="text" style:master-page-name="">
      <style:paragraph-properties fo:margin-top="8.47mm" fo:margin-bottom="4.23mm" style:contextual-spacing="false" fo:keep-together="always" style:page-number="auto" fo:keep-with-next="always">
        <style:tab-stops/>
      </style:paragraph-properties>
      <style:text-properties fo:color="#000000" loext:opacity="100%"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Numbering_20_123" style:class="text">
      <style:paragraph-properties fo:margin-top="6.35mm" fo:margin-bottom="4.23mm" style:contextual-spacing="false" fo:keep-together="always" fo:keep-with-next="always"/>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Numbering_20_123" style:class="text">
      <style:paragraph-properties fo:margin-top="4.23mm" fo:margin-bottom="4.23mm" style:contextual-spacing="false" fo:keep-together="always" fo:keep-with-next="always">
        <style:tab-stops/>
      </style:paragraph-properties>
      <style:text-properties fo:color="#000000" loext:opacity="100%" fo:font-size="14pt" fo:font-weight="bold" style:font-name-asian="Times New Roman1" style:font-family-asian="'Times New Roman'"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Numbering_20_123" style:class="text">
      <style:paragraph-properties fo:margin-top="4.23mm" fo:margin-bottom="4.23mm" style:contextual-spacing="false" fo:keep-together="always" fo:keep-with-next="always"/>
      <style:text-properties fo:color="#000000" loext:opacity="100%" fo:font-style="normal" style:font-name-asian="Times New Roman1" style:font-family-asian="'Times New Roman'"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Numbering_20_123" style:class="text">
      <style:paragraph-properties fo:margin-top="4.23mm" fo:margin-bottom="4.23mm" style:contextual-spacing="false" fo:keep-together="always" fo:keep-with-next="always"/>
      <style:text-properties fo:color="#000000" loext:opacity="100%" style:font-name-asian="Times New Roman1" style:font-family-asian="'Times New Roman'"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71mm" fo:margin-bottom="0mm" style:contextual-spacing="false" fo:keep-together="always" fo:keep-with-next="always"/>
      <style:text-properties fo:color="#595959" loext:opacity="100%" fo:font-style="italic" style:font-name-asian="Times New Roman1" style:font-family-asian="'Times New Roman'"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71mm" fo:margin-bottom="0mm" style:contextual-spacing="false" fo:keep-together="always" fo:keep-with-next="always"/>
      <style:text-properties fo:color="#595959" loext:opacity="100%" style:font-name-asian="Times New Roman1" style:font-family-asian="'Times New Roman'"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mm" fo:margin-bottom="0mm" style:contextual-spacing="false" fo:keep-together="always" fo:keep-with-next="always"/>
      <style:text-properties fo:color="#272727" loext:opacity="100%" fo:font-style="italic" style:font-name-asian="Times New Roman1" style:font-family-asian="'Times New Roman'"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mm" fo:margin-bottom="0mm" style:contextual-spacing="false" fo:keep-together="always" fo:keep-with-next="always"/>
      <style:text-properties fo:color="#272727" loext:opacity="100%" style:font-name-asian="Times New Roman1" style:font-family-asian="'Times New Roman'"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Standard" style:class="chapter">
      <style:paragraph-properties fo:margin-top="0mm" fo:margin-bottom="1.41mm" style:contextual-spacing="true" fo:line-height="100%"/>
      <style:text-properties style:font-name="Times New Roman" fo:font-family="'Times New Roman'" style:font-family-generic="roman" style:font-pitch="variable" fo:font-size="28pt" fo:letter-spacing="-0.18mm" style:letter-kerning="true" style:font-name-asian="Times New Roman1" style:font-family-asian="'Times New Roman'"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26mm" style:font-name-asian="Times New Roman1" style:font-family-asian="'Times New Roman'" style:font-family-generic-asian="system" style:font-pitch-asian="variable" style:font-size-asian="14pt" style:font-name-complex="DejaVu Sans" style:font-family-complex="'DejaVu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IEEE_20_Example" style:display-name="IEEE Example" style:family="paragraph" style:parent-style-name="Standard" style:master-page-name="">
      <style:paragraph-properties fo:margin-left="10mm" fo:margin-right="0mm" fo:margin-top="4.23mm" fo:margin-bottom="4.23mm" style:contextual-spacing="true" fo:text-indent="0mm" style:auto-text-indent="false" style:page-number="auto">
        <style:tab-stops/>
      </style:paragraph-properties>
      <style:text-properties style:font-name="DejaVu Sans Mono" fo:font-family="'DejaVu Sans Mono'" style:font-style-name="Book" style:font-family-generic="modern" style:font-pitch="fixed" fo:font-size="8pt"/>
    </style:style>
    <style:style style:name="IEEE_20_Text" style:display-name="IEEE Text" style:family="paragraph" style:master-page-name="">
      <style:paragraph-properties fo:margin-top="4.23mm" fo:margin-bottom="4.23mm" style:contextual-spacing="false" style:page-number="auto">
        <style:tab-stops/>
      </style:paragraph-properties>
      <style:text-properties fo:font-size="10pt"/>
    </style:style>
    <style:style style:name="IEEE_20_Example_20_tiny" style:display-name="IEEE Example tiny" style:family="paragraph" style:parent-style-name="IEEE_20_Example">
      <style:paragraph-properties fo:margin-top="0mm" fo:margin-bottom="0mm" style:contextual-spacing="true"/>
      <style:text-properties fo:font-size="6pt"/>
    </style:style>
    <style:style style:name="IEEE_20_Example_20_debug" style:display-name="IEEE Example debug" style:family="paragraph" style:parent-style-name="IEEE_20_Example">
      <style:paragraph-properties fo:margin-left="42.49mm" fo:margin-right="0mm" fo:text-indent="-32.51mm" style:auto-text-indent="false">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EEE_20_Heading_20_1" style:display-name="IEEE Heading 1" style:family="paragraph" style:next-style-name="IEEE_20_Text" style:default-outline-level="1" style:list-style-name="IEEE_20_Numbering" style:master-page-name="">
      <style:paragraph-properties fo:margin-left="0mm" fo:margin-right="0mm" fo:margin-top="8.47mm" fo:margin-bottom="4.23mm" style:contextual-spacing="false" fo:text-indent="0mm" style:auto-text-indent="false" style:page-number="auto" fo:keep-with-next="always">
        <style:tab-stops/>
      </style:paragraph-properties>
      <style:text-properties style:font-name="Arial" fo:font-family="Arial" style:font-style-name="Bold" style:font-family-generic="swiss" fo:font-weight="bold"/>
    </style:style>
    <style:style style:name="IEEE_20_Heading_20_2" style:display-name="IEEE Heading 2" style:family="paragraph" style:parent-style-name="IEEE_20_Heading_20_1" style:next-style-name="IEEE_20_Text" style:master-page-name="">
      <style:paragraph-properties fo:margin-top="6.35mm" fo:margin-bottom="4.23mm" style:contextual-spacing="false" style:page-number="auto">
        <style:tab-stops/>
      </style:paragraph-properties>
      <style:text-properties fo:font-size="11pt"/>
    </style:style>
    <style:style style:name="IEEE_20_Headng_20_3" style:display-name="IEEE Headng 3" style:family="paragraph" style:parent-style-name="IEEE_20_Heading_20_2" style:next-style-name="IEEE_20_Text" style:master-page-name="">
      <style:paragraph-properties fo:margin-top="4.23mm" fo:margin-bottom="4.23mm" style:contextual-spacing="false" style:page-number="auto"/>
      <style:text-properties fo:font-size="10pt"/>
    </style:style>
    <style:style style:name="IEEE_20_Annex_20_Heading_20_1" style:display-name="IEEE Annex Heading 1" style:family="paragraph" style:parent-style-name="IEEE_20_Heading_20_1" style:next-style-name="IEEE_20_Text" style:list-style-name="IEEE_20_Annex_20_Numbering">
      <style:paragraph-properties fo:margin-left="0mm" fo:margin-right="0mm" fo:text-indent="0mm" style:auto-text-indent="false"/>
    </style:style>
    <style:style style:name="IEEE_20_Annex_20_Heading_20_2" style:display-name="IEEE Annex Heading 2" style:family="paragraph" style:parent-style-name="IEEE_20_Heading_20_2" style:next-style-name="IEEE_20_Text" style:list-style-name="IEEE_20_Annex_20_Numbering">
      <style:paragraph-properties fo:margin-left="0mm" fo:margin-right="0mm" fo:text-indent="0mm" style:auto-text-indent="false"/>
    </style:style>
    <style:style style:name="IEEE_20_Annex_20_Heading_20_3" style:display-name="IEEE Annex Heading 3" style:family="paragraph" style:parent-style-name="IEEE_20_Headng_20_3" style:next-style-name="IEEE_20_Text" style:list-style-name="IEEE_20_Annex_20_Numbering">
      <style:paragraph-properties fo:margin-left="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IEEE_20_Text_20_Char" style:display-name="IEEE Text Char" style:family="text">
      <style:text-properties fo:font-size="10pt"/>
    </style:style>
    <style:style style:name="IEEE_20_H1_20_Number_20_Char" style:display-name="IEEE H1 Number Char" style:family="text" style:parent-style-name="IEEE_20_Text_20_Char">
      <style:text-properties style:font-name="Arial" fo:font-family="Arial" style:font-style-name="Bold" style:font-family-generic="swiss" fo:font-size="12pt" fo:font-weight="bold"/>
    </style:style>
    <style:style style:name="IEEE_20_H2_20_Number_20_Char" style:display-name="IEEE H2 Number Char" style:family="text" style:parent-style-name="IEEE_20_H1_20_Number_20_Char">
      <style:text-properties fo:font-size="11pt"/>
    </style:style>
    <style:style style:name="IEEE_20_H3_20_Number_20_Char" style:display-name="IEEE H3 Number Char" style:family="text" style:parent-style-name="IEEE_20_H2_20_Number_20_Char">
      <style:text-properties fo:font-size="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 style:num-suffix=" " style:num-format="A" text:start-value="3">
        <style:list-level-properties text:list-level-position-and-space-mode="label-alignment">
          <style:list-level-label-alignment text:label-followed-by="listtab" text:list-tab-stop-position="7mm" fo:text-indent="-13.3mm" fo:margin-left="13.3mm"/>
        </style:list-level-properties>
      </text:list-level-style-number>
      <text:list-level-style-number text:level="2" text:style-name="Numbering_20_Symbols" loext:num-list-format="%1%.%2%." style:num-suffix="." style:num-format="1" text:start-value="6" text:display-levels="2">
        <style:list-level-properties text:list-level-position-and-space-mode="label-alignment">
          <style:list-level-label-alignment text:label-followed-by="listtab" text:list-tab-stop-position="14.01mm" fo:text-indent="-20.3mm" fo:margin-left="20.3m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mm" fo:text-indent="-27.31mm" fo:margin-left="27.31m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mm" fo:text-indent="-34.31mm" fo:margin-left="34.31m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mm" fo:text-indent="-41.31mm" fo:margin-left="41.31m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mm" fo:text-indent="-48.3mm" fo:margin-left="48.3m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mm" fo:text-indent="-55.3mm" fo:margin-left="55.3m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mm" fo:text-indent="-62.3mm" fo:margin-left="62.3m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mm" fo:text-indent="-69.3mm" fo:margin-left="69.3m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mm" fo:text-indent="-76.31mm" fo:margin-left="76.31mm"/>
        </style:list-level-properties>
      </text:list-level-style-number>
    </text:list-style>
    <text:list-style style:name="IEEE_20_Numbering" style:display-name="IEEE Numbering">
      <text:list-level-style-number text:level="1" text:style-name="IEEE_20_H1_20_Number_20_Char" loext:num-list-format="%1% " style:num-suffix=" " style:num-format="1">
        <style:list-level-properties text:list-level-position-and-space-mode="label-alignment">
          <style:list-level-label-alignment text:label-followed-by="space" fo:text-indent="-13.3mm" fo:margin-left="13.3mm"/>
        </style:list-level-properties>
      </text:list-level-style-number>
      <text:list-level-style-number text:level="2" text:style-name="IEEE_20_H2_20_Number_20_Char" loext:num-list-format="%1%.%2%." style:num-suffix="." style:num-format="1" text:display-levels="2">
        <style:list-level-properties text:list-level-position-and-space-mode="label-alignment">
          <style:list-level-label-alignment text:label-followed-by="space" fo:text-indent="-20.3mm" fo:margin-left="20.3mm"/>
        </style:list-level-properties>
      </text:list-level-style-number>
      <text:list-level-style-number text:level="3" text:style-name="IEEE_20_H3_20_Number_20_Char" loext:num-list-format="%1%.%2%.%3%." style:num-suffix="." style:num-format="1" text:display-levels="3">
        <style:list-level-properties text:list-level-position-and-space-mode="label-alignment">
          <style:list-level-label-alignment text:label-followed-by="space" fo:text-indent="-34.31mm" fo:margin-left="34.31mm"/>
        </style:list-level-properties>
      </text:list-level-style-number>
      <text:list-level-style-number text:level="4" text:style-name="IEEE_20_H3_20_Number_20_Char" loext:num-list-format="%1%.%2%.%3%.%4%." style:num-suffix="." style:num-format="1" text:display-levels="4">
        <style:list-level-properties text:list-level-position-and-space-mode="label-alignment">
          <style:list-level-label-alignment text:label-followed-by="space" fo:text-indent="-41.29mm" fo:margin-left="41.29mm"/>
        </style:list-level-properties>
      </text:list-level-style-number>
      <text:list-level-style-number text:level="5" text:style-name="IEEE_20_H3_20_Number_20_Char" loext:num-list-format="%1%.%2%.%3%.%4%.%5%." style:num-suffix="." style:num-format="1" text:display-levels="5">
        <style:list-level-properties text:list-level-position-and-space-mode="label-alignment">
          <style:list-level-label-alignment text:label-followed-by="space" fo:text-indent="-48.3mm" fo:margin-left="48.3mm"/>
        </style:list-level-properties>
      </text:list-level-style-number>
      <text:list-level-style-number text:level="6" text:style-name="IEEE_20_H3_20_Number_20_Char" loext:num-list-format="%1%.%2%.%3%.%4%.%5%.%6%." style:num-suffix="." style:num-format="1" text:display-levels="6">
        <style:list-level-properties text:list-level-position-and-space-mode="label-alignment">
          <style:list-level-label-alignment text:label-followed-by="space" fo:text-indent="-55.3mm" fo:margin-left="55.3mm"/>
        </style:list-level-properties>
      </text:list-level-style-number>
      <text:list-level-style-number text:level="7" text:style-name="IEEE_20_H3_20_Number_20_Char" loext:num-list-format="%1%.%2%.%3%.%4%.%5%.%6%.%7%." style:num-suffix="." style:num-format="1" text:display-levels="7">
        <style:list-level-properties text:list-level-position-and-space-mode="label-alignment">
          <style:list-level-label-alignment text:label-followed-by="space" fo:text-indent="-50.8mm" fo:margin-left="50.8mm"/>
        </style:list-level-properties>
      </text:list-level-style-number>
      <text:list-level-style-number text:level="8" text:style-name="IEEE_20_H3_20_Number_20_Char" loext:num-list-format="%1%.%2%.%3%.%4%.%5%.%6%.%7%.%8%." style:num-suffix="." style:num-format="1" text:display-levels="8">
        <style:list-level-properties text:list-level-position-and-space-mode="label-alignment">
          <style:list-level-label-alignment text:label-followed-by="space" fo:text-indent="-62.3mm" fo:margin-left="62.3mm"/>
        </style:list-level-properties>
      </text:list-level-style-number>
      <text:list-level-style-number text:level="9" text:style-name="IEEE_20_H3_20_Number_20_Char" loext:num-list-format="%1%.%2%.%3%.%4%.%5%.%6%.%7%.%8%.%9%." style:num-suffix="." style:num-format="1" text:display-levels="9">
        <style:list-level-properties text:list-level-position-and-space-mode="label-alignment">
          <style:list-level-label-alignment text:label-followed-by="space" fo:text-indent="-69.3mm" fo:margin-left="69.3mm"/>
        </style:list-level-properties>
      </text:list-level-style-number>
      <text:list-level-style-number text:level="10" text:style-name="IEEE_20_H3_20_Number_20_Char" loext:num-list-format="%1%.%2%.%3%.%4%.%5%.%6%.%7%.%8%.%9%.%10%." style:num-suffix="." style:num-format="1" text:display-levels="10">
        <style:list-level-properties text:list-level-position-and-space-mode="label-alignment">
          <style:list-level-label-alignment text:label-followed-by="space" fo:text-indent="-76.31mm" fo:margin-left="76.31mm"/>
        </style:list-level-properties>
      </text:list-level-style-number>
    </text:list-style>
    <text:list-style style:name="IEEE_20_Annex_20_Numbering" style:display-name="IEEE Annex Numbering">
      <text:list-level-style-number text:level="1" text:style-name="Numbering_20_Symbols" loext:num-list-format="%1% " style:num-suffix=" " style:num-format="A" text:start-value="3">
        <style:list-level-properties text:list-level-position-and-space-mode="label-alignment">
          <style:list-level-label-alignment text:label-followed-by="space" fo:text-indent="-13.3mm" fo:margin-left="13.3mm"/>
        </style:list-level-properties>
      </text:list-level-style-number>
      <text:list-level-style-number text:level="2" text:style-name="IEEE_20_H2_20_Number_20_Char" loext:num-list-format="%1%.%2%." style:num-suffix="." style:num-format="1" text:start-value="6" text:display-levels="2">
        <style:list-level-properties text:list-level-position-and-space-mode="label-alignment">
          <style:list-level-label-alignment text:label-followed-by="space" fo:text-indent="-20.3mm" fo:margin-left="20.3mm"/>
        </style:list-level-properties>
      </text:list-level-style-number>
      <text:list-level-style-number text:level="3" text:style-name="IEEE_20_H3_20_Number_20_Char" loext:num-list-format="%1%.%2%.%3%." style:num-suffix="." style:num-format="1" text:display-levels="3">
        <style:list-level-properties text:list-level-position-and-space-mode="label-alignment">
          <style:list-level-label-alignment text:label-followed-by="space" fo:text-indent="-34.31mm" fo:margin-left="34.31mm"/>
        </style:list-level-properties>
      </text:list-level-style-number>
      <text:list-level-style-number text:level="4" text:style-name="IEEE_20_H3_20_Number_20_Char" loext:num-list-format="%1%.%2%.%3%.%4%." style:num-suffix="." style:num-format="1" text:display-levels="4">
        <style:list-level-properties text:list-level-position-and-space-mode="label-alignment">
          <style:list-level-label-alignment text:label-followed-by="space" fo:text-indent="-41.29mm" fo:margin-left="41.29mm"/>
        </style:list-level-properties>
      </text:list-level-style-number>
      <text:list-level-style-number text:level="5" text:style-name="IEEE_20_H3_20_Number_20_Char" loext:num-list-format="%1%.%2%.%3%.%4%.%5%." style:num-suffix="." style:num-format="1" text:display-levels="5">
        <style:list-level-properties text:list-level-position-and-space-mode="label-alignment">
          <style:list-level-label-alignment text:label-followed-by="space" fo:text-indent="-48.3mm" fo:margin-left="48.3mm"/>
        </style:list-level-properties>
      </text:list-level-style-number>
      <text:list-level-style-number text:level="6" text:style-name="IEEE_20_H3_20_Number_20_Char" loext:num-list-format="%1%.%2%.%3%.%4%.%5%.%6%." style:num-suffix="." style:num-format="1" text:display-levels="6">
        <style:list-level-properties text:list-level-position-and-space-mode="label-alignment">
          <style:list-level-label-alignment text:label-followed-by="space" fo:text-indent="-55.3mm" fo:margin-left="55.3mm"/>
        </style:list-level-properties>
      </text:list-level-style-number>
      <text:list-level-style-number text:level="7" text:style-name="IEEE_20_H3_20_Number_20_Char" loext:num-list-format="%1%.%2%.%3%.%4%.%5%.%6%.%7%." style:num-suffix="." style:num-format="1" text:display-levels="7">
        <style:list-level-properties text:list-level-position-and-space-mode="label-alignment">
          <style:list-level-label-alignment text:label-followed-by="space" fo:text-indent="-50.8mm" fo:margin-left="50.8mm"/>
        </style:list-level-properties>
      </text:list-level-style-number>
      <text:list-level-style-number text:level="8" text:style-name="IEEE_20_H3_20_Number_20_Char" loext:num-list-format="%1%.%2%.%3%.%4%.%5%.%6%.%7%.%8%." style:num-suffix="." style:num-format="1" text:display-levels="8">
        <style:list-level-properties text:list-level-position-and-space-mode="label-alignment">
          <style:list-level-label-alignment text:label-followed-by="space" fo:text-indent="-62.3mm" fo:margin-left="62.3mm"/>
        </style:list-level-properties>
      </text:list-level-style-number>
      <text:list-level-style-number text:level="9" text:style-name="IEEE_20_H3_20_Number_20_Char" loext:num-list-format="%1%.%2%.%3%.%4%.%5%.%6%.%7%.%8%.%9%." style:num-suffix="." style:num-format="1" text:display-levels="9">
        <style:list-level-properties text:list-level-position-and-space-mode="label-alignment">
          <style:list-level-label-alignment text:label-followed-by="space" fo:text-indent="-69.3mm" fo:margin-left="69.3mm"/>
        </style:list-level-properties>
      </text:list-level-style-number>
      <text:list-level-style-number text:level="10" text:style-name="IEEE_20_H3_20_Number_20_Char" loext:num-list-format="%1%.%2%.%3%.%4%.%5%.%6%.%7%.%8%.%9%.%10%." style:num-suffix="." style:num-format="1" text:display-levels="10">
        <style:list-level-properties text:list-level-position-and-space-mode="label-alignment">
          <style:list-level-label-alignment text:label-followed-by="space" fo:text-indent="-76.31mm" fo:margin-left="76.31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2.55mm" style:type="center"/>
          <style:tab-stop style:position="177.8m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style:tab-stops>
          <style:tab-stop style:position="88.9mm" style:type="center"/>
          <style:tab-stop style:position="177.8mm" style:type="right"/>
        </style:tab-stops>
      </style:paragraph-properties>
    </style:style>
    <style:style style:name="M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MT2" style:family="text">
      <style:text-properties style:font-name="Times New Roman" fo:font-size="14pt" fo:font-weight="bold" style:font-size-asian="14pt" style:font-weight-asian="bold" style:font-name-complex="Times New Roman1" style:font-size-complex="14pt" style:font-weight-complex="bold"/>
    </style:style>
    <style:style style:name="M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MT4" style:family="text">
      <style:text-properties style:font-name="Times New Roman" fo:font-size="14pt" fo:font-weight="bold" officeooo:rsid="002c6927" style:font-size-asian="14pt" style:font-weight-asian="bold" style:font-name-complex="Times New Roman1" style:font-size-complex="14pt" style:font-weight-complex="bold"/>
    </style:style>
    <style:style style:name="MT5" style:family="text">
      <style:text-properties style:font-name="Times New Roman" style:font-name-complex="Times New Roman1"/>
    </style:style>
    <style:style style:name="MT6" style:family="text">
      <style:text-properties style:font-name="Times New Roman" officeooo:rsid="001f35e9" style:font-name-complex="Times New Roman1"/>
    </style:style>
    <style:style style:name="M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5.9mm" fo:page-height="279.4mm" style:num-format="1" style:print-orientation="portrait" fo:margin-top="7.62mm" fo:margin-bottom="6.35mm" fo:margin-left="19.05mm" fo:margin-right="19.05mm" style:writing-mode="lr-tb" style:layout-grid-color="#c0c0c0" style:layout-grid-lines="39"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7.62mm" fo:margin-left="0mm" fo:margin-right="0mm" fo:margin-bottom="6.61mm" style:dynamic-spacing="true"/>
      </style:header-style>
      <style:footer-style>
        <style:header-footer-properties fo:min-height="6.35mm" fo:margin-left="0mm" fo:margin-right="0mm" fo:margin-top="5.34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20" draw:name="Straight Connector 1" draw:style-name="Mgr1" draw:text-style-name="MP2" svg:x1="0.46mm" svg:y1="6.53mm" svg:x2="177.35mm" svg:y2="6.54mm"><text:p/></draw:line><text:span text:style-name="MT1">March, 2025</text:span><text:span text:style-name="MT2"><text:tab/><text:tab/>doc: IEEE 802.15-</text:span><text:span text:style-name="MT3">25-0159-0</text:span><text:span text:style-name="MT4">2</text:span><text:span text:style-name="MT2"/></text:p>
      </style:header>
      <style:footer>
        <text:p text:style-name="MP3"><draw:line text:anchor-type="char" draw:z-index="41" draw:name="Straight Connector 1" draw:style-name="Mgr1" draw:text-style-name="MP2" svg:x1="0.46mm" svg:y1="-0.9mm" svg:x2="177.35mm" svg:y2="-0.89mm"><text:p/></draw:line><text:span text:style-name="MT5">Submission<text:tab/>Page </text:span><text:span text:style-name="MT5"><text:page-number text:select-page="current">1</text:page-number></text:span><text:span text:style-name="MT5"><text:tab/></text:span><text:span text:style-name="MT6">Tero Kivinen, Wi-SUN Alliance</text:span><text:span text:style-name="MT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o Kivinen</meta:initial-creator>
    <dc:creator>Tero Kivinen</dc:creator>
    <meta:editing-cycles>31</meta:editing-cycles>
    <meta:creation-date>2025-01-16T04:02:00</meta:creation-date>
    <dc:date>2025-03-20T16:08:59.030346088</dc:date>
    <meta:editing-duration>PT6H6M41S</meta:editing-duration>
    <meta:generator>LibreOffice/7.4.7.2$Linux_X86_64 LibreOffice_project/40$Build-2</meta:generator>
    <meta:document-statistic meta:table-count="2" meta:image-count="0" meta:object-count="0" meta:page-count="21" meta:paragraph-count="579" meta:word-count="5659" meta:character-count="62527" meta:non-whitespace-character-count="55273"/>
    <meta:user-defined meta:name="AppVersion">16.0000</meta:user-defined>
    <meta:template xlink:type="simple" xlink:actuate="onRequest" xlink:title="Normal.dotm" xlink:href=""/>
  </office:meta>
</office:document-meta>
</file>