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Bold" style:font-family-generic="swiss"/>
    <style:font-face style:name="DejaVu Sans Mono" svg:font-family="'DejaVu Sans Mono'" style:font-adornments="Book"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7.62mm" fo:margin-left="0.09mm" fo:margin-top="0mm" fo:margin-bottom="0mm" table:align="left" style:writing-mode="lr-tb"/>
    </style:style>
    <style:style style:name="Table1.A" style:family="table-column">
      <style:table-column-properties style:column-width="31.66mm"/>
    </style:style>
    <style:style style:name="Table1.B" style:family="table-column">
      <style:table-column-properties style:column-width="26.55mm"/>
    </style:style>
    <style:style style:name="Table1.C" style:family="table-column">
      <style:table-column-properties style:column-width="24.69mm"/>
    </style:style>
    <style:style style:name="Table1.D" style:family="table-column">
      <style:table-column-properties style:column-width="35.98mm"/>
    </style:style>
    <style:style style:name="Table1.E" style:family="table-column">
      <style:table-column-properties style:column-width="21.87mm"/>
    </style:style>
    <style:style style:name="Table1.F" style:family="table-column">
      <style:table-column-properties style:column-width="36.85mm"/>
    </style:style>
    <style:style style:name="Table1.1" style:family="table-row">
      <style:table-row-properties fo:keep-together="auto"/>
    </style:style>
    <style:style style:name="Table1.A1" style:family="table-cell">
      <style:table-cell-properties style:vertical-align="middle" fo:padding-left="1.91mm" fo:padding-right="1.91mm" fo:padding-top="0mm" fo:padding-bottom="0mm" fo:border="0.5pt solid #000000" style:writing-mode="lr-tb"/>
    </style:style>
    <style:style style:name="Table1.B1" style:family="table-cell">
      <style:table-cell-properties fo:padding-left="1.91mm" fo:padding-right="1.91mm" fo:padding-top="0mm" fo:padding-bottom="0mm" fo:border="0.5pt solid #000000" style:writing-mode="lr-tb"/>
    </style:style>
    <style:style style:name="Table1.A2" style:family="table-cell">
      <style:table-cell-properties fo:padding-left="1.91mm" fo:padding-right="1.91mm" fo:padding-top="0mm" fo:padding-bottom="0mm" fo:border="0.5pt solid #000000" style:writing-mode="lr-tb"/>
    </style:style>
    <style:style style:name="Table1.B2" style:family="table-cell">
      <style:table-cell-properties fo:padding-left="1.91mm" fo:padding-right="1.91mm" fo:padding-top="0mm" fo:padding-bottom="0mm" fo:border="0.5pt solid #000000" style:writing-mode="lr-tb"/>
    </style:style>
    <style:style style:name="Table1.A3" style:family="table-cell">
      <style:table-cell-properties fo:padding-left="1.91mm" fo:padding-right="1.91mm" fo:padding-top="0mm" fo:padding-bottom="0mm" fo:border="0.5pt solid #000000" style:writing-mode="lr-tb"/>
    </style:style>
    <style:style style:name="Table1.B3" style:family="table-cell">
      <style:table-cell-properties fo:padding-left="1.91mm" fo:padding-right="1.91mm" fo:padding-top="0mm" fo:padding-bottom="0mm" fo:border="0.5pt solid #000000" style:writing-mode="lr-tb"/>
    </style:style>
    <style:style style:name="Table1.C3" style:family="table-cell">
      <style:table-cell-properties fo:padding-left="1.91mm" fo:padding-right="1.91mm" fo:padding-top="0mm" fo:padding-bottom="0mm" fo:border="0.5pt solid #000000" style:writing-mode="lr-tb"/>
    </style:style>
    <style:style style:name="Table1.D3" style:family="table-cell">
      <style:table-cell-properties fo:padding-left="1.91mm" fo:padding-right="1.91mm" fo:padding-top="0mm" fo:padding-bottom="0mm" fo:border="0.5pt solid #000000" style:writing-mode="lr-tb"/>
    </style:style>
    <style:style style:name="Table1.E3" style:family="table-cell">
      <style:table-cell-properties fo:padding-left="1.91mm" fo:padding-right="1.91mm" fo:padding-top="0mm" fo:padding-bottom="0mm" fo:border="0.5pt solid #000000" style:writing-mode="lr-tb"/>
    </style:style>
    <style:style style:name="Table1.F3" style:family="table-cell">
      <style:table-cell-properties fo:padding-left="1.91mm" fo:padding-right="1.91mm" fo:padding-top="0mm" fo:padding-bottom="0mm" fo:border="0.5pt solid #000000" style:writing-mode="lr-tb"/>
    </style:style>
    <style:style style:name="Table1.B4" style:family="table-cell">
      <style:table-cell-properties fo:padding-left="1.91mm" fo:padding-right="1.91mm" fo:padding-top="0mm" fo:padding-bottom="0mm" fo:border="0.5pt solid #000000" style:writing-mode="lr-tb"/>
    </style:style>
    <style:style style:name="P1" style:family="paragraph" style:parent-style-name="Footer">
      <style:paragraph-properties>
        <style:tab-stops>
          <style:tab-stop style:position="88.9mm" style:type="center"/>
          <style:tab-stop style:position="177.8mm" style:type="right"/>
        </style:tab-stops>
      </style:paragraph-properties>
    </style:style>
    <style:style style:name="P2" style:family="paragraph" style:parent-style-name="Header">
      <style:paragraph-properties>
        <style:tab-stops>
          <style:tab-stop style:position="82.55mm" style:type="center"/>
          <style:tab-stop style:position="177.8mm" style:type="right"/>
        </style:tab-stops>
      </style:paragraph-properties>
    </style:style>
    <style:style style:name="P3" style:family="paragraph" style:parent-style-name="IEEE_20_Heading_20_1">
      <style:paragraph-properties fo:break-before="page"/>
    </style:style>
    <style:style style:name="P4" style:family="paragraph" style:parent-style-name="IEEE_20_Heading_20_2">
      <style:text-properties officeooo:rsid="0024ce49" officeooo:paragraph-rsid="0024ce49"/>
    </style:style>
    <style:style style:name="P5" style:family="paragraph" style:parent-style-name="IEEE_20_Text">
      <style:text-properties officeooo:paragraph-rsid="0021d8ac"/>
    </style:style>
    <style:style style:name="P6" style:family="paragraph" style:parent-style-name="IEEE_20_Text">
      <style:text-properties officeooo:rsid="0024ce49" officeooo:paragraph-rsid="0024ce49"/>
    </style:style>
    <style:style style:name="P7" style:family="paragraph" style:parent-style-name="IEEE_20_Text">
      <style:text-properties officeooo:paragraph-rsid="0024ce49"/>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margin-top="0mm" fo:margin-bottom="0mm" style:contextual-spacing="false" fo:line-height="100%" fo:text-align="end" style:justify-single-word="false" fo:orphans="2" fo:widows="2"/>
      <style:text-properties style:font-name="Times New Roman" fo:font-size="12pt" fo:language="en" fo:country="US" style:letter-kerning="true" style:font-name-asian="Times New Roman1" style:font-size-asian="12pt" style:language-asian="en" style:country-asian="US" style:font-name-complex="F" style:font-size-complex="12pt" style:language-complex="ar" style:country-complex="SA"/>
    </style:style>
    <style:style style:name="P11" style:family="paragraph" style:parent-style-name="Standard">
      <style:paragraph-properties fo:margin-top="0mm" fo:margin-bottom="0mm" style:contextual-spacing="false" fo:line-height="100%" fo:text-align="start" style:justify-single-word="false" fo:orphans="2" fo:widows="2"/>
      <style:text-properties style:font-name="Times New Roman" fo:font-size="12pt" fo:language="en" fo:country="US" style:letter-kerning="true" style:font-name-asian="Times New Roman1" style:font-size-asian="12pt" style:language-asian="en" style:country-asian="US" style:font-name-complex="F" style:font-size-complex="12pt" style:language-complex="ar" style:country-complex="SA"/>
    </style:style>
    <style:style style:name="P12" style:family="paragraph" style:parent-style-name="Standard">
      <style:paragraph-properties fo:margin-top="0mm" fo:margin-bottom="0mm" style:contextual-spacing="false" fo:line-height="100%" fo:text-align="start" style:justify-single-word="false" fo:orphans="2" fo:widows="2"/>
      <style:text-properties style:font-name="Times New Roman" fo:font-size="12pt" fo:language="en" fo:country="US" officeooo:rsid="001f35e9" officeooo:paragraph-rsid="001f35e9" style:letter-kerning="true" style:font-name-asian="Times New Roman1" style:font-size-asian="12pt" style:language-asian="en" style:country-asian="US" style:font-name-complex="F" style:font-size-complex="12pt" style:language-complex="ar" style:country-complex="SA"/>
    </style:style>
    <style:style style:name="P13" style:family="paragraph" style:parent-style-name="Standard">
      <style:paragraph-properties fo:margin-top="0mm" fo:margin-bottom="0mm" style:contextual-spacing="false" fo:line-height="100%" fo:text-align="start" style:justify-single-word="false" fo:orphans="2" fo:widows="2"/>
      <style:text-properties style:font-name="Times New Roman" fo:font-size="12pt" fo:language="en" fo:country="US" fo:font-weight="bold" style:letter-kerning="true" style:font-name-asian="Times New Roman1" style:font-size-asian="12pt" style:language-asian="en" style:country-asian="US" style:font-weight-asian="bold" style:font-name-complex="F" style:font-size-complex="12pt" style:language-complex="ar" style:country-complex="SA" style:font-weight-complex="bold"/>
    </style:style>
    <style:style style:name="P14"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style:font-name="Times New Roman" fo:font-size="14pt" fo:font-weight="bold" officeooo:rsid="001f35e9" style:font-size-asian="14pt" style:font-weight-asian="bold" style:font-name-complex="Times New Roman1" style:font-size-complex="14pt" style:font-weight-complex="bold"/>
    </style:style>
    <style:style style:name="T5" style:family="text">
      <style:text-properties style:font-name="Times New Roman" fo:font-size="14pt" fo:font-weight="bold" officeooo:rsid="00255ea9" style:font-size-asian="14pt" style:font-weight-asian="bold" style:font-name-complex="Times New Roman1" style:font-size-complex="14pt" style:font-weight-complex="bold"/>
    </style:style>
    <style:style style:name="T6" style:family="text">
      <style:text-properties style:font-name="Times New Roman" fo:font-size="14pt" fo:font-weight="bold" officeooo:rsid="001f35e9" fo:background-color="transparent" loext:char-shading-value="0" style:font-size-asian="14pt" style:font-weight-asian="bold" style:font-name-complex="Times New Roman1" style:font-size-complex="14pt" style:font-weight-complex="bold"/>
    </style:style>
    <style:style style:name="T7" style:family="text">
      <style:text-properties style:font-name="Times New Roman" style:font-name-complex="Times New Roman1"/>
    </style:style>
    <style:style style:name="T8" style:family="text">
      <style:text-properties style:font-name="Times New Roman" officeooo:rsid="001f35e9" style:font-name-complex="Times New Roman1"/>
    </style:style>
    <style:style style:name="T9" style:family="text">
      <style:text-properties officeooo:rsid="0024ce49"/>
    </style:style>
    <style:style style:name="gr1" style:family="graphic">
      <style:graphic-properties draw:stroke="solid" svg:stroke-width="0.18mm" svg:stroke-color="#000000" draw:stroke-linejoin="miter" svg:stroke-linecap="butt" draw:fill="none" loext:fill-use-slide-background="false" draw:textarea-horizontal-align="center" draw:textarea-vertical-align="top" draw:auto-grow-height="false" fo:padding-top="1.25mm" fo:padding-bottom="1.25mm" fo:padding-left="2.5mm" fo:padding-right="2.5mm" fo:wrap-option="wrap" fo:margin-left="0mm" fo:margin-right="0mm" fo:margin-top="0mm" fo:margin-bottom="0m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text:span text:style-name="T1">IEEE P802.15</text:span><text:span text:style-name="T1"/></text:p>
      <text:p text:style-name="P9"><text:span text:style-name="T1">Wireless Specialty Networks</text:span><text:span text:style-name="T1"/></text:p>
      <text:p text:style-name="Standard"/>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0">Title:</text:p>
          </table:table-cell>
          <table:table-cell table:style-name="Table1.B1" table:number-columns-spanned="5" office:value-type="string">
            <text:p text:style-name="P13"/>
            <text:p text:style-name="P12"><text:span text:style-name="T2">Ascon example frames for Annex C</text:span><text:span text:style-name="T2"/></text:p>
            <text:p text:style-name="P13"/>
          </table:table-cell>
          <table:covered-table-cell/>
          <table:covered-table-cell/>
          <table:covered-table-cell/>
          <table:covered-table-cell/>
        </table:table-row>
        <table:table-row table:style-name="Table1.1">
          <table:table-cell table:style-name="Table1.A2" office:value-type="string">
            <text:p text:style-name="P10">Date Submitted:</text:p>
          </table:table-cell>
          <table:table-cell table:style-name="Table1.B2" table:number-columns-spanned="5" office:value-type="string">
            <text:p text:style-name="P12">2025-03-13</text:p>
          </table:table-cell>
          <table:covered-table-cell/>
          <table:covered-table-cell/>
          <table:covered-table-cell/>
          <table:covered-table-cell/>
        </table:table-row>
        <table:table-row table:style-name="Table1.1">
          <table:table-cell table:style-name="Table1.A3" office:value-type="string">
            <text:p text:style-name="P10">Name:</text:p>
          </table:table-cell>
          <table:table-cell table:style-name="Table1.B3" office:value-type="string">
            <text:p text:style-name="P12">Tero Kivinen</text:p>
          </table:table-cell>
          <table:table-cell table:style-name="Table1.C3" office:value-type="string">
            <text:p text:style-name="P10">Affiliation:</text:p>
          </table:table-cell>
          <table:table-cell table:style-name="Table1.D3" office:value-type="string">
            <text:p text:style-name="P12">Wi-SUN Alliance</text:p>
          </table:table-cell>
          <table:table-cell table:style-name="Table1.E3" office:value-type="string">
            <text:p text:style-name="P10">E-Mail</text:p>
          </table:table-cell>
          <table:table-cell table:style-name="Table1.F3" office:value-type="string">
            <text:p text:style-name="P12">kivinen@iki.fi</text:p>
          </table:table-cell>
        </table:table-row>
        <table:table-row table:style-name="Table1.1">
          <table:table-cell table:style-name="Table1.A1" office:value-type="string">
            <text:p text:style-name="P10">Abstract:</text:p>
          </table:table-cell>
          <table:table-cell table:style-name="Table1.B4" table:number-columns-spanned="5" office:value-type="string">
            <text:p text:style-name="P11"/>
            <text:p text:style-name="P12">Provide example IEEE Std 802.15.4 frames encrypted using Ascon cipher</text:p>
            <text:p text:style-name="P11"/>
          </table:table-cell>
          <table:covered-table-cell/>
          <table:covered-table-cell/>
          <table:covered-table-cell/>
          <table:covered-table-cell/>
        </table:table-row>
      </table:table>
      <text:p text:style-name="Standard"/>
      <text:p text:style-name="Standard"/>
      <text:list xml:id="list324912086" text:style-name="Numbering_20_123">
        <text:list-item>
          <text:h text:style-name="P3" text:outline-level="1">Annex</text:h>
          <text:list>
            <text:list-item>
              <text:h text:style-name="IEEE_20_Heading_20_2" text:outline-level="1">Ascon <text:span text:style-name="T9">short examples</text:span></text:h>
              <text:list>
                <text:list-item>
                  <text:h text:style-name="IEEE_20_Heading_20_3" text:outline-level="1">Beacon frame</text:h>
                </text:list-item>
              </text:list>
            </text:list-item>
          </text:list>
        </text:list-item>
      </text:list>
      <text:p text:style-name="IEEE_20_Text">This is same example as Annex C.2.2 of IEEE Std 802.15.4-2020, but intermediate steps are omitted.</text:p>
      <text:p text:style-name="IEEE_20_Text">MHR of the Beacon Frame with Frame Version of 0b01, and Security Enabled. Destination address is omitted. Source address is 0xacde480000000001 with Pan ID of 0x4321. </text:p>
      <text:p text:style-name="IEEE_20_Text">Auxiliary Security Header using security level of Mic64, Key Id Mode 0 - Implicit, Frame Counter of 0x00000005, using key of 0xc0c1c2c3c4c5c6c7c8c9cacbcccdcecf.</text:p>
      <text:p text:style-name="IEEE_20_Text">Nonce:</text:p>
      <text:p text:style-name="IEEE_20_Example">ac de 48 00 00 00 00 01 00 00 00 05 02</text:p>
      <text:p text:style-name="IEEE_20_Text">Beacon frame:</text:p>
      <text:p text:style-name="IEEE_20_Example">08 d0 84 21 43 01 00 00 00 00 48 de ac || 02 05 00 00 00 || 55 cf 00 00 51 52 53 54</text:p>
      <text:p text:style-name="IEEE_20_Text">Secured beacon frame:</text:p>
      <text:p text:style-name="IEEE_20_Example">08 d0 84 21 43 01 00 00 00 00 48 de ac || 02 05 00 00 00 || 55 cf 00 00 51 52 53 54 || f9 18 9a 51 02 9f 5f 86</text:p>
      <text:list xml:id="list113156689977894" text:continue-numbering="true" text:style-name="Numbering_20_123">
        <text:list-item>
          <text:list>
            <text:list-item>
              <text:list>
                <text:list-item>
                  <text:h text:style-name="IEEE_20_Heading_20_3" text:outline-level="1">MAC Command frame</text:h>
                </text:list-item>
              </text:list>
            </text:list-item>
          </text:list>
        </text:list-item>
      </text:list>
      <text:p text:style-name="IEEE_20_Text">This is same example as Annex C.2.3 of IEEE 802.15.4-2020, but intermediate steps are omitted.</text:p>
      <text:p text:style-name="IEEE_20_Text">MHR of the MAC Command Frame with Frame Version of 0b01, Security Enabled, and Ack Requested. Destination address is 0xacde480000000002 with Pan ID of 0x4321. Source address is 0xacde480000000001 with Pan ID of 0xffff. </text:p>
      <text:p text:style-name="IEEE_20_Text">Auxiliary Security Header using security level of Encrypted Mic64, Key Id Mode 0 - Implicit, Frame Counter of 0x00000005, using key of 0xc0c1c2c3c4c5c6c7c8c9cacbcccdcecf.</text:p>
      <text:p text:style-name="IEEE_20_Text">Nonce:</text:p>
      <text:p text:style-name="IEEE_20_Example">ac de 48 00 00 00 00 01 00 00 00 05 06</text:p>
      <text:p text:style-name="IEEE_20_Text">MAC Command frame:</text:p>
      <text:p text:style-name="IEEE_20_Example">2b dc 84 21 43 02 00 00 00 00 48 de ac ff ff 01 00 00 00 00 48 de ac || 06 05 00 00 00 || 01 ce</text:p>
      <text:p text:style-name="IEEE_20_Text">Secured MAC Command frame:</text:p>
      <text:p text:style-name="IEEE_20_Example">2b dc 84 21 43 02 00 00 00 00 48 de ac ff ff 01 00 00 00 00 48 de ac || 06 05 00 00 00 || 01 9d || a8 df 38 85 e5 14 cc 04</text:p>
      <text:list xml:id="list113155274084810" text:continue-numbering="true" text:style-name="Numbering_20_123">
        <text:list-item>
          <text:list>
            <text:list-item>
              <text:list>
                <text:list-item>
                  <text:h text:style-name="IEEE_20_Heading_20_3" text:outline-level="1">MAC Command frame <text:span text:style-name="T9">with IEs</text:span></text:h>
                </text:list-item>
              </text:list>
            </text:list-item>
          </text:list>
        </text:list-item>
      </text:list>
      <text:p text:style-name="IEEE_20_Text">This is an example of Enhanced Beacon command using Enhanced Beacon Filter IE.</text:p>
      <text:p text:style-name="IEEE_20_Text"><text:soft-page-break/>MHR of the MAC Command Frame with Frame Version of 0b10, Security Enabled, and IE Present. Destination address is 0xffff with Pan ID of 0x4321. Source address is 0xacde480000000001 with Pan ID of 0x4321. </text:p>
      <text:p text:style-name="IEEE_20_Text">Auxiliary Security Header using security level of Encrypted Mic128, Key Id Mode 0 - Implicit, Frame Counter of 0x00000006, using key of 0xc0c1c2c3c4c5c6c7c8c9cacbcccdcecf.</text:p>
      <text:p text:style-name="IEEE_20_Text">Nonce:</text:p>
      <text:p text:style-name="IEEE_20_Example">ac de 48 00 00 00 00 01 00 00 00 06 07</text:p>
      <text:p text:style-name="IEEE_20_Text">MAC Command frame:</text:p>
      <text:p text:style-name="IEEE_20_Example">0b ea 85 21 43 ff ff 21 43 01 00 00 00 00 48 de ac || 07 06 00 00 00 || 00 3f || 03 88 01 1e 01 00 f8 07</text:p>
      <text:p text:style-name="IEEE_20_Text">Secured MAC Command frame:</text:p>
      <text:p text:style-name="IEEE_20_Example">0b ea 85 21 43 ff ff 21 43 01 00 00 00 00 48 de ac || 07 06 00 00 00 || 00 3f || 93 34 11 e5 02 2f 2f 4a || 3d c9 da ac db e7 ed 64 e1 b6 aa a1 99 8e 71 72</text:p>
      <text:list xml:id="list113157109743692" text:continue-numbering="true" text:style-name="Numbering_20_123">
        <text:list-item>
          <text:list>
            <text:list-item>
              <text:list>
                <text:list-item>
                  <text:h text:style-name="IEEE_20_Heading_20_3" text:outline-level="1">MAC Command frame <text:span text:style-name="T9">with PAN ID Compression</text:span></text:h>
                </text:list-item>
              </text:list>
            </text:list-item>
          </text:list>
        </text:list-item>
      </text:list>
      <text:p text:style-name="IEEE_20_Text">This is same example as last one, but this one is using Pan ID Compression and will omit the source PAN ID.</text:p>
      <text:p text:style-name="IEEE_20_Text">MHR of the MAC Command Frame with Frame Version of 0b10, Security Enabled, PAN ID Compression, and IE Present. Destination address is 0xffff with Pan ID of 0x4321. Source address is 0xacde480000000001. </text:p>
      <text:p text:style-name="IEEE_20_Text">Auxiliary Security Header using security level of Encrypted Mic128, Key Id Mode 0 - Implicit, Frame Counter of 0x00000007, using key of 0xc0c1c2c3c4c5c6c7c8c9cacbcccdcecf.</text:p>
      <text:p text:style-name="IEEE_20_Text">Nonce:</text:p>
      <text:p text:style-name="IEEE_20_Example">ac de 48 00 00 00 00 01 00 00 00 07 07</text:p>
      <text:p text:style-name="IEEE_20_Text">MAC Command frame:</text:p>
      <text:p text:style-name="IEEE_20_Example">4b ea 86 21 43 ff ff 01 00 00 00 00 48 de ac || 07 07 00 00 00 || 00 3f || 03 88 01 1e 01 00 f8 07</text:p>
      <text:p text:style-name="IEEE_20_Text">Secured MAC Command frame:</text:p>
      <text:p text:style-name="IEEE_20_Example">4b ea 86 21 43 ff ff 01 00 00 00 00 48 de ac || 07 07 00 00 00 || 00 3f || b8 85 c3 3a 6d 5b d7 a0 || b3 c5 94 0a 2d 9e 49 9e 78 de 0f 91 05 28 49 9f</text:p>
      <text:list xml:id="list113156179126653" text:continue-numbering="true" text:style-name="Numbering_20_123">
        <text:list-item>
          <text:list>
            <text:list-item>
              <text:list>
                <text:list-item>
                  <text:h text:style-name="IEEE_20_Heading_20_3" text:outline-level="1">Enhanced Beacon frame</text:h>
                </text:list-item>
              </text:list>
            </text:list-item>
          </text:list>
        </text:list-item>
      </text:list>
      <text:p text:style-name="IEEE_20_Text">This is example of Enhanced Beacon used in the TSCH. This is just authenticated not encrypted, as TSCH beacons cannot be encrypted as the data in them is needed for joining the network. The security processing is bit more difficult as the recipient needs to know the ASN before it can verify the MIC of the frame. As this is TSCH Beacon this will include TSCH Synchronization IE inside which will tell the ASN. This frame is using ASN of 0x123456789a.</text:p>
      <text:p text:style-name="IEEE_20_Text">MHR of the Beacon Frame with Frame Version of 0b10, Security Enabled, PAN ID Compression, and IE Present. Destination address is 0xffff with Pan ID of 0x4321. Source address is 0xacde480000000001. </text:p>
      <text:p text:style-name="IEEE_20_Text">Auxiliary Security Header using security level of Mic128, Key Id Mode 1 with key index of 1, ASN 0x123456789a In Nonce, using key of 0xc0c1c2c3c4c5c6c7c8c9cacbcccdcecf.</text:p>
      <text:p text:style-name="IEEE_20_Text">Nonce:</text:p>
      <text:p text:style-name="IEEE_20_Example"><text:soft-page-break/>ac de 48 00 00 00 00 01 12 34 56 78 9a</text:p>
      <text:p text:style-name="IEEE_20_Text">Beacon frame:</text:p>
      <text:p text:style-name="IEEE_20_Example">48 ea 87 21 43 ff ff 01 00 00 00 00 48 de ac || 6b 01 || 00 3f || 1a 88 06 1a 9a 78 56 34 12 04 01 1c 01 0a 1b 01 01 64 00 01 00 00 00 00 0f 01 c8 00</text:p>
      <text:p text:style-name="IEEE_20_Text">Secured Beacon frame:</text:p>
      <text:p text:style-name="IEEE_20_Example">48 ea 87 21 43 ff ff 01 00 00 00 00 48 de ac || 6b 01 || 00 3f || 1a 88 06 1a 9a 78 56 34 12 04 01 1c 01 0a 1b 01 01 64 00 01 00 00 00 00 0f 01 c8 00 || 86 3a 26 f3 0c 41 b9 4e c4 88 4d 00 ed 59 02 02</text:p>
      <text:list xml:id="list113157258991902" text:continue-numbering="true" text:style-name="Numbering_20_123">
        <text:list-item>
          <text:list>
            <text:list-item>
              <text:list>
                <text:list-item>
                  <text:h text:style-name="IEEE_20_Heading_20_3" text:outline-level="1">Data frame</text:h>
                </text:list-item>
              </text:list>
            </text:list-item>
          </text:list>
        </text:list-item>
      </text:list>
      <text:p text:style-name="IEEE_20_Text">This is example of Data frame using both header (not encrypted) and payload IEs (encrypted). This also uses PAN ID Compression of extended addresses, meaning there is no PAN ID at all. The header IE is Global Time IE, and the Payload IE is the Mac Metrics IE telling the number of octets sent. The contents of the data frame is string "This is data".</text:p>
      <text:p text:style-name="IEEE_20_Text">MHR of the Data Frame with Frame Version of 0b10, Security Enabled, Ack Requested, PAN ID Compression, and IE Present. Destination address is 0xacde480000000002. Source address is 0xacde480000000001. </text:p>
      <text:p text:style-name="IEEE_20_Text">Auxiliary Security Header using security level of Encrypted Mic64, Key Id Mode 1 with key index of 1, Frame Counter of 0x00000008, using key of 0xc0c1c2c3c4c5c6c7c8c9cacbcccdcecf.</text:p>
      <text:p text:style-name="IEEE_20_Text">Nonce:</text:p>
      <text:p text:style-name="IEEE_20_Example">ac de 48 00 00 00 00 01 00 00 00 08 06</text:p>
      <text:p text:style-name="IEEE_20_Text">Data frame:</text:p>
      <text:p text:style-name="IEEE_20_Example">69 ee 85 02 00 00 00 00 48 de ac 01 00 00 00 00 48 de ac || 0e 08 00 00 00 01 || 84 14 34 ff 3f 5c 00 3f || 07 88 05 1f 01 e8 03 00 00 00 f8 54 68 69 73 20 69 73 20 64 61 74 61</text:p>
      <text:p text:style-name="IEEE_20_Text">Secured Data frame:</text:p>
      <text:p text:style-name="IEEE_20_Example">69 ee 85 02 00 00 00 00 48 de ac 01 00 00 00 00 48 de ac || 0e 08 00 00 00 01 || 84 14 34 ff 3f 5c 00 3f || d6 8f 93 f6 0e 8d c5 d4 9f d7 5c a7 5d 3e 07 88 be 05 2f 3d 04 a7 62 || 6e 40 80 68 56 2d 4b 5c</text:p>
      <text:list xml:id="list113155541644927" text:continue-numbering="true" text:style-name="Numbering_20_123">
        <text:list-item>
          <text:list>
            <text:list-item>
              <text:list>
                <text:list-item>
                  <text:h text:style-name="IEEE_20_Heading_20_3" text:outline-level="1">Ack frame</text:h>
                </text:list-item>
              </text:list>
            </text:list-item>
          </text:list>
        </text:list-item>
      </text:list>
      <text:p text:style-name="IEEE_20_Text">This is an example of Ack frame using Header IEs and Data. The header IE used is the TSCH Time Correction IE, but this is not using the ASN in Nonce feature, so this is not exact TSCH ACK frame. The data in Ack simply says "ACK".</text:p>
      <text:p text:style-name="IEEE_20_Text">MHR of the Ack Frame with Frame Version of 0b10, Security Enabled, PAN ID Compression, Sequence Number Suppression, and IE Present. Destination address is 0xacde480000000002. Source address is 0xacde480000000001. </text:p>
      <text:p text:style-name="IEEE_20_Text">Auxiliary Security Header using security level of Encrypted Mic32, Key Id Mode 1 with key index of 1, Frame Counter of 0x00000009, using key of 0xc0c1c2c3c4c5c6c7c8c9cacbcccdcecf.</text:p>
      <text:p text:style-name="P5">ACK Payload:</text:p>
      <text:p text:style-name="IEEE_20_Example">41 43 4b</text:p>
      <text:p text:style-name="IEEE_20_Text">Nonce:</text:p>
      <text:p text:style-name="IEEE_20_Example">ac de 48 00 00 00 00 01 00 00 00 09 05</text:p>
      <text:p text:style-name="IEEE_20_Text"><text:soft-page-break/>Data frame:</text:p>
      <text:p text:style-name="IEEE_20_Example">4a ef 02 00 00 00 00 48 de ac 01 00 00 00 00 48 de ac || 0d 09 00 00 00 01 || 02 0f 01 00 80 3f || 41 43 4b</text:p>
      <text:p text:style-name="IEEE_20_Text">Secured ACK frame:</text:p>
      <text:p text:style-name="IEEE_20_Example">4a ef 02 00 00 00 00 48 de ac 01 00 00 00 00 48 de ac || 0d 09 00 00 00 01 || 02 0f 01 00 80 3f || c8 a1 8c || b1 56 e7 bf</text:p>
      <text:list xml:id="list113155262574068" text:continue-numbering="true" text:style-name="Numbering_20_123">
        <text:list-item>
          <text:list>
            <text:list-item>
              <text:h text:style-name="P4" text:outline-level="1">Ascon expanded examples</text:h>
              <text:list>
                <text:list-item>
                  <text:h text:style-name="IEEE_20_Heading_20_3" text:outline-level="1">Beacon frame</text:h>
                </text:list-item>
              </text:list>
            </text:list-item>
          </text:list>
        </text:list-item>
      </text:list>
      <text:p text:style-name="IEEE_20_Text">This is same example as Annex C.2.2 of IEEE Std 802.15.4-2020, but intermediate steps are omitted.</text:p>
      <text:p text:style-name="IEEE_20_Text">MHR of the Beacon Frame with Frame Version of 0b01, and Security Enabled. Destination address is omitted. Source address is 0xacde480000000001 with Pan ID of 0x4321. </text:p>
      <text:p text:style-name="IEEE_20_Text">Auxiliary Security Header using security level of Mic64, Key Id Mode 0 - Implicit, Frame Counter of 0x00000005, using key of 0xc0c1c2c3c4c5c6c7c8c9cacbcccdcecf.</text:p>
      <text:p text:style-name="IEEE_20_Text">Nonce:</text:p>
      <text:p text:style-name="IEEE_20_Example">ac de 48 00 00 00 00 01 00 00 00 05 02</text:p>
      <text:p text:style-name="IEEE_20_Text">Beacon frame:</text:p>
      <text:p text:style-name="IEEE_20_Example">08 d0 84 21 43 01 00 00 00 00 48 de ac || 02 05 00 00 00 || 55 cf 00 00 51 52 53 54</text:p>
      <text:p text:style-name="P7"><text:span text:style-name="T9">Debugging information:</text:span></text:p>
      <text:p text:style-name="IEEE_20_Example_20_debug">Key <text:s text:c="15"/>0xc0c1c2c3c4c5c6c7c8c9cacbcccdcecf</text:p>
      <text:p text:style-name="IEEE_20_Example_20_debug">Nonce <text:s text:c="13"/>0x5aacde48000000000100000005020000</text:p>
      <text:p text:style-name="IEEE_20_Example_20_debug">Adata <text:s text:c="13"/>0x08d0842143010000000048deac020500000055cf000051525354</text:p>
      <text:p text:style-name="IEEE_20_Example_20_debug">Plaintext <text:s text:c="9"/>0x</text:p>
      <text:p text:style-name="IEEE_20_Example_20_debug">init 1st key xor: <text:s/>x0=0x00001000808c0001 x1=0xc7c6c5c4c3c2c1c0 x2=0xcfcecdcccbcac9c8 x3=0x0000000048deac5a x4=0x0000020500000001</text:p>
      <text:p text:style-name="IEEE_20_Example_20_tiny"><text:s/>round output: <text:s text:c="4"/>x0=0xf2fcfe0da44ca948 x1=0x23af015aa28c9f93 x2=0x97d3d0dc47d3d359 x3=0x729b9c0f4ea07161 x4=0x12cc847c4c68b623</text:p>
      <text:p text:style-name="IEEE_20_Example_20_tiny"><text:s/>round output: <text:s text:c="4"/>x0=0x27db186ac0cdb5fd x1=0xf3232d750faee45f x2=0x370ba5b5b3f78fea x3=0x4f622c732a3fe640 x4=0x7b9f89681b712b51</text:p>
      <text:p text:style-name="IEEE_20_Example_20_tiny"><text:s/>round output: <text:s text:c="4"/>x0=0x0298cdf2f4953ddf x1=0x2989150cf20a017f x2=0xaac2a6f426de493b x3=0x1e26b99db99855f4 x4=0xa5eb922a486ddb5c</text:p>
      <text:p text:style-name="IEEE_20_Example_20_tiny"><text:s/>round output: <text:s text:c="4"/>x0=0x4ffc392cf645291c x1=0xd6bdbc5e627a53ac x2=0x70b61c0f4b441b3d x3=0x1d2465d30cee2f95 x4=0xc3fa5a233ec9c25e</text:p>
      <text:p text:style-name="IEEE_20_Example_20_tiny"><text:s/>round output: <text:s text:c="4"/>x0=0x9e76a6e0aff4cef2 x1=0xda3f2969606117b1 x2=0x94d5de5fad334d86 x3=0xd596de30fbf89c3f x4=0x93774619e3b3654c</text:p>
      <text:p text:style-name="IEEE_20_Example_20_tiny"><text:s/>round output: <text:s text:c="4"/>x0=0xcf27988cfc2cad86 x1=0x589d93524ffa250d x2=0xdc03dc832b331d2b x3=0x1ac98683a19eb75e x4=0xe56a1bfdd3515560</text:p>
      <text:p text:style-name="IEEE_20_Example_20_tiny"><text:s/>round output: <text:s text:c="4"/>x0=0xf28014b3a2a4a804 x1=0xc98e1922e6cb7503 x2=0xef1b735ee6e99ac5 x3=0xd32021c7f8d793a8 x4=0x7e74cc9551fee53f</text:p>
      <text:p text:style-name="IEEE_20_Example_20_tiny"><text:s/>round output: <text:s text:c="4"/>x0=0xfbaec03b5fa2e8b3 x1=0x97cc7d4127252310 x2=0xa8758c3c4e741b2f x3=0x241cab4a83a227d5 x4=0xead085a94305396c</text:p>
      <text:p text:style-name="IEEE_20_Example_20_tiny"><text:s/>round output: <text:s text:c="4"/>x0=0x1aa8af3bdd0c5300 x1=0x0158c4584baa8ab8 x2=0x4fef171ab2a49f26 x3=0x1c196a6ad8982036 x4=0x6bad5d11fac454cb</text:p>
      <text:p text:style-name="IEEE_20_Example_20_tiny"><text:s/>round output: <text:s text:c="4"/>x0=0xcea81f1ea31fb1c8 x1=0xe8db8aee531e9d8f x2=0x3cd1959c867db75a x3=0x82823667be0f75bb x4=0x78b6d4335a11f72d</text:p>
      <text:p text:style-name="IEEE_20_Example_20_tiny"><text:s/>round output: <text:s text:c="4"/>x0=0x8913e927f247c6ac x1=0xa666293e93004461 x2=0xab6eb451aa604d93 x3=0x3254d8cf49661f49 x4=0xc0e30e5e059b7d5a</text:p>
      <text:p text:style-name="IEEE_20_Example_20_tiny"><text:s/>round output: <text:s text:c="4"/>x0=0x12df68e7e26ebced x1=0x7e83bb76f6c47604 x2=0x7bb70752a00dc727 x3=0xc081b65fc0c26b32 x4=0x3bbec3b96b4e84b1</text:p>
      <text:p text:style-name="IEEE_20_Example_20_debug">init 2nd key xor: <text:s/>x0=0x12df68e7e26ebced x1=0x7e83bb76f6c47604 x2=0x7bb70752a00dc727 x3=0x0747739b0300aaf2 x4=0xf4700e75a0844d79</text:p>
      <text:p text:style-name="IEEE_20_Example_20_debug">absorb adata: <text:s text:c="5"/>x0=0x12df69a4c3ea6ce5 x1=0x7e86b9da288c7604 x2=0x7bb70752a00dc727 x3=0x0747739b0300aaf2 x4=0xf4700e75a0844d79</text:p>
      <text:p text:style-name="IEEE_20_Example_20_tiny"><text:s/>round output: <text:s text:c="4"/>x0=0xe8281de0b275fbdd x1=0x703b966658cb8205 x2=0x0baa92ae7358e6fc x3=0xc7cf0bb1d346b018 x4=0x0eb40877a7a7231a</text:p>
      <text:p text:style-name="IEEE_20_Example_20_tiny"><text:s/>round output: <text:s text:c="4"/>x0=0xd355ebe2dcf44748 x1=0x435951507812095a x2=0xcc40fd24cf686293 x3=0x3dcf68dd1b46a897 x4=0x0ff444edf1fdec60</text:p>
      <text:p text:style-name="IEEE_20_Example_20_tiny"><text:s/>round output: <text:s text:c="4"/>x0=0x7cfbabf543061b20 x1=0xdf7a6be5e78b3b6b x2=0x4a762520d2824be3 x3=0xc229642589d46929 x4=0x4b5cee3a2944a792</text:p>
      <text:p text:style-name="IEEE_20_Example_20_tiny"><text:s/>round output: <text:s text:c="4"/>x0=0xe5157b66eb8b25aa x1=0xe91261c746a64904 x2=0xdbfa3a5c1c26d5f6 x3=0x5233edba6ab76310 x4=0xba3d7799a27368b9</text:p>
      <text:p text:style-name="IEEE_20_Example_20_tiny"><text:s/>round output: <text:s text:c="4"/>x0=0xac374e3f5f4c9d9a x1=0xc2a198e697efec44 x2=0x2602038e2334239d x3=0xce10b2ef5e1db86a x4=0x836ba3d05ffb81c7</text:p>
      <text:p text:style-name="IEEE_20_Example_20_tiny"><text:s/>round output: <text:s text:c="4"/>x0=0xded09b0043bc2d0a x1=0xd16f7b36d0ad0250 x2=0x3f440ad2f28e31e8 x3=0x331937889ce44ac9 x4=0x490ae2513f45691e</text:p>
      <text:p text:style-name="IEEE_20_Example_20_tiny"><text:s/>round output: <text:s text:c="4"/>x0=0x9c8ddc0bd6597d6d x1=0xeaa805a858f08a9d x2=0xd85a3056aa486c3a x3=0x11a2186a19f09b75 x4=0xebd368c0167f70bf</text:p>
      <text:p text:style-name="IEEE_20_Example_20_tiny"><text:s/>round output: <text:s text:c="4"/>x0=0x62c350fd960cbfac x1=0x83e7fd68d27062d8 x2=0xd06f8d6b8ac164b3 x3=0x007d2ca09c86d676 x4=0x393f7cdde0c8bfac</text:p>
      <text:p text:style-name="IEEE_20_Example_20_debug"><text:soft-page-break/>pad adata: <text:s text:c="8"/>x0=0x309250fd5959bfac x1=0x83e7fd68d271368b x2=0xd06f8d6b8ac164b3 x3=0x007d2ca09c86d676 x4=0x393f7cdde0c8bfac</text:p>
      <text:p text:style-name="IEEE_20_Example_20_tiny"><text:s/>round output: <text:s text:c="4"/>x0=0xf2bee41c10c71fda x1=0xdc47ff5127e50aa8 x2=0xb19ae70fa3985895 x3=0xe079835b0a19c46e x4=0x82e99718fc8f83af</text:p>
      <text:p text:style-name="IEEE_20_Example_20_tiny"><text:s/>round output: <text:s text:c="4"/>x0=0x5842ee3891fe2b89 x1=0xd46b1f0d1a0407ed x2=0x42b101bfcebaeb2e x3=0xc925fb4b84f61e95 x4=0x74372080742e6b8f</text:p>
      <text:p text:style-name="IEEE_20_Example_20_tiny"><text:s/>round output: <text:s text:c="4"/>x0=0x23cc02ef54fe0fdf x1=0xb284ef45153c00c6 x2=0xf2d8ceacc380ee3a x3=0xd1f536b507ad514a x4=0xecb795620ebf4673</text:p>
      <text:p text:style-name="IEEE_20_Example_20_tiny"><text:s/>round output: <text:s text:c="4"/>x0=0x3a038206112c295a x1=0x252ce4bc4c410812 x2=0x8c3f7583617cd831 x3=0x664f597f4feb6499 x4=0x305b510b9fb0a830</text:p>
      <text:p text:style-name="IEEE_20_Example_20_tiny"><text:s/>round output: <text:s text:c="4"/>x0=0x5861e94a55dd3ece x1=0x0d325f9ccbfac6e3 x2=0x7499a81b62b0bed8 x3=0xa1e1b1cd2399d30e x4=0x639e41ff45836926</text:p>
      <text:p text:style-name="IEEE_20_Example_20_tiny"><text:s/>round output: <text:s text:c="4"/>x0=0xd9f68315788f3ea6 x1=0x33d486211f107207 x2=0x117e454e33a6a6f5 x3=0xefa2aa14669c8c87 x4=0x0ca58569cd02718c</text:p>
      <text:p text:style-name="IEEE_20_Example_20_tiny"><text:s/>round output: <text:s text:c="4"/>x0=0xfe7b0210260244fb x1=0x7152c67e8df96641 x2=0x4c8d65e21207da19 x3=0x8d28d7e765958ad9 x4=0x62506f44dfad1143</text:p>
      <text:p text:style-name="IEEE_20_Example_20_tiny"><text:s/>round output: <text:s text:c="4"/>x0=0x6c17129d73edbb1c x1=0xfd7e8bd3721f4985 x2=0x4ac98f8388d55ed2 x3=0x0960d17b669b8212 x4=0x7deb5ea040d37cb5</text:p>
      <text:p text:style-name="IEEE_20_Example_20_debug">domain separation: x0=0x6c17129d73edbb1c x1=0xfd7e8bd3721f4985 x2=0x4ac98f8388d55ed2 x3=0x0960d17b669b8212 x4=0xfdeb5ea040d37cb5</text:p>
      <text:p text:style-name="IEEE_20_Example_20_debug">pad plaintext: <text:s text:c="4"/>x0=0x6c17129d73edbb1d x1=0xfd7e8bd3721f4985 x2=0x4ac98f8388d55ed2 x3=0x0960d17b669b8212 x4=0xfdeb5ea040d37cb5</text:p>
      <text:p text:style-name="IEEE_20_Example_20_debug">final 1st key xor: x0=0x6c17129d73edbb1d x1=0xfd7e8bd3721f4985 x2=0x8d0f4a474b179f12 x3=0xc6ae1cb7ad514bda x4=0xfdeb5ea040d37cb5</text:p>
      <text:p text:style-name="IEEE_20_Example_20_tiny"><text:s/>round output: <text:s text:c="4"/>x0=0x10b83f37a5ac229e x1=0x29f9a5a40024845f x2=0x9b73ffafeb564715 x3=0xfda95d3c4d9333b1 x4=0x693f8fc9b3f39af4</text:p>
      <text:p text:style-name="IEEE_20_Example_20_tiny"><text:s/>round output: <text:s text:c="4"/>x0=0xe16d1b4a925e86f3 x1=0x3e4449d53ff4893d x2=0x2ae73833a300d8c8 x3=0x0f073bcf396545a1 x4=0xcf382a0cbdf65b61</text:p>
      <text:p text:style-name="IEEE_20_Example_20_tiny"><text:s/>round output: <text:s text:c="4"/>x0=0xba5fd030fcfcd773 x1=0xb766ed7d61826dc0 x2=0x5e7b5b2d73cb0806 x3=0xe70b67d9b47fc032 x4=0xa2d5446f47068f7c</text:p>
      <text:p text:style-name="IEEE_20_Example_20_tiny"><text:s/>round output: <text:s text:c="4"/>x0=0x58da72c701cfdd4c x1=0xb896709bfdf9f46a x2=0xc575b46b5f57053b x3=0xd57afe16b6fca18e x4=0xb42682b6d96ec57e</text:p>
      <text:p text:style-name="IEEE_20_Example_20_tiny"><text:s/>round output: <text:s text:c="4"/>x0=0x6d3b63de7d5a68bb x1=0x01ecd736045ba516 x2=0x599c4696222ba276 x3=0x847037679589b6e2 x4=0x1499a5924267ba87</text:p>
      <text:p text:style-name="IEEE_20_Example_20_tiny"><text:s/>round output: <text:s text:c="4"/>x0=0x253b8a823364d070 x1=0xfdbe15da5df957eb x2=0x925982136872afe0 x3=0x5ebf5242ff57e467 x4=0xbc6f1ed4ebcb23f4</text:p>
      <text:p text:style-name="IEEE_20_Example_20_tiny"><text:s/>round output: <text:s text:c="4"/>x0=0xb87bde65d4fd11da x1=0xddf75fe425ed2e55 x2=0xe0b5376124a9f698 x3=0xc4091a477918339e x4=0xf87e5fe5d1ac6759</text:p>
      <text:p text:style-name="IEEE_20_Example_20_tiny"><text:s/>round output: <text:s text:c="4"/>x0=0x2a5c43db820aafcb x1=0xdc95c44b0d7a06d3 x2=0x544514fc28e8af81 x3=0x22973891feb79d2a x4=0x65821ddf4cd8aea7</text:p>
      <text:p text:style-name="IEEE_20_Example_20_tiny"><text:s/>round output: <text:s text:c="4"/>x0=0xfa786d0d88cd8dad x1=0xcf1bae57de02776f x2=0x6bf003adac5f5ba9 x3=0xd586a7c3966ca25e x4=0x68632fd5374a3126</text:p>
      <text:p text:style-name="IEEE_20_Example_20_tiny"><text:s/>round output: <text:s text:c="4"/>x0=0x215ace5693f63ddf x1=0x064866928263814b x2=0x8b0222713c422041 x3=0xd629a8fec2b6b227 x4=0xc1f47d31cc9cef2e</text:p>
      <text:p text:style-name="IEEE_20_Example_20_tiny"><text:s/>round output: <text:s text:c="4"/>x0=0x99f783784a18b6d4 x1=0xc2adaf0eb71fe71f x2=0x571c9eab9e0a423a x3=0x773ce3102349bb97 x4=0xb879bfd330bfc473</text:p>
      <text:p text:style-name="IEEE_20_Example_20_tiny"><text:s/>round output: <text:s text:c="4"/>x0=0x4c651741259f086c x1=0x1c4aa8ac6b5c8b87 x2=0xd480049f426b61f2 x3=0x41995ac69258d939 x4=0x16b5610567c59566</text:p>
      <text:p text:style-name="IEEE_20_Example_20_debug">final 2nd key xor: x0=0x4c651741259f086c x1=0x1c4aa8ac6b5c8b87 x2=0xd480049f426b61f2 x3=0x865f9f02519a18f9 x4=0xd97bacc9ac0f5cae</text:p>
      <text:p text:style-name="IEEE_20_Example_20_debug">Ciphertext <text:s text:c="8"/>0x</text:p>
      <text:p text:style-name="IEEE_20_Example_20_debug">Tag <text:s text:c="15"/>0xf9189a51029f5f86ae5c0facc9ac7bd9</text:p>
      <text:p text:style-name="IEEE_20_Text">Secured beacon frame:</text:p>
      <text:p text:style-name="IEEE_20_Example">08 d0 84 21 43 01 00 00 00 00 48 de ac || 02 05 00 00 00 || 55 cf 00 00 51 52 53 54 || f9 18 9a 51 02 9f 5f 86</text:p>
      <text:list xml:id="list113155657081450" text:continue-numbering="true" text:style-name="Numbering_20_123">
        <text:list-item>
          <text:list>
            <text:list-item>
              <text:list>
                <text:list-item>
                  <text:h text:style-name="IEEE_20_Heading_20_3" text:outline-level="1">MAC Command frame</text:h>
                </text:list-item>
              </text:list>
            </text:list-item>
          </text:list>
        </text:list-item>
      </text:list>
      <text:p text:style-name="IEEE_20_Text">This is same example as Annex C.2.3 of IEEE 802.15.4-2020, but intermediate steps are omitted.</text:p>
      <text:p text:style-name="IEEE_20_Text">MHR of the MAC Command Frame with Frame Version of 0b01, Security Enabled, and Ack Requested. Destination address is 0xacde480000000002 with Pan ID of 0x4321. Source address is 0xacde480000000001 with Pan ID of 0xffff. </text:p>
      <text:p text:style-name="IEEE_20_Text">Auxiliary Security Header using security level of Encrypted Mic64, Key Id Mode 0 - Implicit, Frame Counter of 0x00000005, using key of 0xc0c1c2c3c4c5c6c7c8c9cacbcccdcecf.</text:p>
      <text:p text:style-name="IEEE_20_Text">Nonce:</text:p>
      <text:p text:style-name="IEEE_20_Example">ac de 48 00 00 00 00 01 00 00 00 05 06</text:p>
      <text:p text:style-name="IEEE_20_Text">MAC Command frame:</text:p>
      <text:p text:style-name="IEEE_20_Example">2b dc 84 21 43 02 00 00 00 00 48 de ac ff ff 01 00 00 00 00 48 de ac || 06 05 00 00 00 || 01 ce</text:p>
      <text:p text:style-name="P6">Debugging information:</text:p>
      <text:p text:style-name="IEEE_20_Example_20_debug">Key <text:s text:c="15"/>0xc0c1c2c3c4c5c6c7c8c9cacbcccdcecf</text:p>
      <text:p text:style-name="IEEE_20_Example_20_debug">Nonce <text:s text:c="13"/>0x5aacde48000000000100000005060000</text:p>
      <text:p text:style-name="IEEE_20_Example_20_debug">Adata <text:s text:c="13"/>0x2bdc842143020000000048deacffff010000000048deac060500000001</text:p>
      <text:p text:style-name="IEEE_20_Example_20_debug">Plaintext <text:s text:c="9"/>0xce</text:p>
      <text:p text:style-name="IEEE_20_Example_20_debug"><text:soft-page-break/>init 1st key xor: <text:s/>x0=0x00001000808c0001 x1=0xc7c6c5c4c3c2c1c0 x2=0xcfcecdcccbcac9c8 x3=0x0000000048deac5a x4=0x0000060500000001</text:p>
      <text:p text:style-name="IEEE_20_Example_20_tiny"><text:s/>round output: <text:s text:c="4"/>x0=0xf2fcfa0da4cce948 x1=0x23af255aa28c9f9b x2=0x97d3d6cc47d3d359 x3=0x729b980e4ca07161 x4=0x12cc847c4c68b623</text:p>
      <text:p text:style-name="IEEE_20_Example_20_tiny"><text:s/>round output: <text:s text:c="4"/>x0=0x0fde1aebc28df5a5 x1=0xf1273bfc192ca413 x2=0x170b9035f3f78fe6 x3=0x4d660e6bbd376748 x4=0x7b1ecd611bf42b53</text:p>
      <text:p text:style-name="IEEE_20_Example_20_tiny"><text:s/>round output: <text:s text:c="4"/>x0=0xa47538cb3388c53c x1=0x75a96e9799a6c315 x2=0x928171f9c44921dd x3=0x14a868573c86d5a7 x4=0x3d62371e56d14d37</text:p>
      <text:p text:style-name="IEEE_20_Example_20_tiny"><text:s/>round output: <text:s text:c="4"/>x0=0x4612b36d108db694 x1=0xf8fffd1a3df9f713 x2=0xb9995b8b77e09b41 x3=0xb8de7016bf2b20a0 x4=0xe00183d8a732892c</text:p>
      <text:p text:style-name="IEEE_20_Example_20_tiny"><text:s/>round output: <text:s text:c="4"/>x0=0x329f952e96788d61 x1=0x8c2aafeb098c2b0e x2=0x562ed49f75dacf77 x3=0xa883b4f7a7af5b0c x4=0x7c3b740d5ff9c2c3</text:p>
      <text:p text:style-name="IEEE_20_Example_20_tiny"><text:s/>round output: <text:s text:c="4"/>x0=0x36d77d138b4e6a54 x1=0x8e2aa5d0712373ad x2=0xc8e529d0396ab07f x3=0x5ce9163cf7cdb239 x4=0xcb6786f27c0055d7</text:p>
      <text:p text:style-name="IEEE_20_Example_20_tiny"><text:s/>round output: <text:s text:c="4"/>x0=0x2550c233d71b856b x1=0x6af6279c5af8e066 x2=0x53c5516f96939c26 x3=0xc9f14d4b8c992cf2 x4=0x7fea6ba4d7b1bcc7</text:p>
      <text:p text:style-name="IEEE_20_Example_20_tiny"><text:s/>round output: <text:s text:c="4"/>x0=0xae58d702c0be94d8 x1=0x2c5eefecdf0cf50a x2=0xff66e4d2f16ccaef x3=0x94974d1c5852342a x4=0x0af3228ef4b18f47</text:p>
      <text:p text:style-name="IEEE_20_Example_20_tiny"><text:s/>round output: <text:s text:c="4"/>x0=0x50b38a251a38c6d1 x1=0x40f64e2e0440618c x2=0x296ea23bc2759798 x3=0xb56f933393f946cf x4=0xb42ff49635e781e1</text:p>
      <text:p text:style-name="IEEE_20_Example_20_tiny"><text:s/>round output: <text:s text:c="4"/>x0=0xf529aea157becf29 x1=0x8cd95bb9a5453930 x2=0x570d5104ab5dfed1 x3=0xc024054515cd0f4b x4=0x91f32c1524524b5e</text:p>
      <text:p text:style-name="IEEE_20_Example_20_tiny"><text:s/>round output: <text:s text:c="4"/>x0=0x6f5631b632b828f8 x1=0xf183d6e0bfa1a051 x2=0x6fd3508ef2481199 x3=0x8be338b0f81f5d97 x4=0xdebf13878c19aad7</text:p>
      <text:p text:style-name="IEEE_20_Example_20_tiny"><text:s/>round output: <text:s text:c="4"/>x0=0xfc84234ede2b8948 x1=0xacb512cfab32b332 x2=0xdfbc0a37b7c5c192 x3=0xd8cb0ef113f50603 x4=0xcecec16313e675c1</text:p>
      <text:p text:style-name="IEEE_20_Example_20_debug">init 2nd key xor: <text:s/>x0=0xfc84234ede2b8948 x1=0xacb512cfab32b332 x2=0xdfbc0a37b7c5c192 x3=0x1f0dcb35d037c7c3 x4=0x01000cafd82cbc09</text:p>
      <text:p text:style-name="IEEE_20_Example_20_debug">absorb adata: <text:s text:c="5"/>x0=0xfc84210dffaf5563 x1=0xad4aed63757ab332 x2=0xdfbc0a37b7c5c192 x3=0x1f0dcb35d037c7c3 x4=0x01000cafd82cbc09</text:p>
      <text:p text:style-name="IEEE_20_Example_20_tiny"><text:s/>round output: <text:s text:c="4"/>x0=0xdf3db5080f1af9c7 x1=0x9d6d646dfd8684f2 x2=0xc5b9b6412b39cdc5 x3=0xf567d8368faad37c x4=0x47d7b86003dc8c8a</text:p>
      <text:p text:style-name="IEEE_20_Example_20_tiny"><text:s/>round output: <text:s text:c="4"/>x0=0x6b3082547c977ecf x1=0xce6799fd8e7015aa x2=0xc9f0676cf13ab573 x3=0xe5322e8f16eeeae8 x4=0x1764d13c79d7e87a</text:p>
      <text:p text:style-name="IEEE_20_Example_20_tiny"><text:s/>round output: <text:s text:c="4"/>x0=0x7f2f1578621ec3a9 x1=0xf86bf497daca2171 x2=0x14920b30e6d0e10d x3=0xb7964756d9c6e39d x4=0xd3e7194964fb2b24</text:p>
      <text:p text:style-name="IEEE_20_Example_20_tiny"><text:s/>round output: <text:s text:c="4"/>x0=0xbc1d66e0d25971b2 x1=0xf6e99b3312a41207 x2=0xeb99081853ad5c6a x3=0xc68308b3a579a392 x4=0xea889020b3678f0d</text:p>
      <text:p text:style-name="IEEE_20_Example_20_tiny"><text:s/>round output: <text:s text:c="4"/>x0=0xaab99e19d622ec27 x1=0xe3b98835752cd6b3 x2=0xb0ee1d4da83b21e3 x3=0x521266b4579fad8d x4=0x637919950b51210e</text:p>
      <text:p text:style-name="IEEE_20_Example_20_tiny"><text:s/>round output: <text:s text:c="4"/>x0=0x1eb5df821856aa46 x1=0x018133b81891dc57 x2=0xd916cf8b2756ac85 x3=0x82d9350da6996424 x4=0xb94ab2b154b2b216</text:p>
      <text:p text:style-name="IEEE_20_Example_20_tiny"><text:s/>round output: <text:s text:c="4"/>x0=0xd8a5325f88bbfb96 x1=0x94c258623c8ca4d7 x2=0x05266bc72a577ba2 x3=0x1fe69815370f0201 x4=0xcb95af179163afdb</text:p>
      <text:p text:style-name="IEEE_20_Example_20_tiny"><text:s/>round output: <text:s text:c="4"/>x0=0xbcd0436d0a822fc8 x1=0xb07b1c10510f5ef2 x2=0x17b7b5593c43d9a2 x3=0x657066b204f775fa x4=0x505121c8674485e9</text:p>
      <text:p text:style-name="IEEE_20_Example_20_debug">pad adata: <text:s text:c="8"/>x0=0xba7c9d250a822fc8 x1=0xb07b1d11510f5ef7 x2=0x17b7b5593c43d9a2 x3=0x657066b204f775fa x4=0x505121c8674485e9</text:p>
      <text:p text:style-name="IEEE_20_Example_20_tiny"><text:s/>round output: <text:s text:c="4"/>x0=0x7aee3d98f4c0c550 x1=0xfed00b3d09d1ef22 x2=0x910bb4dbf6accbf0 x3=0xaa2a573270a5449b x4=0x9a007db4c5cf682f</text:p>
      <text:p text:style-name="IEEE_20_Example_20_tiny"><text:s/>round output: <text:s text:c="4"/>x0=0x5e30356e7dcbbb5a x1=0xe024a5d8bcdc3dfb x2=0x7236cd71313ba9b4 x3=0x91314782d4a9693a x4=0x8db888e3c8d60779</text:p>
      <text:p text:style-name="IEEE_20_Example_20_tiny"><text:s/>round output: <text:s text:c="4"/>x0=0xdf551eb494a14e72 x1=0xc8d438156bf81185 x2=0x4c5204d01a806261 x3=0x19d9db76ca471594 x4=0x925ecb18bb0847a3</text:p>
      <text:p text:style-name="IEEE_20_Example_20_tiny"><text:s/>round output: <text:s text:c="4"/>x0=0x6c08795c763ad966 x1=0xcb19d4e869d483e2 x2=0xfa25dda72ab616da x3=0x88cddbdb9b6bca94 x4=0x52dd11aed6f8d52b</text:p>
      <text:p text:style-name="IEEE_20_Example_20_tiny"><text:s/>round output: <text:s text:c="4"/>x0=0x831b7834df056816 x1=0x3ec42045bc490a2e x2=0x80c94204d7ebf5a0 x3=0xc588dc9cc94f6281 x4=0x1fac2d0ff0031f0a</text:p>
      <text:p text:style-name="IEEE_20_Example_20_tiny"><text:s/>round output: <text:s text:c="4"/>x0=0x802b2d39d0d0010c x1=0xb88eb5e133633a3f x2=0x3f52b81180e2e7ef x3=0x3a17e5c924b1f3ef x4=0x40409aced2ab4d2a</text:p>
      <text:p text:style-name="IEEE_20_Example_20_tiny"><text:s/>round output: <text:s text:c="4"/>x0=0xfb57c7f5037103c2 x1=0x656aeb51e06373ca x2=0x70b393ad7737e9f6 x3=0x5d5fa4c24fed9632 x4=0x79b554bfa6b5d07a</text:p>
      <text:p text:style-name="IEEE_20_Example_20_tiny"><text:s/>round output: <text:s text:c="4"/>x0=0x0e92398501cbc653 x1=0x2dd4bd4545b571a3 x2=0xacefa7fd57c45bb7 x3=0x6b82f3b1fbf268dc x4=0x6335e0ef7509618a</text:p>
      <text:p text:style-name="IEEE_20_Example_20_tiny">domain separation: x0=0x0e92398501cbc653 x1=0x2dd4bd4545b571a3 x2=0xacefa7fd57c45bb7 x3=0x6b82f3b1fbf268dc x4=0xe335e0ef7509618a</text:p>
      <text:p text:style-name="IEEE_20_Example_20_debug">pad plaintext: <text:s text:c="4"/>x0=0x0e92398501cbc79d x1=0x2dd4bd4545b571a3 x2=0xacefa7fd57c45bb7 x3=0x6b82f3b1fbf268dc x4=0xe335e0ef7509618a</text:p>
      <text:p text:style-name="IEEE_20_Example_20_debug">final 1st key xor: x0=0x0e92398501cbc79d x1=0x2dd4bd4545b571a3 x2=0x6b29623994069a77 x3=0xa44c3e7d3038a114 x4=0xe335e0ef7509618a</text:p>
      <text:p text:style-name="IEEE_20_Example_20_tiny"><text:s/>round output: <text:s text:c="4"/>x0=0x73490e0fc68a156f x1=0x1d88cc19cad304ad x2=0x40c2df81db46cb28 x3=0x3199e5e0bed8f494 x4=0x7005ab2af5af0ce1</text:p>
      <text:p text:style-name="IEEE_20_Example_20_tiny"><text:s/>round output: <text:s text:c="4"/>x0=0x83831a1416a1ddd0 x1=0x36261df39591fe55 x2=0x7863d2c2ce569064 x3=0xb1516fcb253647a2 x4=0x9ce7ec210c8c39af</text:p>
      <text:p text:style-name="IEEE_20_Example_20_tiny"><text:s/>round output: <text:s text:c="4"/>x0=0xae93b84a6299de87 x1=0x4948d55cfe3ae1dc x2=0x25669a5a405a3f3d x3=0xe6d558a37dc23c24 x4=0x03f9f60efbf4ea80</text:p>
      <text:p text:style-name="IEEE_20_Example_20_tiny"><text:s/>round output: <text:s text:c="4"/>x0=0x9b588bedb070ed4f x1=0x2234a7b5e8bf1f14 x2=0x2dce79d4f570bd7e x3=0x22b3d45dda7d9b2a x4=0x869675c135b6c94d</text:p>
      <text:p text:style-name="IEEE_20_Example_20_tiny"><text:s/>round output: <text:s text:c="4"/>x0=0x78eaaf1a56a88944 x1=0x08cd1ced9261f71f x2=0xdfd18411df75dba3 x3=0xf2338c023fc2a1bc x4=0x67da7269253ea731</text:p>
      <text:p text:style-name="IEEE_20_Example_20_tiny"><text:s/>round output: <text:s text:c="4"/>x0=0xe2c5f701e0255d3b x1=0xff802b49f2ea4a32 x2=0x270a338a41776043 x3=0x8e17cf2541efd008 x4=0xe9c3f9f196627e57</text:p>
      <text:p text:style-name="IEEE_20_Example_20_tiny"><text:s/>round output: <text:s text:c="4"/>x0=0x639ac4eda4c29b18 x1=0x59ddd7d2cceb66e8 x2=0xd8f5eb45043a0d05 x3=0x339c2742762afbb5 x4=0xe6d92d01cb42078a</text:p>
      <text:p text:style-name="IEEE_20_Example_20_tiny"><text:s/>round output: <text:s text:c="4"/>x0=0xc0f290d78289da10 x1=0xe8501c60e50628ac x2=0x1937f5f0c7a06292 x3=0xa980f4ff121ae02d x4=0x0a5c2fa6b4bf75e5</text:p>
      <text:p text:style-name="IEEE_20_Example_20_tiny"><text:s/>round output: <text:s text:c="4"/>x0=0x043ce9cd63dc2994 x1=0x3c10f152a9bdfe0e x2=0x6e9503ad78e502c4 x3=0xbfd29d4f8ecd557e x4=0xae381025352b1886</text:p>
      <text:p text:style-name="IEEE_20_Example_20_tiny"><text:s/>round output: <text:s text:c="4"/>x0=0x9ea8afecad29731d x1=0x989820376f023fe4 x2=0x894e438490399a1d x3=0x5805626a61242da8 x4=0x51f80f2318c9a3b5</text:p>
      <text:p text:style-name="IEEE_20_Example_20_tiny"><text:s/>round output: <text:s text:c="4"/>x0=0x6a32cbf711c8d055 x1=0x8a64647c921942f9 x2=0x3f861faea06b030c x3=0x0cd741a8d379ee43 x4=0x17de70736d04c4ad</text:p>
      <text:p text:style-name="IEEE_20_Example_20_tiny"><text:s/>round output: <text:s text:c="4"/>x0=0x92e23e948c0b8b5f x1=0x3efe9b30ffdd0cf8 x2=0x40fb38906acb4760 x3=0xc30ad12146fa1e68 x4=0x97a5517c0dd83484</text:p>
      <text:p text:style-name="IEEE_20_Example_20_debug">final 2nd key xor: x0=0x92e23e948c0b8b5f x1=0x3efe9b30ffdd0cf8 x2=0x40fb38906acb4760 x3=0x04cc14e58538dfa8 x4=0x586b9cb0c612fd4c</text:p>
      <text:p text:style-name="IEEE_20_Example_20_debug">Ciphertext <text:s text:c="8"/>0x9d</text:p>
      <text:p text:style-name="IEEE_20_Example_20_debug">Tag <text:s text:c="15"/>0xa8df3885e514cc044cfd12c6b09c6b58</text:p>
      <text:p text:style-name="IEEE_20_Text">Secured MAC Command frame:</text:p>
      <text:p text:style-name="IEEE_20_Example">2b dc 84 21 43 02 00 00 00 00 48 de ac ff ff 01 00 00 00 00 48 de ac || 06 05 00 00 00 || 01 9d || a8 df 38 85 e5 14 cc 04</text:p>
      <text:list xml:id="list113155328274059" text:continue-numbering="true" text:style-name="Numbering_20_123">
        <text:list-item>
          <text:list>
            <text:list-item>
              <text:list>
                <text:list-item>
                  <text:h text:style-name="IEEE_20_Heading_20_3" text:outline-level="1">MAC Command frame <text:span text:style-name="T9">with IEs</text:span></text:h>
                </text:list-item>
              </text:list>
            </text:list-item>
          </text:list>
        </text:list-item>
      </text:list>
      <text:p text:style-name="IEEE_20_Text">This is an example of Enhanced Beacon command using Enhanced Beacon Filter IE.</text:p>
      <text:p text:style-name="IEEE_20_Text"><text:soft-page-break/>MHR of the MAC Command Frame with Frame Version of 0b10, Security Enabled, and IE Present. Destination address is 0xffff with Pan ID of 0x4321. Source address is 0xacde480000000001 with Pan ID of 0x4321. </text:p>
      <text:p text:style-name="IEEE_20_Text">Auxiliary Security Header using security level of Encrypted Mic128, Key Id Mode 0 - Implicit, Frame Counter of 0x00000006, using key of 0xc0c1c2c3c4c5c6c7c8c9cacbcccdcecf.</text:p>
      <text:p text:style-name="IEEE_20_Text">Nonce:</text:p>
      <text:p text:style-name="IEEE_20_Example">ac de 48 00 00 00 00 01 00 00 00 06 07</text:p>
      <text:p text:style-name="IEEE_20_Text">MAC Command frame:</text:p>
      <text:p text:style-name="IEEE_20_Example">0b ea 85 21 43 ff ff 21 43 01 00 00 00 00 48 de ac || 07 06 00 00 00 || 00 3f || 03 88 01 1e 01 00 f8 07</text:p>
      <text:p text:style-name="P6">Debugging information:</text:p>
      <text:p text:style-name="IEEE_20_Example_20_debug">Key <text:s text:c="15"/>0xc0c1c2c3c4c5c6c7c8c9cacbcccdcecf</text:p>
      <text:p text:style-name="IEEE_20_Example_20_debug">Nonce <text:s text:c="13"/>0x7aacde48000000000100000006070000</text:p>
      <text:p text:style-name="IEEE_20_Example_20_debug">Adata <text:s text:c="13"/>0x0bea852143ffff2143010000000048deac0706000000003f</text:p>
      <text:p text:style-name="IEEE_20_Example_20_debug">Plaintext <text:s text:c="9"/>0x0388011e0100f807</text:p>
      <text:p text:style-name="IEEE_20_Example_20_debug">init 1st key xor: <text:s/>x0=0x00001000808c0001 x1=0xc7c6c5c4c3c2c1c0 x2=0xcfcecdcccbcac9c8 x3=0x0000000048deac7a x4=0x0000070600000001</text:p>
      <text:p text:style-name="IEEE_20_Example_20_tiny"><text:s/>round output: <text:s text:c="4"/>x0=0xf2f8f90da4ecf968 x1=0x25af2c41a28c9f99 x2=0x97d3d74acbd3d359 x3=0x7a8b990d0ce1f141 x4=0x534c847f5a68b603</text:p>
      <text:p text:style-name="IEEE_20_Example_20_tiny"><text:s/>round output: <text:s text:c="4"/>x0=0xd056195f15bc940d x1=0xd2af6596ba9fbc04 x2=0x1b979cc7bdee4de5 x3=0xc2f4c27481af103e x4=0x303cc5a2593a3273</text:p>
      <text:p text:style-name="IEEE_20_Example_20_tiny"><text:s/>round output: <text:s text:c="4"/>x0=0x643ab34e5c51ffef x1=0xed7fd5cb663fa32a x2=0xb1b3beb642534279 x3=0xc7d702c40a3d9909 x4=0x11b8fa84e4a904aa</text:p>
      <text:p text:style-name="IEEE_20_Example_20_tiny"><text:s/>round output: <text:s text:c="4"/>x0=0x5d69ed1ea0dc3fa8 x1=0x3bb22f1a9c30da2b x2=0x5c5ab7712866dbc0 x3=0xba66e98e1e565d64 x4=0x6c7a0157ef6db384</text:p>
      <text:p text:style-name="IEEE_20_Example_20_tiny"><text:s/>round output: <text:s text:c="4"/>x0=0xc317fb6562492e72 x1=0x0c652917d0528e88 x2=0x3178e9b8696a7340 x3=0xea208ca39262b61c x4=0xfeb50fc2861795ef</text:p>
      <text:p text:style-name="IEEE_20_Example_20_tiny"><text:s/>round output: <text:s text:c="4"/>x0=0xf5f50dc21867d3c7 x1=0xe539555425d18b44 x2=0xfa157ee822b04ac4 x3=0xa47fec0120136448 x4=0xca7b11f61ff7a5f9</text:p>
      <text:p text:style-name="IEEE_20_Example_20_tiny"><text:s/>round output: <text:s text:c="4"/>x0=0x8533d68450a8bf2e x1=0xf5e57eb3432e916c x2=0x9d116879c35a0a09 x3=0x51d11052416daf26 x4=0x16e6056a094d18be</text:p>
      <text:p text:style-name="IEEE_20_Example_20_tiny"><text:s/>round output: <text:s text:c="4"/>x0=0x607e93fe43e0506c x1=0x8d9be11bf3fc98f3 x2=0x4fffada3b990e315 x3=0xaac6666765d17f3b x4=0x5ff40208e2af7927</text:p>
      <text:p text:style-name="IEEE_20_Example_20_tiny"><text:s/>round output: <text:s text:c="4"/>x0=0xfb4d3699437e407c x1=0x0bb3ebf4ad858c87 x2=0x495cc42590bdb046 x3=0x5966666401d28fa0 x4=0x1ea3a5254e5f9a03</text:p>
      <text:p text:style-name="IEEE_20_Example_20_tiny"><text:s/>round output: <text:s text:c="4"/>x0=0xd61716fcb2e4aef9 x1=0xd4f862cb93c7e92d x2=0xb4b7bcfcf49c91b3 x3=0x5c664e2f1cdfe1ee x4=0x8bb886df7d71e954</text:p>
      <text:p text:style-name="IEEE_20_Example_20_tiny"><text:s/>round output: <text:s text:c="4"/>x0=0xb2c33e19acce6e66 x1=0xb6b2840bf3d524e2 x2=0x3e4c5310e6a0da82 x3=0xd3623f03a6353110 x4=0x3f19413c5c24beae</text:p>
      <text:p text:style-name="IEEE_20_Example_20_tiny"><text:s/>round output: <text:s text:c="4"/>x0=0x530c6cac0b5380e4 x1=0x1c4abf95eb261fa8 x2=0x9ff83d178905e2fa x3=0x0bb2934c76028e84 x4=0xfd1bcb9c5c998f34</text:p>
      <text:p text:style-name="IEEE_20_Example_20_debug">init 2nd key xor: <text:s/>x0=0x530c6cac0b5380e4 x1=0x1c4abf95eb261fa8 x2=0x9ff83d178905e2fa x3=0xcc745688b5c04f44 x4=0x32d50650975346fc</text:p>
      <text:p text:style-name="IEEE_20_Example_20_debug">absorb adata: <text:s text:c="5"/>x0=0x72f393ef2ad66aef x1=0xc202bf95eb261eeb x2=0x9ff83d178905e2fa x3=0xcc745688b5c04f44 x4=0x32d50650975346fc</text:p>
      <text:p text:style-name="IEEE_20_Example_20_tiny"><text:s/>round output: <text:s text:c="4"/>x0=0x48ca7f3837279abc x1=0xa09d4a85a04beca0 x2=0x5284524fe657be1c x3=0x3e0cc2adbf180e05 x4=0xb06860a0784e29db</text:p>
      <text:p text:style-name="IEEE_20_Example_20_tiny"><text:s/>round output: <text:s text:c="4"/>x0=0xff034b435e2c5a43 x1=0xd3c7d06125883804 x2=0x3973bfb3d291dc12 x3=0xb3cb4475bf7c6fa9 x4=0x3756bbf9d8ddff79</text:p>
      <text:p text:style-name="IEEE_20_Example_20_tiny"><text:s/>round output: <text:s text:c="4"/>x0=0x6ec978ed21f74576 x1=0xed536caa9f2b1430 x2=0x25b5c2d97975d094 x3=0x9ec7506c47d8d706 x4=0xd89294f6b66f543a</text:p>
      <text:p text:style-name="IEEE_20_Example_20_tiny"><text:s/>round output: <text:s text:c="4"/>x0=0x56e7b97ec1bcf088 x1=0xf8150a23d4c23f04 x2=0xdd5118c587e33ef9 x3=0xf0fc0f451deae2c9 x4=0x0a37a5f10a6004e0</text:p>
      <text:p text:style-name="IEEE_20_Example_20_tiny"><text:s/>round output: <text:s text:c="4"/>x0=0x1737b8f42a04ad56 x1=0x2af4ba72ddbe1e98 x2=0xd3a68a4bdf0afc9e x3=0xeb0b2e271632929e x4=0x4a7af1b3bd229ba3</text:p>
      <text:p text:style-name="IEEE_20_Example_20_tiny"><text:s/>round output: <text:s text:c="4"/>x0=0xbf97bf6b4ad1d7d5 x1=0xf59c21598d0579b5 x2=0x41a8e504273fb2bb x3=0xadbe61acbd2cf3d3 x4=0x3ab72b7f308ef181</text:p>
      <text:p text:style-name="IEEE_20_Example_20_tiny"><text:s/>round output: <text:s text:c="4"/>x0=0x911629aedee50d5a x1=0x62241e7d87b1a890 x2=0x584801ce3ab1b22c x3=0xa52854bd11835c20 x4=0xcd5e1060c540d5f1</text:p>
      <text:p text:style-name="IEEE_20_Example_20_tiny"><text:s/>round output: <text:s text:c="4"/>x0=0xf555ebbad905c764 x1=0xc14e799c39685c75 x2=0x2d10078af7fa2b26 x3=0xc3bcd55dc9d95f3a x4=0xbeee8fbd68d727b3</text:p>
      <text:p text:style-name="IEEE_20_Example_20_debug">pad adata: <text:s text:c="8"/>x0=0xca55ebbad903c0c8 x1=0xc14e799c39685c74 x2=0x2d10078af7fa2b26 x3=0xc3bcd55dc9d95f3a x4=0xbeee8fbd68d727b3</text:p>
      <text:p text:style-name="IEEE_20_Example_20_tiny"><text:s/>round output: <text:s text:c="4"/>x0=0x5639f2a0319d0865 x1=0xe8f783731f6f9f0c x2=0x58adc0c0bd9bd276 x3=0x1f5ace098e667382 x4=0x5bbafcce1e8a276d</text:p>
      <text:p text:style-name="IEEE_20_Example_20_tiny"><text:s/>round output: <text:s text:c="4"/>x0=0x3c435910615b7950 x1=0x02a798bcd4482ceb x2=0xbcbb5cfd427463b2 x3=0x22026ae99ea7daf0 x4=0x989dd8d35857873b</text:p>
      <text:p text:style-name="IEEE_20_Example_20_tiny"><text:s/>round output: <text:s text:c="4"/>x0=0x24f2f9c133fe9f56 x1=0xe4b72d22b05fcafb x2=0xdaa404d48dfc2172 x3=0x1cc90fd530a6fb3b x4=0x2cce8f7cab6962a4</text:p>
      <text:p text:style-name="IEEE_20_Example_20_tiny"><text:s/>round output: <text:s text:c="4"/>x0=0x255091195ac7fe94 x1=0xd0136f1777e0b161 x2=0xc698d46968bbca1e x3=0x04ceec59e9b220e2 x4=0x2cf04375279ad6e5</text:p>
      <text:p text:style-name="IEEE_20_Example_20_tiny"><text:s/>round output: <text:s text:c="4"/>x0=0xab4b89d4719571f2 x1=0x01402c221f8eb292 x2=0xd6e375698260cac8 x3=0x1d33e4f85365086b x4=0xe83b9d0830ed6108</text:p>
      <text:p text:style-name="IEEE_20_Example_20_tiny"><text:s/>round output: <text:s text:c="4"/>x0=0x73c523dad32f2041 x1=0x77a48aef7b11bd97 x2=0x9f5fb290b2df7231 x3=0xd8028ee391d76a39 x4=0xdbdcc614680e52dd</text:p>
      <text:p text:style-name="IEEE_20_Example_20_tiny"><text:s/>round output: <text:s text:c="4"/>x0=0x86f2a8b8d34ee5df x1=0x1a71cb61131d0bc3 x2=0x82e7a640205d5427 x3=0xa6ce5706fbfd627c x4=0xf18e5289e7101bad</text:p>
      <text:p text:style-name="IEEE_20_Example_20_tiny"><text:s/>round output: <text:s text:c="4"/>x0=0x4dd72f03fb10bc90 x1=0x384440e329dd09ad x2=0xe984fd3573c29bde x3=0x024f3e1cab5bffcf x4=0x987070faa9fc0022</text:p>
      <text:p text:style-name="IEEE_20_Example_20_debug">domain separation: x0=0x4dd72f03fb10bc90 x1=0x384440e329dd09ad x2=0xe984fd3573c29bde x3=0x024f3e1cab5bffcf x4=0x187070faa9fc0022</text:p>
      <text:p text:style-name="IEEE_20_Example_20_debug">pad plaintext: <text:s text:c="4"/>x0=0x4a2f2f02e5113493 x1=0x384440e329dd09ac x2=0xe984fd3573c29bde x3=0x024f3e1cab5bffcf x4=0x187070faa9fc0022</text:p>
      <text:p text:style-name="IEEE_20_Example_20_debug">final 1st key xor: x0=0x4a2f2f02e5113493 x1=0x384440e329dd09ac x2=0x2e4238f1b0005a1e x3=0xcd81f3d060913607 x4=0x187070faa9fc0022</text:p>
      <text:p text:style-name="IEEE_20_Example_20_tiny"><text:soft-page-break/><text:s/>round output: <text:s text:c="4"/>x0=0xeb922c5e32c6335b x1=0x1e77e20189f920c6 x2=0x72ab623b0754c061 x3=0x86714db1512177bc x4=0x3afe5eb02f533d96</text:p>
      <text:p text:style-name="IEEE_20_Example_20_tiny"><text:s/>round output: <text:s text:c="4"/>x0=0x2f5e0febce3f251a x1=0xe9a2e601be745190 x2=0x90d56e90e5fc1c38 x3=0x91b9a62bf69575f6 x4=0x6386a713ebbf10b5</text:p>
      <text:p text:style-name="IEEE_20_Example_20_tiny"><text:s/>round output: <text:s text:c="4"/>x0=0xf963efc306b255e2 x1=0x1e60b0e92f48d098 x2=0x855b749801461d0c x3=0x1a79c64f1da347b0 x4=0x6978d2a55df917ba</text:p>
      <text:p text:style-name="IEEE_20_Example_20_tiny"><text:s/>round output: <text:s text:c="4"/>x0=0x6cebb9cfc4abf924 x1=0x54edde20069e3588 x2=0x8f312e15633b1779 x3=0x035e9db893a391e1 x4=0x58297a2be7acc5c1</text:p>
      <text:p text:style-name="IEEE_20_Example_20_tiny"><text:s/>round output: <text:s text:c="4"/>x0=0xa2efb479793cabfd x1=0x0179c7a272b834af x2=0xabf3529a26848f01 x3=0x13fad538ec5bd553 x4=0x82d405cec27bd6ff</text:p>
      <text:p text:style-name="IEEE_20_Example_20_tiny"><text:s/>round output: <text:s text:c="4"/>x0=0x79c804329a43baa5 x1=0x55fa676bb349d15d x2=0xdc9c1aa97bb5686d x3=0x2c98342dea294572 x4=0xe87907da028d044c</text:p>
      <text:p text:style-name="IEEE_20_Example_20_tiny"><text:s/>round output: <text:s text:c="4"/>x0=0xd62b19a643a8dcdb x1=0x72eef95ac473b78d x2=0x3b5f231f109af866 x3=0x53ded3a01a4d5dc4 x4=0x2fcfd3db37721f81</text:p>
      <text:p text:style-name="IEEE_20_Example_20_tiny"><text:s/>round output: <text:s text:c="4"/>x0=0x859e7774f88354cf x1=0x17a8fecf942ce7ea x2=0x9d018b860d0e7911 x3=0x93befacf342519bc x4=0x423188203e7b47b5</text:p>
      <text:p text:style-name="IEEE_20_Example_20_tiny"><text:s/>round output: <text:s text:c="4"/>x0=0xc214c2dc063e684b x1=0x3b6b7d2ddbdea1d3 x2=0x5b2911f70376a85e x3=0xac07e0adcf3e0ec2 x4=0xe00141dd968ec845</text:p>
      <text:p text:style-name="IEEE_20_Example_20_tiny"><text:s/>round output: <text:s text:c="4"/>x0=0xdc702fa3de2a77c9 x1=0xc838381ed93286d8 x2=0xcb1dad0678e3f1c9 x3=0x172acd2f09246119 x4=0x57cf7b8501f18cb6</text:p>
      <text:p text:style-name="IEEE_20_Example_20_tiny"><text:s/>round output: <text:s text:c="4"/>x0=0x1ac30ba79be904e1 x1=0xce91b1ff36c57854 x2=0xa8e089356cfb7a0b x3=0xb2b5b151c6a8fc91 x4=0x07e02f7bfb647032</text:p>
      <text:p text:style-name="IEEE_20_Example_20_tiny"><text:s/>round output: <text:s text:c="4"/>x0=0x07778dc16f236f43 x1=0x1cd3184241a3ce0d x2=0x74da96b42cb514da x3=0xa32b221f6f1808fd x4=0xbdbf43556a607f29</text:p>
      <text:p text:style-name="IEEE_20_Example_20_debug">final 2nd key xor: x0=0x07778dc16f236f43 x1=0x1cd3184241a3ce0d x2=0x74da96b42cb514da x3=0x64ede7dbacdac93d x4=0x72718e99a1aab6e1</text:p>
      <text:p text:style-name="IEEE_20_Example_20_debug">Ciphertext <text:s text:c="8"/>0x933411e5022f2f4a</text:p>
      <text:p text:style-name="IEEE_20_Example_20_debug">Tag <text:s text:c="15"/>0x3dc9daacdbe7ed64e1b6aaa1998e7172</text:p>
      <text:p text:style-name="IEEE_20_Text">Secured MAC Command frame:</text:p>
      <text:p text:style-name="IEEE_20_Example">0b ea 85 21 43 ff ff 21 43 01 00 00 00 00 48 de ac || 07 06 00 00 00 || 00 3f || 93 34 11 e5 02 2f 2f 4a || 3d c9 da ac db e7 ed 64 e1 b6 aa a1 99 8e 71 72</text:p>
      <text:list xml:id="list113155865673182" text:continue-numbering="true" text:style-name="Numbering_20_123">
        <text:list-item>
          <text:list>
            <text:list-item>
              <text:list>
                <text:list-item>
                  <text:h text:style-name="IEEE_20_Heading_20_3" text:outline-level="1">MAC Command frame <text:span text:style-name="T9">with PAN ID compression</text:span></text:h>
                </text:list-item>
              </text:list>
            </text:list-item>
          </text:list>
        </text:list-item>
      </text:list>
      <text:p text:style-name="IEEE_20_Text">This is same example as last one, but this one is using Pan ID Compression and will omit the source PAN ID.</text:p>
      <text:p text:style-name="IEEE_20_Text">MHR of the MAC Command Frame with Frame Version of 0b10, Security Enabled, PAN ID Compression, and IE Present. Destination address is 0xffff with Pan ID of 0x4321. Source address is 0xacde480000000001. </text:p>
      <text:p text:style-name="IEEE_20_Text">Auxiliary Security Header using security level of Encrypted Mic128, Key Id Mode 0 - Implicit, Frame Counter of 0x00000007, using key of 0xc0c1c2c3c4c5c6c7c8c9cacbcccdcecf.</text:p>
      <text:p text:style-name="IEEE_20_Text">Nonce:</text:p>
      <text:p text:style-name="IEEE_20_Example">ac de 48 00 00 00 00 01 00 00 00 07 07</text:p>
      <text:p text:style-name="IEEE_20_Text">MAC Command frame:</text:p>
      <text:p text:style-name="IEEE_20_Example">4b ea 86 21 43 ff ff 01 00 00 00 00 48 de ac || 07 07 00 00 00 || 00 3f || 03 88 01 1e 01 00 f8 07</text:p>
      <text:p text:style-name="P7"><text:span text:style-name="T9">Debugging information:</text:span></text:p>
      <text:p text:style-name="IEEE_20_Example_20_debug">Key <text:s text:c="15"/>0xc0c1c2c3c4c5c6c7c8c9cacbcccdcecf</text:p>
      <text:p text:style-name="IEEE_20_Example_20_debug">Nonce <text:s text:c="13"/>0x7aacde48000000000100000007070000</text:p>
      <text:p text:style-name="IEEE_20_Example_20_debug">Adata <text:s text:c="13"/>0x4bea862143ffff010000000048deac0707000000003f</text:p>
      <text:p text:style-name="IEEE_20_Example_20_debug">Plaintext <text:s text:c="9"/>0x0388011e0100f807</text:p>
      <text:p text:style-name="IEEE_20_Example_20_debug">init 1st key xor: <text:s/>x0=0x00001000808c0001 x1=0xc7c6c5c4c3c2c1c0 x2=0xcfcecdcccbcac9c8 x3=0x0000000048deac7a x4=0x0000070700000001</text:p>
      <text:p text:style-name="IEEE_20_Example_20_tiny"><text:s/>round output: <text:s text:c="4"/>x0=0xf2f8f90da4ecf968 x1=0x27af2c48a28c9f99 x2=0x97d3d74b4fd3d359 x3=0x7a8b990c0ca17141 x4=0x53cc847e5868b603</text:p>
      <text:p text:style-name="IEEE_20_Example_20_tiny"><text:s/>round output: <text:s text:c="4"/>x0=0xa4de194e1bfc34d5 x1=0xd62b64d7a89e3c04 x2=0x189f9ccb5a978fe5 x3=0xc0f4437c058ad33e x4=0x36b8e5eb4b7b3373</text:p>
      <text:p text:style-name="IEEE_20_Example_20_tiny"><text:s/>round output: <text:s text:c="4"/>x0=0x85d90afc975e66db x1=0x1d0e2e3ee9d40e71 x2=0xb0ff7c5de55ac779 x3=0xe01341677efeec05 x4=0x4bd259644bfd292e</text:p>
      <text:p text:style-name="IEEE_20_Example_20_tiny"><text:s/>round output: <text:s text:c="4"/>x0=0xd2b1183669f2ad07 x1=0x6ac150b14f076802 x2=0x0c4ed584f881ec4d x3=0x1930c39ab8b18793 x4=0xff3a95afcba2083b</text:p>
      <text:p text:style-name="IEEE_20_Example_20_tiny"><text:s/>round output: <text:s text:c="4"/>x0=0xdd4c99c911e50b75 x1=0xc57f03017460f4c8 x2=0xf13ab02332eb2776 x3=0xd0ba9e2e61475024 x4=0xfb9d987ac13acb26</text:p>
      <text:p text:style-name="IEEE_20_Example_20_tiny"><text:s/>round output: <text:s text:c="4"/>x0=0xb1d726f18d3a9a5e x1=0xb2bfaa17e4d7a3b1 x2=0x0b6217f9910fc68a x3=0xf42e83e1def46e45 x4=0xd59f388be8201057</text:p>
      <text:p text:style-name="IEEE_20_Example_20_tiny"><text:s/>round output: <text:s text:c="4"/>x0=0x8c03f141e0fd263b x1=0x4f0d7d6b24dd7317 x2=0x65740afe119cd149 x3=0xb9118c804e5ef746 x4=0x41bb1ff6b824fe10</text:p>
      <text:p text:style-name="IEEE_20_Example_20_tiny"><text:s/>round output: <text:s text:c="4"/>x0=0x434466e00012200c x1=0x3da3e7f4fbae0351 x2=0x05ee64fe363b06f9 x3=0xf9b45b2ab97f03da x4=0x6033e22f8ea781d7</text:p>
      <text:p text:style-name="IEEE_20_Example_20_tiny"><text:s/>round output: <text:s text:c="4"/>x0=0xa5f4df5d246dd3d4 x1=0x04eb22d34bdbd470 x2=0x0f77f5fbee4ceed7 x3=0xc71c6fb5ffc6c913 x4=0x84aebcc12a9da6e0</text:p>
      <text:p text:style-name="IEEE_20_Example_20_tiny"><text:s/>round output: <text:s text:c="4"/>x0=0x111748be47c28fee x1=0x5afe85f2d7c0577d x2=0x4972623eaa20d5b6 x3=0xc08de4e24196577c x4=0xba57dce622dbc785</text:p>
      <text:p text:style-name="IEEE_20_Example_20_tiny"><text:s/>round output: <text:s text:c="4"/>x0=0xc280ef9e2706e7bb x1=0xbc713035b9f0e3cc x2=0x8269042caefcd8ef x3=0xbd7ebfbc09109bbe x4=0x234837164afbaefe</text:p>
      <text:p text:style-name="IEEE_20_Example_20_tiny"><text:s/>round output: <text:s text:c="4"/>x0=0xb8beb2f14aee7055 x1=0x0bd87dfb75250d0f x2=0x7d1bb1396dbcf33f x3=0x221f0046f4ec4c11 x4=0x5cea5205080d4333</text:p>
      <text:p text:style-name="IEEE_20_Example_20_debug">init 2nd key xor: <text:s/>x0=0xb8beb2f14aee7055 x1=0x0bd87dfb75250d0f x2=0x7d1bb1396dbcf33f x3=0xe5d9c582372e8dd1 x4=0x93249fc9c3c78afb</text:p>
      <text:p text:style-name="IEEE_20_Example_20_debug">absorb adata: <text:s text:c="5"/>x0=0xb9414db26b689a1e x1=0x0c74a3b375250d0f x2=0x7d1bb1396dbcf33f x3=0xe5d9c582372e8dd1 x4=0x93249fc9c3c78afb</text:p>
      <text:p text:style-name="IEEE_20_Example_20_tiny"><text:soft-page-break/><text:s/>round output: <text:s text:c="4"/>x0=0xe96598daeed273fe x1=0xce3beb1b14348aac x2=0x149c5f7ec4ea1ef4 x3=0xd0ecaeab9db14e1a x4=0xd7d855b92693ae89</text:p>
      <text:p text:style-name="IEEE_20_Example_20_tiny"><text:s/>round output: <text:s text:c="4"/>x0=0x35ba0ef2d76c9f14 x1=0xce38c0358caed1be x2=0xbfe537a52386a16c x3=0xc6de21c5e7383b8d x4=0x75ef3fc9b7ab54b3</text:p>
      <text:p text:style-name="IEEE_20_Example_20_tiny"><text:s/>round output: <text:s text:c="4"/>x0=0x29d8bd366cf76c17 x1=0x63e202f454c3eadc x2=0x467e910d7d7ffd63 x3=0xdf6a13e757fe86f2 x4=0x750db00b5e1c8537</text:p>
      <text:p text:style-name="IEEE_20_Example_20_tiny"><text:s/>round output: <text:s text:c="4"/>x0=0x0d70d6b4c955265a x1=0x6737c5daee20b5d4 x2=0x8cbc31398a1b1284 x3=0x09f773fdd399c814 x4=0x2c71db6e99bd67cb</text:p>
      <text:p text:style-name="IEEE_20_Example_20_tiny"><text:s/>round output: <text:s text:c="4"/>x0=0x6c488e033def1833 x1=0xc2c785a8b453d841 x2=0x588f109da05fc16e x3=0xfff77628bf4f8cd2 x4=0x1c851a4f0e5d8b98</text:p>
      <text:p text:style-name="IEEE_20_Example_20_tiny"><text:s/>round output: <text:s text:c="4"/>x0=0xdcdcd2d82080849a x1=0x404721acb047d75d x2=0x12fa0e4129bd98ff x3=0x79718d5540f02e05 x4=0x962824bb3e0951a2</text:p>
      <text:p text:style-name="IEEE_20_Example_20_tiny"><text:s/>round output: <text:s text:c="4"/>x0=0xfbf3010972e3bd47 x1=0x86df793c5ca5ea72 x2=0x2a42a326956aa2f1 x3=0x64a85a9689f3832a x4=0x1beb428cea75ae4d</text:p>
      <text:p text:style-name="IEEE_20_Example_20_tiny"><text:s/>round output: <text:s text:c="4"/>x0=0x2cf33ecdbb816b09 x1=0x0750eb30cb1f6332 x2=0xa511338c4b7e04a6 x3=0x426db1061bc6a286 x4=0x4664fb80e854488d</text:p>
      <text:p text:style-name="IEEE_20_Example_20_debug">pad adata: <text:s text:c="8"/>x0=0x2cf201cdbb816b0e x1=0x0750eb30cb1f6332 x2=0xa511338c4b7e04a6 x3=0x426db1061bc6a286 x4=0x4664fb80e854488d</text:p>
      <text:p text:style-name="IEEE_20_Example_20_tiny"><text:s/>round output: <text:s text:c="4"/>x0=0xf8b1638041e97fcf x1=0x05b47ee7f55133ca x2=0x2c07a2955e3783fe x3=0xc34efa8aee95cd75 x4=0xac7615740aef3fca</text:p>
      <text:p text:style-name="IEEE_20_Example_20_tiny"><text:s/>round output: <text:s text:c="4"/>x0=0x62502551bfe932d1 x1=0x75383fa90293323a x2=0x14abc51e1bd90ee1 x3=0xaa08da05b448cf73 x4=0x7a7ce3d2103c9284</text:p>
      <text:p text:style-name="IEEE_20_Example_20_tiny"><text:s/>round output: <text:s text:c="4"/>x0=0xff0c8f09ae96c731 x1=0xa346ec66a1b38bad x2=0x722c5645fe5b3de1 x3=0xdc9e77629d2ebd31 x4=0x71dcf3d9b5e41142</text:p>
      <text:p text:style-name="IEEE_20_Example_20_tiny"><text:s/>round output: <text:s text:c="4"/>x0=0xad51dcfe6bfe7aac x1=0x16b5e68d18163040 x2=0xd00070f256bfb0e8 x3=0x6cf3ab878dc66cb5 x4=0x3d98a9464c9d10b6</text:p>
      <text:p text:style-name="IEEE_20_Example_20_tiny"><text:s/>round output: <text:s text:c="4"/>x0=0x3f17a96c1d4a0132 x1=0x903ac995e2937cc1 x2=0x08c254878a2de507 x3=0xdb3f26f5a13ff96b x4=0xb39d987371565d5b</text:p>
      <text:p text:style-name="IEEE_20_Example_20_tiny"><text:s/>round output: <text:s text:c="4"/>x0=0xda4333fff13c0e9f x1=0x36c6f886b61a2068 x2=0x655a18739b9dd6e9 x3=0x5e7802939b861338 x4=0x1b4a27a806731882</text:p>
      <text:p text:style-name="IEEE_20_Example_20_tiny"><text:s/>round output: <text:s text:c="4"/>x0=0x3c71f2aee641dee7 x1=0x2abd3a778122802e x2=0x616423db3655a573 x3=0xa97eaa88f94b8fe7 x4=0x1addd6b507e71beb</text:p>
      <text:p text:style-name="IEEE_20_Example_20_tiny"><text:s/>round output: <text:s text:c="4"/>x0=0xa72f5b6c24c20dbb x1=0x4ef7e1114fcc5337 x2=0xf36ef59cf0021cba x3=0x77ab17bffec1398a x4=0xca3a54df5a0c1435</text:p>
      <text:p text:style-name="IEEE_20_Example_20_debug">domain separation: x0=0xa72f5b6c24c20dbb x1=0x4ef7e1114fcc5337 x2=0xf36ef59cf0021cba x3=0x77ab17bffec1398a x4=0x4a3a54df5a0c1435</text:p>
      <text:p text:style-name="IEEE_20_Example_20_debug">pad plaintext: <text:s text:c="4"/>x0=0xa0d75b6d3ac385b8 x1=0x4ef7e1114fcc5336 x2=0xf36ef59cf0021cba x3=0x77ab17bffec1398a x4=0x4a3a54df5a0c1435</text:p>
      <text:p text:style-name="IEEE_20_Example_20_debug">final 1st key xor: x0=0xa0d75b6d3ac385b8 x1=0x4ef7e1114fcc5336 x2=0x34a8305833c0dd7a x3=0xb865da73350bf042 x4=0x4a3a54df5a0c1435</text:p>
      <text:p text:style-name="IEEE_20_Example_20_tiny"><text:s/>round output: <text:s text:c="4"/>x0=0x374bc0c0f465482a x1=0x0799526d0c29a810 x2=0x7f79d78f462b1218 x3=0xedc3eae7ad99987c x4=0x2b11f7a3183c8fbe</text:p>
      <text:p text:style-name="IEEE_20_Example_20_tiny"><text:s/>round output: <text:s text:c="4"/>x0=0xc1d0b07e30b53355 x1=0xc1ab083bcb7dd7a3 x2=0x959ce52f01a286d4 x3=0x3d59516d1a5b4309 x4=0xe483396dc58c9c13</text:p>
      <text:p text:style-name="IEEE_20_Example_20_tiny"><text:s/>round output: <text:s text:c="4"/>x0=0x2ea82eab03ff870e x1=0x9eda5a998b46e54f x2=0x7f420f75a734bba5 x3=0x643328d9e510fe45 x4=0x7b2a453f59b41190</text:p>
      <text:p text:style-name="IEEE_20_Example_20_tiny"><text:s/>round output: <text:s text:c="4"/>x0=0xfc36658d3d89dba5 x1=0x2dcb842afe8f7220 x2=0x1fcda713f991d6e4 x3=0x7b6ddd5d8e689b5c x4=0x4bf52f53a9916f37</text:p>
      <text:p text:style-name="IEEE_20_Example_20_tiny"><text:s/>round output: <text:s text:c="4"/>x0=0xcaee44d2eefb439a x1=0x898b721d215f5cfb x2=0x18e8a65da6ade084 x3=0x84849ddf7f327e3a x4=0xb9c7e9993478031c</text:p>
      <text:p text:style-name="IEEE_20_Example_20_tiny"><text:s/>round output: <text:s text:c="4"/>x0=0x05eb28155f5e528c x1=0x8e7e3f3d95478017 x2=0x796f934e3986f639 x3=0x562534f81dd8f510 x4=0x239faf2e6118ad0e</text:p>
      <text:p text:style-name="IEEE_20_Example_20_tiny"><text:s/>round output: <text:s text:c="4"/>x0=0xe09c83e9f3c8e6ff x1=0x89735db87de79782 x2=0x996b67ad026d3be8 x3=0x1d59ec5431f98262 x4=0x033522395dc402ea</text:p>
      <text:p text:style-name="IEEE_20_Example_20_tiny"><text:s/>round output: <text:s text:c="4"/>x0=0xb3d4ba0d2a195440 x1=0x90a8eff0adefb00f x2=0xf0952b3d25783f19 x3=0xcf563bb784ab17fb x4=0x208c002832ae3165</text:p>
      <text:p text:style-name="IEEE_20_Example_20_tiny"><text:s/>round output: <text:s text:c="4"/>x0=0xf9002af0301a7bdc x1=0x5cfed82a8dbfd2d9 x2=0x36120e4b8ecfc99d x3=0x8f1cc87c5dae404b x4=0xe12d2c68c71c90c6</text:p>
      <text:p text:style-name="IEEE_20_Example_20_tiny"><text:s/>round output: <text:s text:c="4"/>x0=0xc05259d7ac33006d x1=0x2395b9774c0b722b x2=0xd47fc367382ab3ac x3=0xd980053500ee4ead x4=0xa9ffffaed93aa652</text:p>
      <text:p text:style-name="IEEE_20_Example_20_tiny"><text:s/>round output: <text:s text:c="4"/>x0=0x73b36f5d6e8373c2 x1=0x72d341c487a22054 x2=0xfcfee92a6ee2eb31 x3=0x5b8567653ad39843 x4=0x4263d70695cc227f</text:p>
      <text:p text:style-name="IEEE_20_Example_20_tiny"><text:s/>round output: <text:s text:c="4"/>x0=0x6d0493eb651cde9e x1=0x03dbde4132f6a0bb x2=0x7cae6786142451c0 x3=0x598f5be9c9560473 x4=0x5087e5c95ac517b0</text:p>
      <text:p text:style-name="IEEE_20_Example_20_debug">final 2nd key xor: x0=0x6d0493eb651cde9e x1=0x03dbde4132f6a0bb x2=0x7cae6786142451c0 x3=0x9e499e2d0a94c5b3 x4=0x9f492805910fde78</text:p>
      <text:p text:style-name="IEEE_20_Example_20_debug">Ciphertext <text:s text:c="8"/>0xb885c33a6d5bd7a0</text:p>
      <text:p text:style-name="IEEE_20_Example_20_debug">Tag <text:s text:c="15"/>0xb3c5940a2d9e499e78de0f910528499f</text:p>
      <text:p text:style-name="IEEE_20_Text">Secured MAC Command frame:</text:p>
      <text:p text:style-name="IEEE_20_Example">4b ea 86 21 43 ff ff 01 00 00 00 00 48 de ac || 07 07 00 00 00 || 00 3f || b8 85 c3 3a 6d 5b d7 a0 || b3 c5 94 0a 2d 9e 49 9e 78 de 0f 91 05 28 49 9f</text:p>
      <text:list xml:id="list113157190319643" text:continue-numbering="true" text:style-name="Numbering_20_123">
        <text:list-item>
          <text:list>
            <text:list-item>
              <text:list>
                <text:list-item>
                  <text:h text:style-name="IEEE_20_Heading_20_3" text:outline-level="1">Enhanced Beacon frame</text:h>
                </text:list-item>
              </text:list>
            </text:list-item>
          </text:list>
        </text:list-item>
      </text:list>
      <text:p text:style-name="IEEE_20_Text">This is example of Enhanced Beacon used in the TSCH. This is just authenticated not encrypted, as TSCH beacons cannot be encrypted as the data in them is needed for joining the network. The security processing is bit more difficult as the recipient needs to know the ASN before it can verify the MIC of the frame. As this is TSCH Beacon this will include TSCH Synchronization IE inside which will tell the ASN. This frame is using ASN of 0x123456789a.</text:p>
      <text:p text:style-name="IEEE_20_Text">MHR of the Beacon Frame with Frame Version of 0b10, Security Enabled, PAN ID Compression, and IE Present. Destination address is 0xffff with Pan ID of 0x4321. Source address is 0xacde480000000001. </text:p>
      <text:p text:style-name="IEEE_20_Text">Auxiliary Security Header using security level of Mic128, Key Id Mode 1 with key index of 1, ASN 0x123456789a In Nonce, using key of 0xc0c1c2c3c4c5c6c7c8c9cacbcccdcecf.</text:p>
      <text:p text:style-name="IEEE_20_Text">Nonce:</text:p>
      <text:p text:style-name="IEEE_20_Example">ac de 48 00 00 00 00 01 12 34 56 78 9a</text:p>
      <text:p text:style-name="IEEE_20_Text">Beacon frame:</text:p>
      <text:p text:style-name="IEEE_20_Example"><text:soft-page-break/>48 ea 87 21 43 ff ff 01 00 00 00 00 48 de ac || 6b 01 || 00 3f || 1a 88 06 1a 9a 78 56 34 12 04 01 1c 01 0a 1b 01 01 64 00 01 00 00 00 00 0f 01 c8 00</text:p>
      <text:p text:style-name="P6">Debugging information:</text:p>
      <text:p text:style-name="IEEE_20_Example_20_debug">Key <text:s text:c="15"/>0xc0c1c2c3c4c5c6c7c8c9cacbcccdcecf</text:p>
      <text:p text:style-name="IEEE_20_Example_20_debug">Nonce <text:s text:c="13"/>0x7aacde480000000001123456789a0000</text:p>
      <text:p text:style-name="IEEE_20_Example_20_debug">Adata <text:s text:c="13"/>0x48ea872143ffff010000000048deac6b01003f1a88061a9a7856341204011c010a1b0101640001000000000f01c800</text:p>
      <text:p text:style-name="IEEE_20_Example_20_debug">Plaintext <text:s text:c="9"/>0x</text:p>
      <text:p text:style-name="IEEE_20_Example_20_debug">init 1st key xor: <text:s/>x0=0x00001000808c0001 x1=0xc7c6c5c4c3c2c1c0 x2=0xcfcecdcccbcac9c8 x3=0x0000000048deac7a x4=0x00009a7856341201</text:p>
      <text:p text:style-name="IEEE_20_Example_20_tiny"><text:s/>round output: <text:s text:c="4"/>x0=0xd2f87c49f64c256c x1=0xd90732e945181ca3 x2=0x97d306fe2ebb4811 x3=0xf38b145043fb445d x4=0x4e46867c3a74cc2b</text:p>
      <text:p text:style-name="IEEE_20_Example_20_tiny"><text:s/>round output: <text:s text:c="4"/>x0=0x01591c05b9aa0a7a x1=0x74331fb4cce2dde6 x2=0xd92d5001e8c552c7 x3=0x86d3589ceff4a825 x4=0x23094c0fdb00e5a6</text:p>
      <text:p text:style-name="IEEE_20_Example_20_tiny"><text:s/>round output: <text:s text:c="4"/>x0=0x8d1386bdf12e9de0 x1=0x5e55d82d36cecd6e x2=0x73d2c8bc091b4f9f x3=0xeac36614f8eefa94 x4=0x21c6b33f273dc997</text:p>
      <text:p text:style-name="IEEE_20_Example_20_tiny"><text:s/>round output: <text:s text:c="4"/>x0=0xa8016c5f203de92d x1=0xed051f257cf37af3 x2=0x818fb09e33ba2f5a x3=0x88009257680d574b x4=0x0d4898e1f72d07f1</text:p>
      <text:p text:style-name="IEEE_20_Example_20_tiny"><text:s/>round output: <text:s text:c="4"/>x0=0x205ccc14019c9e04 x1=0x05e55e4f0c0284d9 x2=0x977b01f5a4c3a5d2 x3=0xbf22d15541eac9b3 x4=0x250d7814944a6018</text:p>
      <text:p text:style-name="IEEE_20_Example_20_tiny"><text:s/>round output: <text:s text:c="4"/>x0=0x687d32063e65c0a8 x1=0x370d494e5cbc10b0 x2=0xbe6f7e4635ad7a8c x3=0x67ab1ef31fd57fd8 x4=0xc8d0249c7556adc9</text:p>
      <text:p text:style-name="IEEE_20_Example_20_tiny"><text:s/>round output: <text:s text:c="4"/>x0=0x6bd55f0e950edc7c x1=0xfd50fc1b34e88012 x2=0xd2502b25e241afab x3=0x3ecd392ac880ce46 x4=0x2eb4822c682fe0bd</text:p>
      <text:p text:style-name="IEEE_20_Example_20_tiny"><text:s/>round output: <text:s text:c="4"/>x0=0xecd308b66760df75 x1=0xc71bca5262df3656 x2=0x5beb410c99e0ef85 x3=0x4c48bd04fb0621f6 x4=0xf4e97bfeebf35579</text:p>
      <text:p text:style-name="IEEE_20_Example_20_tiny"><text:s/>round output: <text:s text:c="4"/>x0=0x4fb504c4d73c455f x1=0x956b340e83016b83 x2=0x4d3795afea390eba x3=0xe6317570463952b8 x4=0xb16652d5cce3e27b</text:p>
      <text:p text:style-name="IEEE_20_Example_20_tiny"><text:s/>round output: <text:s text:c="4"/>x0=0xd80bff4268b335a4 x1=0xf40dc72dffd213c8 x2=0x9d4c67c5fd7fb371 x3=0xec0daf70e4c97a48 x4=0x035694d87ce47233</text:p>
      <text:p text:style-name="IEEE_20_Example_20_tiny"><text:s/>round output: <text:s text:c="4"/>x0=0x9bc9ef8e2d225e0b x1=0x7ce7490399e9e4d7 x2=0xe14dd96e6858a9c4 x3=0x9fb19298152d64b2 x4=0x6a74de7e70afefdc</text:p>
      <text:p text:style-name="IEEE_20_Example_20_tiny"><text:s/>round output: <text:s text:c="4"/>x0=0xe033ef471ffa1b23 x1=0x631c4a8bf7a71e2e x2=0x2f11f681881115f9 x3=0x26a4576fc33558da x4=0x5686fb8b9955c972</text:p>
      <text:p text:style-name="IEEE_20_Example_20_debug">init 2nd key xor: <text:s/>x0=0xe033ef471ffa1b23 x1=0x631c4a8bf7a71e2e x2=0x2f11f681881115f9 x3=0xe16292ab00f7991a x4=0x99483647529f00ba</text:p>
      <text:p text:style-name="IEEE_20_Example_20_debug">absorb adata: <text:s text:c="5"/>x0=0xe1cc10043e7df16b x1=0x08b094c3f7a71e2e x2=0x2f11f681881115f9 x3=0xe16292ab00f7991a x4=0x99483647529f00ba</text:p>
      <text:p text:style-name="IEEE_20_Example_20_tiny"><text:s/>round output: <text:s text:c="4"/>x0=0x928ac53e326d9157 x1=0x7feb699846996512 x2=0x537cbfe2dc2809f2 x3=0x853c2a7c411c8091 x4=0x528ab6cfdfd341bb</text:p>
      <text:p text:style-name="IEEE_20_Example_20_tiny"><text:s/>round output: <text:s text:c="4"/>x0=0xbad89d3343e23335 x1=0xd68e920eb42f7b3a x2=0x831849719da50c92 x3=0xeb0abc1350f538ba x4=0xc44348e0f783573a</text:p>
      <text:p text:style-name="IEEE_20_Example_20_tiny"><text:s/>round output: <text:s text:c="4"/>x0=0x5bc05bf8dbb41239 x1=0x43d709e9f665946c x2=0x7f84f7c1c809f71e x3=0xccf04062fe09f0b7 x4=0xb1c0d128006122a2</text:p>
      <text:p text:style-name="IEEE_20_Example_20_tiny"><text:s/>round output: <text:s text:c="4"/>x0=0x9318ce555a7daf79 x1=0x0907ac0a00d902ac x2=0xa0306af35e0d9f77 x3=0x6957ecca27c9b52c x4=0xaff37b682542b515</text:p>
      <text:p text:style-name="IEEE_20_Example_20_tiny"><text:s/>round output: <text:s text:c="4"/>x0=0x7c89de66f9cb857a x1=0xf17e3aaf981db356 x2=0x0f1d9f9d6b3976e2 x3=0x5179848dcb2d3a03 x4=0x642efb1f1eac46f7</text:p>
      <text:p text:style-name="IEEE_20_Example_20_tiny"><text:s/>round output: <text:s text:c="4"/>x0=0x863127045bed354d x1=0x46ecee0f1706fde3 x2=0x6fc159b7e817ac46 x3=0x174d740c928e849a x4=0x13c1b778b768798d</text:p>
      <text:p text:style-name="IEEE_20_Example_20_tiny"><text:s/>round output: <text:s text:c="4"/>x0=0xdd6c3d7ab0f5ad15 x1=0x00926995f425269f x2=0x2a22e5806bdf87db x3=0xd1ebe3109bb8d374 x4=0x9596de0bc2aac4fa</text:p>
      <text:p text:style-name="IEEE_20_Example_20_tiny"><text:s/>round output: <text:s text:c="4"/>x0=0x92f6e128249f030d x1=0xe20343f8e1c27ade x2=0x52b3b5ae3484ea2e x3=0xdcb839e4e523aed1 x4=0xb71b56fc2daa4b27</text:p>
      <text:p text:style-name="IEEE_20_Example_20_debug">absorb adata: <text:s text:c="5"/>x0=0x08ece7a03ea0030c x1=0xe31f42fcf3f62ca6 x2=0x52b3b5ae3484ea2e x3=0xdcb839e4e523aed1 x4=0xb71b56fc2daa4b27</text:p>
      <text:p text:style-name="IEEE_20_Example_20_tiny"><text:s/>round output: <text:s text:c="4"/>x0=0x9ae0ad61f58912cc x1=0x0f13c52c4b114c68 x2=0x4e4d28d57cc7d174 x3=0x3a14e50d8f204be7 x4=0x13e84503e138ef66</text:p>
      <text:p text:style-name="IEEE_20_Example_20_tiny"><text:s/>round output: <text:s text:c="4"/>x0=0x4948b6ca036fb347 x1=0x2929a580d28ddcb1 x2=0xfa10bf4eee89e27c x3=0xb2269557cdb65c99 x4=0x2ca2f61a41c5625a</text:p>
      <text:p text:style-name="IEEE_20_Example_20_tiny"><text:s/>round output: <text:s text:c="4"/>x0=0x94950bbe96bf6258 x1=0x568580aa5c43bea7 x2=0xa8e4deb9c569799a x3=0xab38d600059786c1 x4=0x7726f6d8b7859ce4</text:p>
      <text:p text:style-name="IEEE_20_Example_20_tiny"><text:s/>round output: <text:s text:c="4"/>x0=0x53638b7642bd7e3e x1=0x45ca3530badc9615 x2=0x7a02a3aa6dece4d0 x3=0x8dd55b0f6e28cf62 x4=0xadfd3d9d5cebb102</text:p>
      <text:p text:style-name="IEEE_20_Example_20_tiny"><text:s/>round output: <text:s text:c="4"/>x0=0xce14f0035c2486ee x1=0xa2d84f9b02b5904b x2=0x9b90963870ead116 x3=0xfa11f7e342502de7 x4=0x226392faa7ff4c8e</text:p>
      <text:p text:style-name="IEEE_20_Example_20_tiny"><text:s/>round output: <text:s text:c="4"/>x0=0x9164fc51259b1bd3 x1=0x3d580b79792ef40e x2=0x2aa4e1ff2ca83e59 x3=0x02aa10acb78f1d0a x4=0x12bd5973632d1ab4</text:p>
      <text:p text:style-name="IEEE_20_Example_20_tiny"><text:s/>round output: <text:s text:c="4"/>x0=0xcbbf9e8539f8cf09 x1=0xb62f8a8d84e6f782 x2=0x9ffd2b4f34dcc838 x3=0x10d3f6d9fdf90a99 x4=0x8339b8783b67adf0</text:p>
      <text:p text:style-name="IEEE_20_Example_20_tiny"><text:s/>round output: <text:s text:c="4"/>x0=0x481c23ba8106870b x1=0x8b49434e236a84a3 x2=0xc6d3e84b9e15da4c x3=0xbc5d8d2e29a4864e x4=0xa3293e3535e92fec</text:p>
      <text:p text:style-name="IEEE_20_Example_20_debug">pad adata: <text:s text:c="8"/>x0=0x481d23de80079c01 x1=0x8a498b4f2c6a84a3 x2=0xc6d3e84b9e15da4c x3=0xbc5d8d2e29a4864e x4=0xa3293e3535e92fec</text:p>
      <text:p text:style-name="IEEE_20_Example_20_tiny"><text:s/>round output: <text:s text:c="4"/>x0=0x437dbbbc539c0d20 x1=0x24fd8d2437b5d173 x2=0xfaa66f24dc4a6a26 x3=0x9c1f20dcf096f8d8 x4=0xd0896dabfa6aa863</text:p>
      <text:p text:style-name="IEEE_20_Example_20_tiny"><text:s/>round output: <text:s text:c="4"/>x0=0xc49800ef55d684e7 x1=0xdbfae4a8069bf508 x2=0xe032e9f16125c72a x3=0xf065bc2ac1103eb3 x4=0x55c0045ff770b528</text:p>
      <text:p text:style-name="IEEE_20_Example_20_tiny"><text:s/>round output: <text:s text:c="4"/>x0=0x2e749052febdbb10 x1=0x2837a1a58c829747 x2=0x2e6ad441b7896f53 x3=0xd227c7f1a31fa740 x4=0xe6406a6a05ea3ea8</text:p>
      <text:p text:style-name="IEEE_20_Example_20_tiny"><text:s/>round output: <text:s text:c="4"/>x0=0x147e9158cbe78da4 x1=0x1cac7350bce7474d x2=0xa0647991671e4059 x3=0xc3515e98ae18dc00 x4=0x451d5f8348bb52ee</text:p>
      <text:p text:style-name="IEEE_20_Example_20_tiny"><text:s/>round output: <text:s text:c="4"/>x0=0x5596c12adab316d8 x1=0xfed8af00d2e47cd8 x2=0x11bae1f3236590aa x3=0x4e7d23679f5e952f x4=0x5038b03c9871efee</text:p>
      <text:p text:style-name="IEEE_20_Example_20_tiny"><text:s/>round output: <text:s text:c="4"/>x0=0xacfec363d8cd124a x1=0xeb7ab2c5d74521f9 x2=0x90d1c51a5949b852 x3=0x4978e8b582f10a79 x4=0x5a16b2de24d7627b</text:p>
      <text:p text:style-name="IEEE_20_Example_20_tiny"><text:s/>round output: <text:s text:c="4"/>x0=0xdb328cb12dbec310 x1=0xe31c31c4be8a13dc x2=0xef229d36d6585112 x3=0xdb795bf58ba5e332 x4=0x9b9a902f17249175</text:p>
      <text:p text:style-name="IEEE_20_Example_20_tiny"><text:s/>round output: <text:s text:c="4"/>x0=0xe7fc14633ada0e94 x1=0x40e6aa4668b10b3d x2=0xf52f35c85cb7cd14 x3=0x7b91fbb7a69c0008 x4=0x113c45f6c3418acd</text:p>
      <text:p text:style-name="IEEE_20_Example_20_debug">domain separation: x0=0xe7fc14633ada0e94 x1=0x40e6aa4668b10b3d x2=0xf52f35c85cb7cd14 x3=0x7b91fbb7a69c0008 x4=0x913c45f6c3418acd</text:p>
      <text:p text:style-name="IEEE_20_Example_20_debug">pad plaintext: <text:s text:c="4"/>x0=0xe7fc14633ada0e95 x1=0x40e6aa4668b10b3d x2=0xf52f35c85cb7cd14 x3=0x7b91fbb7a69c0008 x4=0x913c45f6c3418acd</text:p>
      <text:p text:style-name="IEEE_20_Example_20_debug">final 1st key xor: x0=0xe7fc14633ada0e95 x1=0x40e6aa4668b10b3d x2=0x32e9f00c9f750cd4 x3=0xb45f367b6d56c9c0 x4=0x913c45f6c3418acd</text:p>
      <text:p text:style-name="IEEE_20_Example_20_tiny"><text:s/>round output: <text:s text:c="4"/>x0=0x760e5365432f1541 x1=0x579f083d369ea196 x2=0xe48bd5b9890f6c75 x3=0x10971b56369baadb x4=0x92d849d825798454</text:p>
      <text:p text:style-name="IEEE_20_Example_20_tiny"><text:s/>round output: <text:s text:c="4"/>x0=0xac2eb68ca68275a1 x1=0x282f6978a3fe3900 x2=0xcec85e012c8d155e x3=0x8f6c7a25b1b01b4e x4=0xcd656b2c19a47938</text:p>
      <text:p text:style-name="IEEE_20_Example_20_tiny"><text:soft-page-break/><text:s/>round output: <text:s text:c="4"/>x0=0x387f317a1edaf71f x1=0x098b0e708d9d693e x2=0xf8f14a6f7d2ec82f x3=0x7bb736b05c9732df x4=0x0e6d0d1ab0b8dd48</text:p>
      <text:p text:style-name="IEEE_20_Example_20_tiny"><text:s/>round output: <text:s text:c="4"/>x0=0xc5941018b85cff05 x1=0x90b1f6e6e89d8403 x2=0x3b805d54526b48f7 x3=0x30c098f848fd4a7c x4=0xdfdd469ec7d7e27e</text:p>
      <text:p text:style-name="IEEE_20_Example_20_tiny"><text:s/>round output: <text:s text:c="4"/>x0=0x9c34d9d908a76865 x1=0x49778b58e7f13a53 x2=0xa055d7270c06742d x3=0x8cdefc874c6f538f x4=0x6875bbee021782ed</text:p>
      <text:p text:style-name="IEEE_20_Example_20_tiny"><text:s/>round output: <text:s text:c="4"/>x0=0xcccc3c11ab46d91a x1=0x47786c8545007bd4 x2=0x5c59021fbd4c4923 x3=0xa146ee288562a715 x4=0x9e93695d70997c54</text:p>
      <text:p text:style-name="IEEE_20_Example_20_tiny"><text:s/>round output: <text:s text:c="4"/>x0=0x52be7d50e7c3fcda x1=0x202206dd616147a5 x2=0xfc8166688d637566 x3=0x5ed89ca514858619 x4=0x62f8b96bf0850c05</text:p>
      <text:p text:style-name="IEEE_20_Example_20_tiny"><text:s/>round output: <text:s text:c="4"/>x0=0x8f272334e37f5f5e x1=0x368188f7f83d6040 x2=0x7ecf13f889ccd076 x3=0x62f8cb22dfb6b909 x4=0xc13a37820f37ce35</text:p>
      <text:p text:style-name="IEEE_20_Example_20_tiny"><text:s/>round output: <text:s text:c="4"/>x0=0xc41b24645240c60c x1=0x5243d2f50e0cec9a x2=0xb93035090b30b161 x3=0x4c08fd361eb38d84 x4=0x9a84aa039d7cde28</text:p>
      <text:p text:style-name="IEEE_20_Example_20_tiny"><text:s/>round output: <text:s text:c="4"/>x0=0x8a9a09c42e603b0e x1=0x9f726b957bdb80ac x2=0x5314376b4fa637a6 x3=0x777cf55bbcc2dda5 x4=0x69a0787153a34e5b</text:p>
      <text:p text:style-name="IEEE_20_Example_20_tiny"><text:s/>round output: <text:s text:c="4"/>x0=0x226d83fbd2eecc99 x1=0xe2e4a803c7547332 x2=0x7279181dcad062a4 x3=0x7f7b5678f7a2a623 x4=0x3bef02ad13a2af33</text:p>
      <text:p text:style-name="IEEE_20_Example_20_tiny"><text:s/>round output: <text:s text:c="4"/>x0=0x9de0be09a0d166fe x1=0xf70ff30af6673f35 x2=0x91aaf1eb188ffb37 x3=0x897f84c830e4fb46 x4=0xcdcc9421cb87410c</text:p>
      <text:p text:style-name="IEEE_20_Example_20_debug">final 2nd key xor: x0=0x9de0be09a0d166fe x1=0xf70ff30af6673f35 x2=0x91aaf1eb188ffb37 x3=0x4eb9410cf3263a86 x4=0x020259ed004d88c4</text:p>
      <text:p text:style-name="IEEE_20_Example_20_debug">Ciphertext <text:s text:c="8"/>0x</text:p>
      <text:p text:style-name="IEEE_20_Example_20_debug">Tag <text:s text:c="15"/>0x863a26f30c41b94ec4884d00ed590202</text:p>
      <text:p text:style-name="IEEE_20_Text">Secured Beacon frame:</text:p>
      <text:p text:style-name="IEEE_20_Example">48 ea 87 21 43 ff ff 01 00 00 00 00 48 de ac || 6b 01 || 00 3f || 1a 88 06 1a 9a 78 56 34 12 04 01 1c 01 0a 1b 01 01 64 00 01 00 00 00 00 0f 01 c8 00 || 86 3a 26 f3 0c 41 b9 4e c4 88 4d 00 ed 59 02 02</text:p>
      <text:list xml:id="list113156881568080" text:continue-numbering="true" text:style-name="Numbering_20_123">
        <text:list-item>
          <text:list>
            <text:list-item>
              <text:list>
                <text:list-item>
                  <text:h text:style-name="IEEE_20_Heading_20_3" text:outline-level="1">Data frame</text:h>
                </text:list-item>
              </text:list>
            </text:list-item>
          </text:list>
        </text:list-item>
      </text:list>
      <text:p text:style-name="IEEE_20_Text">This is example of Data frame using both header (not encrypted) and payload IEs (encrypted). This also uses PAN ID Compression of extended addresses, meaning there is no PAN ID at all. The header IE is Global Time IE, and the Payload IE is the Mac Metrics IE telling the number of octets sent. The contents of the data frame is string "This is data".</text:p>
      <text:p text:style-name="IEEE_20_Text">MHR of the Data Frame with Frame Version of 0b10, Security Enabled, Ack Requested, PAN ID Compression, and IE Present. Destination address is 0xacde480000000002. Source address is 0xacde480000000001. </text:p>
      <text:p text:style-name="IEEE_20_Text">Auxiliary Security Header using security level of Encrypted Mic64, Key Id Mode 1 with key index of 1, Frame Counter of 0x00000008, using key of 0xc0c1c2c3c4c5c6c7c8c9cacbcccdcecf.</text:p>
      <text:p text:style-name="IEEE_20_Text">Nonce:</text:p>
      <text:p text:style-name="IEEE_20_Example">ac de 48 00 00 00 00 01 00 00 00 08 06</text:p>
      <text:p text:style-name="IEEE_20_Text">Data frame:</text:p>
      <text:p text:style-name="IEEE_20_Example">69 ee 85 02 00 00 00 00 48 de ac 01 00 00 00 00 48 de ac || 0e 08 00 00 00 01 || 84 14 34 ff 3f 5c 00 3f || 07 88 05 1f 01 e8 03 00 00 00 f8 54 68 69 73 20 69 73 20 64 61 74 61</text:p>
      <text:p text:style-name="P7"><text:span text:style-name="T9">Debugging information: </text:span></text:p>
      <text:p text:style-name="IEEE_20_Example_20_debug">Key <text:s text:c="15"/>0xc0c1c2c3c4c5c6c7c8c9cacbcccdcecf</text:p>
      <text:p text:style-name="IEEE_20_Example_20_debug">Nonce <text:s text:c="13"/>0x5aacde48000000000100000008060000</text:p>
      <text:p text:style-name="IEEE_20_Example_20_debug">Adata <text:s text:c="13"/>0x69ee85020000000048deac010000000048deac0e0800000001841434ff3f5c003f</text:p>
      <text:p text:style-name="IEEE_20_Example_20_debug">Plaintext <text:s text:c="9"/>0x0788051f01e803000000f8546869732069732064617461</text:p>
      <text:p text:style-name="IEEE_20_Example_20_debug">init 1st key xor: <text:s/>x0=0x00001000808c0001 x1=0xc7c6c5c4c3c2c1c0 x2=0xcfcecdcccbcac9c8 x3=0x0000000048deac5a x4=0x0000060800000001</text:p>
      <text:p text:style-name="IEEE_20_Example_20_tiny"><text:s/>round output: <text:s text:c="4"/>x0=0xf2fcfa09a4cc6908 x1=0x39af253fa28c9f9b x2=0x97d3d6c7f3d3d359 x3=0x729b98034fe6f161 x4=0x164c84755e68b623</text:p>
      <text:p text:style-name="IEEE_20_Example_20_tiny"><text:s/>round output: <text:s text:c="4"/>x0=0x833e1fbf5fc3f30c x1=0x55a73ae39911a653 x2=0x0673906baf064de6 x3=0x1361810503abf569 x4=0x63ab6e6c129ba753</text:p>
      <text:p text:style-name="IEEE_20_Example_20_tiny"><text:s/>round output: <text:s text:c="4"/>x0=0xdc7bf06f3a2cf922 x1=0x76ba548c2db451b1 x2=0x81c3227c4a63fd95 x3=0xba6e8ff71e85d5ad x4=0xb5e3ac7b0f0167a8</text:p>
      <text:p text:style-name="IEEE_20_Example_20_tiny"><text:s/>round output: <text:s text:c="4"/>x0=0x4ee55cc1b2b31a31 x1=0xfbcd08f1bf276a9e x2=0x6bb063204bd8e850 x3=0x736cb0fd5923e728 x4=0xf390f73b8b2a0d43</text:p>
      <text:p text:style-name="IEEE_20_Example_20_tiny"><text:s/>round output: <text:s text:c="4"/>x0=0x6b6e7f8cef91438a x1=0x46541c28ac194c4d x2=0x8327f1f67fa86ef2 x3=0x62d73b5b19ceea3d x4=0xee5ab889a966e7c1</text:p>
      <text:p text:style-name="IEEE_20_Example_20_tiny"><text:s/>round output: <text:s text:c="4"/>x0=0xedd2be6ef7f9308f x1=0x939c6f2b5bc19deb x2=0xfb1cc9bbcc680f57 x3=0x6564a04aa50379fb x4=0xc25c50ef10f663be</text:p>
      <text:p text:style-name="IEEE_20_Example_20_tiny"><text:s/>round output: <text:s text:c="4"/>x0=0xc97d2a6d1788e790 x1=0xbaf7c3bac8636157 x2=0xdb8111086d11d186 x3=0xea69455453b30de5 x4=0xee903aa7f5f469da</text:p>
      <text:p text:style-name="IEEE_20_Example_20_tiny"><text:s/>round output: <text:s text:c="4"/>x0=0x6beb15461ec2f6d3 x1=0x8e36eb73c951c0d2 x2=0x997df8463a569cd4 x3=0xfd1459e3975f71e2 x4=0xa80549b8bc56f8fe</text:p>
      <text:p text:style-name="IEEE_20_Example_20_tiny"><text:s/>round output: <text:s text:c="4"/>x0=0xed7ab22c9741bf9b x1=0x8611a2f7162d6210 x2=0x6b4dcd087e17defd x3=0xd13a9e33554af6ef x4=0x6882941831a05984</text:p>
      <text:p text:style-name="IEEE_20_Example_20_tiny"><text:s/>round output: <text:s text:c="4"/>x0=0x4ceeb43076f15ff9 x1=0x3926ab2061998350 x2=0x4bdad64cce0a7a6f x3=0x4edd7436811eb8d7 x4=0x18f48aaa11d2bef0</text:p>
      <text:p text:style-name="IEEE_20_Example_20_tiny"><text:s/>round output: <text:s text:c="4"/>x0=0x4d3dade5072984d2 x1=0xf5daa6f51153061c x2=0x39c600368df8b0e5 x3=0xd9d591396c90d184 x4=0x4fbb4f41d2cb2ac0</text:p>
      <text:p text:style-name="IEEE_20_Example_20_tiny"><text:s/>round output: <text:s text:c="4"/>x0=0x05056a3ffb5291e6 x1=0x4c03ec81399ea645 x2=0x9bfab89f7a54af07 x3=0x6ed58859c0c7ac9e x4=0xe72f92e04907f5d3</text:p>
      <text:p text:style-name="IEEE_20_Example_20_debug">init 2nd key xor: <text:s/>x0=0x05056a3ffb5291e6 x1=0x4c03ec81399ea645 x2=0x9bfab89f7a54af07 x3=0xa9134d9d03056d5e x4=0x28e15f2c82cd3c1b</text:p>
      <text:p text:style-name="IEEE_20_Example_20_debug"><text:soft-page-break/>absorb adata: <text:s text:c="5"/>x0=0x05056a3ff9d77f8f x1=0x4c03ec813832780d x2=0x9bfab89f7a54af07 x3=0xa9134d9d03056d5e x4=0x28e15f2c82cd3c1b</text:p>
      <text:p text:style-name="IEEE_20_Example_20_tiny"><text:s/>round output: <text:s text:c="4"/>x0=0x212a6666f98ec9b7 x1=0x10f31b4dd4b50cb5 x2=0x3c367fc6a70ce081 x3=0x9a62042d04879bc7 x4=0x40b2cdb1448b4173</text:p>
      <text:p text:style-name="IEEE_20_Example_20_tiny"><text:s/>round output: <text:s text:c="4"/>x0=0x5afc423c0e98e98e x1=0xcdbe093054d35521 x2=0xa031d2dd395843bc x3=0x85192f0892ef7ff0 x4=0x0b26e0486a58fed4</text:p>
      <text:p text:style-name="IEEE_20_Example_20_tiny"><text:s/>round output: <text:s text:c="4"/>x0=0xbf875dd68fb88f62 x1=0xccc94f96d2fe8f33 x2=0x161ccdeaccbfccaf x3=0x25ce112cbd18fb00 x4=0x286ba3acebf48564</text:p>
      <text:p text:style-name="IEEE_20_Example_20_tiny"><text:s/>round output: <text:s text:c="4"/>x0=0x774ca0a1307db5b3 x1=0x05d5725ebc28e297 x2=0x3b3a1ffe7c7a8e22 x3=0xa415938c95d8b3cc x4=0x6d4dd51f677494fa</text:p>
      <text:p text:style-name="IEEE_20_Example_20_tiny"><text:s/>round output: <text:s text:c="4"/>x0=0xc8cf8b47603dadcf x1=0x13e7ac90646a6513 x2=0xce55de33423b7adc x3=0xf2be872833eae9db x4=0xe4b81a282c5fba49</text:p>
      <text:p text:style-name="IEEE_20_Example_20_tiny"><text:s/>round output: <text:s text:c="4"/>x0=0x3ed6a47e01829d5f x1=0xf59cdb65378cd2fb x2=0xd1f269a7cc30e4bc x3=0x6d01b321d608b7b7 x4=0xcb92626ade408abc</text:p>
      <text:p text:style-name="IEEE_20_Example_20_tiny"><text:s/>round output: <text:s text:c="4"/>x0=0x719f4b9ca8b3a2c1 x1=0xa02a26827b1e1335 x2=0xdce687f956322e18 x3=0x0fbea4b0bed4efdb x4=0x9453fdc4f5c7710d</text:p>
      <text:p text:style-name="IEEE_20_Example_20_tiny"><text:s/>round output: <text:s text:c="4"/>x0=0x8a3c5c1df1e16a13 x1=0x8df18862707f7f18 x2=0xee86cc3fd877f899 x3=0xaa8af5e09a2dc71e x4=0xafcc4b8af6064a76</text:p>
      <text:p text:style-name="IEEE_20_Example_20_debug">absorb adata: <text:s text:c="5"/>x0=0x8a3c5c15ff4db45b x1=0x8dadb79d446bfb19 x2=0xee86cc3fd877f899 x3=0xaa8af5e09a2dc71e x4=0xafcc4b8af6064a76</text:p>
      <text:p text:style-name="IEEE_20_Example_20_tiny"><text:s/>round output: <text:s text:c="4"/>x0=0xd1b05f9c3afa9820 x1=0x958a24e45b3e7710 x2=0xfb3e8b45d80e892c x3=0xa0896696d6c5d319 x4=0x49458d90c01d3eef</text:p>
      <text:p text:style-name="IEEE_20_Example_20_tiny"><text:s/>round output: <text:s text:c="4"/>x0=0x3e2abf2a7f8391b2 x1=0x23b9eab470301e9a x2=0xb7680a943b4fe7f6 x3=0x4d1a498f9a3aaf0a x4=0xd214a227a8995ef8</text:p>
      <text:p text:style-name="IEEE_20_Example_20_tiny"><text:s/>round output: <text:s text:c="4"/>x0=0xd074fc05a34537ce x1=0xe8dac5eabf6918cc x2=0xd25b49f7a051f8d4 x3=0x2df1f5b259942564 x4=0xd5bf56fa93e8a124</text:p>
      <text:p text:style-name="IEEE_20_Example_20_tiny"><text:s/>round output: <text:s text:c="4"/>x0=0x60dc4f808451fe2a x1=0x6cfe03621e27f1d7 x2=0x9f9d88b9fa72eead x3=0xbd272df399d03c26 x4=0xbc5cc5c2f7beda2f</text:p>
      <text:p text:style-name="IEEE_20_Example_20_tiny"><text:s/>round output: <text:s text:c="4"/>x0=0x502efbfc84e6ff4b x1=0x678a38a2d881d20c x2=0xda95fce6d2b02305 x3=0xa86c0a3d229d6e84 x4=0x1ff6d5d8ad3a6940</text:p>
      <text:p text:style-name="IEEE_20_Example_20_tiny"><text:s/>round output: <text:s text:c="4"/>x0=0x5aef47b9d5b84e55 x1=0xc6beddf28b8a7b4f x2=0x829e52ff2979b80f x3=0xe62436a7f66bb9c7 x4=0xa5182dda7152c728</text:p>
      <text:p text:style-name="IEEE_20_Example_20_tiny"><text:s/>round output: <text:s text:c="4"/>x0=0x7653a910b84c0ca4 x1=0x3d979e594ce586d1 x2=0x514fd899db623640 x3=0x386aa8eba12fd5ef x4=0xef74fb762180e4b3</text:p>
      <text:p text:style-name="IEEE_20_Example_20_tiny"><text:s/>round output: <text:s text:c="4"/>x0=0xd31f102c59f06065 x1=0x7ac7060085f270ef x2=0x2b7ad0967127b913 x3=0x94b21171a68dc0b1 x4=0x080b8520037eec9c</text:p>
      <text:p text:style-name="IEEE_20_Example_20_debug">pad adata: <text:s text:c="8"/>x0=0xd31f102c59f0615a x1=0x7ac7060085f270ef x2=0x2b7ad0967127b913 x3=0x94b21171a68dc0b1 x4=0x080b8520037eec9c</text:p>
      <text:p text:style-name="IEEE_20_Example_20_tiny"><text:s/>round output: <text:s text:c="4"/>x0=0xcdcb1327b51c0533 x1=0xf4f9b7cff6b302dc x2=0x9bf755682b5d778c x3=0xd1fa057a9291690d x4=0x9d9222d3809c67f7</text:p>
      <text:p text:style-name="IEEE_20_Example_20_tiny"><text:s/>round output: <text:s text:c="4"/>x0=0x3f96b67f2f81c3f7 x1=0x42700567e960593e x2=0x30fa64cad79b3cb7 x3=0x9c4a3d0fc26df3a9 x4=0xfc712fe6e4ea16af</text:p>
      <text:p text:style-name="IEEE_20_Example_20_tiny"><text:s/>round output: <text:s text:c="4"/>x0=0xc7b81a6f32ea3efa x1=0x3e5bcba6de4f573e x2=0x0053c0995cd3cbee x3=0xf6429cbd2e51d576 x4=0x6768035488baf771</text:p>
      <text:p text:style-name="IEEE_20_Example_20_tiny"><text:s/>round output: <text:s text:c="4"/>x0=0x23093e238fb9da08 x1=0xa012ea89a6017bfa x2=0x87b3739e80dac47b x3=0x92dc8cac4a12a57b x4=0x5ece6dcd20e66cf5</text:p>
      <text:p text:style-name="IEEE_20_Example_20_tiny"><text:s/>round output: <text:s text:c="4"/>x0=0x57312a5722421352 x1=0xa9eec2814532507f x2=0xd4237463a2c70ce1 x3=0xe773acb0672e497d x4=0xe4af37b2ec0768a9</text:p>
      <text:p text:style-name="IEEE_20_Example_20_tiny"><text:s/>round output: <text:s text:c="4"/>x0=0xef4367bf4abce226 x1=0x820f8beb7de191ac x2=0xe1eb8e78264e6c42 x3=0xd5ea14ae2717eef5 x4=0x2aee2c20670ac9bf</text:p>
      <text:p text:style-name="IEEE_20_Example_20_tiny"><text:s/>round output: <text:s text:c="4"/>x0=0x3918123dd5b7a108 x1=0xb0e2e5a30d63e6e9 x2=0x6bc8441325e562ec x3=0x27691ca3270056d5 x4=0x57f49bc47b028d5c</text:p>
      <text:p text:style-name="IEEE_20_Example_20_tiny"><text:s/>round output: <text:s text:c="4"/>x0=0xd4c6650fe99607d1 x1=0xa8745735f3a4d79f x2=0x2bb034fa66fbe42f x3=0xecbc4a59ddabc900 x4=0x13f07caf078ad6e3</text:p>
      <text:p text:style-name="IEEE_20_Example_20_debug">domain separation: x0=0xd4c6650fe99607d1 x1=0xa8745735f3a4d79f x2=0x2bb034fa66fbe42f x3=0xecbc4a59ddabc900 x4=0x93f07caf078ad6e3</text:p>
      <text:p text:style-name="IEEE_20_Example_20_debug">absorb plaintext: <text:s/>x0=0xd4c58d0ef6938fd6 x1=0x88073e5da75cd79f x2=0x2bb034fa66fbe42f x3=0xecbc4a59ddabc900 x4=0x93f07caf078ad6e3</text:p>
      <text:p text:style-name="IEEE_20_Example_20_tiny"><text:s/>round output: <text:s text:c="4"/>x0=0xb23e5e1928565771 x1=0xa8cb2bfb08dc46e1 x2=0x09b08206da85d47c x3=0x36d405c933f7f652 x4=0x71ce96173d26f547</text:p>
      <text:p text:style-name="IEEE_20_Example_20_tiny"><text:s/>round output: <text:s text:c="4"/>x0=0x31a9f23523374f83 x1=0x7b284e5f84aa8a29 x2=0x18379d0e61f3c310 x3=0x67b64c5dcf2098bb x4=0xd04cbdecb2667583</text:p>
      <text:p text:style-name="IEEE_20_Example_20_tiny"><text:s/>round output: <text:s text:c="4"/>x0=0x5013af9a4c033142 x1=0x79536c1af5e5997a x2=0x4ace71fd073b39b5 x3=0x02db739eb37a60aa x4=0x5515e2629fc94cb3</text:p>
      <text:p text:style-name="IEEE_20_Example_20_tiny"><text:s/>round output: <text:s text:c="4"/>x0=0x6246b6c3e5a454f7 x1=0xb40be9ee5f4493c6 x2=0x4fb0cacde176fb3b x3=0xee1200904906c942 x4=0xf6c4c5cbfd104e93</text:p>
      <text:p text:style-name="IEEE_20_Example_20_tiny"><text:s/>round output: <text:s text:c="4"/>x0=0x546ca32792953608 x1=0xf9b8d70b522b14da x2=0x3292153a50e42f59 x3=0x0274cf3b9fea7b9f x4=0x40575825a12cc5f9</text:p>
      <text:p text:style-name="IEEE_20_Example_20_tiny"><text:s/>round output: <text:s text:c="4"/>x0=0x4a5bf44dd91b495e x1=0xf684c5b4221d46ab x2=0x1b6e639898dab14e x3=0xbea06af14530dda9 x4=0xf94bb66c666ce2d1</text:p>
      <text:p text:style-name="IEEE_20_Example_20_tiny"><text:s/>round output: <text:s text:c="4"/>x0=0xdb3b52393296f35f x1=0x3188b78624e70868 x2=0x3bbcd007a953efb0 x3=0xd6190faf50b04e2f x4=0x37f82d869d136402</text:p>
      <text:p text:style-name="IEEE_20_Example_20_tiny"><text:s/>round output: <text:s text:c="4"/>x0=0x2903d365590f76d7 x1=0x34666445d5e719da x2=0x0d6ecaa07b1104bb x3=0x44851e9a96c3a52a x4=0xffee91fc98a2d498</text:p>
      <text:p text:style-name="IEEE_20_Example_20_debug">pad plaintext: <text:s text:c="4"/>x0=0x2862a7043d2f05be x1=0x34666445d5e719da x2=0x0d6ecaa07b1104bb x3=0x44851e9a96c3a52a x4=0xffee91fc98a2d498</text:p>
      <text:p text:style-name="IEEE_20_Example_20_debug">final 1st key xor: x0=0x2862a7043d2f05be x1=0x34666445d5e719da x2=0xcaa80f64b8d3c57b x3=0x8b4bd3565d096ce2 x4=0xffee91fc98a2d498</text:p>
      <text:p text:style-name="IEEE_20_Example_20_tiny"><text:s/>round output: <text:s text:c="4"/>x0=0x5839ce1be389b1fe x1=0xfded61c9b5ba8935 x2=0x9689081cc314cca3 x3=0x591ec7f875388f3a x4=0x47a468729bc84042</text:p>
      <text:p text:style-name="IEEE_20_Example_20_tiny"><text:s/>round output: <text:s text:c="4"/>x0=0x1de094618d759fd3 x1=0x4a25da157e72d44f x2=0xf96e8fc4a2574047 x3=0x4ad66b40c9d6a3cc x4=0x0812feb5c3633f80</text:p>
      <text:p text:style-name="IEEE_20_Example_20_tiny"><text:s/>round output: <text:s text:c="4"/>x0=0x2d0f97551e0cd814 x1=0x952601a32d65f8f3 x2=0x7fdcf12cdd81216b x3=0x28561d83bad6d6ef x4=0x72cded1bf2a40352</text:p>
      <text:p text:style-name="IEEE_20_Example_20_tiny"><text:s/>round output: <text:s text:c="4"/>x0=0x5bbfd2a12027f656 x1=0x63ca0fa1f2e675d9 x2=0xb554ab61c99a58f0 x3=0xaeb314a1f998f52a x4=0x5fae1521bdc8c51e</text:p>
      <text:p text:style-name="IEEE_20_Example_20_tiny"><text:s/>round output: <text:s text:c="4"/>x0=0xc15bb0abd24d9fa6 x1=0x85d09978fdaab7f9 x2=0x9dba4248dfa13404 x3=0x3a1fa9ac3cecb698 x4=0x09618f8836d5bfc8</text:p>
      <text:p text:style-name="IEEE_20_Example_20_tiny"><text:s/>round output: <text:s text:c="4"/>x0=0xe950cd744404f5e0 x1=0x67744d2917851025 x2=0x8a1467230f685ac3 x3=0xcef8dd4e2947fd12 x4=0x8ada56ff8ba6f6af</text:p>
      <text:p text:style-name="IEEE_20_Example_20_tiny"><text:s/>round output: <text:s text:c="4"/>x0=0x33690b49462a3da0 x1=0x34b5b51b0a3e41bf x2=0x93994bbb46fd266f x3=0x3994614ff308c8a4 x4=0xb20f10035f21f8cd</text:p>
      <text:p text:style-name="IEEE_20_Example_20_tiny"><text:s/>round output: <text:s text:c="4"/>x0=0x7a636e70b50966d3 x1=0x21dd301da741ec68 x2=0xb0df79b51e6f0a32 x3=0x9e0fbe671b7631dc x4=0xe6a3ce6f689e8ff0</text:p>
      <text:p text:style-name="IEEE_20_Example_20_tiny"><text:s/>round output: <text:s text:c="4"/>x0=0x3e4e374cb21f38be x1=0xf14040e34fae86e3 x2=0x7d4a7aa9c9ec3a5c x3=0x50f9396b213c8e78 x4=0x952ad695732733a0</text:p>
      <text:p text:style-name="IEEE_20_Example_20_tiny"><text:s/>round output: <text:s text:c="4"/>x0=0x4dabf16990b7e95e x1=0x167c9fe5d2b2b6fd x2=0xaa575ebd3acfb237 x3=0xb95d092ffb9a2c46 x4=0x08d6069f78eeeabc</text:p>
      <text:p text:style-name="IEEE_20_Example_20_tiny"><text:s/>round output: <text:s text:c="4"/>x0=0x1cf209d508929ec8 x1=0x70e56876bbf4dbd6 x2=0xbff07ccc404abddb x3=0xefa77e6ecc84b411 x4=0xb404fa8781241b81</text:p>
      <text:p text:style-name="IEEE_20_Example_20_tiny"><text:s/>round output: <text:s text:c="4"/>x0=0xc308ca6dff7813ff x1=0x1a425b7ed8e0fd36 x2=0x541cf78917c4dd6d x3=0x9b8de892ab4281ae x4=0x610a39ae661ae5aa</text:p>
      <text:p text:style-name="IEEE_20_Example_20_debug">final 2nd key xor: x0=0xc308ca6dff7813ff x1=0x1a425b7ed8e0fd36 x2=0x541cf78917c4dd6d x3=0x5c4b2d566880406e x4=0xaec4f462add02c62</text:p>
      <text:p text:style-name="IEEE_20_Example_20_debug">Ciphertext <text:s text:c="8"/>0xd68f93f60e8dc5d49fd75ca75d3e0788be052f3d04a762</text:p>
      <text:p text:style-name="IEEE_20_Example_20_debug">Tag <text:s text:c="15"/>0x6e408068562d4b5c622cd0ad62f4c4ae</text:p>
      <text:p text:style-name="IEEE_20_Text">Secured Data frame:</text:p>
      <text:p text:style-name="IEEE_20_Example"><text:soft-page-break/>69 ee 85 02 00 00 00 00 48 de ac 01 00 00 00 00 48 de ac || 0e 08 00 00 00 01 || 84 14 34 ff 3f 5c 00 3f || d6 8f 93 f6 0e 8d c5 d4 9f d7 5c a7 5d 3e 07 88 be 05 2f 3d 04 a7 62 || 6e 40 80 68 56 2d 4b 5c</text:p>
      <text:list xml:id="list113156538758746" text:continue-numbering="true" text:style-name="Numbering_20_123">
        <text:list-item>
          <text:list>
            <text:list-item>
              <text:list>
                <text:list-item>
                  <text:h text:style-name="IEEE_20_Heading_20_3" text:outline-level="1">Ack frame</text:h>
                </text:list-item>
              </text:list>
            </text:list-item>
          </text:list>
        </text:list-item>
      </text:list>
      <text:p text:style-name="IEEE_20_Text">This is an example of Ack frame using Header IEs and Data. The header IE used is the TSCH Time Correction IE, but this is not using the ASN in Nonce feature, so this is not exact TSCH ACK frame. The data in Ack simply says "ACK".</text:p>
      <text:p text:style-name="IEEE_20_Text">MHR of the Ack Frame with Frame Version of 0b10, Security Enabled, PAN ID Compression, Sequence Number Suppression, and IE Present. Destination address is 0xacde480000000002. Source address is 0xacde480000000001. </text:p>
      <text:p text:style-name="IEEE_20_Text">Auxiliary Security Header using security level of Encrypted Mic32, Key Id Mode 1 with key index of 1, Frame Counter of 0x00000009, using key of 0xc0c1c2c3c4c5c6c7c8c9cacbcccdcecf.</text:p>
      <text:p text:style-name="P7">ACK Payload:</text:p>
      <text:p text:style-name="IEEE_20_Example">41 43 4b</text:p>
      <text:p text:style-name="IEEE_20_Text">Nonce:</text:p>
      <text:p text:style-name="IEEE_20_Example">ac de 48 00 00 00 00 01 00 00 00 09 05</text:p>
      <text:p text:style-name="IEEE_20_Text">Data frame:</text:p>
      <text:p text:style-name="IEEE_20_Example">4a ef 02 00 00 00 00 48 de ac 01 00 00 00 00 48 de ac || 0d 09 00 00 00 01 || 02 0f 01 00 80 3f || 41 43 4b</text:p>
      <text:p text:style-name="P7"><text:span text:style-name="T9">Debugging information:</text:span></text:p>
      <text:p text:style-name="IEEE_20_Example_20_debug">Key <text:s text:c="15"/>0xc0c1c2c3c4c5c6c7c8c9cacbcccdcecf</text:p>
      <text:p text:style-name="IEEE_20_Example_20_debug">Nonce <text:s text:c="13"/>0x4aacde48000000000100000009050000</text:p>
      <text:p text:style-name="IEEE_20_Example_20_debug">Adata <text:s text:c="13"/>0x4aef020000000048deac010000000048deac0d0900000001020f0100803f</text:p>
      <text:p text:style-name="IEEE_20_Example_20_debug">Plaintext <text:s text:c="9"/>0x41434b</text:p>
      <text:p text:style-name="IEEE_20_Example_20_debug">init 1st key xor: <text:s/>x0=0x00001000808c0001 x1=0xc7c6c5c4c3c2c1c0 x2=0xcfcecdcccbcac9c8 x3=0x0000000048deac4a x4=0x0000050900000001</text:p>
      <text:p text:style-name="IEEE_20_Example_20_tiny"><text:s/>round output: <text:s text:c="4"/>x0=0xf2fefa09a4ec7918 x1=0x3baf3e36a28c9f9d x2=0x97d3d44a77d3d359 x3=0x76939b028e267171 x4=0x36cc86705468b632</text:p>
      <text:p text:style-name="IEEE_20_Example_20_tiny"><text:s/>round output: <text:s text:c="4"/>x0=0xc9bea9f0d2f3c339 x1=0x6920fd6ee8f0b2d8 x2=0x1b67a54d0a778fe3 x3=0x58ab9a83e0f8caca x4=0x6d499821dacbb376</text:p>
      <text:p text:style-name="IEEE_20_Example_20_tiny"><text:s/>round output: <text:s text:c="4"/>x0=0x5652c23a2a08e996 x1=0x133f51d29ea1108e x2=0x7627169df4dbe57f x3=0x79b05a7115da575f x4=0x627672ec55786dbd</text:p>
      <text:p text:style-name="IEEE_20_Example_20_tiny"><text:s/>round output: <text:s text:c="4"/>x0=0x9102c18d6b7c64f1 x1=0xf54c101284e79ae4 x2=0xe293d2424c2127d2 x3=0x8ca2033c2a283aaf x4=0x1a0cc2dbc8af0286</text:p>
      <text:p text:style-name="IEEE_20_Example_20_tiny"><text:s/>round output: <text:s text:c="4"/>x0=0xa006a059d85fcd62 x1=0x03e568dd5c13e5fb x2=0xf0d2302f3fbf9a4a x3=0x3e2cdfc74d2e9e97 x4=0x42d85d947d9f9080</text:p>
      <text:p text:style-name="IEEE_20_Example_20_tiny"><text:s/>round output: <text:s text:c="4"/>x0=0x5ecafcc932ad8eff x1=0x9b85e9cc59ae746a x2=0x4724960f0c10ca9d x3=0xcf338d37cc61a926 x4=0x409a7810e94d0193</text:p>
      <text:p text:style-name="IEEE_20_Example_20_tiny"><text:s/>round output: <text:s text:c="4"/>x0=0xa2ca99d73ecd0d1f x1=0x91c41cd27d613ff9 x2=0x8eb2d3e23cc6d48c x3=0xac855129a81da553 x4=0x71a2547738ef8b48</text:p>
      <text:p text:style-name="IEEE_20_Example_20_tiny"><text:s/>round output: <text:s text:c="4"/>x0=0x1bb0c5f3c3f774ca x1=0x3b40aa7e16eeaec6 x2=0x7fb802071f5df97f x3=0xb99784f7edd0ed70 x4=0x3c6c8aad298ea016</text:p>
      <text:p text:style-name="IEEE_20_Example_20_tiny"><text:s/>round output: <text:s text:c="4"/>x0=0xd9c6f569266a569c x1=0xa61f6199c830ddb7 x2=0x02254e3fb6baf684 x3=0x45e24ada9d3ede03 x4=0x69a8351597372a7d</text:p>
      <text:p text:style-name="IEEE_20_Example_20_tiny"><text:s/>round output: <text:s text:c="4"/>x0=0x008f1f4fd6a5b232 x1=0xdc8335eb86e6cc3a x2=0xafe42067b0c35d66 x3=0xde3081872a914da3 x4=0xdd2efc486ab80a2d</text:p>
      <text:p text:style-name="IEEE_20_Example_20_tiny"><text:s/>round output: <text:s text:c="4"/>x0=0xe5f59ec0220b9123 x1=0x0ae035e01067c928 x2=0x9d6b877ea32c933c x3=0xedb86c254551b4e5 x4=0xccbb3474db4f1b9d</text:p>
      <text:p text:style-name="IEEE_20_Example_20_tiny"><text:s/>round output: <text:s text:c="4"/>x0=0xf6233f5ef6a055a3 x1=0xfc23add9bc5974cd x2=0xbded2eddfabd135e x3=0x49f2ca6a28b036b7 x4=0x5b2b157c81104402</text:p>
      <text:p text:style-name="IEEE_20_Example_20_debug">init 2nd key xor: <text:s/>x0=0xf6233f5ef6a055a3 x1=0xfc23add9bc5974cd x2=0xbded2eddfabd135e x3=0x8e340faeeb72f777 x4=0x94e5d8b04ada8dca</text:p>
      <text:p text:style-name="IEEE_20_Example_20_debug">absorb adata: <text:s text:c="5"/>x0=0xbe233f5ef6a2bae9 x1=0xb423add9bc58d813 x2=0xbded2eddfabd135e x3=0x8e340faeeb72f777 x4=0x94e5d8b04ada8dca</text:p>
      <text:p text:style-name="IEEE_20_Example_20_tiny"><text:s/>round output: <text:s text:c="4"/>x0=0xea6e8930c78a83dd x1=0xaa044fe70b0b2ca7 x2=0xae13382dcbbd6a3b x3=0x6e92e89b19ce3a6f x4=0x523deae8e82c9ba7</text:p>
      <text:p text:style-name="IEEE_20_Example_20_tiny"><text:s/>round output: <text:s text:c="4"/>x0=0x56935f215bfc84b1 x1=0xd71a978c1122b3b0 x2=0x8588595667a00084 x3=0xf1343ffa674da973 x4=0x8eaead8afe9707c0</text:p>
      <text:p text:style-name="IEEE_20_Example_20_tiny"><text:s/>round output: <text:s text:c="4"/>x0=0x209ced83edd26cd2 x1=0x713cf68a6af8fa3f x2=0x049bf7730d5f5298 x3=0x67cac56b4f4294a8 x4=0xa42d4b1579756744</text:p>
      <text:p text:style-name="IEEE_20_Example_20_tiny"><text:s/>round output: <text:s text:c="4"/>x0=0x0f239af9cf6aa8f6 x1=0xb6940fda28394104 x2=0xe36af9cbb6fa1a04 x3=0x4a1233116ef50fe3 x4=0x02a03e4b520ea82d</text:p>
      <text:p text:style-name="IEEE_20_Example_20_tiny"><text:s/>round output: <text:s text:c="4"/>x0=0x5d8da2f399e5f490 x1=0xa110df9d17115cb7 x2=0x515b0360d869dedc x3=0x4188f796af558a27 x4=0x665d3b6d5da67004</text:p>
      <text:p text:style-name="IEEE_20_Example_20_tiny"><text:s/>round output: <text:s text:c="4"/>x0=0x0456c3c1eb490963 x1=0x512630ccef53d4fa x2=0x49b63a737db71f34 x3=0x1dad1041ac014529 x4=0xdbead03e14738f81</text:p>
      <text:p text:style-name="IEEE_20_Example_20_tiny"><text:s/>round output: <text:s text:c="4"/>x0=0xc9524eff7e04e696 x1=0x1a476bfb21a8faeb x2=0x1b2f1b14ba28c765 x3=0x410f97d1dd255370 x4=0x981572721f20df75</text:p>
      <text:p text:style-name="IEEE_20_Example_20_tiny"><text:s/>round output: <text:s text:c="4"/>x0=0x37bff49ebfbad05c x1=0x9e6c907e13f1fa5c x2=0x285e07179cd91418 x3=0xe52dffaeee1480e4 x4=0xa05dd53b67e1d9c2</text:p>
      <text:p text:style-name="IEEE_20_Example_20_debug">pad adata: <text:s text:c="8"/>x0=0x36bff49eb6b77c82 x1=0x9e6daffe13f0f55e x2=0x285e07179cd91418 x3=0xe52dffaeee1480e4 x4=0xa05dd53b67e1d9c2</text:p>
      <text:p text:style-name="IEEE_20_Example_20_tiny"><text:soft-page-break/><text:s/>round output: <text:s text:c="4"/>x0=0xcebc5795de7f80a4 x1=0x9d42651c2fb2f6db x2=0xd0740dd8d4683994 x3=0x9ad645858669b39c x4=0x5a22f50288651df8</text:p>
      <text:p text:style-name="IEEE_20_Example_20_tiny"><text:s/>round output: <text:s text:c="4"/>x0=0xc9e8b5cabbe0b12e x1=0x97351abaa47d96b9 x2=0xdc5610396e0126be x3=0x70ed2c11bec59a84 x4=0xc1b44a024a074f04</text:p>
      <text:p text:style-name="IEEE_20_Example_20_tiny"><text:s/>round output: <text:s text:c="4"/>x0=0x74d14692fe699cd8 x1=0x1ccffcff5c0e19aa x2=0x979cde1cb6978b70 x3=0xdfe982aa1d3f3861 x4=0x14ccfb873ba85c88</text:p>
      <text:p text:style-name="IEEE_20_Example_20_tiny"><text:s/>round output: <text:s text:c="4"/>x0=0x8f91b42c47bb195a x1=0x34602c1442ed3a75 x2=0xe72e5485c8caa51b x3=0xeae94e986dcd7d0c x4=0xb3d7bb0a110fbc25</text:p>
      <text:p text:style-name="IEEE_20_Example_20_tiny"><text:s/>round output: <text:s text:c="4"/>x0=0x3ae3aba51611ed49 x1=0x8831fe9034cfb8ec x2=0x03823183e6a0fb2f x3=0xb484373478b6cb92 x4=0xca92adc4ecde43f5</text:p>
      <text:p text:style-name="IEEE_20_Example_20_tiny"><text:s/>round output: <text:s text:c="4"/>x0=0xe3210c265a7170a3 x1=0x9db9e6dd85a9bac3 x2=0xe1889eda4f9380d8 x3=0x135bdf5947f48965 x4=0x08b27ae842f34226</text:p>
      <text:p text:style-name="IEEE_20_Example_20_tiny"><text:s/>round output: <text:s text:c="4"/>x0=0x6185c3aedef75d1e x1=0x2dc58f15813f826c x2=0x3cf44e694ff2de7c x3=0x0fa8606993b0d874 x4=0xdd9eb0ca41a9ff15</text:p>
      <text:p text:style-name="IEEE_20_Example_20_tiny"><text:s/>round output: <text:s text:c="4"/>x0=0x9e975192d3c7e289 x1=0xc4d15f22ec00d3ec x2=0x354f9bb9cc62a8e5 x3=0x3a2cc214ad9fa7b5 x4=0x813ca4183575ae65</text:p>
      <text:p text:style-name="IEEE_20_Example_20_debug">domain separation: x0=0x9e975192d3c7e289 x1=0xc4d15f22ec00d3ec x2=0x354f9bb9cc62a8e5 x3=0x3a2cc214ad9fa7b5 x4=0x013ca4183575ae65</text:p>
      <text:p text:style-name="IEEE_20_Example_20_debug">pad plaintext: <text:s text:c="4"/>x0=0x9e975192d28ca1c8 x1=0xc4d15f22ec00d3ec x2=0x354f9bb9cc62a8e5 x3=0x3a2cc214ad9fa7b5 x4=0x013ca4183575ae65</text:p>
      <text:p text:style-name="IEEE_20_Example_20_debug">final 1st key xor: x0=0x9e975192d28ca1c8 x1=0xc4d15f22ec00d3ec x2=0xf2895e7d0fa06925 x3=0xf5e20fd866556e7d x4=0x013ca4183575ae65</text:p>
      <text:p text:style-name="IEEE_20_Example_20_tiny"><text:s/>round output: <text:s text:c="4"/>x0=0xc842a953872a8370 x1=0x044d9ebd453891f9 x2=0xb6401c8a8bf5d832 x3=0x1d053f306e06c0f1 x4=0xf5ca2cabb7cc1728</text:p>
      <text:p text:style-name="IEEE_20_Example_20_tiny"><text:s/>round output: <text:s text:c="4"/>x0=0x295662a2075548be x1=0x3f5227e3c2da2caa x2=0x0d10a2177e041bb4 x3=0x217d240376d5dfa7 x4=0xd61574e69d9f36d0</text:p>
      <text:p text:style-name="IEEE_20_Example_20_tiny"><text:s/>round output: <text:s text:c="4"/>x0=0x41e80bc1f2c8340f x1=0xa8043722513b9d9e x2=0x1a0d4b339016b3f3 x3=0xaed65eb0ecdc9784 x4=0xbbc32cd0ddf7e01c</text:p>
      <text:p text:style-name="IEEE_20_Example_20_tiny"><text:s/>round output: <text:s text:c="4"/>x0=0x0d3f709b7c8805c9 x1=0x2ed72f611ececf72 x2=0xd7ffacf780b6af28 x3=0x8715090bcd32f1c4 x4=0x1c0bd539efe3a059</text:p>
      <text:p text:style-name="IEEE_20_Example_20_tiny"><text:s/>round output: <text:s text:c="4"/>x0=0x76f473c85f794d31 x1=0x16b73f08f5f8bc1d x2=0x31c80ad487e8caf0 x3=0xb05749f9944fed2e x4=0x7321475237d35f23</text:p>
      <text:p text:style-name="IEEE_20_Example_20_tiny"><text:s/>round output: <text:s text:c="4"/>x0=0xfa678a7326c9fb8b x1=0x7d4e629510b21aa2 x2=0x0c1e2901fff9a803 x3=0x49478021a51534e1 x4=0x056dcbaf60c92c3e</text:p>
      <text:p text:style-name="IEEE_20_Example_20_tiny"><text:s/>round output: <text:s text:c="4"/>x0=0x9dede0e6cf4f1dce x1=0x09bd27fef3808082 x2=0x95ee1fe86d03962a x3=0xd1e80814d261e831 x4=0x311c0254a462fbc8</text:p>
      <text:p text:style-name="IEEE_20_Example_20_tiny"><text:s/>round output: <text:s text:c="4"/>x0=0x7fff9bba6ba5688f x1=0x6c39aa1b005b10c8 x2=0x036a446b42d47cfc x3=0x115e8993b4ac4a34 x4=0x9448be9b43bee958</text:p>
      <text:p text:style-name="IEEE_20_Example_20_tiny"><text:s/>round output: <text:s text:c="4"/>x0=0x1ee8da1878fae837 x1=0x817b55e97eea87e2 x2=0x72a884da1eaaa34d x3=0x3b99b288e772971e x4=0xc167293160fc995c</text:p>
      <text:p text:style-name="IEEE_20_Example_20_tiny"><text:s/>round output: <text:s text:c="4"/>x0=0xdab9dc67bcf642ae x1=0xb25f9a06c5649134 x2=0xcd5e1c9ca6d6f588 x3=0xc436c75eb85c6adc x4=0xc38b310373d9029c</text:p>
      <text:p text:style-name="IEEE_20_Example_20_tiny"><text:s/>round output: <text:s text:c="4"/>x0=0x8df948d47bec6349 x1=0x29e38c348cf4f75a x2=0x24c130f32355e4f9 x3=0xa59007a59950d169 x4=0x035ee76bd6008ac4</text:p>
      <text:p text:style-name="IEEE_20_Example_20_tiny"><text:s/>round output: <text:s text:c="4"/>x0=0xa36973373ccc07cb x1=0xcd5000946c0085e6 x2=0x47183c46d528ee40 x3=0x17b732227c259771 x4=0x1fa65d292c1d0a14</text:p>
      <text:p text:style-name="IEEE_20_Example_20_debug">final 2nd key xor: x0=0xa36973373ccc07cb x1=0xcd5000946c0085e6 x2=0x47183c46d528ee40 x3=0xd071f7e6bfe756b1 x4=0xd06890e5e7d7c3dc</text:p>
      <text:p text:style-name="IEEE_20_Example_20_debug">Ciphertext <text:s text:c="8"/>0xc8a18c</text:p>
      <text:p text:style-name="IEEE_20_Example_20_debug">Tag <text:s text:c="15"/>0xb156e7bfe6f771d0dcc3d7e7e59068d0</text:p>
      <text:p text:style-name="IEEE_20_Text">Secured ACK frame:</text:p>
      <text:p text:style-name="IEEE_20_Example">4a ef 02 00 00 00 00 48 de ac 01 00 00 00 00 48 de ac || 0d 09 00 00 00 01 || 02 0f 01 00 80 3f || c8 a1 8c || b1 56 e7 bf</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Bold" style:font-family-generic="swiss"/>
    <style:font-face style:name="DejaVu Sans Mono" svg:font-family="'DejaVu Sans Mono'" style:font-adornments="Book"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Times New Roman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loext:opacity="0%" style:font-name="Times New Roman" fo:font-size="12pt" fo:language="en" fo:country="US" style:letter-kerning="true" style:font-name-asian="Times New Roman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2.82m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Numbering_20_123" style:class="text" style:master-page-name="">
      <style:paragraph-properties fo:margin-top="8.47mm" fo:margin-bottom="4.23mm" style:contextual-spacing="false" fo:keep-together="always" style:page-number="auto" fo:keep-with-next="always">
        <style:tab-stops/>
      </style:paragraph-properties>
      <style:text-properties fo:color="#000000" loext:opacity="100%" style:font-name="Times New Roman" fo:font-family="'Times New Roman'" style:font-family-generic="roman" style:font-pitch="variable" fo:font-size="20pt" fo:font-weight="bold"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loext:linked-style-name="Heading_20_2_20_Char" style:default-outline-level="2" style:list-style-name="Numbering_20_123" style:class="text">
      <style:paragraph-properties fo:margin-top="6.35mm" fo:margin-bottom="4.23mm" style:contextual-spacing="false" fo:keep-together="always" fo:keep-with-next="always"/>
      <style:text-properties fo:color="#000000" loext:opacity="100%" style:font-name="Times New Roman" fo:font-family="'Times New Roman'" style:font-family-generic="roman" style:font-pitch="variable" fo:font-size="16pt" fo:font-weight="bold"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loext:linked-style-name="Heading_20_3_20_Char" style:default-outline-level="3" style:list-style-name="Numbering_20_123" style:class="text">
      <style:paragraph-properties fo:margin-top="4.23mm" fo:margin-bottom="4.23mm" style:contextual-spacing="false" fo:keep-together="always" fo:keep-with-next="always">
        <style:tab-stops/>
      </style:paragraph-properties>
      <style:text-properties fo:color="#000000" loext:opacity="100%" fo:font-size="14pt" fo:font-weight="bold"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Heading_20_4_20_Char" style:default-outline-level="4" style:list-style-name="Numbering_20_123" style:class="text">
      <style:paragraph-properties fo:margin-top="4.23mm" fo:margin-bottom="4.23mm" style:contextual-spacing="false" fo:keep-together="always" fo:keep-with-next="always"/>
      <style:text-properties fo:color="#000000" loext:opacity="100%" fo:font-style="normal"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Heading_20_5_20_Char" style:default-outline-level="5" style:list-style-name="Numbering_20_123" style:class="text">
      <style:paragraph-properties fo:margin-top="4.23mm" fo:margin-bottom="4.23mm" style:contextual-spacing="false" fo:keep-together="always" fo:keep-with-next="always"/>
      <style:text-properties fo:color="#000000"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71mm" fo:margin-bottom="0m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71mm" fo:margin-bottom="0m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mm" fo:margin-bottom="0m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mm" fo:margin-bottom="0m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loext:linked-style-name="Title_20_Char" style:class="chapter">
      <style:paragraph-properties fo:margin-top="0mm" fo:margin-bottom="1.41mm" style:contextual-spacing="true" fo:line-height="100%"/>
      <style:text-properties style:font-name="Times New Roman" fo:font-family="'Times New Roman'" style:font-family-generic="roman" style:font-pitch="variable" fo:font-size="28pt" fo:letter-spacing="-0.18m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26m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Quote_20_Char">
      <style:paragraph-properties fo:margin-top="2.82mm" fo:margin-bottom="2.82m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mm" fo:margin-right="0mm" fo:margin-top="0mm" fo:margin-bottom="2.82mm" style:contextual-spacing="true" fo:text-indent="0mm" style:auto-text-indent="false"/>
    </style:style>
    <style:style style:name="Intense_20_Quote" style:display-name="Intense Quote" style:family="paragraph" style:parent-style-name="Standard" style:next-style-name="Standard" loext:linked-style-name="Intense_20_Quote_20_Char">
      <style:paragraph-properties fo:margin-left="15.24mm" fo:margin-right="15.24mm" fo:margin-top="6.35mm" fo:margin-bottom="6.35mm" style:contextual-spacing="false" fo:text-align="center" style:justify-single-word="false" fo:text-indent="0mm" style:auto-text-indent="false" fo:padding-left="0mm" fo:padding-right="0mm" fo:padding-top="3.53mm" fo:padding-bottom="3.53mm" fo:border-left="none" fo:border-right="none" fo:border-top="0.51pt solid #0f4761" fo:border-bottom="0.51pt solid #0f4761"/>
      <style:text-properties fo:color="#0f4761"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mm" fo:margin-bottom="0mm" style:contextual-spacing="false" fo:line-height="100%">
        <style:tab-stops>
          <style:tab-stop style:position="82.55mm" style:type="center"/>
          <style:tab-stop style:position="165.1mm" style:type="right"/>
        </style:tab-stops>
      </style:paragraph-properties>
    </style:style>
    <style:style style:name="Footer" style:family="paragraph" style:parent-style-name="Standard" loext:linked-style-name="Footer_20_Char" style:class="extra">
      <style:paragraph-properties fo:margin-top="0mm" fo:margin-bottom="0mm" style:contextual-spacing="false" fo:line-height="100%">
        <style:tab-stops>
          <style:tab-stop style:position="82.55mm" style:type="center"/>
          <style:tab-stop style:position="165.1mm" style:type="right"/>
        </style:tab-stops>
      </style:paragraph-properties>
    </style:style>
    <style:style style:name="IEEE_20_Example" style:display-name="IEEE Example" style:family="paragraph" style:parent-style-name="Standard" style:master-page-name="">
      <style:paragraph-properties fo:margin-left="10mm" fo:margin-right="0mm" fo:margin-top="4.23mm" fo:margin-bottom="4.23mm" style:contextual-spacing="true" fo:text-indent="0mm" style:auto-text-indent="false" style:page-number="auto">
        <style:tab-stops/>
      </style:paragraph-properties>
      <style:text-properties style:font-name="DejaVu Sans Mono" fo:font-family="'DejaVu Sans Mono'" style:font-style-name="Book" style:font-family-generic="modern" style:font-pitch="fixed" fo:font-size="8pt"/>
    </style:style>
    <style:style style:name="IEEE_20_Text" style:display-name="IEEE Text" style:family="paragraph" style:master-page-name="">
      <style:paragraph-properties fo:margin-top="4.23mm" fo:margin-bottom="4.23mm" style:contextual-spacing="false" style:page-number="auto">
        <style:tab-stops/>
      </style:paragraph-properties>
      <style:text-properties fo:font-size="10pt"/>
    </style:style>
    <style:style style:name="IEEE_20_Heading_20_1" style:display-name="IEEE Heading 1" style:family="paragraph" style:next-style-name="IEEE_20_Text" style:default-outline-level="1" style:list-style-name="Numbering_20_123" style:master-page-name="">
      <style:paragraph-properties fo:margin-left="0mm" fo:margin-right="0mm" fo:margin-top="8.47mm" fo:margin-bottom="4.23mm" style:contextual-spacing="false" fo:text-indent="0mm" style:auto-text-indent="false" style:page-number="auto">
        <style:tab-stops/>
      </style:paragraph-properties>
      <style:text-properties style:font-name="Arial" fo:font-family="Arial" style:font-style-name="Bold" style:font-family-generic="swiss" fo:font-weight="bold"/>
    </style:style>
    <style:style style:name="IEEE_20_Heading_20_2" style:display-name="IEEE Heading 2" style:family="paragraph" style:parent-style-name="IEEE_20_Heading_20_1" style:master-page-name="">
      <style:paragraph-properties fo:margin-left="0mm" fo:margin-right="0mm" fo:margin-top="6.35mm" fo:margin-bottom="4.23mm" style:contextual-spacing="false" fo:text-indent="0mm" style:auto-text-indent="false" style:page-number="auto"/>
      <style:text-properties fo:font-size="11pt"/>
    </style:style>
    <style:style style:name="IEEE_20_Heading_20_3" style:display-name="IEEE Heading 3" style:family="paragraph" style:parent-style-name="IEEE_20_Heading_20_2">
      <style:paragraph-properties fo:margin-top="4.23mm" fo:margin-bottom="4.23mm" style:contextual-spacing="false"/>
      <style:text-properties fo:font-size="10pt"/>
    </style:style>
    <style:style style:name="IEEE_20_Example_20_tiny" style:display-name="IEEE Example tiny" style:family="paragraph" style:parent-style-name="IEEE_20_Example">
      <style:paragraph-properties fo:margin-top="0mm" fo:margin-bottom="0mm" style:contextual-spacing="true"/>
      <style:text-properties fo:font-size="6pt"/>
    </style:style>
    <style:style style:name="IEEE_20_Example_20_debug" style:display-name="IEEE Example debug" style:family="paragraph" style:parent-style-name="IEEE_20_Example">
      <style:paragraph-properties fo:margin-left="42.49mm" fo:margin-right="0mm" fo:text-indent="-32.51mm" style:auto-text-indent="false">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Times New Roman" fo:font-family="'Times New Roman'"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loext:linked-style-name="Heading_20_2">
      <style:text-properties fo:color="#0f4761" loext:opacity="100%" style:font-name="Times New Roman" fo:font-family="'Times New Roman'"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loext:linked-style-name="Heading_20_3">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loext:linked-style-name="Heading_20_4">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loext:linked-style-name="Heading_20_5">
      <style:text-properties fo:color="#0f4761" loext:opacity="100%"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loext:linked-style-name="Heading_20_7">
      <style:text-properties fo:color="#595959" loext:opacity="100%"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loext:linked-style-name="Heading_20_9">
      <style:text-properties fo:color="#272727" loext:opacity="100%"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loext:linked-style-name="Title">
      <style:text-properties style:font-name="Times New Roman" fo:font-family="'Times New Roman'" style:font-family-generic="roman" style:font-pitch="variable" fo:font-size="28pt" fo:letter-spacing="-0.18m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26mm"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9mm" fo:font-weight="bold" style:font-weight-asian="bold" style:font-weight-complex="bold"/>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ne_20_number" style:display-name="line number"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Numbering_20_123" style:display-name="Numbering 123">
      <text:list-level-style-number text:level="1" text:style-name="Numbering_20_Symbols" loext:num-list-format="%1% " style:num-suffix=" " style:num-format="A" text:start-value="3">
        <style:list-level-properties text:list-level-position-and-space-mode="label-alignment">
          <style:list-level-label-alignment text:label-followed-by="listtab" text:list-tab-stop-position="7mm" fo:text-indent="-13.3mm" fo:margin-left="13.3mm"/>
        </style:list-level-properties>
      </text:list-level-style-number>
      <text:list-level-style-number text:level="2" text:style-name="Numbering_20_Symbols" loext:num-list-format="%1%.%2%." style:num-suffix="." style:num-format="1" text:start-value="6" text:display-levels="2">
        <style:list-level-properties text:list-level-position-and-space-mode="label-alignment">
          <style:list-level-label-alignment text:label-followed-by="listtab" text:list-tab-stop-position="14.01mm" fo:text-indent="-20.3mm" fo:margin-left="20.3m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1.01mm" fo:text-indent="-27.31mm" fo:margin-left="27.31m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8.01mm" fo:text-indent="-34.31mm" fo:margin-left="34.31m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5.01mm" fo:text-indent="-41.31mm" fo:margin-left="41.31m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mm" fo:text-indent="-48.3mm" fo:margin-left="48.3m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mm" fo:text-indent="-55.3mm" fo:margin-left="55.3m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mm" fo:text-indent="-62.3mm" fo:margin-left="62.3m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mm" fo:text-indent="-69.3mm" fo:margin-left="69.3m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mm" fo:text-indent="-76.31mm" fo:margin-left="76.31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2.55mm" style:type="center"/>
          <style:tab-stop style:position="177.8mm"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Footer">
      <style:paragraph-properties>
        <style:tab-stops>
          <style:tab-stop style:position="88.9mm" style:type="center"/>
          <style:tab-stop style:position="177.8mm" style:type="right"/>
        </style:tab-stops>
      </style:paragraph-properties>
    </style:style>
    <style:style style:name="MT1" style:family="text">
      <style:text-properties style:font-name="Times New Roman" fo:font-size="14pt" fo:font-weight="bold" officeooo:rsid="001f35e9" fo:background-color="transparent" loext:char-shading-value="0" style:font-size-asian="14pt" style:font-weight-asian="bold" style:font-name-complex="Times New Roman1" style:font-size-complex="14pt" style:font-weight-complex="bold"/>
    </style:style>
    <style:style style:name="MT2" style:family="text">
      <style:text-properties style:font-name="Times New Roman" fo:font-size="14pt" fo:font-weight="bold" style:font-size-asian="14pt" style:font-weight-asian="bold" style:font-name-complex="Times New Roman1" style:font-size-complex="14pt" style:font-weight-complex="bold"/>
    </style:style>
    <style:style style:name="MT3" style:family="text">
      <style:text-properties style:font-name="Times New Roman" fo:font-size="14pt" fo:font-weight="bold" officeooo:rsid="001f35e9" style:font-size-asian="14pt" style:font-weight-asian="bold" style:font-name-complex="Times New Roman1" style:font-size-complex="14pt" style:font-weight-complex="bold"/>
    </style:style>
    <style:style style:name="MT4" style:family="text">
      <style:text-properties style:font-name="Times New Roman" fo:font-size="14pt" fo:font-weight="bold" officeooo:rsid="00255ea9" style:font-size-asian="14pt" style:font-weight-asian="bold" style:font-name-complex="Times New Roman1" style:font-size-complex="14pt" style:font-weight-complex="bold"/>
    </style:style>
    <style:style style:name="MT5" style:family="text">
      <style:text-properties style:font-name="Times New Roman" style:font-name-complex="Times New Roman1"/>
    </style:style>
    <style:style style:name="MT6" style:family="text">
      <style:text-properties style:font-name="Times New Roman" officeooo:rsid="001f35e9" style:font-name-complex="Times New Roman1"/>
    </style:style>
    <style:style style:name="Mgr1" style:family="graphic">
      <style:graphic-properties draw:stroke="solid" svg:stroke-width="0.18mm" svg:stroke-color="#000000" draw:stroke-linejoin="miter" svg:stroke-linecap="butt" draw:fill="none" loext:fill-use-slide-background="false" draw:textarea-horizontal-align="center" draw:textarea-vertical-align="top" draw:auto-grow-height="false" fo:padding-top="1.25mm" fo:padding-bottom="1.25mm" fo:padding-left="2.5mm" fo:padding-right="2.5mm" fo:wrap-option="wrap" fo:margin-left="0mm" fo:margin-right="0mm" fo:margin-top="0mm" fo:margin-bottom="0m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5.9mm" fo:page-height="279.4mm" style:num-format="1" style:print-orientation="portrait" fo:margin-top="7.62mm" fo:margin-bottom="6.35mm" fo:margin-left="19.05mm" fo:margin-right="19.05mm" style:writing-mode="lr-tb" style:layout-grid-color="#c0c0c0" style:layout-grid-lines="39" style:layout-grid-base-height="6.35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7.62mm" fo:margin-left="0mm" fo:margin-right="0mm" fo:margin-bottom="6.61mm" style:dynamic-spacing="true"/>
      </style:header-style>
      <style:footer-style>
        <style:header-footer-properties fo:min-height="6.35mm" fo:margin-left="0mm" fo:margin-right="0mm" fo:margin-top="5.34m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line text:anchor-type="char" draw:z-index="14" draw:name="Straight Connector 1" draw:style-name="Mgr1" draw:text-style-name="MP2" svg:x1="0.46mm" svg:y1="6.53mm" svg:x2="177.35mm" svg:y2="6.54mm"><text:p/></draw:line><text:span text:style-name="MT1">March, 2025</text:span><text:span text:style-name="MT2"><text:tab/><text:tab/>doc: IEEE 802.15-</text:span><text:span text:style-name="MT3">25-0159-0</text:span><text:span text:style-name="MT4">1</text:span><text:span text:style-name="MT2"/></text:p>
      </style:header>
      <style:footer>
        <text:p text:style-name="MP3"><draw:line text:anchor-type="char" draw:z-index="29" draw:name="Straight Connector 1" draw:style-name="Mgr1" draw:text-style-name="MP2" svg:x1="0.46mm" svg:y1="-0.9mm" svg:x2="177.35mm" svg:y2="-0.89mm"><text:p/></draw:line><text:span text:style-name="MT5">Submission<text:tab/>Page </text:span><text:span text:style-name="MT5"><text:page-number text:select-page="current">15</text:page-number></text:span><text:span text:style-name="MT5"><text:tab/></text:span><text:span text:style-name="MT6">Tero Kivinen, Wi-SUN Alliance</text:span><text:span text:style-name="MT5"/></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ero Kivinen</meta:initial-creator>
    <dc:creator>Tero Kivinen</dc:creator>
    <meta:editing-cycles>26</meta:editing-cycles>
    <meta:creation-date>2025-01-16T04:02:00</meta:creation-date>
    <dc:date>2025-03-13T11:31:54.941934004</dc:date>
    <meta:editing-duration>PT4H14M27S</meta:editing-duration>
    <meta:generator>LibreOffice/7.4.7.2$Linux_X86_64 LibreOffice_project/40$Build-2</meta:generator>
    <meta:document-statistic meta:table-count="1" meta:image-count="0" meta:object-count="0" meta:page-count="15" meta:paragraph-count="575" meta:word-count="5641" meta:character-count="62444" meta:non-whitespace-character-count="55203"/>
    <meta:user-defined meta:name="AppVersion">16.0000</meta:user-defined>
    <meta:template xlink:type="simple" xlink:actuate="onRequest" xlink:title="Normal.dotm" xlink:href=""/>
  </office:meta>
</office:document-meta>
</file>