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1" svg:font-family="'DejaVu Sans'"/>
    <style:font-face style:name="Microsoft YaHei2" svg:font-family="'Microsoft YaHei'"/>
    <style:font-face style:name="Noto Sans CJK SC1" svg:font-family="'Noto Sans CJK SC'"/>
    <style:font-face style:name="Times New Roman1" svg:font-family="'Times New Roman'"/>
    <style:font-face style:name="Arial1" svg:font-family="Arial"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Noto Sans CJK SC"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pr1" style:family="presentation" style:parent-style-name="Blank_20_Slide-notes">
      <style:graphic-properties draw:fill-color="#ffffff" fo:min-height="13.364cm"/>
    </style:style>
    <style:style style:name="pr2" style:family="presentation" style:parent-style-name="Default-notes">
      <style:graphic-properties draw:fill-color="#ffffff" fo:min-height="13.364cm"/>
    </style:style>
    <style:style style:name="pr3" style:family="presentation" style:parent-style-name="Default_20_1-notes">
      <style:graphic-properties draw:fill-color="#ffffff" fo:min-height="13.364cm"/>
    </style:style>
    <style:style style:name="pr4" style:family="presentation" style:parent-style-name="Default_20_2-notes">
      <style:graphic-properties draw:fill-color="#ffffff" fo:min-height="13.364cm"/>
    </style:style>
    <style:style style:name="co1" style:family="table-column">
      <style:table-column-properties style:column-width="6.592cm" style:use-optimal-column-width="false"/>
    </style:style>
    <style:style style:name="co2" style:family="table-column">
      <style:table-column-properties style:column-width="3.381cm" style:use-optimal-column-width="false"/>
    </style:style>
    <style:style style:name="co3" style:family="table-column">
      <style:table-column-properties style:column-width="3.441cm" style:use-optimal-column-width="false"/>
    </style:style>
    <style:style style:name="co4" style:family="table-column">
      <style:table-column-properties style:column-width="6.301cm" style:use-optimal-column-width="false"/>
    </style:style>
    <style:style style:name="co5" style:family="table-column">
      <style:table-column-properties style:column-width="9.48cm" style:use-optimal-column-width="false"/>
    </style:style>
    <style:style style:name="co6" style:family="table-column">
      <style:table-column-properties style:column-width="2.931cm" style:use-optimal-column-width="false"/>
    </style:style>
    <style:style style:name="co7" style:family="table-column">
      <style:table-column-properties style:column-width="3.517cm" style:use-optimal-column-width="false"/>
    </style:style>
    <style:style style:name="co8" style:family="table-column">
      <style:table-column-properties style:column-width="15.417cm" style:use-optimal-column-width="false"/>
    </style:style>
    <style:style style:name="co9" style:family="table-column">
      <style:table-column-properties style:column-width="5.741cm" style:use-optimal-column-width="false"/>
    </style:style>
    <style:style style:name="ro1" style:family="table-row">
      <style:table-row-properties style:row-height="1.06cm"/>
    </style:style>
    <style:style style:name="ro2" style:family="table-row">
      <style:table-row-properties style:row-height="1.063cm"/>
    </style:style>
    <style:style style:name="ro3" style:family="table-row">
      <style:table-row-properties style:row-height="0.896cm"/>
    </style:style>
    <style:style style:name="ro4" style:family="table-row">
      <style:table-row-properties style:row-height="1.355cm"/>
    </style:style>
    <style:style style:name="ro5" style:family="table-row">
      <style:table-row-properties style:row-height="0.891cm"/>
    </style:style>
    <style:style style:name="ro6" style:family="table-row">
      <style:table-row-properties style:row-height="0.967cm"/>
    </style:style>
    <style:style style:name="ro7" style:family="table-row">
      <style:table-row-properties style:row-height="0.931cm"/>
    </style:style>
    <style:style style:name="ce1" style:family="table-cell">
      <loext:graphic-properties draw:fill="solid" draw:fill-color="#b3b3b3" draw:textarea-vertical-align="top" fo:padding-top="0.127cm" fo:padding-bottom="0.127cm" fo:padding-left="0.25cm" fo:padding-right="0.25cm"/>
      <style:paragraph-properties fo:border="0.03pt solid #ffffff"/>
    </style:style>
    <style:style style:name="ce2" style:family="table-cell">
      <loext:graphic-properties draw:fill="solid" draw:fill-color="#cccccc" draw:textarea-vertical-align="top" fo:padding-top="0.127cm" fo:padding-bottom="0.127cm" fo:padding-left="0.25cm" fo:padding-right="0.25cm"/>
      <style:paragraph-properties fo:border="0.03pt solid #ffffff"/>
    </style:style>
    <style:style style:name="ce3" style:family="table-cell">
      <loext:graphic-properties draw:fill="solid" draw:fill-color="#e6e6e6" draw:textarea-vertical-align="top" fo:padding-top="0.127cm" fo:padding-bottom="0.127cm" fo:padding-left="0.25cm" fo:padding-right="0.25cm"/>
      <style:paragraph-properties fo:border="0.03pt solid #ffffff"/>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start"/>
    </style:style>
    <style:style style:name="P3" style:family="paragraph">
      <style:paragraph-properties fo:margin-top="0.211cm" fo:margin-bottom="0.211cm" fo:line-height="100%" fo:text-align="star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5cm" fo:margin-bottom="0cm" fo:line-height="100%" fo:text-align="start" fo:text-indent="0cm"/>
    </style:style>
    <style:style style:name="P8" style:family="paragraph">
      <style:paragraph-properties fo:margin-top="0cm" fo:margin-bottom="0cm" fo:line-height="100%" fo:text-align="end"/>
    </style:style>
    <style:style style:name="P9" style:family="paragraph">
      <style:paragraph-properties fo:margin-top="0.5cm" fo:margin-bottom="0cm" fo:line-height="100%" fo:text-align="start"/>
    </style:style>
    <style:style style:name="T1"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solid" style:text-underline-width="auto" style:text-underline-color="#ffffff" fo:font-weight="bold" style:font-name-asian="DejaVu Sans1" style:font-size-asian="18pt" style:font-style-asian="normal" style:font-weight-asian="bold" style:font-name-complex="DejaVu Sans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8" style:family="text">
      <style:text-properties fo:font-variant="normal" fo:text-transform="none"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0"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name-asian="Noto Sans CJK SC1" style:font-size-asian="13pt" style:font-style-asian="normal" style:font-weight-asian="normal" style:font-size-complex="13pt" style:font-style-complex="normal" style:font-weight-complex="normal"/>
    </style:style>
    <style:style style:name="T11"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name-asian="Microsoft YaHei2" style:font-size-asian="13pt" style:font-style-asian="normal" style:font-weight-asian="normal" style:font-size-complex="13pt" style:font-style-complex="normal" style:font-weight-complex="normal"/>
    </style:style>
    <style:style style:name="T12" style:family="text">
      <style:text-properties fo:font-variant="normal" fo:text-transform="none"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2cm" text:min-label-width="0.8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2cm" text:min-label-width="0.8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3cm" text:min-label-width="0.597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3cm" text:min-label-width="0.897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03cm" text:min-label-width="0.89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2cm" text:min-label-width="0.88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11cm" text:min-label-width="0.58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4" draw:layer="layout" svg:width="24.946cm" svg:height="12.82cm" svg:x="0.423cm" svg:y="1.693cm">
          <text:p text:style-name="P1"><text:span text:style-name="T1">Project: IEEE P802.15 Working Group for Wireless Personal Area Networks (WPANs)</text:span></text:p>
          <text:p text:style-name="P2"><text:span text:style-name="T2"/></text:p>
          <text:p text:style-name="P2"><text:span text:style-name="T3">Submission Title:</text:span><text:span text:style-name="T4"> TG4 2020 Cor1 Closing Report for May Meeting</text:span><text:span text:style-name="T4"><text:tab/></text:span></text:p>
          <text:p text:style-name="P2"><text:span text:style-name="T3">Date Submitted: 10th of May, 2022</text:span><text:span text:style-name="T4"><text:tab/></text:span></text:p>
          <text:p text:style-name="P2"><text:span text:style-name="T3">Source:</text:span><text:span text:style-name="T4"> Tero Kivinen</text:span><text:span text:style-name="T4"><text:tab/></text:span><text:span text:style-name="T4"><text:tab/></text:span><text:span text:style-name="T4">Company -</text:span></text:p>
          <text:p text:style-name="P2"><text:span text:style-name="T4">E-Mail: kivinen@iki.fi</text:span><text:span text:style-name="T4"><text:tab/></text:span></text:p>
          <text:p text:style-name="P3"><text:span text:style-name="T3">Re:</text:span><text:span text:style-name="T4"> TG4 2020 Cor 1 Closing for May Meeting</text:span></text:p>
          <text:p text:style-name="P3"><text:span text:style-name="T3">Abstract:</text:span><text:span text:style-name="T4"><text:tab/></text:span></text:p>
          <text:p text:style-name="P3"><text:span text:style-name="T4">Closing Report for TG4 2020 Cor 1 meeting for May Meeting.</text:span></text:p>
          <text:p text:style-name="P3"><text:span text:style-name="T3">Purpose:</text:span><text:span text:style-name="T4"><text:tab/></text:span><text:span text:style-name="T4">Provide information which kind of changes are needed to the standard.</text:span></text:p>
          <text:p text:style-name="P2"><text:span text:style-name="T3">Notice:</text:span><text:span text:style-name="T4"><text:tab/></text:span><text:span text:style-name="T4">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2"><text:span text:style-name="T3">Release:</text:span><text:span text:style-name="T4"><text:tab/></text:span><text:span text:style-name="T4">The contributor acknowledges and accepts that this contribution becomes the property of IEEE and may be made publicly available by P802.15.</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Default">
        <draw:custom-shape draw:name="CustomShape 1" draw:style-name="gr3" draw:text-style-name="P6" draw:layer="layout" svg:width="22.835cm" svg:height="3.156cm" svg:x="1.27cm" svg:y="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5cm" svg:height="5.414cm" svg:x="1.27cm" svg:y="7.271cm">
          <text:p text:style-name="P1"><text:span text:style-name="T5">Closing report for TG4 2020 Cor1</text:span></text:p>
          <text:p text:style-name="P1"><text:span text:style-name="T5"/></text:p>
          <text:p text:style-name="P1"><text:span text:style-name="T5">May 10, 2021</text:span></text:p>
          <text:p text:style-name="P1"><text:span text:style-name="T5">Tero Kivin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Blank_20_Slide">
        <draw:custom-shape draw:name="CustomShape 1" draw:style-name="gr3" draw:text-style-name="P6" draw:layer="layout" svg:width="21.559cm" svg:height="2.933cm" svg:x="1.905cm" svg:y="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3cm" svg:height="1.86cm" svg:x="1.217cm" svg:y="1.673cm">
          <text:p text:style-name="P1"><text:span text:style-name="T6">802.15.4 2020 Cor1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4" draw:layer="layout" svg:width="22.833cm" svg:height="11.022cm" svg:x="1.27cm" svg:y="4.457cm">
          <text:list text:style-name="L2">
            <text:list-item>
              <text:p text:style-name="P7"><text:span text:style-name="T5">Project:</text:span></text:p>
            </text:list-item>
          </text:list>
          <text:list text:style-name="L3">
            <text:list-item>
              <text:list>
                <text:list-item>
                  <text:list>
                    <text:list-item>
                      <text:p text:style-name="P7"><text:span text:style-name="T5">This corrigendum addresses significant errors found in IEEE Std 802.15.4-2020 and its amendments.</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3" draw:master-page-name="Blank_20_Slide">
        <draw:custom-shape draw:name="CustomShape 1" draw:style-name="gr3" draw:text-style-name="P6" draw:layer="layout" svg:width="21.559cm" svg:height="2.933cm" svg:x="1.905cm" svg:y="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3cm" svg:height="1.86cm" svg:x="1.217cm" svg:y="1.673cm">
          <text:p text:style-name="P1"><text:span text:style-name="T6">Meeting Achiev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4" draw:layer="layout" svg:width="22.833cm" svg:height="11.022cm" svg:x="1.27cm" svg:y="4.457cm">
          <text:list text:style-name="L2">
            <text:list-item>
              <text:p text:style-name="P7"><text:span text:style-name="T5">Approved agenda, and minutes. </text:span></text:p>
            </text:list-item>
            <text:list-item>
              <text:p text:style-name="P7"><text:span text:style-name="T5">Processed all comments received in SA ballot</text:span></text:p>
            </text:list-item>
            <text:list-item>
              <text:p text:style-name="P7"><text:span text:style-name="T5">New draft ready for recirculation.</text:span></text:p>
            </text:list-item>
            <text:list-item>
              <text:p text:style-name="P7"><text:span text:style-name="T5">Formed a CRG</text:span></text:p>
            </text:list-item>
            <text:list-item>
              <text:p text:style-name="P7"><text:span text:style-name="T5">Reviewed timeli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3" draw:master-page-name="Default_20_1">
        <draw:custom-shape draw:name="CustomShape 1" draw:style-name="gr6" draw:text-style-name="P4" draw:layer="layout" svg:width="22.851cm" svg:height="3.172cm" svg:x="1.27cm" svg:y="0.76cm">
          <text:p text:style-name="P1"><text:span text:style-name="T6">Initial SA ballot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4" draw:layer="layout" svg:width="22.851cm" svg:height="6.035cm" svg:x="1.27cm" svg:y="4.457cm">
          <text:list text:style-name="L4">
            <text:list-item>
              <text:p text:style-name="P7"><text:span text:style-name="T7">Ballot Started 12th of April, 2022</text:span></text:p>
            </text:list-item>
            <text:list-item>
              <text:p text:style-name="P7"><text:span text:style-name="T7">Ballot closed 12th of May, 2022</text:span></text:p>
            </text:list-item>
          </text:list>
          <text:p text:style-name="P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3.413cm" svg:height="7.422cm" svg:x="5.426cm" svg:y="8.677cm">
          <table:table>
            <table:table-column table:style-name="co1"/>
            <table:table-column table:style-name="co2"/>
            <table:table-column table:style-name="co3"/>
            <table:table-row table:style-name="ro1" table:default-cell-style-name="ce1">
              <table:table-cell>
                <text:p text:style-name="P8"><text:span text:style-name="T8">Voters:</text:span></text:p>
              </table:table-cell>
              <table:table-cell>
                <text:p text:style-name="P1"><text:span text:style-name="T8">68</text:span></text:p>
              </table:table-cell>
              <table:table-cell/>
            </table:table-row>
            <table:table-row table:style-name="ro1" table:default-cell-style-name="ce2">
              <table:table-cell>
                <text:p text:style-name="P8"><text:span text:style-name="T8">Voted:</text:span></text:p>
              </table:table-cell>
              <table:table-cell>
                <text:p text:style-name="P1"><text:span text:style-name="T8">??</text:span></text:p>
              </table:table-cell>
              <table:table-cell>
                <text:p text:style-name="P1"><text:span text:style-name="T8">??%</text:span></text:p>
              </table:table-cell>
            </table:table-row>
            <table:table-row table:style-name="ro1" table:default-cell-style-name="ce2">
              <table:table-cell>
                <text:p text:style-name="P8"><text:span text:style-name="T8">Yes:</text:span></text:p>
              </table:table-cell>
              <table:table-cell>
                <text:p text:style-name="P1"><text:span text:style-name="T8">??</text:span></text:p>
              </table:table-cell>
              <table:table-cell>
                <text:p text:style-name="P1"><text:span text:style-name="T8">??%</text:span></text:p>
              </table:table-cell>
            </table:table-row>
            <table:table-row table:style-name="ro1" table:default-cell-style-name="ce3">
              <table:table-cell>
                <text:p text:style-name="P8"><text:span text:style-name="T8">Abstain:</text:span></text:p>
              </table:table-cell>
              <table:table-cell>
                <text:p text:style-name="P1"><text:span text:style-name="T8">??</text:span></text:p>
              </table:table-cell>
              <table:table-cell>
                <text:p text:style-name="P1"><text:span text:style-name="T8">??%</text:span></text:p>
              </table:table-cell>
            </table:table-row>
            <table:table-row table:style-name="ro1" table:default-cell-style-name="ce2">
              <table:table-cell>
                <text:p text:style-name="P8"><text:span text:style-name="T8">No</text:span></text:p>
              </table:table-cell>
              <table:table-cell>
                <text:p text:style-name="P1"><text:span text:style-name="T8">1</text:span></text:p>
              </table:table-cell>
              <table:table-cell/>
            </table:table-row>
            <table:table-row table:style-name="ro1" table:default-cell-style-name="ce3">
              <table:table-cell>
                <text:p text:style-name="P8"><text:span text:style-name="T8">Comments:</text:span></text:p>
              </table:table-cell>
              <table:table-cell>
                <text:p text:style-name="P1"><text:span text:style-name="T8">Technical</text:span></text:p>
              </table:table-cell>
              <table:table-cell>
                <text:p text:style-name="P1"><text:span text:style-name="T8">Editorial</text:span></text:p>
              </table:table-cell>
            </table:table-row>
            <table:table-row table:style-name="ro2" table:default-cell-style-name="ce2">
              <table:table-cell/>
              <table:table-cell>
                <text:p text:style-name="P1"><text:span text:style-name="T8">??</text:span></text:p>
              </table:table-cell>
              <table:table-cell>
                <text:p text:style-name="P1"><text:span text:style-name="T8">??</text:span></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_20_2">
        <draw:custom-shape draw:name="CustomShape 1" draw:style-name="gr4" draw:text-style-name="P4" draw:layer="layout" svg:width="22.841cm" svg:height="1.86cm" svg:x="1.27cm" svg:y="1.617cm">
          <text:p text:style-name="P1"><text:span text:style-name="T6">TG Motion for C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4" draw:layer="layout" svg:width="22.841cm" svg:height="11.03cm" svg:x="1.27cm" svg:y="4.457cm">
          <text:p text:style-name="P9"><text:span text:style-name="T5">Move that TG4 2020 Cor 1 formally requests that the 802.15 WG approve the formation of a Comment Resolution Group (CRG) for the Standards Association balloting of the P802.15.4-2020-Cor1-D05 with the following membership: Tero Kivinen(Chair), Takashi Kuramochi, Hiroshi Harada and Jeng-Shiann Jiang. The 802.15.4-2020-Cor1 CRG is authorized to approve comment resolutions, edit the draft according to the comment resolutions, and to approve the start of recirculation ballots of the revised draft on behalf of the 802.15 WG. Comment resolution on recirculation ballots between sessions will be conducted via reflector email and via teleconferences announced to the reflector as per the LMSC 802 WG P&amp;P.</text:span></text:p>
          <text:list text:style-name="L7">
            <text:list-item>
              <text:p text:style-name="P7"><text:span text:style-name="T5">Moved by: Ben Rolfe</text:span></text:p>
            </text:list-item>
            <text:list-item>
              <text:p text:style-name="P7"><text:span text:style-name="T5">Seconded by: Ruben Salazar</text:span></text:p>
            </text:list-item>
            <text:list-item>
              <text:p text:style-name="P7"><text:span text:style-name="T5">Motion passed unanimous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3" draw:master-page-name="Default_20_2">
        <draw:custom-shape draw:name="CustomShape 1" draw:style-name="gr4" draw:text-style-name="P4" draw:layer="layout" svg:width="22.841cm" svg:height="1.86cm" svg:x="1.27cm" svg:y="1.617cm">
          <text:p text:style-name="P1"><text:span text:style-name="T6">WG Motion for C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4" draw:layer="layout" svg:width="22.841cm" svg:height="11.03cm" svg:x="1.27cm" svg:y="4.457cm">
          <text:p text:style-name="P9"><text:span text:style-name="T5">Move that 802.15 WG approve the formation of a Comment Resolution Group (CRG) for the Standards Association balloting of the P802.15.4-2020-Cor1-D05 with the following membership: Tero Kivinen(Chair), Takashi Kuramochi, Hiroshi Harada and Jeng-Shiann Jiang. The 802.15.4-2020-Cor1 CRG is authorized to approve comment resolutions, edit the draft according to the comment resolutions, and to approve the start of recirculation ballots of the revised draft on behalf of the 802.15 WG. Comment resolution on recirculation ballots between sessions will be conducted via reflector email and via teleconferences announced to the reflector as per the LMSC 802 WG P&am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3" draw:master-page-name="Blank_20_Slide">
        <draw:custom-shape draw:name="CustomShape 1" draw:style-name="gr3" draw:text-style-name="P6" draw:layer="layout" svg:width="21.559cm" svg:height="2.933cm" svg:x="1.905cm" svg:y="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3cm" svg:height="1.86cm" svg:x="1.217cm" svg:y="1.673cm">
          <text:p text:style-name="P1"><text:span text:style-name="T6">Agenda for Next 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4" draw:layer="layout" svg:width="22.833cm" svg:height="11.022cm" svg:x="1.27cm" svg:y="4.457cm">
          <text:list text:style-name="L8">
            <text:list-item>
              <text:p text:style-name="P7"><text:span text:style-name="T5">Process standard association ballot comm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3" draw:master-page-name="Blank_20_Slide">
        <draw:custom-shape draw:name="CustomShape 1" draw:style-name="gr3" draw:text-style-name="P6" draw:layer="layout" svg:width="21.559cm" svg:height="2.933cm" svg:x="1.905cm" svg:y="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3cm" svg:height="1.86cm" svg:x="1.217cm" svg:y="1.673cm">
          <text:p text:style-name="P1"><text:span text:style-name="T6">CRG Conference 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2.228cm" svg:height="5.829cm" svg:x="1.441cm" svg:y="4.947cm">
          <table:table>
            <table:table-column table:style-name="co4"/>
            <table:table-column table:style-name="co5"/>
            <table:table-column table:style-name="co6"/>
            <table:table-column table:style-name="co7"/>
            <table:table-row table:style-name="ro3" table:default-cell-style-name="ce1">
              <table:table-cell>
                <text:p text:style-name="P2"><text:span text:style-name="T9">Location</text:span></text:p>
              </table:table-cell>
              <table:table-cell>
                <text:p text:style-name="P2"><text:span text:style-name="T9">Local Time</text:span></text:p>
              </table:table-cell>
              <table:table-cell>
                <text:p text:style-name="P2"><text:span text:style-name="T9">Time Zone</text:span></text:p>
              </table:table-cell>
              <table:table-cell>
                <text:p text:style-name="P2"><text:span text:style-name="T9">UTC Offset</text:span></text:p>
              </table:table-cell>
            </table:table-row>
            <table:table-row table:style-name="ro4" table:default-cell-style-name="ce2">
              <table:table-cell>
                <text:p text:style-name="P2"><text:span text:style-name="T9">Los Angeles (USA - California)</text:span></text:p>
              </table:table-cell>
              <table:table-cell>
                <text:p text:style-name="P2"><text:span text:style-name="T9">Wednesday, 25 May, 2022, 15:00:00</text:span></text:p>
              </table:table-cell>
              <table:table-cell>
                <text:p text:style-name="P2"><text:span text:style-name="T9">PDT</text:span></text:p>
              </table:table-cell>
              <table:table-cell>
                <text:p text:style-name="P2"><text:span text:style-name="T9">UTC-7 hours</text:span></text:p>
              </table:table-cell>
            </table:table-row>
            <table:table-row table:style-name="ro3" table:default-cell-style-name="ce3">
              <table:table-cell>
                <text:p text:style-name="P2"><text:span text:style-name="T9">Helsinki (Finland)</text:span></text:p>
              </table:table-cell>
              <table:table-cell>
                <text:p text:style-name="P2"><text:span text:style-name="T10">Thursday, 26 May 2022, 01:00:00</text:span></text:p>
              </table:table-cell>
              <table:table-cell>
                <text:p text:style-name="P2"><text:span text:style-name="T9">EEST</text:span></text:p>
              </table:table-cell>
              <table:table-cell>
                <text:p text:style-name="P2"><text:span text:style-name="T9">UTC+3 hours</text:span></text:p>
              </table:table-cell>
            </table:table-row>
            <table:table-row table:style-name="ro3" table:default-cell-style-name="ce2">
              <table:table-cell>
                <text:p text:style-name="P2"><text:span text:style-name="T9">Tokyo (Japan)</text:span></text:p>
              </table:table-cell>
              <table:table-cell>
                <text:p text:style-name="P2"><text:span text:style-name="T10">Thursday, 26 May 2022, 07:00:00</text:span></text:p>
              </table:table-cell>
              <table:table-cell>
                <text:p text:style-name="P2"><text:span text:style-name="T9">JST</text:span></text:p>
              </table:table-cell>
              <table:table-cell>
                <text:p text:style-name="P2"><text:span text:style-name="T9">UTC+9 hours</text:span></text:p>
              </table:table-cell>
            </table:table-row>
            <table:table-row table:style-name="ro3" table:default-cell-style-name="ce3">
              <table:table-cell>
                <text:p text:style-name="P2"><text:span text:style-name="T9">New York (USA – New York)</text:span></text:p>
              </table:table-cell>
              <table:table-cell>
                <text:p text:style-name="P2"><text:span text:style-name="T10">Wednesday, 25 May 2022, 18:00:00</text:span></text:p>
              </table:table-cell>
              <table:table-cell>
                <text:p text:style-name="P2"><text:span text:style-name="T9">EDT</text:span></text:p>
              </table:table-cell>
              <table:table-cell>
                <text:p text:style-name="P2"><text:span text:style-name="T9">UTC-4 hours</text:span></text:p>
              </table:table-cell>
            </table:table-row>
            <table:table-row table:style-name="ro5" table:default-cell-style-name="ce2">
              <table:table-cell>
                <text:p text:style-name="P2"><text:span text:style-name="T9">UTC (GMT)</text:span></text:p>
              </table:table-cell>
              <table:table-cell>
                <text:p text:style-name="P2"><text:span text:style-name="T11">Wednesday, 25 May 2022, 22:00:00</text:span></text:p>
              </table:table-cell>
              <table:table-cell/>
              <table:table-cell/>
            </table:table-row>
          </table:table>
          <draw:image xlink:href="Pictures/TablePreview2.svm" xlink:type="simple" xlink:show="embed" xlink:actuate="onLoad"/>
        </draw:frame>
        <draw:custom-shape draw:name="CustomShape 4" draw:style-name="gr5" draw:text-style-name="P4" draw:layer="layout" svg:width="22.833cm" svg:height="3.537cm" svg:x="1.161cm" svg:y="11.5cm">
          <text:p text:style-name="P9"><text:span text:style-name="T5">Continuing our week meetings, and these weekly meetings will go on unless cance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3" draw:master-page-name="Blank_20_Slide">
        <draw:custom-shape draw:name="CustomShape 1" draw:style-name="gr3" draw:text-style-name="P6" draw:layer="layout" svg:width="21.559cm" svg:height="2.933cm" svg:x="1.905cm" svg:y="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22.833cm" svg:height="1.86cm" svg:x="1.217cm" svg:y="1.673cm">
          <text:p text:style-name="P1"><text:span text:style-name="T6">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6" draw:layer="layout" svg:width="22.833cm" svg:height="11.022cm" svg:x="1.27cm" svg:y="4.4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 draw:style-name="standard" draw:layer="layout" svg:width="21.157cm" svg:height="13.501cm" svg:x="2.442cm" svg:y="4cm">
          <table:table>
            <table:table-column table:style-name="co8"/>
            <table:table-column table:style-name="co9"/>
            <table:table-row table:style-name="ro6" table:default-cell-style-name="ce1">
              <table:table-cell>
                <text:p text:style-name="P2"><text:span text:style-name="T12">TG formation</text:span></text:p>
              </table:table-cell>
              <table:table-cell>
                <text:p text:style-name="P2"><text:span text:style-name="T12">Sep 2020</text:span></text:p>
              </table:table-cell>
            </table:table-row>
            <table:table-row table:style-name="ro6" table:default-cell-style-name="ce2">
              <table:table-cell>
                <text:p text:style-name="P2"><text:span text:style-name="T12">Call for proposals</text:span></text:p>
              </table:table-cell>
              <table:table-cell>
                <text:p text:style-name="P2"><text:span text:style-name="T12">Oct 2020</text:span></text:p>
              </table:table-cell>
            </table:table-row>
            <table:table-row table:style-name="ro6" table:default-cell-style-name="ce3">
              <table:table-cell>
                <text:p text:style-name="P2"><text:span text:style-name="T12">Presentation of proposals</text:span></text:p>
              </table:table-cell>
              <table:table-cell>
                <text:p text:style-name="P2"><text:span text:style-name="T12">Nov 2020</text:span></text:p>
              </table:table-cell>
            </table:table-row>
            <table:table-row table:style-name="ro6" table:default-cell-style-name="ce2">
              <table:table-cell>
                <text:p text:style-name="P2"><text:span text:style-name="T12">Hear additional proposals</text:span></text:p>
              </table:table-cell>
              <table:table-cell>
                <text:p text:style-name="P2"><text:span text:style-name="T12">Jan 2021</text:span></text:p>
              </table:table-cell>
            </table:table-row>
            <table:table-row table:style-name="ro6" table:default-cell-style-name="ce3">
              <table:table-cell>
                <text:p text:style-name="P2"><text:span text:style-name="T12">Consolidate proposals and develop draft</text:span></text:p>
              </table:table-cell>
              <table:table-cell>
                <text:p text:style-name="P2"><text:span text:style-name="T12">Mar 2021</text:span></text:p>
              </table:table-cell>
            </table:table-row>
            <table:table-row table:style-name="ro6" table:default-cell-style-name="ce2">
              <table:table-cell>
                <text:p text:style-name="P2"><text:span text:style-name="T12">Update PAR and hear proposals</text:span></text:p>
              </table:table-cell>
              <table:table-cell>
                <text:p text:style-name="P2"><text:span text:style-name="T12">May 2021</text:span></text:p>
              </table:table-cell>
            </table:table-row>
            <table:table-row table:style-name="ro6" table:default-cell-style-name="ce3">
              <table:table-cell>
                <text:p text:style-name="P2"><text:span text:style-name="T12">Resolve PAR comments and draft review</text:span></text:p>
              </table:table-cell>
              <table:table-cell>
                <text:p text:style-name="P2"><text:span text:style-name="T12">July 2021</text:span></text:p>
              </table:table-cell>
            </table:table-row>
            <table:table-row table:style-name="ro6" table:default-cell-style-name="ce2">
              <table:table-cell>
                <text:p text:style-name="P2"><text:span text:style-name="T12">Review draft and initiate LB</text:span></text:p>
              </table:table-cell>
              <table:table-cell>
                <text:p text:style-name="P2"><text:span text:style-name="T12">Sep 2021</text:span></text:p>
              </table:table-cell>
            </table:table-row>
            <table:table-row table:style-name="ro6" table:default-cell-style-name="ce3">
              <table:table-cell>
                <text:p text:style-name="P2"><text:span text:style-name="T12">LB comment resolution and start recirculation</text:span></text:p>
              </table:table-cell>
              <table:table-cell>
                <text:p text:style-name="P2"><text:span text:style-name="T12">Nov 2021</text:span></text:p>
              </table:table-cell>
            </table:table-row>
            <table:table-row table:style-name="ro6" table:default-cell-style-name="ce2">
              <table:table-cell>
                <text:p text:style-name="P2"><text:span text:style-name="T12">Additional LB recirculation</text:span></text:p>
              </table:table-cell>
              <table:table-cell>
                <text:p text:style-name="P2"><text:span text:style-name="T12">Dec 2021</text:span></text:p>
              </table:table-cell>
            </table:table-row>
            <table:table-row table:style-name="ro6" table:default-cell-style-name="ce3">
              <table:table-cell>
                <text:p text:style-name="P2"><text:span text:style-name="T12">Start Standard Association ballot</text:span></text:p>
              </table:table-cell>
              <table:table-cell>
                <text:p text:style-name="P2"><text:span text:style-name="T12">Apr 2022</text:span></text:p>
              </table:table-cell>
            </table:table-row>
            <table:table-row table:style-name="ro6" table:default-cell-style-name="ce2">
              <table:table-cell>
                <text:p text:style-name="P2"><text:span text:style-name="T12">SA ballot comment resolution and 2 recirculations</text:span></text:p>
              </table:table-cell>
              <table:table-cell>
                <text:p text:style-name="P2"><text:span text:style-name="T12">May 2022</text:span></text:p>
              </table:table-cell>
            </table:table-row>
            <table:table-row table:style-name="ro6" table:default-cell-style-name="ce3">
              <table:table-cell>
                <text:p text:style-name="P2"><text:span text:style-name="T12">EC Approval</text:span></text:p>
              </table:table-cell>
              <table:table-cell>
                <text:p text:style-name="P2"><text:span text:style-name="T12">Jul 2022</text:span></text:p>
              </table:table-cell>
            </table:table-row>
            <table:table-row table:style-name="ro7" table:default-cell-style-name="ce2">
              <table:table-cell>
                <text:p text:style-name="P2"><text:span text:style-name="T12">RevCom submission (August 11th is the submission date)</text:span></text:p>
              </table:table-cell>
              <table:table-cell>
                <text:p text:style-name="P2"><text:span text:style-name="T12">Sep 2022</text:span></text:p>
              </table:table-cell>
            </table:table-row>
          </table:table>
          <draw:image xlink:href="Pictures/TablePreview3.svm" xlink:type="simple" xlink:show="embed" xlink:actuate="onLoad"/>
        </draw:frame>
        <presentation:notes draw:style-name="dp2">
          <draw:page-thumbnail draw:style-name="gr2" draw:layer="layout" svg:width="19.798cm" svg:height="11.136cm" svg:x="0.6cm" svg:y="2.257cm" draw:page-number="10"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1" svg:font-family="'DejaVu Sans'"/>
    <style:font-face style:name="Microsoft YaHei2" svg:font-family="'Microsoft YaHei'"/>
    <style:font-face style:name="Noto Sans CJK SC1" svg:font-family="'Noto Sans CJK SC'"/>
    <style:font-face style:name="Times New Roman1" svg:font-family="'Times New Roman'"/>
    <style:font-face style:name="Arial1" svg:font-family="Arial" style:font-pitch="variable"/>
    <style:font-face style:name="DejaVu Sans"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Noto Sans CJK SC"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Default_20_2-backgroundobjects">
      <style:graphic-properties draw:stroke="none" draw:fill="none" draw:fill-color="#ffffff" draw:auto-grow-height="false" fo:min-height="1.485cm"/>
    </style:style>
    <style:style style:name="Mpr8"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5.08cm" fo:margin-right="0cm" fo:margin-top="0cm" fo:margin-bottom="0cm" fo:line-height="100%" fo:text-align="end" fo:text-indent="0cm"/>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style>
    <style:style style:name="MP9" style:family="paragraph">
      <style:paragraph-properties fo:margin-top="0cm" fo:margin-bottom="0cm" fo:line-height="100%" fo:text-align="center"/>
    </style:style>
    <style:style style:name="MP10" style:family="paragraph">
      <style:paragraph-properties fo:margin-top="0cm" fo:margin-bottom="0cm" fo:line-height="100%" fo:text-align="end"/>
    </style:style>
    <style:style style:name="M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MT2"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custom-shape draw:name="CustomShape 1" draw:style-name="Mgr3" draw:text-style-name="MP6" draw:layer="backgroundobjects" svg:width="14.865cm" svg:height="0.562cm" svg:x="8.599cm" svg:y="1.1cm">
        <text:p text:style-name="MP5"><text:span text:style-name="MT1">doc.: 802-15-22-025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7" draw:layer="backgroundobjects" svg:x1="1.905cm" svg:y1="1.693cm" svg:x2="23.495cm" svg:y2="1.694cm">
        <text:p/>
      </draw:line>
      <draw:custom-shape draw:name="CustomShape 3" draw:style-name="Mgr5" draw:text-style-name="MP6" draw:layer="backgroundobjects" svg:width="4.799cm" svg:height="0.817cm" svg:x="1.905cm" svg:y="17.987cm">
        <text:p text:style-name="MP8"><text:span text:style-name="MT2">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7" draw:layer="backgroundobjects" svg:x1="1.905cm" svg:y1="17.992cm" svg:x2="23.707cm" svg:y2="17.993cm">
        <text:p/>
      </draw:line>
      <draw:line draw:name="Line 5" draw:style-name="Mgr4" draw:text-style-name="MP7" draw:layer="backgroundobjects" svg:x1="1.905cm" svg:y1="17.986cm" svg:x2="23.707cm" svg:y2="17.987cm">
        <text:p/>
      </draw:line>
      <draw:custom-shape draw:name="CustomShape 6" draw:style-name="Mgr5" draw:text-style-name="MP6" draw:layer="backgroundobjects" svg:width="4.799cm" svg:height="0.817cm" svg:x="10.414cm" svg:y="17.987cm">
        <text:p text:style-name="MP9"><text:span text:style-name="MT2">Page </text:span><text:span text:style-name="MT2"><text:page-number>&lt;number&gt;</text:page-number></text:span><text:span text:style-name="M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5" draw:text-style-name="MP6" draw:layer="backgroundobjects" svg:width="4.799cm" svg:height="0.817cm" svg:x="19.556cm" svg:y="18.028cm">
        <text:p text:style-name="MP10"><text:span text:style-name="MT2">Tero Kivin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3" draw:text-style-name="MP6" draw:layer="backgroundobjects" svg:width="7.12cm" svg:height="0.562cm" svg:x="1.905cm" svg:y="1.016cm">
        <text:p text:style-name="MP8"><text:span text:style-name="MT1">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draw:custom-shape draw:name="CustomShape 1" draw:style-name="Mgr3" draw:text-style-name="MP6" draw:layer="backgroundobjects" svg:width="14.865cm" svg:height="0.562cm" svg:x="8.599cm" svg:y="1.1cm">
        <text:p text:style-name="MP5"><text:span text:style-name="MT1">doc.: 802-15-22-025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7" draw:layer="backgroundobjects" svg:x1="1.905cm" svg:y1="1.693cm" svg:x2="23.495cm" svg:y2="1.694cm">
        <text:p/>
      </draw:line>
      <draw:custom-shape draw:name="CustomShape 3" draw:style-name="Mgr5" draw:text-style-name="MP6" draw:layer="backgroundobjects" svg:width="4.799cm" svg:height="0.817cm" svg:x="1.905cm" svg:y="17.987cm">
        <text:p text:style-name="MP8"><text:span text:style-name="MT2">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7" draw:layer="backgroundobjects" svg:x1="1.905cm" svg:y1="17.992cm" svg:x2="23.707cm" svg:y2="17.993cm">
        <text:p/>
      </draw:line>
      <draw:line draw:name="Line 5" draw:style-name="Mgr4" draw:text-style-name="MP7" draw:layer="backgroundobjects" svg:x1="1.905cm" svg:y1="17.986cm" svg:x2="23.707cm" svg:y2="17.987cm">
        <text:p/>
      </draw:line>
      <draw:custom-shape draw:name="CustomShape 6" draw:style-name="Mgr5" draw:text-style-name="MP6" draw:layer="backgroundobjects" svg:width="4.799cm" svg:height="0.817cm" svg:x="10.414cm" svg:y="17.987cm">
        <text:p text:style-name="MP9"><text:span text:style-name="MT2">Page </text:span><text:span text:style-name="MT2"><text:page-number>&lt;number&gt;</text:page-number></text:span><text:span text:style-name="M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5" draw:text-style-name="MP6" draw:layer="backgroundobjects" svg:width="4.799cm" svg:height="0.817cm" svg:x="19.556cm" svg:y="18.028cm">
        <text:p text:style-name="MP10"><text:span text:style-name="MT2">Tero Kivin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3" draw:text-style-name="MP6" draw:layer="backgroundobjects" svg:width="7.12cm" svg:height="0.562cm" svg:x="1.905cm" svg:y="1.016cm">
        <text:p text:style-name="MP8"><text:span text:style-name="MT1">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_20_1" style:display-name="Default 1" style:page-layout-name="PM1" draw:style-name="Mdp1">
      <draw:custom-shape draw:name="CustomShape 1" draw:style-name="Mgr3" draw:text-style-name="MP6" draw:layer="backgroundobjects" svg:width="14.87cm" svg:height="0.567cm" svg:x="8.599cm" svg:y="1.1cm">
        <text:p text:style-name="MP5"><text:span text:style-name="MT1">doc.: 802-15-22-002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7" draw:layer="backgroundobjects" svg:x1="1.905cm" svg:y1="1.693cm" svg:x2="23.495cm" svg:y2="1.694cm">
        <text:p/>
      </draw:line>
      <draw:custom-shape draw:name="CustomShape 3" draw:style-name="Mgr5" draw:text-style-name="MP6" draw:layer="backgroundobjects" svg:width="4.804cm" svg:height="0.822cm" svg:x="1.905cm" svg:y="17.987cm">
        <text:p text:style-name="MP8"><text:span text:style-name="MT2">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7" draw:layer="backgroundobjects" svg:x1="1.905cm" svg:y1="17.992cm" svg:x2="23.707cm" svg:y2="17.993cm">
        <text:p/>
      </draw:line>
      <draw:line draw:name="Line 5" draw:style-name="Mgr4" draw:text-style-name="MP7" draw:layer="backgroundobjects" svg:x1="1.905cm" svg:y1="17.986cm" svg:x2="23.707cm" svg:y2="17.987cm">
        <text:p/>
      </draw:line>
      <draw:custom-shape draw:name="CustomShape 6" draw:style-name="Mgr5" draw:text-style-name="MP6" draw:layer="backgroundobjects" svg:width="4.804cm" svg:height="0.822cm" svg:x="10.414cm" svg:y="17.987cm">
        <text:p text:style-name="MP9"><text:span text:style-name="MT2">Page </text:span><text:span text:style-name="MT2"><text:page-number>&lt;number&gt;</text:page-number></text:span><text:span text:style-name="M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5" draw:text-style-name="MP6" draw:layer="backgroundobjects" svg:width="4.804cm" svg:height="0.822cm" svg:x="19.556cm" svg:y="18.028cm">
        <text:p text:style-name="MP10"><text:span text:style-name="MT2">Tero Kivin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3" draw:text-style-name="MP6" draw:layer="backgroundobjects" svg:width="7.125cm" svg:height="0.567cm" svg:x="1.905cm" svg:y="1.016cm">
        <text:p text:style-name="MP8"><text:span text:style-name="MT1">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_20_2" style:display-name="Default 2" style:page-layout-name="PM1" draw:style-name="Mdp1">
      <draw:custom-shape draw:name="CustomShape 1" draw:style-name="Mgr3" draw:text-style-name="MP6" draw:layer="backgroundobjects" svg:width="14.865cm" svg:height="0.562cm" svg:x="8.599cm" svg:y="1.1cm">
        <text:p text:style-name="MP5"><text:span text:style-name="MT1">doc.: 802-15-22-025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7" draw:layer="backgroundobjects" svg:x1="1.905cm" svg:y1="1.693cm" svg:x2="23.495cm" svg:y2="1.694cm">
        <text:p/>
      </draw:line>
      <draw:custom-shape draw:name="CustomShape 3" draw:style-name="Mgr5" draw:text-style-name="MP6" draw:layer="backgroundobjects" svg:width="4.799cm" svg:height="0.817cm" svg:x="1.905cm" svg:y="17.987cm">
        <text:p text:style-name="MP8"><text:span text:style-name="MT2">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7" draw:layer="backgroundobjects" svg:x1="1.905cm" svg:y1="17.992cm" svg:x2="23.707cm" svg:y2="17.993cm">
        <text:p/>
      </draw:line>
      <draw:line draw:name="Line 5" draw:style-name="Mgr4" draw:text-style-name="MP7" draw:layer="backgroundobjects" svg:x1="1.905cm" svg:y1="17.986cm" svg:x2="23.707cm" svg:y2="17.987cm">
        <text:p/>
      </draw:line>
      <draw:custom-shape draw:name="CustomShape 6" draw:style-name="Mgr5" draw:text-style-name="MP6" draw:layer="backgroundobjects" svg:width="4.799cm" svg:height="0.817cm" svg:x="10.414cm" svg:y="17.987cm">
        <text:p text:style-name="MP9"><text:span text:style-name="MT2">Page </text:span><text:span text:style-name="MT2"><text:page-number>&lt;number&gt;</text:page-number></text:span><text:span text:style-name="M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5" draw:text-style-name="MP6" draw:layer="backgroundobjects" svg:width="4.799cm" svg:height="0.817cm" svg:x="19.556cm" svg:y="18.028cm">
        <text:p text:style-name="MP10"><text:span text:style-name="MT2">Tero Kivin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3" draw:text-style-name="MP6" draw:layer="backgroundobjects" svg:width="7.12cm" svg:height="0.562cm" svg:x="1.905cm" svg:y="1.016cm">
        <text:p text:style-name="MP8"><text:span text:style-name="MT1">May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5T16:39:13</meta:creation-date>
    <meta:initial-creator>Tero Kivinen</meta:initial-creator>
    <dc:description>&lt;doc#&gt;</dc:description>
    <dc:language>en-US</dc:language>
    <dc:date>2022-05-11T20:56:33.762000000</dc:date>
    <meta:editing-cycles>109</meta:editing-cycles>
    <dc:subject>IEEE 802.15.9ma</dc:subject>
    <dc:title>Closing for November</dc:title>
    <meta:editing-duration>P2DT6H44M57S</meta:editing-duration>
    <meta:generator>LibreOffice/6.2.3.2$Windows_X86_64 LibreOffice_project/aecc05fe267cc68dde00352a451aa867b3b546ac</meta:generator>
    <meta:document-statistic meta:object-count="121"/>
    <meta:user-defined meta:name="AppVersion">15.0000</meta:user-defined>
  </office:meta>
</office:document-meta>
</file>