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ohit Devanagari" svg:font-family="'Lohit Devanagari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P4" style:family="paragraph" style:parent-style-name="Heading_20_1" style:master-page-name="MP0">
      <style:paragraph-properties style:page-number="auto" fo:break-before="page"/>
    </style:style>
    <style:style style:name="P5" style:family="paragraph" style:parent-style-name="Text_20_body">
      <style:paragraph-properties fo:margin-top="0in" fo:margin-bottom="0.0598in" loext:contextual-spacing="false"/>
    </style:style>
    <style:style style:name="P6" style:family="paragraph" style:parent-style-name="Text_20_body">
      <style:paragraph-properties fo:margin-top="0in" fo:margin-bottom="0.0598in" loext:contextual-spacing="false"/>
      <style:text-properties fo:font-weight="normal" officeooo:rsid="005a2ab4" style:font-weight-asian="normal" style:font-weight-complex="normal"/>
    </style:style>
    <style:style style:name="P7" style:family="paragraph" style:parent-style-name="Text_20_body">
      <style:paragraph-properties fo:margin-top="0in" fo:margin-bottom="0.0598in" loext:contextual-spacing="false"/>
      <style:text-properties fo:font-weight="normal" officeooo:rsid="0067f068" officeooo:paragraph-rsid="0067f068" style:font-weight-asian="normal" style:font-weight-complex="normal"/>
    </style:style>
    <style:style style:name="P8" style:family="paragraph" style:parent-style-name="Text_20_body">
      <style:paragraph-properties fo:margin-top="0in" fo:margin-bottom="0.0598in" loext:contextual-spacing="false"/>
      <style:text-properties fo:font-weight="normal" officeooo:rsid="00685d7a" officeooo:paragraph-rsid="00685d7a" style:font-weight-asian="normal" style:font-weight-complex="normal"/>
    </style:style>
    <style:style style:name="P9" style:family="paragraph" style:parent-style-name="Text_20_body">
      <style:paragraph-properties fo:margin-top="0in" fo:margin-bottom="0.0598in" loext:contextual-spacing="false"/>
      <style:text-properties fo:font-weight="normal" officeooo:rsid="00688275" officeooo:paragraph-rsid="00688275" style:font-weight-asian="normal" style:font-weight-complex="normal"/>
    </style:style>
    <style:style style:name="P10" style:family="paragraph" style:parent-style-name="Text_20_body">
      <style:paragraph-properties fo:margin-top="0in" fo:margin-bottom="0.0598in" loext:contextual-spacing="false"/>
      <style:text-properties fo:font-weight="normal" officeooo:rsid="0069ca0f" officeooo:paragraph-rsid="0069ca0f" style:font-weight-asian="normal" style:font-weight-complex="normal"/>
    </style:style>
    <style:style style:name="P11" style:family="paragraph" style:parent-style-name="Text_20_body">
      <style:paragraph-properties fo:margin-top="0in" fo:margin-bottom="0.0598in" loext:contextual-spacing="false"/>
      <style:text-properties fo:font-weight="normal" officeooo:rsid="006b6de1" officeooo:paragraph-rsid="006b6de1" style:font-weight-asian="normal" style:font-weight-complex="normal"/>
    </style:style>
    <style:style style:name="P12" style:family="paragraph" style:parent-style-name="Text_20_body">
      <style:paragraph-properties fo:margin-left="0.5in" fo:margin-right="0in" fo:margin-top="0in" fo:margin-bottom="0in" loext:contextual-spacing="false" fo:text-indent="0in" style:auto-text-indent="false"/>
      <style:text-properties fo:font-weight="normal" officeooo:rsid="005a2ab4" style:font-weight-asian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67f068" style:font-size-asian="16pt"/>
    </style:style>
    <style:style style:name="T4" style:family="text">
      <style:text-properties fo:font-size="16pt" officeooo:rsid="0067f068" style:font-name-asian="Times New Roman" style:font-size-asian="16pt" style:font-name-complex="Times New Roman" style:font-size-complex="10pt" style:language-complex="ar" style:country-complex="SA"/>
    </style:style>
    <style:style style:name="T5" style:family="text">
      <style:text-properties fo:font-size="14pt" fo:font-weight="bold" officeooo:rsid="0067f068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6" style:family="text">
      <style:text-properties fo:font-weight="normal" officeooo:rsid="0067f068" style:font-weight-asian="normal" style:font-weight-complex="normal"/>
    </style:style>
    <style:style style:name="T7" style:family="text">
      <style:text-properties fo:font-weight="normal" officeooo:rsid="005a2ab4" style:font-weight-asian="normal" style:font-weight-complex="normal"/>
    </style:style>
    <style:style style:name="T8" style:family="text">
      <style:text-properties fo:font-weight="normal" officeooo:rsid="0067f068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officeooo:rsid="00685d7a"/>
    </style:style>
    <style:style style:name="T10" style:family="text">
      <style:text-properties officeooo:rsid="00688275"/>
    </style:style>
    <style:style style:name="T11" style:family="text">
      <style:text-properties officeooo:rsid="0069bb8e"/>
    </style:style>
    <style:style style:name="T12" style:family="text">
      <style:text-properties officeooo:rsid="0069ca0f"/>
    </style:style>
    <style:style style:name="T13" style:family="text">
      <style:text-properties officeooo:rsid="006b6d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5">3</text:span> <text:span text:style-name="T5">November</text:span>, 2020</text:h>
      <text:p text:style-name="P6">Meeting called to order at 1:05 pm, <text:span text:style-name="T13">PDT.</text:span></text:p>
      <text:p text:style-name="P6">James Gilb volunteered to be Secretary</text:p>
      <text:p text:style-name="P6">The TG chair, Tim Godfrey took attendance</text:p>
      <text:p text:style-name="P7">Attendees:</text:p>
      <text:p text:style-name="P12">Tim Godfrey – EPRI</text:p>
      <text:p text:style-name="P12">James Gilb – General Atomics Aeronautical Systems, Inc., University of San Diego</text:p>
      <text:p text:style-name="P12">Ben Rolfe – Blind Creek Associates</text:p>
      <text:p text:style-name="P12">Stephen Sand – German Aerospace</text:p>
      <text:p text:style-name="P12">Tuncer Baykas – Medipol University</text:p>
      <text:p text:style-name="P12">Daoud Serang – CML microcircuits</text:p>
      <text:p text:style-name="P12">Clark Palmer – Meteorcom</text:p>
      <text:p text:style-name="P12">Henk De Ruijter – Silicon Labs</text:p>
      <text:p text:style-name="P12">Bob Finch – Select Spectrum</text:p>
      <text:p text:style-name="P12">Clint Powell – PWC</text:p>
      <text:p text:style-name="P12">Eren Sasoglu – Apple</text:p>
      <text:p text:style-name="P12">Ersen Ekrem – Apple</text:p>
      <text:p text:style-name="P12">Guy Simpson – ONDAS</text:p>
      <text:p text:style-name="P12">Igor Dotlic - Qorvo</text:p>
      <text:p text:style-name="P12">Alessandra Rocha - WiMAX Forum</text:p>
      <text:p text:style-name="P12">Juha Juntenen – Meteorcom</text:p>
      <text:p text:style-name="P12">Kathy Nelson – West Monroe Partners</text:p>
      <text:p text:style-name="P12">Martin Paget – ONDAS Networks</text:p>
      <text:p text:style-name="P12">Menashe Shahao – ONDAS Networks</text:p>
      <text:p text:style-name="P12">Mike Gagne – AURA Network Systems</text:p>
      <text:p text:style-name="P12">Nathan Clanney – Siemens Mobility <text:span text:style-name="T10">Incorporated</text:span></text:p>
      <text:p text:style-name="P12">Patrick Kinney – Kinney Consulting</text:p>
      <text:p text:style-name="P12">Royce Connerley – Union Pacific Railroad</text:p>
      <text:p text:style-name="P12">Seong-Soon Joo – ETRI</text:p>
      <text:p text:style-name="P12">Xiliang Luo - Apple</text:p>
      <text:p text:style-name="P12">Yael Luz – ONDAS Networks</text:p>
      <text:p text:style-name="P12">Kai Lennert Bober – Fraunhofer HHI</text:p>
      <text:p text:style-name="P6"/>
      <text:p text:style-name="P6">The TG chair presented 15-20-0310-00</text:p>
      <text:p text:style-name="P6">The chair presented the agenda on slide 3. <text:s/>There was no discussion on the agenda.</text:p>
      <text:p text:style-name="P6">No objection to the agenda, the agenda was approved by unanimous consent.</text:p>
      <text:p text:style-name="P5"><text:span text:style-name="T6">T</text:span><text:span text:style-name="T7">he chair reminded the attendees that attendance is being taken on </text:span><text:span text:style-name="T8">IMAT</text:span><text:span text:style-name="T7">.</text:span></text:p>
      <text:p text:style-name="P6">The 802.15 Chair mentioned that there isn’t an item to discuss PAR and CSD comments. <text:s/>The TG chair indicated that there is an item in the agenda for it.</text:p>
      <text:p text:style-name="P6"/>
      <text:p text:style-name="P6"><text:soft-page-break/>The TG Chair asked if anyone was aware of any essential patents, no responses were received.</text:p>
      <text:p text:style-name="P6">The TG Chair reviewed the status of the PAR modification request.</text:p>
      <text:p text:style-name="P6">Comments were received because the PAR sent to the EC was sent on the wrong form. <text:s/>They are in document 15-20-0314-00. <text:s/>The TG Chair presented this document.</text:p>
      <text:p text:style-name="P6">The response for the comments on slide 6 <text:s/>(from IEEE 802.3) are:</text:p>
      <text:p text:style-name="P6"><text:s text:c="4"/>• Updated PAR has been uploaded, 15-20-0196-01</text:p>
      <text:p text:style-name="P6"><text:s text:c="4"/>• The CSD was reviewed and no changes were required as a result of the PAR modification.</text:p>
      <text:p text:style-name="P6">The comments from 802.11 (slide 9)</text:p>
      <text:p text:style-name="P6"><text:s text:c="4"/>• 2.1: An incorrect version was originally distributed. In the revised PAR the correct title is given.</text:p>
      <text:p text:style-name="P6"><text:s text:c="4"/>• 5.6: This portion of the PAR was note changed in the revised PAR. <text:s/>The changes to the PAR scope does not change the stakeholders from the previously approved PAR</text:p>
      <text:p text:style-name="P6"><text:s text:c="4"/>• CSD: Copy of the sentence used for response to IEEE 802.3.</text:p>
      <text:p text:style-name="P6">The group reviewed the text for 1.2.1 and determined that the text is still valid with the 2020 numbers.</text:p>
      <text:p text:style-name="P6">There were no changes to the PAR or CSD required, hence no TG vote is needed.</text:p>
      <text:p text:style-name="P6">There was one contribution, 15-20-0315-01. <text:s/>It was presented by Luz</text:p>
      <text:p text:style-name="P7">Discussion regarding the scope versus the proposed changes. <text:s/><text:span text:style-name="T9">Options were either to keep in the current project, or to do these serially.</text:span></text:p>
      <text:p text:style-name="P8">The TG Chair presented two options:</text:p>
      <text:p text:style-name="P8">1. Continue 16t and change PAR to include security changes in scope</text:p>
      <text:p text:style-name="P8">2. Create new PAR and TG for Security changes.</text:p>
      <text:p text:style-name="P9">TG Chair is going to send out a call for contributions for security updates.</text:p>
      <text:p text:style-name="P9"/>
      <text:p text:style-name="P9">The TG Chair then reviewed the current status of the use cases. <text:s/><text:span text:style-name="T11">Daoud still needs inputs from the contributors </text:span><text:span text:style-name="T12">regarding the total number of endpoints </text:span><text:span text:style-name="T11">to finish the use cases so it can be closed out.</text:span></text:p>
      <text:p text:style-name="P9"/>
      <text:p text:style-name="P10">The TG Chair brought up the SRD, current version is r5.</text:p>
      <text:p text:style-name="P10"/>
      <text:p text:style-name="P10">The TG chair displayed 15-20-0182-05, the current SRD version and went through the recent changes.</text:p>
      <text:p text:style-name="P10"/>
      <text:p text:style-name="P11">The TG chair showed the upcoming meetings.</text:p>
      <text:p text:style-name="P11"/>
      <text:p text:style-name="P11">The TG chair recessed the meeting at 2:38 pm, PDT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ohit Devanagari" svg:font-family="'Lohit Devanagari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 loext:hyphenation-no-caps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 loext:hyphenation-no-caps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 loext:hyphenation-no-caps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fo:hyphenate="false" loext:hyphenation-no-caps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 loext:hyphenation-no-caps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1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1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1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1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1" style:font-family-asian="'DejaVu Sans'" style:font-family-generic-asian="system" style:font-pitch-asian="variable" style:font-size-asian="12pt" style:font-style-asian="normal" style:font-name-complex="Liberation Sans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1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1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1" style:font-family-asian="'DejaVu Sans'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ook_20_Title" style:display-name="Book Tit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Intense_20_Reference" style:display-name="Intense Reference" style:family="paragraph" style:default-outline-level="">
      <style:paragraph-properties fo:text-align="start" style:justify-single-word="false" fo:orphans="2" fo:widows="2" style:writing-mode="lr-tb"/>
      <style:text-properties fo:color="#5b9bd5" style:font-name="Times New Roman" fo:font-family="'Times New Roman'" style:font-family-generic="roman" style:font-pitch="variable" fo:font-size="12pt" fo:letter-spacing="0.0035in" style:text-underline-style="solid" style:text-underline-width="auto" style:text-underline-color="font-color" fo:font-weight="bold" style:font-name-asian="DejaVu Sans1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40404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nse_20_Emphasis" style:display-name="Intense Emphasis" style:family="paragraph" style:default-outline-level="">
      <style:paragraph-properties fo:text-align="start" style:justify-single-word="false" fo:orphans="2" fo:widows="2" style:writing-mode="lr-tb"/>
      <style:text-properties fo:color="#5b9bd5" style:font-name="Times New Roman" fo:font-family="'Times New Roman'" style:font-family-generic="roman" style:font-pitch="variable" fo:font-size="12pt" fo:font-style="italic" fo:font-weight="normal" style:font-name-asian="DejaVu Sans1" style:font-family-asian="'DejaVu Sans'" style:font-family-generic-asian="system" style:font-pitch-asian="variable" style:font-size-asian="12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ubtle_20_Emphasis" style:display-name="Subtle Emphasis" style:family="paragraph" style:default-outline-level="">
      <style:paragraph-properties fo:text-align="start" style:justify-single-word="false" fo:orphans="2" fo:widows="2" style:writing-mode="lr-tb"/>
      <style:text-properties fo:color="#404040" style:font-name="Times New Roman" fo:font-family="'Times New Roman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Intense_20_Quote_20_Char" style:display-name="Intense Quote Char" style:family="paragraph" style:default-outline-level="">
      <style:paragraph-properties fo:text-align="start" style:justify-single-word="false" fo:orphans="2" fo:widows="2" style:writing-mode="lr-tb"/>
      <style:text-properties fo:color="#5b9bd5" style:font-name="DejaVu Sans" fo:font-family="'DejaVu San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Quote_20_Char" style:display-name="Quot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paragraph-properties fo:text-align="start" style:justify-single-word="false" fo:orphans="2" fo:widows="2" style:writing-mode="lr-tb"/>
      <style:text-properties fo:color="#385623" style:font-name="DejaVu Sans" fo:font-family="'DejaVu San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paragraph-properties fo:text-align="start" style:justify-single-word="false" fo:orphans="2" fo:widows="2" style:writing-mode="lr-tb"/>
      <style:text-properties fo:color="#833c0b" style:font-name="DejaVu Sans" fo:font-family="'DejaVu Sans'" style:font-family-generic="roman" style:font-pitch="variable" fo:font-size="10.5pt" style:font-name-asian="DejaVu Sans1" style:font-family-asian="'DejaVu Sans'" style:font-family-generic-asian="system" style:font-pitch-asian="variable" style:font-size-asian="10.5pt" style:font-name-complex="Liberation Sans" style:font-family-complex="'Liberation Sans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paragraph-properties fo:text-align="start" style:justify-single-word="false" fo:orphans="2" fo:widows="2" style:writing-mode="lr-tb"/>
      <style:text-properties fo:color="#1f4e79" style:font-name="DejaVu Sans" fo:font-family="'DejaVu San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6_20_Char" style:display-name="Heading 6 Char" style:family="paragraph" style:default-outline-level="">
      <style:paragraph-properties fo:text-align="start" style:justify-single-word="false" fo:orphans="2" fo:widows="2" style:writing-mode="lr-tb"/>
      <style:text-properties fo:color="#385623" style:font-name="DejaVu Sans" fo:font-family="'DejaVu Sans'" style:font-family-generic="roman" style:font-pitch="variable" fo:font-size="11.5pt" fo:font-style="italic" style:font-name-asian="DejaVu Sans1" style:font-family-asian="'DejaVu Sans'" style:font-family-generic-asian="system" style:font-pitch-asian="variable" style:font-size-asian="11.5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eading_20_5_20_Char" style:display-name="Heading 5 Char" style:family="paragraph" style:default-outline-level="">
      <style:paragraph-properties fo:text-align="start" style:justify-single-word="false" fo:orphans="2" fo:widows="2" style:writing-mode="lr-tb"/>
      <style:text-properties fo:color="#833c0b" style:font-name="DejaVu Sans" fo:font-family="'DejaVu Sans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eading_20_4_20_Char" style:display-name="Heading 4 Char" style:family="paragraph" style:default-outline-level="">
      <style:paragraph-properties fo:text-align="start" style:justify-single-word="false" fo:orphans="2" fo:widows="2" style:writing-mode="lr-tb"/>
      <style:text-properties fo:color="#2f5496" style:font-name="DejaVu Sans" fo:font-family="'DejaVu Sans'" style:font-family-generic="roman" style:font-pitch="variable" fo:font-size="12.5pt" fo:font-style="italic" style:font-name-asian="DejaVu Sans1" style:font-family-asian="'DejaVu Sans'" style:font-family-generic-asian="system" style:font-pitch-asian="variable" style:font-size-asian="12.5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eading_20_3_20_Char" style:display-name="Heading 3 Char" style:family="paragraph" style:default-outline-level="">
      <style:paragraph-properties fo:text-align="start" style:justify-single-word="false" fo:orphans="2" fo:widows="2" style:writing-mode="lr-tb"/>
      <style:text-properties fo:color="#538135" style:font-name="DejaVu Sans" fo:font-family="'DejaVu Sans'" style:font-family-generic="roman" style:font-pitch="variable" fo:font-size="13pt" style:font-name-asian="DejaVu Sans1" style:font-family-asian="'DejaVu Sans'" style:font-family-generic-asian="system" style:font-pitch-asian="variable" style:font-size-asian="13pt" style:font-name-complex="Liberation Sans" style:font-family-complex="'Liberation Sans'" style:font-family-generic-complex="system" style:font-pitch-complex="variable" style:font-size-complex="12pt"/>
    </style:style>
    <style:style style:name="Intense_20_Quote" style:display-name="Intense Quote" style:family="paragraph" style:default-outline-level="">
      <style:paragraph-properties fo:margin-left="0.7055in" fo:margin-right="0.7055in" fo:margin-top="0.1472in" fo:margin-bottom="0.1957in" loext:contextual-spacing="false" fo:line-height="125%" fo:text-align="center" style:justify-single-word="false" fo:orphans="2" fo:widows="2" fo:text-indent="0in" style:auto-text-indent="false" style:writing-mode="lr-tb"/>
      <style:text-properties fo:color="#5b9bd5" style:font-name="DejaVu Sans" fo:font-family="'DejaVu San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Quote" style:family="paragraph" style:default-outline-level="">
      <style:paragraph-properties fo:margin-left="0.8819in" fo:margin-right="0.8819in" fo:margin-top="0.1472in" fo:margin-bottom="0.1957in" loext:contextual-spacing="false" fo:line-height="107%" fo:text-align="center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in" fo:margin-bottom="0.1957in" loext:contextual-spacing="false" style:line-height-at-least="0.139in" fo:text-align="start" style:justify-single-word="false" fo:orphans="2" fo:widows="2" style:writing-mode="lr-tb"/>
      <style:text-properties fo:color="#5b9bd5" style:font-name="Times New Roman" fo:font-family="'Times New Roman'" style:font-family-generic="roman" style:font-pitch="variable" fo:font-size="12pt" fo:letter-spacing="0.0043in" fo:font-weight="bold" style:font-name-asian="DejaVu Sans1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ver_20_text" style:display-name="cover text" style:family="paragraph" style:default-outline-level="">
      <style:paragraph-properties fo:margin-top="0.1472in" fo:margin-bottom="0.1472in" loext:contextual-spacing="false" style:line-height-at-least="0.139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size="16pt" officeooo:rsid="0067f068" style:font-name-asian="Times New Roman" style:font-size-asian="16pt" style:font-name-complex="Times New Roman" style:font-size-complex="10pt" style:language-complex="ar" style:country-complex="SA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officeooo:rsid="0067f068" style:font-size-asian="16pt"/>
    </style:style>
    <style:style style:name="MT4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November</text:span><text:span text:style-name="MT2"> 2020<text:tab/></text:span><text:span text:style-name="MT1">IEEE 802.16t Task Group </text:span><text:span text:style-name="MT2">minutes<text:tab/></text:span><text:span text:style-name="MT3">15</text:span><text:span text:style-name="MT2">-20-0</text:span><text:span text:style-name="MT3">317</text:span><text:span text:style-name="MT2">-0</text:span><text:span text:style-name="MT3">0</text:span></text:p>
        <text:p text:style-name="MP2"/>
      </style:header>
      <style:footer>
        <text:p text:style-name="MP3"><text:tab/><text:tab/><text:span text:style-name="Default_20_Paragraph_20_Font"><text:span text:style-name="MT4">James P. K. Gilb (GA-ASI and USD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0-11-03T14:38:38.274569785</dc:date>
    <meta:print-date>2012-06-08T11:53:00Z</meta:print-date>
    <meta:editing-cycles>42</meta:editing-cycles>
    <meta:editing-duration>P1DT22H43M31S</meta:editing-duration>
    <meta:document-statistic meta:table-count="0" meta:image-count="0" meta:object-count="0" meta:page-count="2" meta:paragraph-count="62" meta:word-count="571" meta:character-count="3408" meta:non-whitespace-character-count="2845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../802%20EC/Rules/2020/2020-06/ec-20-0064-00EC-Rules-ad-hoc-meeting-minutes.odt/Normal.dotm"/>
  </office:meta>
</office:document-meta>
</file>