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3" svg:font-family="Arial"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189in"/>
    </style:style>
    <style:style style:name="co3" style:family="table-column">
      <style:table-column-properties fo:break-before="auto" style:column-width="2.0701in"/>
    </style:style>
    <style:style style:name="co4" style:family="table-column">
      <style:table-column-properties fo:break-before="auto" style:column-width="3.4736in"/>
    </style:style>
    <style:style style:name="co5" style:family="table-column">
      <style:table-column-properties fo:break-before="auto" style:column-width="0.9138in"/>
    </style:style>
    <style:style style:name="co6" style:family="table-column">
      <style:table-column-properties fo:break-before="auto" style:column-width="0.5173in"/>
    </style:style>
    <style:style style:name="co7" style:family="table-column">
      <style:table-column-properties fo:break-before="auto" style:column-width="0.8035in"/>
    </style:style>
    <style:style style:name="co8" style:family="table-column">
      <style:table-column-properties fo:break-before="auto" style:column-width="0.572in"/>
    </style:style>
    <style:style style:name="co9" style:family="table-column">
      <style:table-column-properties fo:break-before="auto" style:column-width="4.3472in"/>
    </style:style>
    <style:style style:name="co10" style:family="table-column">
      <style:table-column-properties fo:break-before="auto" style:column-width="2.7752in"/>
    </style:style>
    <style:style style:name="co11" style:family="table-column">
      <style:table-column-properties fo:break-before="auto" style:column-width="1.4972in"/>
    </style:style>
    <style:style style:name="co12" style:family="table-column">
      <style:table-column-properties fo:break-before="auto" style:column-width="3.102in"/>
    </style:style>
    <style:style style:name="co13" style:family="table-column">
      <style:table-column-properties fo:break-before="auto" style:column-width="0.6827in"/>
    </style:style>
    <style:style style:name="ro1" style:family="table-row">
      <style:table-row-properties style:row-height="0.3445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45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4583in" fo:break-before="auto" style:use-optimal-row-height="false"/>
    </style:style>
    <style:style style:name="ro13" style:family="table-row">
      <style:table-row-properties style:row-height="0.3728in" fo:break-before="auto" style:use-optimal-row-height="true"/>
    </style:style>
    <style:style style:name="ro14" style:family="table-row">
      <style:table-row-properties style:row-height="1.1874in" fo:break-before="auto" style:use-optimal-row-height="false"/>
    </style:style>
    <style:style style:name="ro15" style:family="table-row">
      <style:table-row-properties style:row-height="0.4791in" fo:break-before="auto" style:use-optimal-row-height="false"/>
    </style:style>
    <style:style style:name="ro16" style:family="table-row">
      <style:table-row-properties style:row-height="2.2917in" fo:break-before="auto" style:use-optimal-row-height="false"/>
    </style:style>
    <style:style style:name="ro17" style:family="table-row">
      <style:table-row-properties style:row-height="0.5311in" fo:break-before="auto" style:use-optimal-row-height="false"/>
    </style:style>
    <style:style style:name="ro18" style:family="table-row">
      <style:table-row-properties style:row-height="1.4299in" fo:break-before="auto" style:use-optimal-row-height="true"/>
    </style:style>
    <style:style style:name="ro19" style:family="table-row">
      <style:table-row-properties style:row-height="0.7252in" fo:break-before="auto" style:use-optimal-row-height="true"/>
    </style:style>
    <style:style style:name="ro20" style:family="table-row">
      <style:table-row-properties style:row-height="2.1346in" fo:break-before="auto" style:use-optimal-row-height="true"/>
    </style:style>
    <style:style style:name="ro21" style:family="table-row">
      <style:table-row-properties style:row-height="1.078in" fo:break-before="auto" style:use-optimal-row-height="true"/>
    </style:style>
    <style:style style:name="ro22" style:family="table-row">
      <style:table-row-properties style:row-height="2.4874in" fo:break-before="auto" style:use-optimal-row-height="true"/>
    </style:style>
    <style:style style:name="ro23" style:family="table-row">
      <style:table-row-properties style:row-height="2.8398in" fo:break-before="auto" style:use-optimal-row-height="true"/>
    </style:style>
    <style:style style:name="ro24" style:family="table-row">
      <style:table-row-properties style:row-height="4.2492in" fo:break-before="auto" style:use-optimal-row-height="true"/>
    </style:style>
    <style:style style:name="ro25" style:family="table-row">
      <style:table-row-properties style:row-height="1.2535in" fo:break-before="auto" style:use-optimal-row-height="true"/>
    </style:style>
    <style:style style:name="ta1" style:family="table" style:master-page-name="Default">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142">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none" style:rotation-angle="0" style:rotation-align="none" style:shrink-to-fit="false" fo:border-top="0.000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none"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138in solid #000000" style:diagonal-bl-tr="none" style:diagonal-tl-br="none" style:text-align-source="fix" style:repeat-content="false" fo:wrap-option="wrap" fo:border-left="0.0008in solid #000000" style:direction="ltr" fo:border-right="none" style:rotation-angle="0" style:rotation-align="none" style:shrink-to-fit="false" fo:border-top="0.0138in solid #000000" style:vertical-align="middle" style:vertical-justify="auto"/>
      <style:paragraph-properties fo:text-align="center"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none"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008in solid #000000" style:diagonal-bl-tr="none" style:diagonal-tl-br="none" style:text-align-source="value-type" style:repeat-content="false" fo:wrap-option="wrap" fo:border-left="0.0008in solid #000000" style:direction="ltr"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00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42">
      <style:table-cell-properties style:glyph-orientation-vertical="0" fo:border-bottom="0.0138in solid #000000" style:diagonal-bl-tr="none" style:diagonal-tl-br="none" style:text-align-source="fix"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008in solid #000000" style:direction="ltr" fo:border-right="0.0008in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013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008in solid #000000" style:diagonal-bl-tr="none" style:diagonal-tl-br="none" style:text-align-source="value-type" style:repeat-content="false" fo:wrap-option="wrap" fo:border-left="0.0008in solid #000000"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08in solid #000000" style:rotation-angle="0" style:rotation-align="none" style:shrink-to-fit="false" fo:border-top="0.0138in solid #000000"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008in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0138in solid #000000" style:diagonal-bl-tr="none" style:diagonal-tl-br="none" style:text-align-source="value-type" style:repeat-content="false" fo:wrap-option="wrap" fo:border-left="none" style:direction="ltr" fo:border-right="0.0008in solid #000000" style:rotation-angle="0" style:rotation-align="none" style:shrink-to-fit="false" fo:border-top="none" style:vertical-align="top" style:vertical-justify="auto"/>
      <style:paragraph-properties css3t:text-justify="auto" fo:margin-left="0in" style:writing-mode="page"/>
    </style:style>
    <style:style style:name="ce23" style:family="table-cell" style:parent-style-name="Default">
      <style:table-cell-properties fo:border-bottom="none" style:diagonal-bl-tr="none" style:diagonal-tl-br="none" fo:border-left="none" fo:border-right="0.0008in solid #000000" style:rotation-align="none" fo:border-top="none"/>
    </style:style>
    <style:style style:name="ce24" style:family="table-cell" style:parent-style-name="Default">
      <style:table-cell-properties style:glyph-orientation-vertical="0" fo:background-color="#ffff00"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fo:wrap-option="wrap"/>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vertical-justify="auto"/>
      <style:paragraph-properties fo:text-align="start" css3t:text-justify="auto" fo:margin-left="0.278in"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vertical-justify="auto"/>
      <style:paragraph-properties fo:text-align="start" css3t:text-justify="auto" fo:margin-left="0.278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wrap-option="wrap"/>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in" style:writing-mode="page"/>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3" style:family="text">
      <style:text-properties fo:color="#333333"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4" style:family="text">
      <style:text-properties fo:color="#333333"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IEEE Cover" table:style-name="ta1" table:print="false">
        <office:forms form:automatic-focus="false" form:apply-design-mode="false"/>
        <table:table-column table:style-name="co1" table:default-cell-style-name="Default"/>
        <table:table-column table:style-name="co2" table:default-cell-style-name="ce4"/>
        <table:table-column table:style-name="co3" table:default-cell-style-name="ce17"/>
        <table:table-column table:style-name="co4" table:default-cell-style-name="Default"/>
        <table:table-column table:style-name="co1" table:number-columns-repeated="1020" table:default-cell-style-name="Default"/>
        <table:table-row table:style-name="ro1">
          <table:table-cell/>
          <table:table-cell table:style-name="ce1" office:value-type="string">
            <text:p>May, 2011</text:p>
          </table:table-cell>
          <table:table-cell table:style-name="ce8"/>
          <table:table-cell table:style-name="ce19" office:value-type="string">
            <text:p>IEEE P802.15.3-11/0401r00</text:p>
          </table:table-cell>
          <table:table-cell table:number-columns-repeated="1020"/>
        </table:table-row>
        <table:table-row table:style-name="ro2">
          <table:table-cell/>
          <table:table-cell table:style-name="Default" table:number-columns-repeated="2"/>
          <table:table-cell table:number-columns-repeated="1021"/>
        </table:table-row>
        <table:table-row table:style-name="ro3">
          <table:table-cell/>
          <table:table-cell table:style-name="Default"/>
          <table:table-cell table:style-name="ce2" office:value-type="string">
            <text:p>IEEE P802.15</text:p>
          </table:table-cell>
          <table:table-cell table:number-columns-repeated="1021"/>
        </table:table-row>
        <table:table-row table:style-name="ro3">
          <table:table-cell/>
          <table:table-cell table:style-name="Default"/>
          <table:table-cell table:style-name="ce2" office:value-type="string">
            <text:p>Wireless Personal Area Networks</text:p>
          </table:table-cell>
          <table:table-cell table:number-columns-repeated="1021"/>
        </table:table-row>
        <table:table-row table:style-name="ro3">
          <table:table-cell/>
          <table:table-cell table:style-name="ce2"/>
          <table:table-cell table:style-name="Default"/>
          <table:table-cell table:number-columns-repeated="1021"/>
        </table:table-row>
        <table:table-row table:style-name="ro4">
          <table:table-cell/>
          <table:table-cell table:style-name="ce3" office:value-type="string">
            <text:p>Project</text:p>
          </table:table-cell>
          <table:table-cell table:style-name="ce9" office:value-type="string" table:number-columns-spanned="2" table:number-rows-spanned="1">
            <text:p>IEEE P802.15 Working Group for Wireless Personal Area Networks (WPANs)</text:p>
          </table:table-cell>
          <table:covered-table-cell table:style-name="ce9"/>
          <table:table-cell table:number-columns-repeated="1020"/>
        </table:table-row>
        <table:table-row table:style-name="ro5">
          <table:table-cell/>
          <table:table-cell office:value-type="string">
            <text:p>Title</text:p>
          </table:table-cell>
          <table:table-cell table:style-name="ce10" office:value-type="string" table:number-columns-spanned="2" table:number-rows-spanned="1">
            <text:p>802.15.4i Sponsor Ballot late comments, third recirculation</text:p>
          </table:table-cell>
          <table:covered-table-cell table:style-name="ce10"/>
          <table:table-cell table:number-columns-repeated="1020"/>
        </table:table-row>
        <table:table-row table:style-name="ro6">
          <table:table-cell/>
          <table:table-cell office:value-type="string">
            <text:p>Date Submitted</text:p>
          </table:table-cell>
          <table:table-cell table:style-name="ce11" table:formula="of:=[.B1]" office:value-type="string" office:string-value="May, 2011" table:number-columns-spanned="2" table:number-rows-spanned="1">
            <text:p>May, 2011</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40-2950</text:p>
          </table:table-cell>
          <table:table-cell table:number-columns-repeated="1020"/>
        </table:table-row>
        <table:table-row table:style-name="ro8">
          <table:table-cell/>
          <table:covered-table-cell table:style-name="ce5"/>
          <table:table-cell table:style-name="ce12" office:value-type="string">
            <text:p>Self</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15.4i-D09.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8">
          <table:table-cell/>
          <table:covered-table-cell table:style-name="ce6"/>
          <table:table-cell table:style-name="ce16"/>
          <table:table-cell table:style-name="ce23"/>
          <table:table-cell table:number-columns-repeated="1020"/>
        </table:table-row>
        <table:table-row table:style-name="ro12">
          <table:table-cell/>
          <table:table-cell office:value-type="string">
            <text:p>Abstract</text:p>
          </table:table-cell>
          <table:table-cell office:value-type="string" table:number-columns-spanned="2" table:number-rows-spanned="1">
            <text:p>This document contains comments submitted by voters for the second Sponsor ballot recirculation of the 802.15.4i draft standard.</text:p>
          </table:table-cell>
          <table:covered-table-cell table:style-name="ce17"/>
          <table:table-cell table:number-columns-repeated="1020"/>
        </table:table-row>
        <table:table-row table:style-name="ro13">
          <table:table-cell/>
          <table:table-cell office:value-type="string">
            <text:p>Purpose</text:p>
          </table:table-cell>
          <table:table-cell office:value-type="string" table:number-columns-spanned="2" table:number-rows-spanned="1">
            <text:p>This document provides contains the comments for second Sponsor ballot recirculation</text:p>
          </table:table-cell>
          <table:covered-table-cell table:style-name="ce17"/>
          <table:table-cell table:number-columns-repeated="1020"/>
        </table:table-row>
        <table:table-row table:style-name="ro14">
          <table:table-cell/>
          <table:table-cell table:style-name="ce6" office:value-type="string">
            <text:p>Notice</text:p>
          </table:table-cell>
          <table:table-cell office:value-type="string" table:number-columns-spanned="2" table:number-rows-spanned="1">
            <text:p>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15.</text:p>
          </table:table-cell>
          <table:covered-table-cell table:style-name="ce18"/>
          <table:table-cell table:number-columns-repeated="1020"/>
        </table:table-row>
      </table:table>
      <table:table table:name="Sheet1" table:style-name="ta2" table:print="fals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31"/>
        <table:table-column table:style-name="co10" table:default-cell-style-name="ce35"/>
        <table:table-column table:style-name="co11" table:default-cell-style-name="Default"/>
        <table:table-column table:style-name="co12" table:default-cell-style-name="ce31"/>
        <table:table-column table:style-name="co13" table:number-columns-repeated="1016" table:default-cell-style-name="Default"/>
        <table:table-row table:style-name="ro16">
          <table:table-cell table:style-name="ce24" office:value-type="string" table:number-columns-spanned="7" table:number-rows-spanned="1">
            <text:p>INSTRUCTIONS: Use this form to enter your comments. <text:s/>When complete, save the file on your hard drive and upload the file into the comment submission area.</text:p>
            <text:p/>
            <text:p><text:span text:style-name="T1">Category</text:span><text:span text:style-name="T2"> - <text:s/>This field is optional but if you leave blank, </text:span><text:span text:style-name="T2">the system will automatically populate with General. <text:s/>If </text:span><text:span text:style-name="T2">you enter Technical or Editorial, spell <text:s/>out completely or </text:span><text:span text:style-name="T2">the upload will be invalidated.</text:span></text:p>
            <text:p><text:span text:style-name="T2"/></text:p>
            <text:p><text:span text:style-name="T1">Page/Sub-clause/Line Number</text:span><text:span text:style-name="T2"> - These fields are optional. <text:s/></text:span><text:span text:style-name="T2">Any data entered must be integers only. <text:s/>No alpha </text:span><text:span text:style-name="T2">characters or symbols -- doing so will result in an error </text:span><text:span text:style-name="T2">and the upload will be invalidated. If you wish to </text:span><text:span text:style-name="T2">reference multiple pages, provide the details in the </text:span><text:span text:style-name="T2">comment field.</text:span></text:p>
            <text:p><text:span text:style-name="T2"/></text:p>
            <text:p><text:span text:style-name="T1">Comment/Proposed Change</text:span><text:span text:style-name="T2"> - These fields are required. <text:s/></text:span><text:span text:style-name="T2">Enter your comment and proposed change in these fields, </text:span><text:span text:style-name="T2">respectively. <text:s/>Use plain text characters only. <text:s/>If you use </text:span><text:span text:style-name="T2">any characters entered with "Crtl" or "Alt" keys; or if you </text:span><text:span text:style-name="T2">use symbols of any kind, if will result in an error and the </text:span><text:span text:style-name="T2">upload will be invalidated.</text:span></text:p>
            <text:p><text:span text:style-name="T2"/></text:p>
            <text:p><text:span text:style-name="T1">Must be Satisfied?</text:span><text:span text:style-name="T2"> <text:s/>- This field is required. <text:s/>Enter Yes or </text:span><text:span text:style-name="T2">No and spell out completely or the upload will be </text:span><text:span text:style-name="T2">invalidated. <text:s/>If you have already voted Negative </text:span><text:span text:style-name="T2">(Disapprove), the data will be associated with your </text:span><text:span text:style-name="T2">Negative (Disapprove) vote. <text:s/>This categorization is used </text:span><text:span text:style-name="T2">to differentiate those comments submitted as part of your </text:span><text:span text:style-name="T2">Negative (Disapprove) vote from other comments that you </text:span><text:span text:style-name="T2">may wish to submit. Only those comments that have a </text:span><text:span text:style-name="T2">"Yes" in the "Must be Satisfied" box will be considered as </text:span><text:span text:style-name="T2">part of your negative vote. If you have already voted </text:span><text:span text:style-name="T2">Affirmative (Approve), the Must Be Satisfied data will not </text:span><text:span text:style-name="T2">be used by the system. If you have not yet voted, the data </text:span><text:span text:style-name="T2">will be stored by the system until you submit a vote.</text:span></text:p>
          </table:table-cell>
          <table:covered-table-cell table:style-name="ce27"/>
          <table:covered-table-cell table:style-name="ce27"/>
          <table:covered-table-cell table:style-name="ce27"/>
          <table:covered-table-cell table:style-name="ce27"/>
          <table:covered-table-cell table:style-name="ce27"/>
          <table:covered-table-cell table:style-name="ce27"/>
          <table:table-cell table:number-columns-repeated="250"/>
          <table:table-cell table:style-name="ce25" table:number-columns-repeated="767"/>
        </table:table-row>
        <table:table-row table:style-name="ro17">
          <table:table-cell table:style-name="ce25" office:value-type="string">
            <text:p>Category</text:p>
          </table:table-cell>
          <table:table-cell table:style-name="ce25" office:value-type="string">
            <text:p>Page</text:p>
          </table:table-cell>
          <table:table-cell table:style-name="ce25" office:value-type="string">
            <text:p>Sub-clause</text:p>
          </table:table-cell>
          <table:table-cell table:style-name="ce25" office:value-type="string">
            <text:p>Line #</text:p>
          </table:table-cell>
          <table:table-cell table:style-name="ce28" office:value-type="string">
            <text:p>Comment</text:p>
          </table:table-cell>
          <table:table-cell table:style-name="ce32" office:value-type="string">
            <text:p>Proposed Change</text:p>
          </table:table-cell>
          <table:table-cell table:style-name="ce36" office:value-type="string">
            <text:p>Must Be Satisfied? <text:s text:c="3"/>(enter Yes or No)</text:p>
          </table:table-cell>
          <table:table-cell table:style-name="ce28"/>
          <table:table-cell table:style-name="ce25" table:number-columns-repeated="1016"/>
        </table:table-row>
        <table:table-row table:style-name="ro18">
          <table:table-cell table:style-name="ce26" office:value-type="string">
            <text:p>Editorial</text:p>
          </table:table-cell>
          <table:table-cell office:value-type="float" office:value="130">
            <text:p>130</text:p>
          </table:table-cell>
          <table:table-cell table:style-name="ce26" office:value-type="string">
            <text:p>7.2.1</text:p>
          </table:table-cell>
          <table:table-cell office:value-type="float" office:value="39">
            <text:p>39</text:p>
          </table:table-cell>
          <table:table-cell table:style-name="ce29" office:value-type="string">
            <text:p>(E) Clause 7.2.1, p. 130, l. 39-40, Step b)1): Authlen seems to refer both to the length of the Authentication field and to the Authentication field itself. <text:span text:style-name="T3">Suggested </text:span><text:span text:style-name="T3">remedy: </text:span><text:span text:style-name="T4">Remove the second occurrence hereof, e.g., as </text:span><text:span text:style-name="T4">follows: “The procedure shall determine the length M, in </text:span><text:span text:style-name="T4">octets, of the Authentication field from the SecurityLevel </text:span><text:span text:style-name="T4">parameter”. Note RS: this requires also a change with </text:span><text:span text:style-name="T4">Step b)3), where one replaces “Authlen” by “M” in the </text:span><text:span text:style-name="T4">summation.</text:span></text:p>
          </table:table-cell>
          <table:table-cell table:style-name="ce33" office:value-type="string">
            <text:p><text:s/></text:p>
          </table:table-cell>
          <table:table-cell table:style-name="ce26" office:value-type="string">
            <text:p>Yes</text:p>
          </table:table-cell>
          <table:table-cell office:value-type="string">
            <text:p>This would be better handled by 4e. <text:s/>Suggest that in Annex B, change bullet e) to be “The parameter M shall be set to the value of AuthLen, as defined in 7.2.1.”</text:p>
          </table:table-cell>
          <table:table-cell table:number-columns-repeated="1016"/>
        </table:table-row>
        <table:table-row table:style-name="ro19">
          <table:table-cell table:style-name="ce26" office:value-type="string">
            <text:p>Editorial</text:p>
          </table:table-cell>
          <table:table-cell office:value-type="float" office:value="131">
            <text:p>131</text:p>
          </table:table-cell>
          <table:table-cell table:style-name="ce26" office:value-type="string">
            <text:p>7.2.1</text:p>
          </table:table-cell>
          <table:table-cell office:value-type="float" office:value="28">
            <text:p>28</text:p>
          </table:table-cell>
          <table:table-cell table:style-name="ce29" office:value-type="string">
            <text:p>1<text:span text:style-name="T4">(E) Clause 7.2.1, p. 131, l. 28, Table 53: With the MAC </text:span><text:span text:style-name="T4">command frame type, the Private Payload field should be </text:span><text:span text:style-name="T4">named “Command Payload field”, rather than </text:span><text:span text:style-name="T4">“Command Payload”. </text:span><text:span text:style-name="T3"><text:s/>Suggested remedy: </text:span><text:span text:style-name="T4">implement </text:span><text:span text:style-name="T4">accordingly.</text:span></text:p>
          </table:table-cell>
          <table:table-cell table:style-name="ce34" office:value-type="string">
            <text:p><text:s/></text:p>
          </table:table-cell>
          <table:table-cell table:style-name="ce26" office:value-type="string">
            <text:p>Yes</text:p>
          </table:table-cell>
          <table:table-cell office:value-type="string">
            <text:p>This is editorial, we will send it to the IEEE editors to be considered before publication.</text:p>
          </table:table-cell>
          <table:table-cell table:number-columns-repeated="1016"/>
        </table:table-row>
        <table:table-row table:style-name="ro20">
          <table:table-cell table:style-name="ce26" office:value-type="string">
            <text:p>Technical</text:p>
          </table:table-cell>
          <table:table-cell office:value-type="float" office:value="133">
            <text:p>133</text:p>
          </table:table-cell>
          <table:table-cell table:style-name="ce26" office:value-type="string">
            <text:p>7.2.3</text:p>
          </table:table-cell>
          <table:table-cell office:value-type="float" office:value="11">
            <text:p>11</text:p>
          </table:table-cell>
          <table:table-cell table:style-name="ce30" office:value-type="string">
            <text:p><text:span text:style-name="T5">(TR) Clause 7.2.3, p. 133, l. 11, Step f: If one receives an </text:span><text:span text:style-name="T5">incoming frame that is unsecured, this procedure will </text:span><text:span text:style-name="T5">always fail (since the corresponding input parameters are </text:span><text:span text:style-name="T5">not defined). In fact, one should only try and obtain the </text:span><text:span text:style-name="T5">key once the "conditionally passed" status is checked </text:span><text:span text:style-name="T5">(since one may have received an unsecured frame from a </text:span><text:span text:style-name="T5">device that is "right out of the box" and does not have </text:span><text:span text:style-name="T5">keying material yet and is allowed to send something </text:span><text:span text:style-name="T5">unsecured nevertheless, due to Exempt status (At Step f, </text:span><text:span text:style-name="T5">there is no way yet to distinguish the Exempt status </text:span><text:span text:style-name="T5">devices from the non-Exempt status ones, since only </text:span><text:span text:style-name="T5">checked in Step j) and k). </text:span><text:span text:style-name="T6">Suggested remedy: </text:span><text:span text:style-name="T5">Please </text:span><text:span text:style-name="T5">correct, cf. also 11/189r0.</text:span></text:p>
          </table:table-cell>
          <table:table-cell/>
          <table:table-cell table:style-name="ce26" office:value-type="string">
            <text:p>Yes</text:p>
          </table:table-cell>
          <table:table-cell office:value-type="string">
            <text:p>This would be better handled by 4e.</text:p>
          </table:table-cell>
          <table:table-cell table:number-columns-repeated="1016"/>
        </table:table-row>
        <table:table-row table:style-name="ro21">
          <table:table-cell table:style-name="ce26" office:value-type="string">
            <text:p>Technical</text:p>
          </table:table-cell>
          <table:table-cell office:value-type="float" office:value="132">
            <text:p>132</text:p>
          </table:table-cell>
          <table:table-cell table:style-name="ce26" office:value-type="string">
            <text:p>7.2.2</text:p>
          </table:table-cell>
          <table:table-cell office:value-type="float" office:value="19">
            <text:p>19</text:p>
          </table:table-cell>
          <table:table-cell table:style-name="ce30" office:value-type="string">
            <text:p><text:span text:style-name="T5">(TR) Clause 7.2.2, p. 132, l. 19, NOTE: This remark is </text:span><text:span text:style-name="T5">correct, except for the case where one has a beacon </text:span><text:span text:style-name="T5">frame, which seems to be a broadcast, but now has </text:span><text:span text:style-name="T5">defined modus operand with KeyIdMode=0x00 (this case </text:span><text:span text:style-name="T5">was not considered with 802.15.4-2006). </text:span><text:span text:style-name="T6">Suggested </text:span><text:span text:style-name="T6">remedy:</text:span><text:span text:style-name="T5"> implement accordingly.</text:span></text:p>
          </table:table-cell>
          <table:table-cell/>
          <table:table-cell table:style-name="ce26" office:value-type="string">
            <text:p>Yes</text:p>
          </table:table-cell>
          <table:table-cell office:value-type="string">
            <text:p>Change to “For broadcast frame other than the beacon,” and submit to the editors.</text:p>
          </table:table-cell>
          <table:table-cell table:number-columns-repeated="1016"/>
        </table:table-row>
        <table:table-row table:style-name="ro22">
          <table:table-cell table:style-name="ce26" office:value-type="string">
            <text:p>Technical</text:p>
          </table:table-cell>
          <table:table-cell office:value-type="float" office:value="132">
            <text:p>132</text:p>
          </table:table-cell>
          <table:table-cell table:style-name="ce26" office:value-type="string">
            <text:p>7.2.2</text:p>
          </table:table-cell>
          <table:table-cell office:value-type="float" office:value="9">
            <text:p>9</text:p>
          </table:table-cell>
          <table:table-cell table:style-name="ce29" office:value-type="string">
            <text:p><text:span text:style-name="T5">(TR) Clause 7.2.2, p. 132, l. 9, Step b): The </text:span><text:span text:style-name="T5">KeyIdLookUpDescriptor has variable-size KeySource </text:span><text:span text:style-name="T5">field (the length being determined by the KeyIdMode. As </text:span><text:span text:style-name="T5">a result, when one searches for</text:span><text:span text:style-name="T4"> </text:span><text:span text:style-name="T5">matches, one has to </text:span><text:span text:style-name="T5">search on the triple (KeyIdMode, KeySource, KeyIndex) </text:span><text:span text:style-name="T5">-- the first element of this triple is not mentioned in the </text:span><text:span text:style-name="T5">current spec. Similar remark applies to Step c). Note RS: </text:span><text:span text:style-name="T5">when KeyIdMode=0x00, this indexing of the search also </text:span><text:span text:style-name="T5">misses something: as an example, with a)3)i), one should </text:span><text:span text:style-name="T5">set the DstAddrMode to 0x03 (extended address), so as </text:span><text:span text:style-name="T5">to allow a proper search in the KeyIdLookUpDescriptor </text:span><text:span text:style-name="T5">-- after all, one searches on the triple (DevAddrMode, </text:span><text:span text:style-name="T5">DevPANId, DevAddress) here, so should set the device </text:span><text:span text:style-name="T5">addressing mode somehow.</text:span><text:span text:style-name="T6">Suggested remedy: </text:span><text:span text:style-name="T5">Implement accordingly.</text:span></text:p>
          </table:table-cell>
          <table:table-cell/>
          <table:table-cell table:style-name="ce26" office:value-type="string">
            <text:p>Yes</text:p>
          </table:table-cell>
          <table:table-cell office:value-type="string">
            <text:p>This would be better handled by 4e. <text:s/>Suggest adding that the KeyIdMode is matched as well.</text:p>
          </table:table-cell>
          <table:table-cell table:number-columns-repeated="1016"/>
        </table:table-row>
        <table:table-row table:style-name="ro23">
          <table:table-cell table:style-name="ce26" office:value-type="string">
            <text:p>Technical</text:p>
          </table:table-cell>
          <table:table-cell office:value-type="float" office:value="131">
            <text:p>131</text:p>
          </table:table-cell>
          <table:table-cell table:style-name="ce26" office:value-type="string">
            <text:p>7.2.2</text:p>
          </table:table-cell>
          <table:table-cell office:value-type="float" office:value="47">
            <text:p>47</text:p>
          </table:table-cell>
          <table:table-cell table:style-name="ce29" office:value-type="string">
            <text:p>(TR) Clause 7.2.2, p. 131, l. 47, Step a)2): With a beacon and implicit keys, one basically broadcasts to the entire PAN or the entire world. Shouldn't one then look up the PAN Coordinator's key, rather than the Coordinator's key? (Here, idea is to provide a short description for the common case, whereas requiring a longer description for the less common case -- e.g., ZigBee network with one Trust Center that provides the network wide key). Similarly, with Step a)3). With current D08 spec, one looks up the key of the coordinator one is associated with, rather than the key of the PANcoordinator, as was the case with 802.15.4-2006. The current KeyDescriptor lookup procedure was supposedly an editorial rewrite, but unfortunately also seems to have resulted in behavioral changes. Suggested remedy: Please revert to same semantics as in previous version. Cf. also 11/189.</text:p>
          </table:table-cell>
          <table:table-cell/>
          <table:table-cell table:style-name="ce26" office:value-type="string">
            <text:p>Yes</text:p>
          </table:table-cell>
          <table:table-cell office:value-type="string">
            <text:p>No, the relevant beacon is received only from the coordinator, not the PAN coordinator. <text:s/>NO change.</text:p>
          </table:table-cell>
          <table:table-cell table:number-columns-repeated="1016"/>
        </table:table-row>
        <table:table-row table:style-name="ro24">
          <table:table-cell table:style-name="ce26" office:value-type="string">
            <text:p>Technical</text:p>
          </table:table-cell>
          <table:table-cell office:value-type="float" office:value="130">
            <text:p>130</text:p>
          </table:table-cell>
          <table:table-cell table:style-name="ce26" office:value-type="string">
            <text:p>7.2.1</text:p>
          </table:table-cell>
          <table:table-cell office:value-type="float" office:value="51">
            <text:p>51</text:p>
          </table:table-cell>
          <table:table-cell table:style-name="ce29" office:value-type="string">
            <text:p>(TR) Clause <text:span text:style-name="T5">7.2.1, p. 130, l. 51, Step d): I am still </text:span><text:span text:style-name="T5">somewhat uncomfortable for the lack of support to </text:span><text:span text:style-name="T5">recover from frame counter overflows (infty:=0xffffffff). </text:span><text:span text:style-name="T5">Example: a) Network: includes distinct devices A and B; </text:span><text:span text:style-name="T5">b) Initial key: k0 (e.g., generated and distributed by, e.g., </text:span><text:span text:style-name="T5">the PAN coordinator, using some higher layer key </text:span><text:span text:style-name="T5">distribution protocol); c) Updated key: k1 (to be used as </text:span><text:span text:style-name="T5">replacement of key k0); Scenario: Suppose A sends msg </text:span><text:span text:style-name="T5">to B with key k0 and ctrA:=infty-1; result on B: </text:span><text:span text:style-name="T5">ctrA0:=infty; {this means that A cannot send any secured </text:span><text:span text:style-name="T5">messages to B any more}. How to accept future </text:span><text:span text:style-name="T5">messages from A: a) this requires a "reset" of frame </text:span><text:span text:style-name="T5">counter ctrA0 on recipient device B. b) this cannot be </text:span><text:span text:style-name="T5">secure unless key k0 has been revoked for device (since </text:span><text:span text:style-name="T5">otherwise A may send frame with key k0 and new </text:span><text:span text:style-name="T5">NewctrA value, which may have been used already in the </text:span><text:span text:style-name="T5">past). c) this does not necessarily require revoking key k1 </text:span><text:span text:style-name="T5">(if this has not been used yet). Current D08 specification: </text:span><text:span text:style-name="T5">there is no way to earmark which keys shall be revoked </text:span><text:span text:style-name="T5">(those that already have been used) and which ones do </text:span><text:span text:style-name="T5">not require revocation (the virgin ones, that are not used </text:span><text:span text:style-name="T5">yet). Ideally, one would like to have such a facility in the </text:span><text:span text:style-name="T5">MAC tables.</text:span><text:span text:style-name="T6"> Suggested remedy:</text:span><text:span text:style-name="T5"> Reintroduce the </text:span><text:span text:style-name="T5">Blacklisted element, as was there in 802.15.4-2006 for </text:span><text:span text:style-name="T5">the device itself and with previous versions of 802.15.4i </text:span><text:span text:style-name="T5">for incoming devices.</text:span></text:p>
          </table:table-cell>
          <table:table-cell/>
          <table:table-cell table:style-name="ce26" office:value-type="string">
            <text:p>Yes</text:p>
          </table:table-cell>
          <table:table-cell office:value-type="string">
            <text:p>The frame counter was made long enough such that a device would have been reset before the counter overflows. <text:s/>Hence, in normal operation, the frame counter will never max out. <text:s/>If a device that is part of the secure relationship intentionally forces the frame counter to overflow, then there is a bigger security issue. <text:s/>Rekeying is handled by the higher layers, which could use a non-secure method to rekey. <text:s/>This is out of scope. <text:s text:c="2"/>Blacklisted element was deleted because it is logically identical to the frame counter being 0xffffffff.</text:p>
          </table:table-cell>
          <table:table-cell table:number-columns-repeated="1016"/>
        </table:table-row>
        <table:table-row table:style-name="ro25">
          <table:table-cell table:style-name="ce26" office:value-type="string">
            <text:p>Technical</text:p>
          </table:table-cell>
          <table:table-cell/>
          <table:table-cell table:style-name="ce26" office:value-type="string">
            <text:p>7.2.2</text:p>
          </table:table-cell>
          <table:table-cell office:value-type="float" office:value="45">
            <text:p>45</text:p>
          </table:table-cell>
          <table:table-cell table:style-name="ce29" office:value-type="string">
            <text:p>(T) Clause <text:span text:style-name="T5">7.2.2, p. 131, l. 45, Step a)1): The inputs of </text:span><text:span text:style-name="T5">this procedure include device PAN Id and device </text:span><text:span text:style-name="T5">address, but these seem to be also defined here (e.g., with </text:span><text:span text:style-name="T5">Step a)1), one sets Dev PAN Id and with Step a)2), one </text:span><text:span text:style-name="T5">sets the device address. Shouldn't one use different </text:span><text:span text:style-name="T5">"variables" for this? </text:span><text:span text:style-name="T6">Suggested remedy: </text:span><text:span text:style-name="T5">Introduce </text:span><text:span text:style-name="T5">separate variables for local variables and input </text:span><text:span text:style-name="T5">parameters.</text:span></text:p>
          </table:table-cell>
          <table:table-cell/>
          <table:table-cell table:style-name="ce26" office:value-type="string">
            <text:p>Yes</text:p>
          </table:table-cell>
          <table:table-cell office:value-type="string">
            <text:p>The variables are set to values only when Device addressing mode is set to NO ADDRESS. <text:s/>In this case, the device PAN Id and device address do not have meaning in the calling routine and so setting the device PAN Id and device address to other values is acceptable.</text:p>
          </table:table-cell>
          <table:table-cell table:number-columns-repeated="1016"/>
        </table:table-row>
        <table:table-row table:style-name="ro2">
          <table:table-cell table:number-columns-repeated="6"/>
          <table:table-cell table:style-name="ce26" office:value-type="string">
            <text:p><text:s/></text:p>
          </table:table-cell>
          <table:table-cell table:number-columns-repeated="1017"/>
        </table:table-row>
        <table:table-row table:style-name="ro2">
          <table:table-cell table:number-columns-repeated="6"/>
          <table:table-cell table:style-name="ce26" office:value-type="string">
            <text:p><text:s/></text:p>
          </table:table-cell>
          <table:table-cell table:number-columns-repeated="1017"/>
        </table:table-row>
        <table:table-row table:style-name="ro2">
          <table:table-cell table:number-columns-repeated="6"/>
          <table:table-cell table:style-name="ce26" office:value-type="string">
            <text:p><text:s/></text:p>
          </table:table-cell>
          <table:table-cell table:number-columns-repeated="1017"/>
        </table:table-row>
        <table:table-row table:style-name="ro2">
          <table:table-cell table:number-columns-repeated="6"/>
          <table:table-cell table:style-name="ce26" office:value-type="string">
            <text:p><text:s/></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3" svg:font-family="Arial"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text>$</number:text>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number:text>($</number:text>
      <number:number number:decimal-places="2"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number:text>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0" number:min-integer-digits="5"/>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number:min-integer-digits="1" number:grouping="true"/>
      <number:text>)</number:text>
      <style:map style:condition="value()&gt;=0" style:apply-style-name="N140P0"/>
    </number:currency-style>
    <number:number-style style:name="N141">
      <number:scientific-number number:decimal-places="1" number:min-integer-digits="3" number:min-exponent-digits="1"/>
    </number:number-style>
    <number:date-style style:name="N142">
      <number:month number:textual="true"/>
      <number:text>-</number:text>
      <number:year/>
    </number:date-style>
    <number:number-style style:name="N143P0" style:volatile="true">
      <number:text>$</number:text>
      <number:number number:decimal-places="0" number:min-integer-digits="1" number:grouping="true"/>
      <number:text> </number:text>
    </number:number-style>
    <number:number-style style:name="N143">
      <number:text>($</number:text>
      <number:number number:decimal-places="0" number:min-integer-digits="1" number:grouping="true"/>
      <number:text>)</number:text>
      <style:map style:condition="value()&gt;=0" style:apply-style-name="N143P0"/>
    </number:number-style>
    <number:number-style style:name="N144P0" style:volatile="true">
      <number:text>$</number:text>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2" number:min-integer-digits="1" number:grouping="true"/>
      <number:text> </number:text>
    </number:number-style>
    <number:number-style style:name="N145">
      <number:text>($</number:text>
      <number:number number:decimal-places="2" number:min-integer-digits="1" number:grouping="true"/>
      <number:text>)</number:text>
      <style:map style:condition="value()&gt;=0" style:apply-style-name="N145P0"/>
    </number:number-style>
    <number:number-style style:name="N146P0" style:volatile="true">
      <number:text>$</number:text>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number:number-style style:name="N10133P0" style:volatile="true" number:language="en" number:country="US">
      <number:number number:decimal-places="0" number:min-integer-digits="1" number:grouping="true"/>
      <number:text> </number:text>
    </number:number-style>
    <number:number-style style:name="N10133" number:language="en" number:country="US">
      <number:text>(</number:text>
      <number:number number:decimal-places="0" number:min-integer-digits="1" number:grouping="true"/>
      <number:text>)</number:text>
      <style:map style:condition="value()&gt;=0" style:apply-style-name="N10133P0"/>
    </number:number-style>
    <number:number-style style:name="N10134P0" style:volatile="true" number:language="en" number:country="US">
      <number:number number:decimal-places="0" number:min-integer-digits="1" number:grouping="true"/>
      <number:text> </number:text>
    </number:number-style>
    <number:number-style style:name="N10134" number:language="en" number:country="US">
      <style:text-properties fo:color="#ff0000"/>
      <number:text>(</number:text>
      <number:number number:decimal-places="0" number:min-integer-digits="1" number:grouping="true"/>
      <number:text>)</number:text>
      <style:map style:condition="value()&gt;=0" style:apply-style-name="N10134P0"/>
    </number:number-style>
    <number:number-style style:name="N10135P0" style:volatile="true" number:language="en" number:country="US">
      <number:number number:decimal-places="2" number:min-integer-digits="1" number:grouping="true"/>
      <number:text> </number:text>
    </number:number-style>
    <number:number-style style:name="N10135" number:language="en" number:country="US">
      <number:text>(</number:text>
      <number:number number:decimal-places="2" number:min-integer-digits="1" number:grouping="true"/>
      <number:text>)</number:text>
      <style:map style:condition="value()&gt;=0" style:apply-style-name="N10135P0"/>
    </number:number-style>
    <number:number-style style:name="N10136P0" style:volatile="true" number:language="en" number:country="US">
      <number:number number:decimal-places="2" number:min-integer-digits="1" number:grouping="true"/>
      <number:text> </number:text>
    </number:number-style>
    <number:number-style style:name="N10136" number:language="en" number:country="US">
      <style:text-properties fo:color="#ff0000"/>
      <number:text>(</number:text>
      <number:number number:decimal-places="2" number:min-integer-digits="1" number:grouping="true"/>
      <number:text>)</number:text>
      <style:map style:condition="value()&gt;=0" style:apply-style-name="N10136P0"/>
    </number:number-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number:text>(</number:text>
      <number:currency-symbol/>
      <number:number number: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number:min-integer-digits="1" number:grouping="true"/>
      <number:text> </number:text>
    </number:currency-style>
    <number:currency-style style:name="N10138" number:language="en" number:country="US">
      <style:text-properties fo:color="#ff0000"/>
      <number:text>(</number:text>
      <number:currency-symbol/>
      <number:number number:decimal-places="0"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1">05/11/2011</text:date>, <text:time>09:22:1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ruichini</meta:initial-creator>
    <meta:creation-date>2003-06-20T12:21:23</meta:creation-date>
    <dc:date>2011-05-11T09:22:16</dc:date>
    <meta:generator>OpenOffice.org/3.2$Unix OpenOffice.org_project/320m19$Build-9505</meta:generator>
    <meta:editing-duration>PT00H46M44S</meta:editing-duration>
    <meta:editing-cycles>3</meta:editing-cycles>
    <meta:document-statistic meta:table-count="2" meta:cell-count="95" meta:object-count="0"/>
  </office:meta>
</office:document-meta>
</file>