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1.0689in"/>
    </style:style>
    <style:style style:name="co6" style:family="table-column">
      <style:table-column-properties fo:break-before="auto" style:column-width="1.9425in"/>
    </style:style>
    <style:style style:name="co7" style:family="table-column">
      <style:table-column-properties fo:break-before="auto" style:column-width="0.9083in"/>
    </style:style>
    <style:style style:name="co8" style:family="table-column">
      <style:table-column-properties fo:break-before="auto" style:column-width="1.1654in"/>
    </style:style>
    <style:style style:name="co9" style:family="table-column">
      <style:table-column-properties fo:break-before="auto" style:column-width="0.8008in"/>
    </style:style>
    <style:style style:name="co10" style:family="table-column">
      <style:table-column-properties fo:break-before="auto" style:column-width="1.2083in"/>
    </style:style>
    <style:style style:name="co11" style:family="table-column">
      <style:table-column-properties fo:break-before="auto" style:column-width="0.6173in"/>
    </style:style>
    <style:style style:name="co12" style:family="table-column">
      <style:table-column-properties fo:break-before="auto" style:column-width="1.2in"/>
    </style:style>
    <style:style style:name="co13" style:family="table-column">
      <style:table-column-properties fo:break-before="auto" style:column-width="0.8209in"/>
    </style:style>
    <style:style style:name="co14" style:family="table-column">
      <style:table-column-properties fo:break-before="auto" style:column-width="0.4717in"/>
    </style:style>
    <style:style style:name="co15" style:family="table-column">
      <style:table-column-properties fo:break-before="auto" style:column-width="0.7772in"/>
    </style:style>
    <style:style style:name="co16" style:family="table-column">
      <style:table-column-properties fo:break-before="auto" style:column-width="0.4134in"/>
    </style:style>
    <style:style style:name="co17" style:family="table-column">
      <style:table-column-properties fo:break-before="auto" style:column-width="3in"/>
    </style:style>
    <style:style style:name="co18" style:family="table-column">
      <style:table-column-properties fo:break-before="auto" style:column-width="0.5535in"/>
    </style:style>
    <style:style style:name="co19" style:family="table-column">
      <style:table-column-properties fo:break-before="auto" style:column-width="1.6752in"/>
    </style:style>
    <style:style style:name="co20" style:family="table-column">
      <style:table-column-properties fo:break-before="auto" style:column-width="1.2472in"/>
    </style:style>
    <style:style style:name="ro1" style:family="table-row">
      <style:table-row-properties style:row-height="0.3445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45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4555in" fo:break-before="auto" style:use-optimal-row-height="tru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1.1874in" fo:break-before="auto" style:use-optimal-row-height="false"/>
    </style:style>
    <style:style style:name="ro14" style:family="table-row">
      <style:table-row-properties style:row-height="0.4791in" fo:break-before="auto" style:use-optimal-row-height="false"/>
    </style:style>
    <style:style style:name="ro15" style:family="table-row">
      <style:table-row-properties style:row-height="3.9071in" fo:break-before="auto" style:use-optimal-row-height="true"/>
    </style:style>
    <style:style style:name="ro16" style:family="table-row">
      <style:table-row-properties style:row-height="3.7516in" fo:break-before="auto" style:use-optimal-row-height="true"/>
    </style:style>
    <style:style style:name="ro17" style:family="table-row">
      <style:table-row-properties style:row-height="2.5075in" fo:break-before="auto" style:use-optimal-row-height="true"/>
    </style:style>
    <style:style style:name="ro18" style:family="table-row">
      <style:table-row-properties style:row-height="3.4409in" fo:break-before="auto" style:use-optimal-row-height="true"/>
    </style:style>
    <style:style style:name="ro19" style:family="table-row">
      <style:table-row-properties style:row-height="0.798in" fo:break-before="auto" style:use-optimal-row-height="true"/>
    </style:style>
    <style:style style:name="ro20" style:family="table-row">
      <style:table-row-properties style:row-height="4.5291in" fo:break-before="auto" style:use-optimal-row-height="true"/>
    </style:style>
    <style:style style:name="ro21" style:family="table-row">
      <style:table-row-properties style:row-height="3.2854in" fo:break-before="auto" style:use-optimal-row-height="true"/>
    </style:style>
    <style:style style:name="ro22" style:family="table-row">
      <style:table-row-properties style:row-height="3.1299in" fo:break-before="auto" style:use-optimal-row-height="true"/>
    </style:style>
    <style:style style:name="ro23" style:family="table-row">
      <style:table-row-properties style:row-height="4.8402in" fo:break-before="auto" style:use-optimal-row-height="true"/>
    </style:style>
    <style:style style:name="ro24" style:family="table-row">
      <style:table-row-properties style:row-height="5.3063in" fo:break-before="auto" style:use-optimal-row-height="true"/>
    </style:style>
    <style:style style:name="ro25" style:family="table-row">
      <style:table-row-properties style:row-height="1.8862in" fo:break-before="auto" style:use-optimal-row-height="true"/>
    </style:style>
    <style:style style:name="ta1" style:family="table" style:master-page-name="PageStyle_5f_IEEE_20_Cover">
      <style:table-properties table:display="true" style:writing-mode="lr-tb"/>
    </style:style>
    <style:style style:name="ta2" style:family="table" style:master-page-name="PageStyle_5f_Comment_20_Entry">
      <style:table-properties table:display="true" style:writing-mode="lr-tb"/>
    </style:style>
    <number:text-style style:name="N100">
      <number:text-content/>
    </number:text-style>
    <style:style style:name="ce1"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0138in solid #000000" style:diagonal-bl-tr="none" style:diagonal-tl-br="none" style:text-align-source="fix"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0.0008in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00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138in solid #000000"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top" style:vertical-justify="auto"/>
      <style:paragraph-properties css3t:text-justify="auto" fo:margin-left="0in" style:writing-mode="page"/>
    </style:style>
    <style:style style:name="ce23" style:family="table-cell" style:parent-style-name="Default">
      <style:table-cell-properties fo:border-bottom="none" style:diagonal-bl-tr="none" style:diagonal-tl-br="none" fo:border-left="none" fo:border-right="0.0008in solid #000000" style:rotation-align="none" fo:border-top="none"/>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0.000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wrap-option="wrap" fo:border-left="0.0008in solid #000000" style:direction="ltr" fo:border-right="none" style:rotation-angle="0" style:rotation-align="none" style:shrink-to-fit="false" fo:border-top="0.0138in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none"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008in solid #000000"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00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comment entry'.$#ref!#REF!$2=&quot;Written&quot;)" style:apply-style-name="Excel_5f_CondFormat_5f_2_5f_2_5f_1" style:base-cell-address="'Comment Entry'.A2"/>
    </style:style>
    <style:style style:name="ce33" style:family="table-cell" style:parent-style-name="Default">
      <style:map style:condition="is-true-formula($'comment entry'.$#ref!#REF!$3=&quot;Written&quot;)" style:apply-style-name="Excel_5f_CondFormat_5f_2_5f_3_5f_1" style:base-cell-address="'Comment Entry'.A3"/>
    </style:style>
    <style:style style:name="ce34" style:family="table-cell" style:parent-style-name="Default">
      <style:map style:condition="is-true-formula($'comment entry'.$#ref!4=&quot;Written&quot;)" style:apply-style-name="Excel_5f_CondFormat_5f_2_5f_4_5f_1" style:base-cell-address="'Comment Entry'.A4"/>
    </style:style>
    <style:style style:name="ce3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L2"/>
    </style:style>
    <style:style style:name="ce3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3=&quot;Written&quot;)" style:apply-style-name="Excel_5f_CondFormat_5f_2_5f_3_5f_1" style:base-cell-address="'Comment Entry'.A3"/>
    </style:style>
    <style:style style:name="ce37"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39" style:family="table-cell" style:parent-style-name="Default" style:data-style-name="N100"/>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style>
    <style:style style:name="ce41"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L2"/>
    </style:style>
    <style:style style:name="ce42"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3=&quot;Written&quot;)" style:apply-style-name="Excel_5f_CondFormat_5f_2_5f_3_5f_1" style:base-cell-address="'Comment Entry'.A3"/>
    </style:style>
    <style:style style:name="ce43"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4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A2"/>
    </style:style>
    <style:style style:name="ce4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2=&quot;Written&quot;)" style:apply-style-name="Excel_5f_CondFormat_5f_2_5f_2_5f_1" style:base-cell-address="'Comment Entry'.A2"/>
    </style:style>
    <style:style style:name="ce4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REF!$3=&quot;Written&quot;)" style:apply-style-name="Excel_5f_CondFormat_5f_2_5f_3_5f_1" style:base-cell-address="'Comment Entry'.A3"/>
    </style:style>
    <style:style style:name="ce4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ce4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name-asian="Arial2" style:font-size-asian="10pt" style:font-style-asian="normal" style:font-weight-asian="normal" style:font-name-complex="Arial1" style:font-size-complex="10pt" style:font-style-complex="normal" style:font-weight-complex="normal"/>
      <style:map style:condition="is-true-formula($'comment entry'.$#ref!4=&quot;Written&quot;)" style:apply-style-name="Excel_5f_CondFormat_5f_2_5f_4_5f_1" style:base-cell-address="'Comment Entry'.A4"/>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IEEE Cover"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ce17"/>
        <table:table-column table:style-name="co4" table:default-cell-style-name="Default"/>
        <table:table-column table:style-name="co1" table:number-columns-repeated="1020" table:default-cell-style-name="Default"/>
        <table:table-row table:style-name="ro1">
          <table:table-cell/>
          <table:table-cell table:style-name="ce1" office:value-type="string">
            <text:p>March, 2011</text:p>
          </table:table-cell>
          <table:table-cell table:style-name="ce8"/>
          <table:table-cell table:style-name="ce19" office:value-type="string">
            <text:p>IEEE 15-11-0272-00</text:p>
          </table:table-cell>
          <table:table-cell table:number-columns-repeated="1020"/>
        </table:table-row>
        <table:table-row table:style-name="ro2">
          <table:table-cell/>
          <table:table-cell table:style-name="Default" table:number-columns-repeated="2"/>
          <table:table-cell table:number-columns-repeated="1021"/>
        </table:table-row>
        <table:table-row table:style-name="ro3">
          <table:table-cell/>
          <table:table-cell table:style-name="Default"/>
          <table:table-cell table:style-name="ce2" office:value-type="string">
            <text:p>IEEE P802.15</text:p>
          </table:table-cell>
          <table:table-cell table:number-columns-repeated="1021"/>
        </table:table-row>
        <table:table-row table:style-name="ro3">
          <table:table-cell/>
          <table:table-cell table:style-name="Default"/>
          <table:table-cell table:style-name="ce2" office:value-type="string">
            <text:p>Wireless Personal Area Networks</text:p>
          </table:table-cell>
          <table:table-cell table:number-columns-repeated="1021"/>
        </table:table-row>
        <table:table-row table:style-name="ro3">
          <table:table-cell/>
          <table:table-cell table:style-name="ce2"/>
          <table:table-cell table:style-name="Default"/>
          <table:table-cell table:number-columns-repeated="1021"/>
        </table:table-row>
        <table:table-row table:style-name="ro4">
          <table:table-cell/>
          <table:table-cell table:style-name="ce3" office:value-type="string">
            <text:p>Project</text:p>
          </table:table-cell>
          <table:table-cell table:style-name="ce9" office:value-type="string" table:number-columns-spanned="2" table:number-rows-spanned="1">
            <text:p>IEEE P802.15 Working Group for Wireless Personal Area Networks (WPANs)</text:p>
          </table:table-cell>
          <table:covered-table-cell table:style-name="ce9"/>
          <table:table-cell table:number-columns-repeated="1020"/>
        </table:table-row>
        <table:table-row table:style-name="ro5">
          <table:table-cell/>
          <table:table-cell office:value-type="string">
            <text:p>Title</text:p>
          </table:table-cell>
          <table:table-cell table:style-name="ce10" office:value-type="string" table:number-columns-spanned="2" table:number-rows-spanned="1">
            <text:p>802.15.4i Sponsor comments supporting remaining no votes</text:p>
          </table:table-cell>
          <table:covered-table-cell table:style-name="ce10"/>
          <table:table-cell table:number-columns-repeated="1020"/>
        </table:table-row>
        <table:table-row table:style-name="ro6">
          <table:table-cell/>
          <table:table-cell office:value-type="string">
            <text:p>Date Submitted</text:p>
          </table:table-cell>
          <table:table-cell table:style-name="ce11" table:formula="of:=[.B1]" office:value-type="string" office:string-value="March, 2011" table:number-columns-spanned="2" table:number-rows-spanned="1">
            <text:p>March, 2011</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40-2950</text:p>
          </table:table-cell>
          <table:table-cell table:number-columns-repeated="1020"/>
        </table:table-row>
        <table:table-row table:style-name="ro8">
          <table:table-cell/>
          <table:covered-table-cell table:style-name="ce5"/>
          <table:table-cell table:style-name="ce12" office:value-type="string">
            <text:p>Self</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15.4i-D05.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8">
          <table:table-cell/>
          <table:covered-table-cell table:style-name="ce6"/>
          <table:table-cell table:style-name="ce16"/>
          <table:table-cell table:style-name="ce23"/>
          <table:table-cell table:number-columns-repeated="1020"/>
        </table:table-row>
        <table:table-row table:style-name="ro12">
          <table:table-cell/>
          <table:table-cell office:value-type="string">
            <text:p>Abstract</text:p>
          </table:table-cell>
          <table:table-cell office:value-type="string" table:number-columns-spanned="2" table:number-rows-spanned="1">
            <text:p>This document contains comments submitted by voters for the initial sponsor ballot of the 802.15.4i draft spec. D05.</text:p>
          </table:table-cell>
          <table:covered-table-cell table:style-name="ce17"/>
          <table:table-cell table:number-columns-repeated="1020"/>
        </table:table-row>
        <table:table-row table:style-name="ro9">
          <table:table-cell/>
          <table:table-cell office:value-type="string">
            <text:p>Purpose</text:p>
          </table:table-cell>
          <table:table-cell office:value-type="string" table:number-columns-spanned="2" table:number-rows-spanned="1">
            <text:p>[This document provides contains the comments for first Sponsor ballot recirculation</text:p>
          </table:table-cell>
          <table:covered-table-cell table:style-name="ce17"/>
          <table:table-cell table:number-columns-repeated="1020"/>
        </table:table-row>
        <table:table-row table:style-name="ro13">
          <table:table-cell/>
          <table:table-cell table:style-name="ce6" office:value-type="string">
            <text:p>Notice</text:p>
          </table:table-cell>
          <table:table-cell office: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4">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15.</text:p>
          </table:table-cell>
          <table:covered-table-cell table:style-name="ce18"/>
          <table:table-cell table:number-columns-repeated="1020"/>
        </table:table-row>
      </table:table>
      <table:table table:name="Comment Entry" table:style-name="ta2"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3" table:default-cell-style-name="Default"/>
        <table:table-column table:style-name="co14" table:default-cell-style-name="Default"/>
        <table:table-column table:style-name="co15" table:default-cell-style-name="ce39"/>
        <table:table-column table:style-name="co16" table:default-cell-style-name="Default"/>
        <table:table-column table:style-name="co17" table:default-cell-style-name="ce40"/>
        <table:table-column table:style-name="co18" table:default-cell-style-name="ce40"/>
        <table:table-column table:style-name="co19" table:default-cell-style-name="ce40"/>
        <table:table-column table:style-name="co17" table:default-cell-style-name="ce40"/>
        <table:table-column table:style-name="co20" table:default-cell-style-name="Default"/>
        <table:table-column table:style-name="co17" table:default-cell-style-name="ce40"/>
        <table:table-column table:style-name="co1" table:number-columns-repeated="1003" table:default-cell-style-name="Default"/>
        <table:table-row table:style-name="ro2">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Resolution Status</text:p>
          </table:table-cell>
          <table:table-cell office:value-type="string">
            <text:p>Resolution Detail</text:p>
          </table:table-cell>
          <table:table-cell office:value-type="string">
            <text:p>Other1</text:p>
          </table:table-cell>
          <table:table-cell office:value-type="string">
            <text:p>Other2</text:p>
          </table:table-cell>
          <table:table-cell office:value-type="string">
            <text:p>Other3</text:p>
          </table:table-cell>
          <table:table-cell table:number-columns-repeated="1000"/>
        </table:table-row>
        <table:table-row table:style-name="ro15">
          <table:table-cell table:style-name="ce32" office:value-type="float" office:value="11482200023">
            <text:p>11482200023</text:p>
          </table:table-cell>
          <table:table-cell table:style-name="ce32" office:value-type="string">
            <text:p>10-Mar-2011 21: 0:17 EST</text:p>
          </table:table-cell>
          <table:table-cell table:style-name="ce32" office:value-type="float" office:value="30">
            <text:p>30</text:p>
          </table:table-cell>
          <table:table-cell table:style-name="ce32" office:value-type="string">
            <text:p>Struik, Rene</text:p>
          </table:table-cell>
          <table:table-cell table:style-name="ce35" table:number-columns-repeated="2"/>
          <table:table-cell table:style-name="ce35" office:value-type="string">
            <text:p>Individual</text:p>
          </table:table-cell>
          <table:table-cell table:style-name="ce35" office:value-type="float" office:value="12">
            <text:p>12</text:p>
          </table:table-cell>
          <table:table-cell table:style-name="ce35" office:value-type="string">
            <text:p>General Interest</text:p>
          </table:table-cell>
          <table:table-cell table:style-name="ce35" office:value-type="string">
            <text:p>Disapprove</text:p>
          </table:table-cell>
          <table:table-cell table:style-name="ce35" office:value-type="string">
            <text:p>Self Employed</text:p>
          </table:table-cell>
          <table:table-cell table:style-name="ce35" office:value-type="string">
            <text:p>Technical</text:p>
          </table:table-cell>
          <table:table-cell table:style-name="ce35" office:value-type="float" office:value="151">
            <text:p>151</text:p>
          </table:table-cell>
          <table:table-cell table:style-name="ce35" office:value-type="string">
            <text:p>7.3.5.3</text:p>
          </table:table-cell>
          <table:table-cell table:style-name="ce35"/>
          <table:table-cell table:style-name="ce41" office:value-type="string">
            <text:p>(TR) Clause 7.3.5.3, p. 151: This incorrectly delves into internal details of the cryptographic mode of operation CCM*. The external interface only involves strings a, m, and c, *not* an authentication tag or encryption operation (both 'under the hood'). More importantly, though, the statement is incorrect for incoming frames that were authenticated, but not encrypted: for those frames, the input 'c' (which is the authentication tag) of the CCM* inverse operation is "purged" from the unsecured payload field, i.e., the unsecured payload field results from removing the rightmost substring 'c' from the received payload field. Suggested remedy: Rewrite this sentence as follows: "The unsecured payload field of the MAC Payload shall be set to the string 'm' if frame security includes providing confidentiality and shall be set to the (secured) Payload field of the MAC Payload, with the rightmost substring 'c' purged, otherwise." Note RS: a similar change needs to be made with the incoming frame security procedure (Clause 7.2.3, Step n), since also not entirely correct.</text:p>
          </table:table-cell>
          <table:table-cell table:style-name="ce41"/>
          <table:table-cell table:style-name="ce41" office:value-type="string">
            <text:p>Yes</text:p>
          </table:table-cell>
          <table:table-cell table:style-name="ce41" office:value-type="string">
            <text:p>Suggested remedy: Rewrite this sentence as follows: "The unsecured payload field of the MAC Payload shall be set to the string 'm' if frame security includes providing confidentiality and shall be set to the (secured) Payload field of the MAC Payload, with the rightmost substring 'c' purged, otherwise." Note RS: a similar change needs to be made with the incoming frame security procedure (Clause 7.2.3, Step n), since also not entirely correct.</text:p>
          </table:table-cell>
          <table:table-cell table:style-name="ce44" office:value-type="string">
            <text:p>Principle</text:p>
          </table:table-cell>
          <table:table-cell table:style-name="ce45" office:value-type="string">
            <text:p>Change “authentication tag” to be “authentication tag, if present,”</text:p>
          </table:table-cell>
          <table:table-cell table:style-name="ce44" table:number-columns-repeated="3"/>
          <table:table-cell table:number-columns-repeated="1000"/>
        </table:table-row>
        <table:table-row table:style-name="ro16">
          <table:table-cell table:style-name="ce33" office:value-type="float" office:value="11482100023">
            <text:p>11482100023</text:p>
          </table:table-cell>
          <table:table-cell table:style-name="ce33" office:value-type="string">
            <text:p>10-Mar-2011 23:58: 0 EST</text:p>
          </table:table-cell>
          <table:table-cell table:style-name="ce33" office:value-type="float" office:value="29">
            <text:p>29</text:p>
          </table:table-cell>
          <table:table-cell table:style-name="ce33" office:value-type="string">
            <text:p>Struik, Rene</text:p>
          </table:table-cell>
          <table:table-cell table:style-name="ce36" table:number-columns-repeated="2"/>
          <table:table-cell table:style-name="ce36" office:value-type="string">
            <text:p>Individual</text:p>
          </table:table-cell>
          <table:table-cell table:style-name="ce36" office:value-type="float" office:value="11">
            <text:p>11</text:p>
          </table:table-cell>
          <table:table-cell table:style-name="ce36" office:value-type="string">
            <text:p>General Interest</text:p>
          </table:table-cell>
          <table:table-cell table:style-name="ce36" office:value-type="string">
            <text:p>Disapprove</text:p>
          </table:table-cell>
          <table:table-cell table:style-name="ce36" office:value-type="string">
            <text:p>Self Employed</text:p>
          </table:table-cell>
          <table:table-cell table:style-name="ce36" office:value-type="string">
            <text:p>Technical</text:p>
          </table:table-cell>
          <table:table-cell table:style-name="ce36" office:value-type="float" office:value="149">
            <text:p>149</text:p>
          </table:table-cell>
          <table:table-cell table:style-name="ce36" office:value-type="string">
            <text:p>7.3.4.2</text:p>
          </table:table-cell>
          <table:table-cell table:style-name="ce36"/>
          <table:table-cell table:style-name="ce42" office:value-type="string">
            <text:p>(TR) Clause 7.3.4.2, Table 53, pp. 149-150: The Auxiliary Security Header field is technically part of the MHR (cf., Clause 5.2.1, Fig. 30, p. 53) and it is obviously not the intention to copy that substring twice in the 'a data'. Intention is as follows: Let STR be the right-concatenation of the MHR and MAC payload fields of the frame to be transmitted. The 'm data' now is the Payload field of the MAC payload in case the frame requires encryption and the empty string otherwise. The 'a data' is the unique string so that the right-concatenation of 'a' and 'm' is the string STR. Suggested remedy: implement accordingly (or use alternative equivalent formulation). Rewrite this as follows: "The m data field shall be set to the (unsecured) Payload Field of the MAC Payload if frame security includes providing confidentiality and shall be set to the empty string otherwise. The a data field shall be set to the unique string so that the right-concatenation of the a data field and the m data field is equal to the MAC frame, with the FCS field purged.</text:p>
          </table:table-cell>
          <table:table-cell table:style-name="ce42"/>
          <table:table-cell table:style-name="ce42" office:value-type="string">
            <text:p>Yes</text:p>
          </table:table-cell>
          <table:table-cell table:style-name="ce42" office:value-type="string">
            <text:p>Suggested remedy: implement accordingly (or use alternative equivalent formulation). Rewrite this as follows: "The m data field shall be set to the (unsecured) Payload Field of the MAC Payload if frame security includes providing confidentiality and shall be set to the empty string otherwise. The a data field shall be set to the unique string so that the right-concatenation of the a data field and the m data field is equal to the MAC frame, with the FCS field purged.</text:p>
          </table:table-cell>
          <table:table-cell table:style-name="ce36" office:value-type="string">
            <text:p>Principle</text:p>
          </table:table-cell>
          <table:table-cell table:style-name="ce46" office:value-type="string">
            <text:p>Delete “auxiliary security header” from Table 53 and Table 55 in all rows. <text:s/>Below each table add “NOTE – The MHR contains the Auxiliary Security Header field, as defined in 5.2.1” </text:p>
          </table:table-cell>
          <table:table-cell table:style-name="ce36" table:number-columns-repeated="3"/>
          <table:table-cell table:number-columns-repeated="1000"/>
        </table:table-row>
        <table:table-row table:style-name="ro17">
          <table:table-cell table:style-name="ce34" office:value-type="float" office:value="11479200023">
            <text:p>11479200023</text:p>
          </table:table-cell>
          <table:table-cell table:style-name="ce34" office:value-type="string">
            <text:p>10-Mar-2011 23:55: 1 EST</text:p>
          </table:table-cell>
          <table:table-cell table:style-name="ce34" office:value-type="float" office:value="28">
            <text:p>28</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10">
            <text:p>10</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office:value-type="float" office:value="45">
            <text:p>45</text:p>
          </table:table-cell>
          <table:table-cell table:style-name="ce37" office:value-type="string">
            <text:p>5.1.6.4.3</text:p>
          </table:table-cell>
          <table:table-cell table:style-name="ce37" office:value-type="float" office:value="20">
            <text:p>20</text:p>
          </table:table-cell>
          <table:table-cell table:style-name="ce43" office:value-type="string">
            <text:p>(TR) Clause 5.1.6.4.3, p. 45, l. 20-28: The current text is somewhat ambiguous as to whether retransmissions involve not going through the outgoing frame security procedure again. Obviously, this is not intended, since that would result in sending a retransmission with updated frame counter and may result in receiving duplicates of the "same" frame. Suggested remedy: Clarify this, since otherwise retried transmission that is simply the result of missing an ACK may result in accepting a frame twice at recipient's side (once with original counter value, another time with updated value). This is not intended behavior, but one can imagine some readers to construe this as such.</text:p>
          </table:table-cell>
          <table:table-cell table:style-name="ce43"/>
          <table:table-cell table:style-name="ce43" office:value-type="string">
            <text:p>Yes</text:p>
          </table:table-cell>
          <table:table-cell table:style-name="ce43" office:value-type="string">
            <text:p>Suggested remedy: Clarify this, since otherwise retried transmission that is simply the result of missing an ACK may result in accepting a frame twice at recipient's side (once with original counter value, another time with updated value). This is not intended behavior, but one can imagine some readers to construe this as such.</text:p>
          </table:table-cell>
          <table:table-cell table:style-name="ce37" office:value-type="string">
            <text:p>Principle</text:p>
          </table:table-cell>
          <table:table-cell table:style-name="ce47" office:value-type="string">
            <text:p>Add a sentence to the retransmission subclause that says “When a frame with the Security Enabled field set to one is retransmitted, the Frame Counter field shall be unchanged.”</text:p>
          </table:table-cell>
          <table:table-cell table:style-name="ce37" table:number-columns-repeated="3"/>
          <table:table-cell table:number-columns-repeated="1000"/>
        </table:table-row>
        <table:table-row table:style-name="ro18">
          <table:table-cell table:style-name="ce34" office:value-type="float" office:value="11479100023">
            <text:p>11479100023</text:p>
          </table:table-cell>
          <table:table-cell table:style-name="ce34" office:value-type="string">
            <text:p>10-Mar-2011 23:49:26 EST</text:p>
          </table:table-cell>
          <table:table-cell table:style-name="ce34" office:value-type="float" office:value="27">
            <text:p>27</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9">
            <text:p>9</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office:value-type="float" office:value="134">
            <text:p>134</text:p>
          </table:table-cell>
          <table:table-cell table:style-name="ce37" office:value-type="string">
            <text:p>7.2.4</text:p>
          </table:table-cell>
          <table:table-cell table:style-name="ce37"/>
          <table:table-cell table:style-name="ce43" office:value-type="string">
            <text:p>(TR) Clause 7.2.4, p. 134: The current (in Draft D05) security level checking procedure still has problems, despite (or perhaps due to) partial implementation of previous comment CID 72/D04). As an example, with Step h), if one ends up with a "conditionally passed status" and the originating device has diplomatic immunity (Exempt status), then the incoming frame should be accepted. However, it may very well be that the procedure that yields the DeviceDescriptor has failed, since entangled with obtaining keying-material related parameters (Step f). Suggested remedy: For details, please see 11/189, Clause 7.2.3 and impacted subroutines, as also fully explained in 11/188r1. Note RS: I did submit this as comment on D04 (CID 72/D04), which was AiP, but unfortunately not correctly implemented with Draft D05; hence, the repeat. For full details, cf. document pair (11/188, 11/189) for details w.r.t. D04, and (11/190, 11/191) for those relative to D05.</text:p>
          </table:table-cell>
          <table:table-cell table:style-name="ce43"/>
          <table:table-cell table:style-name="ce43" office:value-type="string">
            <text:p>Yes</text:p>
          </table:table-cell>
          <table:table-cell table:style-name="ce43" office:value-type="string">
            <text:p>Suggested remedy: For details, please see 11/189, Clause 7.2.3 and impacted subroutines, as also fully explained in 11/188r1. Note RS: I did submit this as comment on D04 (CID 72/D04), which was AiP, but unfortunately not correctly implemented with Draft D05; hence, the repeat. For full details, cf. document pair (11/188, 11/189) for details w.r.t. D04, and (11/190, 11/191) for those relative to D05.</text:p>
          </table:table-cell>
          <table:table-cell table:style-name="ce37" office:value-type="string">
            <text:p>Principle</text:p>
          </table:table-cell>
          <table:table-cell table:style-name="ce47" office:value-type="string">
            <text:p>In the incoming frame procedure, split out the DeviceDescriptor procedure. <text:s/>Then the Device descriptor retrieval is called first, then security level check is performed and then the key descriptor and key device descriptor <text:s/>check procedures are performed.</text:p>
          </table:table-cell>
          <table:table-cell table:style-name="ce37" table:number-columns-repeated="3"/>
          <table:table-cell table:number-columns-repeated="1000"/>
        </table:table-row>
        <table:table-row table:style-name="ro19">
          <table:table-cell table:style-name="ce34" office:value-type="float" office:value="11479000023">
            <text:p>11479000023</text:p>
          </table:table-cell>
          <table:table-cell table:style-name="ce34" office:value-type="string">
            <text:p>10-Mar-2011 23:49:26 EST</text:p>
          </table:table-cell>
          <table:table-cell table:style-name="ce34" office:value-type="float" office:value="26">
            <text:p>26</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8">
            <text:p>8</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Editorial</text:p>
          </table:table-cell>
          <table:table-cell table:style-name="ce37" office:value-type="float" office:value="137">
            <text:p>137</text:p>
          </table:table-cell>
          <table:table-cell table:style-name="ce37" office:value-type="string">
            <text:p>7.2.7</text:p>
          </table:table-cell>
          <table:table-cell table:style-name="ce37" office:value-type="float" office:value="31">
            <text:p>31</text:p>
          </table:table-cell>
          <table:table-cell table:style-name="ce43" office:value-type="string">
            <text:p>(E) Clause 7.2.7, p. 137, l. 31: The "Allowed security levels" parameter should be obtained from Table 62, which information is currently missing. Suggested remedy: change accordingly.</text:p>
          </table:table-cell>
          <table:table-cell table:style-name="ce43"/>
          <table:table-cell table:style-name="ce43" office:value-type="string">
            <text:p>Yes</text:p>
          </table:table-cell>
          <table:table-cell table:style-name="ce43" office:value-type="string">
            <text:p>Suggested remedy: change accordingly.</text:p>
          </table:table-cell>
          <table:table-cell table:style-name="ce37" office:value-type="string">
            <text:p>Disagree</text:p>
          </table:table-cell>
          <table:table-cell table:style-name="ce47" office:value-type="string">
            <text:p>AllowedSecurityLevels is in Table 62. <text:s/>There is no reason to add a cross reference at this location as we do not put in cross references to the tables for any PIB parameters of any kind.</text:p>
          </table:table-cell>
          <table:table-cell table:style-name="ce37" table:number-columns-repeated="3"/>
          <table:table-cell table:number-columns-repeated="1000"/>
        </table:table-row>
        <table:table-row table:style-name="ro20">
          <table:table-cell table:style-name="ce34" office:value-type="float" office:value="11478900023">
            <text:p>11478900023</text:p>
          </table:table-cell>
          <table:table-cell table:style-name="ce34" office:value-type="string">
            <text:p>10-Mar-2011 23:49:26 EST</text:p>
          </table:table-cell>
          <table:table-cell table:style-name="ce34" office:value-type="float" office:value="25">
            <text:p>25</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7">
            <text:p>7</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office:value-type="float" office:value="134">
            <text:p>134</text:p>
          </table:table-cell>
          <table:table-cell table:style-name="ce37" office:value-type="string">
            <text:p>7.2.4</text:p>
          </table:table-cell>
          <table:table-cell table:style-name="ce37"/>
          <table:table-cell table:style-name="ce43" office:value-type="string">
            <text:p>(TR) Clause 7.2.4, p. 134: The current incoming frame security procedure still does not properly treat devices with so-called diplomatic immunity status (Exempt status). As an example, Step g) should happen prior to Step f), since if the frame was unsecured and the originating device has Exempt status, that frame may be accepted. With the current ordering, this frame may be rejected at Step f), since the recipient and originator may not yet share a key (which could happen if the device joins and is about to negotiate a key via some higher-layer protocol [this is the reason to have Exempt status devices in 802.15.4-2006]). In fact, there are more errors, since checking whether a device has exempt status involves obtaining the DeviceDescriptor, *without* at the same time obtaining the KeyDescriptor and KeyDeviceDescriptor (as currently all done at once in Step f). Suggested remedy: For details, please see 11/189, Clause 7.2.3 and impacted subroutines, as also fully explained in 11/188r1. Note RS: I did submit this as comment on D04 (CID 73/D04), which was AiP, but unfortunately not completely implemented with Draft D05; hence, the repeat. For full details, cf. document pair (11/188, 11/189) for details w.r.t. D04, and (11/190, 11/191) for those relative to D05.</text:p>
          </table:table-cell>
          <table:table-cell table:style-name="ce43"/>
          <table:table-cell table:style-name="ce43" office:value-type="string">
            <text:p>Yes</text:p>
          </table:table-cell>
          <table:table-cell table:style-name="ce43" office:value-type="string">
            <text:p>Suggested remedy: For details, please see 11/189, Clause 7.2.3 and impacted subroutines, as also fully explained in 11/188r1. Note RS: I did submit this as comment on D04 (CID 73/D04), which was AiP, but unfortunately not completely implemented with Draft D05; hence, the repeat. For full details, cf. document pair (11/188, 11/189) for details w.r.t. D04, and (11/190, 11/191) for those relative to D05.</text:p>
          </table:table-cell>
          <table:table-cell table:style-name="ce37" office:value-type="string">
            <text:p>Principle</text:p>
          </table:table-cell>
          <table:table-cell table:style-name="ce47" office:value-type="string">
            <text:p>In the incoming frame procedure, split out the DeviceDescriptor procedure. <text:s/>Then the Device descriptor retrieval is called first, then security level check is performed and then the key descriptor and key device descriptor <text:s/>check procedures are performed.</text:p>
          </table:table-cell>
          <table:table-cell table:style-name="ce37" table:number-columns-repeated="3"/>
          <table:table-cell table:number-columns-repeated="1000"/>
        </table:table-row>
        <table:table-row table:style-name="ro21">
          <table:table-cell table:style-name="ce34" office:value-type="float" office:value="11478800023">
            <text:p>11478800023</text:p>
          </table:table-cell>
          <table:table-cell table:style-name="ce34" office:value-type="string">
            <text:p>10-Mar-2011 23:49:26 EST</text:p>
          </table:table-cell>
          <table:table-cell table:style-name="ce34" office:value-type="float" office:value="24">
            <text:p>24</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6">
            <text:p>6</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office:value-type="float" office:value="131">
            <text:p>131</text:p>
          </table:table-cell>
          <table:table-cell table:style-name="ce37" office:value-type="string">
            <text:p>7.2.1</text:p>
          </table:table-cell>
          <table:table-cell table:style-name="ce37"/>
          <table:table-cell table:style-name="ce43" office:value-type="string">
            <text:p>(TR) Clause 7.2.1, pp. 131-132: The current outgoing frame security procedure still does not check whether so-called "frame counter role-over" may have occurred. If frame counter roll-over indeed occurred, then reuse of the counter would completely break cryptographic security of crypto construct, due to nonce reuse (which is obviously not intended). Suggested remedy: implement this check via a corresponding Blacklisted element. For details, please see 11/189, Clause 7.2.1, Step l) and Clause 7.5.1 hereof (adding corresponding Security-Related MAC PIB attribute Blacklisted element in Table 59). Note RS: I did submit this as comment on D04 (CID 71/D04), which was AiP, but unfortunately not completely implemented with Draft D05; hence, the repeat. For full details, cf. document pair (11/188, 11/189) for details w.r.t. D04, and (11/190, 11/191) for those relative to D05.</text:p>
          </table:table-cell>
          <table:table-cell table:style-name="ce43"/>
          <table:table-cell table:style-name="ce43" office:value-type="string">
            <text:p>Yes</text:p>
          </table:table-cell>
          <table:table-cell table:style-name="ce43" office:value-type="string">
            <text:p>Suggested remedy: implement this check via a corresponding Blacklisted element. For details, please see 11/189, Clause 7.2.1, Step l) and Clause 7.5.1 hereof (adding corresponding Security-Related MAC PIB attribute Blacklisted element in Table 59). Note RS: I did submit this as comment on D04 (CID 71/D04), which was AiP, but unfortunately not completely implemented with Draft D05; hence, the repeat. For full details, cf. document pair (11/188, 11/189) for details w.r.t. D04, and (11/190, 11/191) for those relative to D05.</text:p>
          </table:table-cell>
          <table:table-cell table:style-name="ce37" office:value-type="string">
            <text:p>Principle</text:p>
          </table:table-cell>
          <table:table-cell table:style-name="ce47" office:value-type="string">
            <text:p>Add the check for the Blacklist element to the outgoing frame check procedure.</text:p>
          </table:table-cell>
          <table:table-cell table:style-name="ce37" table:number-columns-repeated="3"/>
          <table:table-cell table:number-columns-repeated="1000"/>
        </table:table-row>
        <table:table-row table:style-name="ro22">
          <table:table-cell table:style-name="ce34" office:value-type="float" office:value="11478700023">
            <text:p>11478700023</text:p>
          </table:table-cell>
          <table:table-cell table:style-name="ce34" office:value-type="string">
            <text:p>10-Mar-2011 23:49:26 EST</text:p>
          </table:table-cell>
          <table:table-cell table:style-name="ce34" office:value-type="float" office:value="23">
            <text:p>23</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5">
            <text:p>5</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office:value-type="float" office:value="41">
            <text:p>41</text:p>
          </table:table-cell>
          <table:table-cell table:style-name="ce37"/>
          <table:table-cell table:style-name="ce37" office:value-type="float" office:value="24">
            <text:p>24</text:p>
          </table:table-cell>
          <table:table-cell table:style-name="ce43" office:value-type="string">
            <text:p>(TR) Clause 5.1.6.2, p. 41, l. 24-27: the third level incoming filtering procedure includes a check as to matching of the destination address with the receiving device *or* a group to which it belongs. This suggest group addressing, which - to my knowledge - was never supported in 802.15.4-2006 (although some proposals have been made, cf., e.g., 05/180r0 and 02/474r2). This also causes problems in the security processing, e.g., with outgoing frame security processing (Clause 7.2.1), where the key to be used for securing the outgoing frame is looked up based on KeySource and KeyIndex, and where KeySource is a device (cf. Clause 7.4.3.1 and Clause 7.4.3.2). Thus, the concept of group addresses does break the current specification. Suggested remedy: Remove the group addressing implication in third level incoming filtering.</text:p>
          </table:table-cell>
          <table:table-cell table:style-name="ce43"/>
          <table:table-cell table:style-name="ce43" office:value-type="string">
            <text:p>Yes</text:p>
          </table:table-cell>
          <table:table-cell table:style-name="ce43" office:value-type="string">
            <text:p>Suggested remedy: Remove the group addressing implication in third level incoming filtering.</text:p>
          </table:table-cell>
          <table:table-cell table:style-name="ce37" office:value-type="string">
            <text:p>Principle</text:p>
          </table:table-cell>
          <table:table-cell table:style-name="ce47" office:value-type="string">
            <text:p>Delete “or an extended address with the group bit set, as defined in IEEE Std 802”</text:p>
          </table:table-cell>
          <table:table-cell table:style-name="ce37" table:number-columns-repeated="3"/>
          <table:table-cell table:number-columns-repeated="1000"/>
        </table:table-row>
        <table:table-row table:style-name="ro23">
          <table:table-cell table:style-name="ce34" office:value-type="float" office:value="11478600023">
            <text:p>11478600023</text:p>
          </table:table-cell>
          <table:table-cell table:style-name="ce34" office:value-type="string">
            <text:p>10-Mar-2011 23:49:26 EST</text:p>
          </table:table-cell>
          <table:table-cell table:style-name="ce34" office:value-type="float" office:value="22">
            <text:p>22</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4">
            <text:p>4</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office:value-type="float" office:value="41">
            <text:p>41</text:p>
          </table:table-cell>
          <table:table-cell table:style-name="ce37" office:value-type="string">
            <text:p>5.1.6.2</text:p>
          </table:table-cell>
          <table:table-cell table:style-name="ce37" office:value-type="float" office:value="15">
            <text:p>15</text:p>
          </table:table-cell>
          <table:table-cell table:style-name="ce43" office:value-type="string">
            <text:p>(TR) Clause 5.1.6.2, p. 41, l. 15-34: The current filtering procedure may accept frames originating from the receiving device itself (thus, providing looped behavior). This would allow an adversary to resend frames broadcasted by a device and have those accepted (via level 1-3 filtering) by that very device (hence, evidencing the looped behavior). Moreover, if this self-looped behavior is detected, one can implement all addressing related info, including that of the device itself, in one table with uniform processing (i.e., the macDeviceTable, cf. Table 58). Suggested remedy: With third level filtering, silently drop frames purportedly sent from the recipient device itself (this is a primitive level of "source address filtering"). Alternatively, this check can be incorporated in the incoming frame security procedure (Clause 7.2.3, prior to Step a), so that these frames are not silently dropped, but anomalies could be flagged to subsequent processes (by introducing a new status value indicating such looped behavior). In fact, with introduction of a new PIB parameter that indicates silently dropping this or flagging this condition, either solution can be facilitated. Note RS: I submitted this comment previously (CID #70/D04), which was rejected by the BRC, but now added an additional argument for this at the end of the comment.</text:p>
          </table:table-cell>
          <table:table-cell table:style-name="ce43"/>
          <table:table-cell table:style-name="ce43" office:value-type="string">
            <text:p>Yes</text:p>
          </table:table-cell>
          <table:table-cell table:style-name="ce43" office:value-type="string">
            <text:p>Suggested remedy: With third level filtering, silently drop frames purportedly sent from the recipient device itself (this is a primitive level of "source address filtering"). Alternatively, this check can be incorporated in the incoming frame security procedure (Clause 7.2.3, prior to Step a), so that these frames are not silently dropped, but anomalies could be flagged to subsequent processes (by introducing a new status value indicating such looped behavior). In fact, with introduction of a new PIB parameter that indicates silently dropping this or flagging this condition, either solution can be facilitated. Note RS: I submitted this comment previously (CID #70/D04), which was rejected by the BRC, but now added an additional argument for this at the end of the comment.</text:p>
          </table:table-cell>
          <table:table-cell table:style-name="ce37" office:value-type="string">
            <text:p>Disagree</text:p>
          </table:table-cell>
          <table:table-cell table:style-name="ce48" office:value-type="string">
            <text:p>The security procedure will reject a frame that is rebroadcast by another device. <text:s/>The upper layer is able to reject looped frames using the source address. The upper layer may want to know when frames arrive for which the source address is the same as the device.</text:p>
          </table:table-cell>
          <table:table-cell table:style-name="ce37" table:number-columns-repeated="3"/>
          <table:table-cell table:number-columns-repeated="1000"/>
        </table:table-row>
        <table:table-row table:style-name="ro24">
          <table:table-cell table:style-name="ce34" office:value-type="float" office:value="11478500023">
            <text:p>11478500023</text:p>
          </table:table-cell>
          <table:table-cell table:style-name="ce34" office:value-type="string">
            <text:p>10-Mar-2011 23:49:26 EST</text:p>
          </table:table-cell>
          <table:table-cell table:style-name="ce34" office:value-type="float" office:value="21">
            <text:p>21</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3">
            <text:p>3</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office:value-type="float" office:value="128">
            <text:p>128</text:p>
          </table:table-cell>
          <table:table-cell table:style-name="ce37" office:value-type="string">
            <text:p>6.4.2</text:p>
          </table:table-cell>
          <table:table-cell table:style-name="ce37"/>
          <table:table-cell table:style-name="ce43" office:value-type="string">
            <text:p>(TR) Clause 6.4.2, p. 128, Table 52: According to this table, each device can only operate in at most one PAN (since there is not a set of macPANIDs; it is a singleton set or the empty set). This precludes deployment scenarios where a device may operate in two or more PANs at the same time (which could happen, e.g., if a device first is in a two-device PAN with a configuration device and then joins an "ordinary" operational network, with the configuration device once in a while still interacting with that device, e.g., for diagnostics or maintenance; another example would be a device transitioning from one PAN to the next without loosing "connectivity" [which Telco applications of 802.15.4 may wish]). The only solution right now is to replicate the entire MAC multiple times on a device and implement other dirty "MAC farm" tricks. The obvious way to facilitate the multiple PAN scenario would be to introduce a set of PANIds (and, for each PANId, potentially another short address, and coordinator), thereby facilitating truly distributed network management. Suggested remedy: Replace the PANId by a set of PANIds and corresponding other functionality, so as to facilitate network partitioning and transitionary effects. Obviously, this seems to be a big change (since also impacting third level filtering (Clause 5.1.6) and table organization, but conceptually this change is not major. This change may facilitate 802.15.4 conquering the world.</text:p>
          </table:table-cell>
          <table:table-cell table:style-name="ce43"/>
          <table:table-cell table:style-name="ce43" office:value-type="string">
            <text:p>Yes</text:p>
          </table:table-cell>
          <table:table-cell table:style-name="ce43" office:value-type="string">
            <text:p>Suggested remedy: Replace the PANId by a set of PANIds and corresponding other functionality, so as to facilitate network partitioning and transitionary effects. Obviously, this seems to be a big change (since also impacting third level filtering (Clause 5.1.6) and table organization, but conceptually this change is not major. This change may facilitate 802.15.4 conquering the world.</text:p>
          </table:table-cell>
          <table:table-cell table:style-name="ce37" office:value-type="string">
            <text:p>Disagree</text:p>
          </table:table-cell>
          <table:table-cell table:style-name="ce47" office:value-type="string">
            <text:p>The MAC was designed to support only a single PAN. <text:s/>Changing this would greatly increase complexity in devices and require writing an entirely new MAC. <text:s/>However, a device that wishes to operate in multiple PANs could instantiate multiple instances of the MAC, one for each PAN, if it wished.</text:p>
          </table:table-cell>
          <table:table-cell table:style-name="ce37" table:number-columns-repeated="3"/>
          <table:table-cell table:number-columns-repeated="1000"/>
        </table:table-row>
        <table:table-row table:style-name="ro25">
          <table:table-cell table:style-name="ce34" office:value-type="float" office:value="11478400023">
            <text:p>11478400023</text:p>
          </table:table-cell>
          <table:table-cell table:style-name="ce34" office:value-type="string">
            <text:p>10-Mar-2011 23:49:26 EST</text:p>
          </table:table-cell>
          <table:table-cell table:style-name="ce34" office:value-type="float" office:value="20">
            <text:p>20</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2">
            <text:p>2</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Editorial</text:p>
          </table:table-cell>
          <table:table-cell table:style-name="ce37" office:value-type="float" office:value="7">
            <text:p>7</text:p>
          </table:table-cell>
          <table:table-cell table:style-name="ce37" office:value-type="float" office:value="4.1">
            <text:p>4.1</text:p>
          </table:table-cell>
          <table:table-cell table:style-name="ce37" office:value-type="float" office:value="28">
            <text:p>28</text:p>
          </table:table-cell>
          <table:table-cell table:style-name="ce43" office:value-type="string">
            <text:p>(E) Clause 4.1, p. 7, l. 28-29: While I do appreciate that the unenforceable restriction on communication behaviour of RFDs (CID 67/D04) seems to have been removed in this draft, the resulting sentence flow misses some verbs. Replace "An RFD, on the other hand, is a device that not capable of serving either a PAN coordinator or a coordinator" by ""An RFD, on the other hand, is a device that is not capable of serving either as a PAN coordinator or as a coordinator". Suggested remedy: Change accordingly.</text:p>
          </table:table-cell>
          <table:table-cell table:style-name="ce43"/>
          <table:table-cell table:style-name="ce43" office:value-type="string">
            <text:p>Yes</text:p>
          </table:table-cell>
          <table:table-cell table:style-name="ce43" office:value-type="string">
            <text:p>Suggested remedy: Change accordingly.</text:p>
          </table:table-cell>
          <table:table-cell table:style-name="ce37" office:value-type="string">
            <text:p>Agree</text:p>
          </table:table-cell>
          <table:table-cell table:style-name="ce47"/>
          <table:table-cell table:style-name="ce37" table:number-columns-repeated="3"/>
          <table:table-cell table:number-columns-repeated="1000"/>
        </table:table-row>
        <table:table-row table:style-name="ro20">
          <table:table-cell table:style-name="ce34" office:value-type="float" office:value="11478300023">
            <text:p>11478300023</text:p>
          </table:table-cell>
          <table:table-cell table:style-name="ce34" office:value-type="string">
            <text:p>10-Mar-2011 23:49:26 EST</text:p>
          </table:table-cell>
          <table:table-cell table:style-name="ce34" office:value-type="float" office:value="19">
            <text:p>19</text:p>
          </table:table-cell>
          <table:table-cell table:style-name="ce34" office:value-type="string">
            <text:p>Struik, Rene</text:p>
          </table:table-cell>
          <table:table-cell table:style-name="ce37" table:number-columns-repeated="2"/>
          <table:table-cell table:style-name="ce37" office:value-type="string">
            <text:p>Individual</text:p>
          </table:table-cell>
          <table:table-cell table:style-name="ce37" office:value-type="float" office:value="1">
            <text:p>1</text:p>
          </table:table-cell>
          <table:table-cell table:style-name="ce37" office:value-type="string">
            <text:p>General Interest</text:p>
          </table:table-cell>
          <table:table-cell table:style-name="ce37" office:value-type="string">
            <text:p>Disapprove</text:p>
          </table:table-cell>
          <table:table-cell table:style-name="ce37" office:value-type="string">
            <text:p>Self Employed</text:p>
          </table:table-cell>
          <table:table-cell table:style-name="ce37" office:value-type="string">
            <text:p>Technical</text:p>
          </table:table-cell>
          <table:table-cell table:style-name="ce37"/>
          <table:table-cell table:style-name="ce37" office:value-type="float" office:value="7">
            <text:p>7</text:p>
          </table:table-cell>
          <table:table-cell table:style-name="ce37"/>
          <table:table-cell table:style-name="ce43" office:value-type="string">
            <text:p>(TR) Clause 7: Unfortunately, not all detailed changes that would have solved the security-related comments submitted during Sponsor Ballot on D04 that were deemed to have merit by the Sponsor Ballot Resolution Committee (witness 15-11-035-04) have made it to Draft D05 (as also seemed to have been acknowledged by the Technical Editor). This refers to Comments CID #71, CID #72, and CID #73 on Draft D04 in particular. For details of how (in my mind) the security clause should have looked like, please see 15-11-189-00 (which contains the end-result of changes to D04 text, including change markers) and the companion document 15-11-188-01 (which contains an in-depth rationale motivating changes to Clause 7 of D04 and a detailed breakdown of edits involved). <text:s/>The corresponding FrameMaker version of 189r0 is available from the commenter. Suggested remedy: Replace Clause 7 in its entirety by the text in 15-11-189, so as to fully address these comments. Note RS: documents 188r1 and 189r0 are relative to Draft D04; the translated version hereof, but now relative to Draft D05 can be found in documents 15-11-190 and 15-11-191, with FrameMaker version available as well, so as to minimize the workload for the Technical Editor.</text:p>
          </table:table-cell>
          <table:table-cell table:style-name="ce43"/>
          <table:table-cell table:style-name="ce43" office:value-type="string">
            <text:p>Yes</text:p>
          </table:table-cell>
          <table:table-cell table:style-name="ce43" office:value-type="string">
            <text:p>Suggested remedy: Replace Clause 7 in its entirety by the text in 15-11-189, so as to fully address these comments. Note RS: documents 188r1 and 189r0 are relative to Draft D04; the translated version hereof, but now relative to Draft D05 can be found in documents 15-11-190 and 15-11-191, with FrameMaker version available as well, so as to minimize the workload for the Technical Editor.</text:p>
          </table:table-cell>
          <table:table-cell table:style-name="ce37" office:value-type="string">
            <text:p>Principle</text:p>
          </table:table-cell>
          <table:table-cell table:style-name="ce47" office:value-type="string">
            <text:p>Rewrite the subclause to remove references to concatenation of fields as this is an discussion of an internal procedure and not involving externally represented data. <text:s/>In addition, remove the length fields as this is a logical interface and does not require explicit length fields.</text:p>
          </table:table-cell>
          <table:table-cell table:style-name="ce37" table:number-columns-repeated="3"/>
          <table:table-cell table:number-columns-repeated="1000"/>
        </table:table-row>
        <table:table-row table:style-name="ro2" table:number-rows-repeated="130">
          <table:table-cell table:style-name="ce34" table:number-columns-repeated="15"/>
          <table:table-cell table:style-name="ce38" table:number-columns-repeated="4"/>
          <table:table-cell table:style-name="ce37"/>
          <table:table-cell table:style-name="ce47"/>
          <table:table-cell table:style-name="ce37" table:number-columns-repeated="3"/>
          <table:table-cell table:number-columns-repeated="1000"/>
        </table:table-row>
        <table:table-row table:style-name="ro2" table:number-rows-repeated="2">
          <table:table-cell table:style-name="ce34" table:number-columns-repeated="5"/>
          <table:table-cell table:style-name="ce38"/>
          <table:table-cell table:style-name="ce34" table:number-columns-repeated="9"/>
          <table:table-cell table:style-name="ce38" table:number-columns-repeated="4"/>
          <table:table-cell table:style-name="ce37"/>
          <table:table-cell table:style-name="ce47"/>
          <table:table-cell table:style-name="ce37" table:number-columns-repeated="3"/>
          <table:table-cell table:number-columns-repeated="1000"/>
        </table:table-row>
        <table:table-row table:style-name="ro2" table:number-rows-repeated="16">
          <table:table-cell table:style-name="ce34" table:number-columns-repeated="15"/>
          <table:table-cell table:style-name="ce38" table:number-columns-repeated="4"/>
          <table:table-cell table:style-name="ce37"/>
          <table:table-cell table:style-name="ce47"/>
          <table:table-cell table:style-name="ce37" table:number-columns-repeated="3"/>
          <table:table-cell table:number-columns-repeated="1000"/>
        </table:table-row>
        <table:table-row table:style-name="ro2">
          <table:table-cell table:style-name="ce34" table:number-columns-repeated="15"/>
          <table:table-cell table:style-name="ce38" table:number-columns-repeated="4"/>
          <table:table-cell table:style-name="ce37"/>
          <table:table-cell table:style-name="ce47"/>
          <table:table-cell table:style-name="ce37" table:number-columns-repeated="3"/>
          <table:table-cell office:value-type="string">
            <text:p>W</text:p>
          </table:table-cell>
          <table:table-cell table:number-columns-repeated="999"/>
        </table:table-row>
        <table:table-row table:style-name="ro2" table:number-rows-repeated="100">
          <table:table-cell table:style-name="ce34" table:number-columns-repeated="15"/>
          <table:table-cell table:style-name="ce38" table:number-columns-repeated="4"/>
          <table:table-cell table:style-name="ce37"/>
          <table:table-cell table:style-name="ce47"/>
          <table:table-cell table:style-name="ce37" table:number-columns-repeated="3"/>
          <table:table-cell table:number-columns-repeated="1000"/>
        </table:table-row>
        <table:table-row table:style-name="ro2" table:number-rows-repeated="104831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Arial2" style:language-asian="zh" style:country-asian="CN" style:font-name-complex="Arial2"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losed" style:family="table-cell" style:parent-style-name="Default">
      <style:table-cell-properties fo:background-color="#00ff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00ff00"/>
    </style:style>
    <style:style style:name="Excel_5f_CondFormat_5f_2_5f_2_5f_1" style:display-name="Excel_CondFormat_2_2_1" style:family="table-cell" style:parent-style-name="Default">
      <style:table-cell-properties fo:background-color="#00ff00"/>
    </style:style>
    <style:style style:name="Excel_5f_CondFormat_5f_2_5f_3_5f_1" style:display-name="Excel_CondFormat_2_3_1" style:family="table-cell" style:parent-style-name="Default">
      <style:table-cell-properties fo:background-color="#00ff00"/>
    </style:style>
    <style:style style:name="Excel_5f_CondFormat_5f_2_5f_4_5f_1" style:display-name="Excel_CondFormat_2_4_1" style:family="table-cell" style:parent-style-name="Default">
      <style:table-cell-properties fo:background-color="#00ff00"/>
    </style:style>
    <style:style style:name="Excel_5f_CondFormat_5f_4_5f_1_5f_1" style:display-name="Excel_CondFormat_4_1_1" style:family="table-cell" style:parent-style-name="Default">
      <style:table-cell-properties fo:background-color="#ff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1_5f_2" style:display-name="Excel_CondFormat_4_1_2" style:family="table-cell" style:parent-style-name="Default">
      <style:table-cell-properties fo:background-color="#00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1_5f_3" style:display-name="Excel_CondFormat_4_1_3" style:family="table-cell" style:parent-style-name="Default">
      <style:table-cell-properties fo:background-color="#00ffff"/>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2_5f_1" style:display-name="Excel_CondFormat_4_2_1" style:family="table-cell" style:parent-style-name="Default">
      <style:table-cell-properties fo:background-color="#ffff00"/>
    </style:style>
    <style:style style:name="Excel_5f_CondFormat_5f_4_5f_2_5f_2" style:display-name="Excel_CondFormat_4_2_2" style:family="table-cell" style:parent-style-name="Default">
      <style:table-cell-properties fo:background-color="#00ff00"/>
    </style:style>
    <style:style style:name="Excel_5f_CondFormat_5f_4_5f_2_5f_3" style:display-name="Excel_CondFormat_4_2_3" style:family="table-cell" style:parent-style-name="Default">
      <style:table-cell-properties fo:background-color="#00ffff"/>
    </style:style>
    <style:style style:name="Excel_5f_CondFormat_5f_4_5f_3_5f_1" style:display-name="Excel_CondFormat_4_3_1" style:family="table-cell" style:parent-style-name="Default">
      <style:table-cell-properties fo:background-color="#ffff00"/>
    </style:style>
    <style:style style:name="Excel_5f_CondFormat_5f_4_5f_3_5f_2" style:display-name="Excel_CondFormat_4_3_2" style:family="table-cell" style:parent-style-name="Default">
      <style:table-cell-properties fo:background-color="#00ff00"/>
    </style:style>
    <style:style style:name="Excel_5f_CondFormat_5f_4_5f_3_5f_3" style:display-name="Excel_CondFormat_4_3_3" style:family="table-cell" style:parent-style-name="Default">
      <style:table-cell-properties fo:background-color="#00ffff"/>
    </style:style>
    <style:style style:name="Excel_5f_CondFormat_5f_4_5f_4_5f_1" style:display-name="Excel_CondFormat_4_4_1" style:family="table-cell" style:parent-style-name="Default">
      <style:table-cell-properties fo:background-color="#ff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4_5f_2" style:display-name="Excel_CondFormat_4_4_2" style:family="table-cell" style:parent-style-name="Default">
      <style:table-cell-properties fo:background-color="#00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4_5f_3" style:display-name="Excel_CondFormat_4_4_3" style:family="table-cell" style:parent-style-name="Default">
      <style:table-cell-properties fo:background-color="#00ffff"/>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5_5f_1" style:display-name="Excel_CondFormat_4_5_1" style:family="table-cell" style:parent-style-name="Default">
      <style:table-cell-properties fo:background-color="#ff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5_5f_2" style:display-name="Excel_CondFormat_4_5_2" style:family="table-cell" style:parent-style-name="Default">
      <style:table-cell-properties fo:background-color="#00ff00"/>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5_5f_3" style:display-name="Excel_CondFormat_4_5_3" style:family="table-cell" style:parent-style-name="Default">
      <style:table-cell-properties fo:background-color="#00ffff"/>
      <style:text-properties fo:color="#000000" style:text-line-through-styl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0.9839in" fo:margin-bottom="0.9839in" fo:margin-left="0.748in" fo:margin-right="0.748in" style:first-page-number="continue" style:scale-to-X="1" style:scale-to-Y="1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7">03/17/2011</text:date>, <text:time>04:31:18</text:time></text:p>
        </style:region-right>
      </style:header>
      <style:header-left style:display="false"/>
      <style:footer>
        <text:p>Page <text:page-number>1</text:page-number> / <text:page-count>99</text:page-count></text:p>
      </style:footer>
      <style:footer-left style:display="false"/>
    </style:master-page>
    <style:master-page style:name="PageStyle_5f_IEEE_20_Cover" style:display-name="PageStyle_IEEE Cover" style:page-layout-name="Mpm3">
      <style:header style:display="false"/>
      <style:header-left style:display="false"/>
      <style:footer style:display="false"/>
      <style:footer-left style:display="false"/>
    </style:master-page>
    <style:master-page style:name="PageStyle_5f_Comment_20_Entry" style:display-name="PageStyle_Comment Entry" style:page-layout-name="Mpm4">
      <style:header style:display="false"/>
      <style:header-left style:display="false"/>
      <style:footer style:display="false"/>
      <style:footer-left style:display="false"/>
    </style:master-page>
    <style:master-page style:name="PageStyle_5f_Summary" style:display-name="PageStyle_Summary"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mmenter_20_summary" style:display-name="PageStyle_Commenter summary"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21T09:51:05</meta:creation-date>
    <dc:date>2011-03-17T04:31:18</dc:date>
    <meta:print-date>2009-07-14T17:35:48</meta:print-date>
    <meta:editing-cycles>195</meta:editing-cycles>
    <meta:editing-duration>PT166H14M08S</meta:editing-duration>
    <meta:generator>OpenOffice.org/3.2$Unix OpenOffice.org_project/320m19$Build-9505</meta:generator>
    <meta:document-statistic meta:table-count="2" meta:cell-count="257" meta:object-count="0"/>
  </office:meta>
</office:document-meta>
</file>