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OpenSymbol1" svg:font-family="OpenSymbol, 'Arial Unicode M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3"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4" style:family="paragraph" style:parent-style-name="Standard">
      <style:paragraph-properties fo:margin-top="0.0835in" fo:margin-bottom="0in" fo:orphans="0" fo:widows="0"/>
    </style:style>
    <style:style style:name="P5" style:family="paragraph" style:parent-style-name="Standard">
      <style:paragraph-properties fo:margin-top="0.0835in" fo:margin-bottom="0in" fo:orphans="0" fo:widows="0"/>
      <style:text-properties officeooo:paragraph-rsid="001d7bf1"/>
    </style:style>
    <style:style style:name="P6" style:family="paragraph" style:parent-style-name="Standard">
      <style:paragraph-properties fo:margin-top="0.0835in" fo:margin-bottom="0in" fo:orphans="0" fo:widows="0"/>
      <style:text-properties fo:font-weight="bold" style:font-weight-asian="bold"/>
    </style:style>
    <style:style style:name="P7"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8" style:family="paragraph" style:parent-style-name="cover_20_text">
      <style:paragraph-properties fo:margin-top="0.0835in" fo:margin-bottom="0.0835in"/>
    </style:style>
    <style:style style:name="P9" style:family="paragraph" style:parent-style-name="cover_20_text">
      <style:paragraph-properties fo:margin-top="0.0835in" fo:margin-bottom="0.0835in" style:snap-to-layout-grid="false"/>
    </style:style>
    <style:style style:name="P10" style:family="paragraph" style:parent-style-name="cover_20_text">
      <style:paragraph-properties fo:margin-top="0in" fo:margin-bottom="0in" style:snap-to-layout-grid="false"/>
    </style:style>
    <style:style style:name="P11" style:family="paragraph" style:parent-style-name="cover_20_text">
      <style:paragraph-properties fo:margin-top="0in" fo:margin-bottom="0in" style:snap-to-layout-grid="false">
        <style:tab-stops>
          <style:tab-stop style:position="0.8in"/>
        </style:tab-stops>
      </style:paragraph-properties>
    </style:style>
    <style:style style:name="P12" style:family="paragraph" style:parent-style-name="Title" style:master-page-name="Standard">
      <style:paragraph-properties style:page-number="auto"/>
    </style:style>
    <style:style style:name="P13" style:family="paragraph" style:parent-style-name="Standard">
      <style:paragraph-properties>
        <style:tab-stops>
          <style:tab-stop style:position="6.4898in" style:type="right"/>
        </style:tab-stops>
      </style:paragraph-properties>
      <style:text-properties fo:font-size="14pt" fo:font-weight="bold" style:font-size-asian="14pt" style:font-weight-asian="bold"/>
    </style:style>
    <style:style style:name="P14" style:family="paragraph" style:parent-style-name="Standard">
      <style:paragraph-properties fo:margin-top="0.0835in" fo:margin-bottom="0in" fo:orphans="0" fo:widows="0"/>
      <style:text-properties officeooo:rsid="001d7bf1"/>
    </style:style>
    <style:style style:name="P15" style:family="paragraph" style:parent-style-name="Standard">
      <style:paragraph-properties fo:margin-top="0.0835in" fo:margin-bottom="0in" fo:orphans="0" fo:widows="0"/>
      <style:text-properties officeooo:rsid="001d7bf1" officeooo:paragraph-rsid="001d7bf1"/>
    </style:style>
    <style:style style:name="P16" style:family="paragraph" style:parent-style-name="Standard">
      <style:paragraph-properties fo:margin-top="0.0835in" fo:margin-bottom="0in" fo:orphans="0" fo:widows="0"/>
      <style:text-properties officeooo:rsid="001d7bf1" officeooo:paragraph-rsid="00240411"/>
    </style:style>
    <style:style style:name="P17" style:family="paragraph" style:parent-style-name="Standard">
      <style:paragraph-properties fo:margin-top="0.0835in" fo:margin-bottom="0in" fo:orphans="0" fo:widows="0"/>
      <style:text-properties officeooo:rsid="001d7bf1" officeooo:paragraph-rsid="0024cd32"/>
    </style:style>
    <style:style style:name="P18" style:family="paragraph" style:parent-style-name="Standard">
      <style:paragraph-properties fo:margin-top="0.0835in" fo:margin-bottom="0in" fo:orphans="0" fo:widows="0"/>
      <style:text-properties officeooo:paragraph-rsid="0033bc79"/>
    </style:style>
    <style:style style:name="P19" style:family="paragraph" style:parent-style-name="Standard">
      <style:paragraph-properties fo:margin-top="0.0835in" fo:margin-bottom="0in" fo:orphans="0" fo:widows="0"/>
      <style:text-properties officeooo:paragraph-rsid="003539f4"/>
    </style:style>
    <style:style style:name="P20" style:family="paragraph" style:parent-style-name="Standard">
      <style:paragraph-properties fo:margin-top="0.0835in" fo:margin-bottom="0in" fo:orphans="0" fo:widows="0"/>
      <style:text-properties officeooo:paragraph-rsid="00360391"/>
    </style:style>
    <style:style style:name="P21" style:family="paragraph" style:parent-style-name="Standard" style:list-style-name="L1">
      <style:paragraph-properties fo:margin-top="0.0835in" fo:margin-bottom="0in" fo:orphans="0" fo:widows="0"/>
      <style:text-properties officeooo:paragraph-rsid="0033bc79"/>
    </style:style>
    <style:style style:name="P22" style:family="paragraph" style:parent-style-name="Standard" style:list-style-name="L1">
      <style:paragraph-properties fo:margin-top="0.0835in" fo:margin-bottom="0in" fo:orphans="0" fo:widows="0"/>
      <style:text-properties officeooo:paragraph-rsid="00360391"/>
    </style:style>
    <style:style style:name="P23" style:family="paragraph" style:parent-style-name="Standard">
      <style:paragraph-properties fo:margin-top="0.0835in" fo:margin-bottom="0in" fo:orphans="0" fo:widows="0"/>
      <style:text-properties officeooo:rsid="001e4236" officeooo:paragraph-rsid="0024cd32"/>
    </style:style>
    <style:style style:name="P24" style:family="paragraph" style:parent-style-name="Standard">
      <style:paragraph-properties fo:margin-top="0.0835in" fo:margin-bottom="0in" fo:orphans="0" fo:widows="0"/>
      <style:text-properties officeooo:rsid="001e4236" officeooo:paragraph-rsid="002607f9"/>
    </style:style>
    <style:style style:name="P25" style:family="paragraph" style:parent-style-name="Standard">
      <style:paragraph-properties fo:margin-top="0.0835in" fo:margin-bottom="0in" fo:orphans="0" fo:widows="0"/>
      <style:text-properties officeooo:rsid="001e4236" officeooo:paragraph-rsid="0026a0a6"/>
    </style:style>
    <style:style style:name="P26" style:family="paragraph" style:parent-style-name="Standard">
      <style:paragraph-properties fo:margin-top="0.0835in" fo:margin-bottom="0in" fo:orphans="0" fo:widows="0"/>
      <style:text-properties officeooo:rsid="001e4236" officeooo:paragraph-rsid="0027ed4e"/>
    </style:style>
    <style:style style:name="P27" style:family="paragraph" style:parent-style-name="Standard">
      <style:paragraph-properties fo:margin-top="0.0835in" fo:margin-bottom="0in" fo:orphans="0" fo:widows="0"/>
      <style:text-properties officeooo:rsid="001e4236" officeooo:paragraph-rsid="00299e7c"/>
    </style:style>
    <style:style style:name="P28" style:family="paragraph" style:parent-style-name="Standard">
      <style:paragraph-properties fo:margin-top="0.0835in" fo:margin-bottom="0in" fo:orphans="0" fo:widows="0"/>
      <style:text-properties officeooo:rsid="001e4236" officeooo:paragraph-rsid="002a4ee0"/>
    </style:style>
    <style:style style:name="P29" style:family="paragraph" style:parent-style-name="Standard">
      <style:paragraph-properties fo:margin-top="0.0835in" fo:margin-bottom="0in" fo:orphans="0" fo:widows="0"/>
      <style:text-properties officeooo:rsid="001e4236" officeooo:paragraph-rsid="002cf089"/>
    </style:style>
    <style:style style:name="P30" style:family="paragraph" style:parent-style-name="Standard">
      <style:paragraph-properties fo:margin-top="0.0835in" fo:margin-bottom="0in" fo:orphans="0" fo:widows="0"/>
      <style:text-properties officeooo:rsid="001e4236" officeooo:paragraph-rsid="002e63f8"/>
    </style:style>
    <style:style style:name="P31" style:family="paragraph" style:parent-style-name="Standard">
      <style:paragraph-properties fo:margin-top="0.0835in" fo:margin-bottom="0in" fo:orphans="0" fo:widows="0"/>
      <style:text-properties officeooo:rsid="001e4236" officeooo:paragraph-rsid="002e951d"/>
    </style:style>
    <style:style style:name="P32" style:family="paragraph" style:parent-style-name="Standard">
      <style:paragraph-properties fo:margin-top="0.0835in" fo:margin-bottom="0in" fo:orphans="0" fo:widows="0"/>
      <style:text-properties officeooo:rsid="001e4236" officeooo:paragraph-rsid="002ff8cc"/>
    </style:style>
    <style:style style:name="P33" style:family="paragraph" style:parent-style-name="Standard">
      <style:paragraph-properties fo:margin-top="0.0835in" fo:margin-bottom="0in" fo:orphans="0" fo:widows="0"/>
      <style:text-properties officeooo:rsid="001e4236" officeooo:paragraph-rsid="0030a6ff"/>
    </style:style>
    <style:style style:name="P34" style:family="paragraph" style:parent-style-name="Standard">
      <style:paragraph-properties fo:margin-top="0.0835in" fo:margin-bottom="0in" fo:orphans="0" fo:widows="0"/>
      <style:text-properties officeooo:rsid="001e4236" officeooo:paragraph-rsid="0033bc79"/>
    </style:style>
    <style:style style:name="T1" style:family="text">
      <style:text-properties officeooo:rsid="001d7bf1"/>
    </style:style>
    <style:style style:name="T2" style:family="text">
      <style:text-properties fo:font-weight="normal" style:font-weight-asian="normal" style:font-weight-complex="normal"/>
    </style:style>
    <style:style style:name="T3" style:family="text">
      <style:text-properties fo:font-weight="normal" officeooo:rsid="00228adf" style:font-weight-asian="normal" style:font-weight-complex="normal"/>
    </style:style>
    <style:style style:name="T4" style:family="text">
      <style:text-properties officeooo:rsid="001e4236"/>
    </style:style>
    <style:style style:name="T5" style:family="text">
      <style:text-properties officeooo:rsid="0021b968"/>
    </style:style>
    <style:style style:name="T6" style:family="text">
      <style:text-properties officeooo:rsid="00228adf"/>
    </style:style>
    <style:style style:name="T7" style:family="text">
      <style:text-properties officeooo:rsid="0023cfe0"/>
    </style:style>
    <style:style style:name="T8" style:family="text">
      <style:text-properties officeooo:rsid="0023e636"/>
    </style:style>
    <style:style style:name="T9" style:family="text">
      <style:text-properties officeooo:rsid="00240411"/>
    </style:style>
    <style:style style:name="T10" style:family="text">
      <style:text-properties officeooo:rsid="0024cd32"/>
    </style:style>
    <style:style style:name="T11" style:family="text">
      <style:text-properties officeooo:rsid="002607f9"/>
    </style:style>
    <style:style style:name="T12" style:family="text">
      <style:text-properties officeooo:rsid="00265da2"/>
    </style:style>
    <style:style style:name="T13" style:family="text">
      <style:text-properties officeooo:rsid="0026a0a6"/>
    </style:style>
    <style:style style:name="T14" style:family="text">
      <style:text-properties officeooo:rsid="0027ed4e"/>
    </style:style>
    <style:style style:name="T15" style:family="text">
      <style:text-properties officeooo:rsid="00299e7c"/>
    </style:style>
    <style:style style:name="T16" style:family="text">
      <style:text-properties officeooo:rsid="002a4ee0"/>
    </style:style>
    <style:style style:name="T17" style:family="text">
      <style:text-properties officeooo:rsid="002cf089"/>
    </style:style>
    <style:style style:name="T18" style:family="text">
      <style:text-properties officeooo:rsid="002e63f8"/>
    </style:style>
    <style:style style:name="T19" style:family="text">
      <style:text-properties officeooo:rsid="002e951d"/>
    </style:style>
    <style:style style:name="T20" style:family="text">
      <style:text-properties officeooo:rsid="002ff8cc"/>
    </style:style>
    <style:style style:name="T21" style:family="text">
      <style:text-properties officeooo:rsid="0030a6ff"/>
    </style:style>
    <style:style style:name="T22" style:family="text">
      <style:text-properties officeooo:rsid="00322b27"/>
    </style:style>
    <style:style style:name="T23" style:family="text">
      <style:text-properties officeooo:rsid="00329fcb"/>
    </style:style>
    <style:style style:name="T24" style:family="text">
      <style:text-properties officeooo:rsid="0033bc79"/>
    </style:style>
    <style:style style:name="T25" style:family="text">
      <style:text-properties officeooo:rsid="003539f4"/>
    </style:style>
    <style:style style:name="T26" style:family="text">
      <style:text-properties officeooo:rsid="0036039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EEE P802.15</text:p>
      <text:p text:style-name="P1">Wireless Personal Area Networks</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Project</text:p>
          </table:table-cell>
          <table:table-cell table:style-name="Table1.A1" table:number-columns-spanned="2" office:value-type="string">
            <text:p text:style-name="P9">IEEE P802.15 Working Group for Wireless Personal Area Networks (WPANs)</text:p>
          </table:table-cell>
          <table:covered-table-cell/>
        </table:table-row>
        <table:table-row table:style-name="Table1.1">
          <table:table-cell table:style-name="Table1.A1" office:value-type="string">
            <text:p text:style-name="P9">Title</text:p>
          </table:table-cell>
          <table:table-cell table:style-name="Table1.A1" table:number-columns-spanned="2" office:value-type="string">
            <text:p text:style-name="P9">Task Group 4i Minutes, <text:span text:style-name="T6">March</text:span> meeting</text:p>
          </table:table-cell>
          <table:covered-table-cell/>
        </table:table-row>
        <table:table-row table:style-name="Table1.1">
          <table:table-cell table:style-name="Table1.A1" office:value-type="string">
            <text:p text:style-name="P9">Date Submitted</text:p>
          </table:table-cell>
          <table:table-cell table:style-name="Table1.A1" table:number-columns-spanned="2" office:value-type="string">
            <text:p text:style-name="P9"><text:span text:style-name="T5">March</text:span>, 2010</text:p>
          </table:table-cell>
          <table:covered-table-cell/>
        </table:table-row>
        <table:table-row table:style-name="Table1.1">
          <table:table-cell table:style-name="Table1.A4" office:value-type="string">
            <text:p text:style-name="P9">Source</text:p>
          </table:table-cell>
          <table:table-cell table:style-name="Table1.A4" office:value-type="string">
            <text:p text:style-name="P10">[James Gilb]<text:line-break/>[]<text:line-break/>[San Diego, CA]</text:p>
          </table:table-cell>
          <table:table-cell table:style-name="Table1.A4" office:value-type="string">
            <text:p text:style-name="P11">Voice:<text:tab/>[858-229-4822]<text:line-break/>Fax:<text:tab/>[]<text:line-break/>E-mail:<text:tab/>[last name at ieee dot org]</text:p>
          </table:table-cell>
        </table:table-row>
        <table:table-row table:style-name="Table1.1">
          <table:table-cell table:style-name="Table1.A1" office:value-type="string">
            <text:p text:style-name="P9">Re:</text:p>
          </table:table-cell>
          <table:table-cell table:style-name="Table1.A1" table:number-columns-spanned="2" office:value-type="string">
            <text:p text:style-name="P9"/>
          </table:table-cell>
          <table:covered-table-cell/>
        </table:table-row>
        <table:table-row table:style-name="Table1.1">
          <table:table-cell table:style-name="Table1.A1" office:value-type="string">
            <text:p text:style-name="P9">Abstract</text:p>
          </table:table-cell>
          <table:table-cell table:style-name="Table1.A1" table:number-columns-spanned="2" office:value-type="string">
            <text:p text:style-name="P9">Task Group minutes for <text:span text:style-name="T5">March</text:span> meeting.</text:p>
            <text:p text:style-name="P8"/>
          </table:table-cell>
          <table:covered-table-cell/>
        </table:table-row>
        <table:table-row table:style-name="Table1.1">
          <table:table-cell table:style-name="Table1.A1" office:value-type="string">
            <text:p text:style-name="P9">Purpose</text:p>
          </table:table-cell>
          <table:table-cell table:style-name="Table1.A1" table:number-columns-spanned="2" office:value-type="string">
            <text:p text:style-name="P9"/>
          </table:table-cell>
          <table:covered-table-cell/>
        </table:table-row>
        <table:table-row table:style-name="Table1.1">
          <table:table-cell table:style-name="Table1.A4" office:value-type="string">
            <text:p text:style-name="P9">Notice</text:p>
          </table:table-cell>
          <table:table-cell table:style-name="Table1.A4" table:number-columns-spanned="2" office:value-type="string">
            <text:p text:style-name="P9">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9">Release</text:p>
          </table:table-cell>
          <table:table-cell table:style-name="Table1.A4" table:number-columns-spanned="2" office:value-type="string">
            <text:p text:style-name="P9">The contributor acknowledges and accepts that this contribution becomes the property of IEEE and may be made publicly available by P802.15.</text:p>
          </table:table-cell>
          <table:covered-table-cell/>
        </table:table-row>
      </table:table>
      <text:p text:style-name="P7">IEEE Project 802</text:p>
      <text:p text:style-name="P3">Working Group 15, Task Group 4i</text:p>
      <text:p text:style-name="P3">Minutes: <text:s/><text:span text:style-name="T6">March 16</text:span>, 201<text:span text:style-name="T1">1</text:span>.</text:p>
      <text:p text:style-name="P3"/>
      <text:p text:style-name="P4"><text:span text:style-name="T2">All times local time (</text:span><text:span text:style-name="T3">Singapore</text:span> Standard Time<text:span text:style-name="T2">) unless otherwise noted.</text:span></text:p>
      <text:p text:style-name="P6"><text:span text:style-name="T7">March</text:span> <text:span text:style-name="T1">1</text:span><text:span text:style-name="T7">6</text:span>, 201<text:span text:style-name="T1">1</text:span>, AM<text:span text:style-name="T7">1</text:span> session.</text:p>
      <text:p text:style-name="P4">Meeting called to order at <text:span text:style-name="T7">08</text:span><text:span text:style-name="T1">:</text:span><text:span text:style-name="T7">0</text:span><text:span text:style-name="T1">0</text:span> a.m. by the TG4i chair, James Gilb</text:p>
      <text:p text:style-name="P14"/>
      <text:p text:style-name="P4">Gilb presented slides 1-4 of the IEEE SA patent policy slide set.</text:p>
      <text:p text:style-name="P4"/>
      <text:p text:style-name="P4">Gilb asked if any of the particpants were aware of any patent claim(s)/patent application claim(s) and/or the holder of patent claim(s)/patent application claim(s) of which the participant is personally aware and that may be essential for the use of that standard</text:p>
      <text:p text:style-name="P4">No responses were received.</text:p>
      <text:p text:style-name="P4"/>
      <text:p text:style-name="P4">Gilb presented 15-1<text:span text:style-name="T8">1-0143</text:span>-00-004i-TG4i-<text:span text:style-name="T8">March</text:span><text:span text:style-name="T1">-</text:span>2010-agenda.xls</text:p>
      <text:p text:style-name="P4"/>
      <text:p text:style-name="P4">Motion is to approve the agenda.</text:p>
      <text:p text:style-name="P4"/>
      <text:p text:style-name="P4">No discussion.</text:p>
      <text:p text:style-name="P4"/>
      <text:p text:style-name="P4">No objections, agenda approved by unanimous consent.</text:p>
      <text:p text:style-name="P4"/>
      <text:p text:style-name="P4">Gilb will be the Secretary for the group for this meeting.</text:p>
      <text:p text:style-name="P4"/>
      <text:p text:style-name="P4">Motion to approve the minutes of the <text:span text:style-name="T8">January</text:span> meeting (15-1<text:span text:style-name="T8">1</text:span>-0<text:span text:style-name="T8">067</text:span>-0<text:span text:style-name="T1">0</text:span>-004i).</text:p>
      <text:p text:style-name="P4"/>
      <text:p text:style-name="P4"><text:span text:style-name="T1">Harrington</text:span> moved to approve the minutes, seconded by <text:span text:style-name="T1">Callaway</text:span>.</text:p>
      <text:p text:style-name="P4"/>
      <text:p text:style-name="P4">No discussion.</text:p>
      <text:p text:style-name="P4"/>
      <text:p text:style-name="P4"><text:soft-page-break/>No objections, minutes approved by unanimous consent.</text:p>
      <text:p text:style-name="P4"/>
      <text:p text:style-name="P5">Motion to approve the minutes of the <text:span text:style-name="T1">BRC conference calls</text:span> (15-10-0<text:span text:style-name="T1">959</text:span>-0<text:span text:style-name="T8">3</text:span>-004i).</text:p>
      <text:p text:style-name="P5"/>
      <text:p text:style-name="P5"><text:span text:style-name="T1">Harrington</text:span> moved to approve the m<text:span text:style-name="T1">inutes of the BRC conference calls</text:span>, seconded by <text:span text:style-name="T1">Callaway</text:span>.</text:p>
      <text:p text:style-name="P5"/>
      <text:p text:style-name="P5">No discussion.</text:p>
      <text:p text:style-name="P5"/>
      <text:p text:style-name="P5">No objections, minutes <text:span text:style-name="T4">of the BRC </text:span>approved by unanimous consent.</text:p>
      <text:p text:style-name="P15"/>
      <text:p text:style-name="P16"><text:span text:style-name="T9">Gilb begins comment resolution of the technical comments, reference document 15-11-0182-01.</text:span></text:p>
      <text:p text:style-name="P16"><text:span text:style-name="T9"/></text:p>
      <text:p text:style-name="P17"><text:span text:style-name="T9">CID </text:span><text:span text:style-name="T10">1: Disagree – In Draft D03 (and in all other drafts), GFSK is defined only for the 950 MHz band in Japan. <text:s/>There is an active amendment in 802.15.4 which is adding more bands to 802.15.4 with FSK as an option.</text:span></text:p>
      <text:p text:style-name="P23"><text:span text:style-name="T10">CID 3: Principle – Rewrite the subclause to be a generic description and not an implementation.</text:span></text:p>
      <text:p text:style-name="P24"><text:span text:style-name="T10">CID 4: </text:span><text:span text:style-name="T11">Principle – Change to “This subclause defines two primitives. <text:s/>The first is used to notify the next higher layer when a beacon is received during normal operating conditions. <text:s/>The second is used to notify the next higher layer that an error has occurred during the processing of a frame which was instigated by a response primitive.”</text:span></text:p>
      <text:p text:style-name="P34"><text:span text:style-name="T24">CID 5: Agree</text:span></text:p>
      <text:p text:style-name="P25"><text:span text:style-name="T12">CID </text:span><text:span text:style-name="T13">12: Disagree – The paragraph describes the generic aspects of WPANs, which are a more general case of the LR-WPANs. <text:s/>The Scope subclause then describes the characteristics of LR-WPANs that make them unique.</text:span></text:p>
      <text:p text:style-name="P26"><text:span text:style-name="T14">CID 13: Disagree – The scope includes the UWB bands by referencing precision ranging, for which only the UWB PHYs are applicable.</text:span></text:p>
      <text:p text:style-name="P26"><text:span text:style-name="T14">CID 14: Disagree – The purpose follows the purpose that was in the original 802.15.4a-2007 standard. <text:s/>The only distinguishing feature that was required was precision ranging. <text:s/>Note that the purpose says that the bands include, but does not imply that other bands are excluded.</text:span></text:p>
      <text:p text:style-name="P26"><text:span text:style-name="T14">CID 15: Agree</text:span></text:p>
      <text:p text:style-name="P26"><text:span text:style-name="T14">CID 16: Agree</text:span></text:p>
      <text:p text:style-name="P27"><text:span text:style-name="T15">CID 17: Agree</text:span></text:p>
      <text:p text:style-name="P27"><text:span text:style-name="T15">CID 18: Agree</text:span></text:p>
      <text:p text:style-name="P34"><text:span text:style-name="T15">CID 19: </text:span><text:span text:style-name="T24">Principle – Rewrite the subclause to remove references to concatenation of fields as this is an discussion of an internal procedure and not involving externally represented data. <text:s/>In </text:span><text:soft-page-break/><text:span text:style-name="T24">addition, remove the length fields as this is a logical interface and does not require explicit length fields.</text:span></text:p>
      <text:p text:style-name="P28"><text:span text:style-name="T15">CID 21: Disagree – The MAC was designed to </text:span><text:span text:style-name="T16">support </text:span><text:span text:style-name="T15">only a single PAN. <text:s/>Changing this would greatly increase complexity in devices and require writing an entirely new MAC. <text:s/>However, a device that wishes to operate in multiple PANs could instantiate multiple instances of the MAC, one for each PAN, if it wished.</text:span></text:p>
      <text:p text:style-name="P28"><text:span text:style-name="T16">CID 22: Disagree – The security procedure will reject a frame that is rebroadcast by another device. <text:s/>The upper layer is able to reject looped frames using the source address. The upper layer may want to know when frames arrive for which the source address is the same as the device.</text:span></text:p>
      <text:p text:style-name="P29"><text:span text:style-name="T17">CID 23: Principle – Delete “or an extended address with the group bit set, as defined in IEEE Std 802”</text:span></text:p>
      <text:p text:style-name="P30"><text:span text:style-name="T18">CID 24: Principle – Add the check for the Blacklist element to the outgoing frame check procedure.</text:span></text:p>
      <text:p text:style-name="P31"><text:span text:style-name="T19">CID 25: Principle – In the incoming frame procedure, split out the DeviceDescriptor procedure. <text:s/>Then the Device descriptor retrieval is called first, then security level check is performed and then the key descriptor and key device descriptor <text:s/>check procedures are performed.</text:span></text:p>
      <text:p text:style-name="P32"><text:span text:style-name="T19">CID 2</text:span><text:span text:style-name="T20">7</text:span><text:span text:style-name="T19">: Principle – In the incoming frame procedure, split out the DeviceDescriptor procedure. <text:s/>Then the Device descriptor retrieval is called first, then security level check is performed and then the key descriptor and key device descriptor <text:s/>check procedures are performed.</text:span></text:p>
      <text:p text:style-name="P33"><text:span text:style-name="T21">CID 28: Principle – Add a sentence to the retransmission subclause that says “When a frame with the Security Enabled field set to one is retransmitted, the Frame Counter </text:span><text:span text:style-name="T23">field</text:span><text:span text:style-name="T21"> shall be u</text:span><text:span text:style-name="T22">nchanged.</text:span><text:span text:style-name="T21">”</text:span></text:p>
      <text:p text:style-name="P34"><text:span text:style-name="T24">CID 29: Principle – Delete “auxiliary security header” from Table 53 and Table 55 in all rows. <text:s/>Below each table add “NOTE – The MHR contains the Auxiliary Security Header field, as defined in 5.2.1” </text:span></text:p>
      <text:p text:style-name="P34"><text:span text:style-name="T24">CID 30: Principle – Change “authentication tag” to be “authentication tag, if present,”</text:span></text:p>
      <text:p text:style-name="P18"><text:span text:style-name="T4">No objections to any of the preceding comment resolutions.</text:span></text:p>
      <text:p text:style-name="P18">Motion is to approve the following conference calls for the BRC for comment resolution as follows:</text:p>
      <text:p text:style-name="P18"><text:span text:style-name="T24">19</text:span> <text:span text:style-name="T24">April</text:span>, 201<text:span text:style-name="T4">1</text:span>, 9:00-11:00 PST, 17:00-19:00 GMT, 12:00-14:00 EST</text:p>
      <text:p text:style-name="P20"><text:span text:style-name="T26">Agenda</text:span></text:p>
      <text:list xml:id="list287632541" text:style-name="L1">
        <text:list-item>
          <text:list>
            <text:list-item>
              <text:p text:style-name="P21">Resolve comments from <text:span text:style-name="T24">second </text:span><text:span text:style-name="T4">Sponsor ballot </text:span><text:span text:style-name="T24">recirculation</text:span></text:p>
            </text:list-item>
            <text:list-item>
              <text:p text:style-name="P22"><text:span text:style-name="T26">Move to start third recirculation ballot.</text:span></text:p>
            </text:list-item>
          </text:list>
        </text:list-item>
      </text:list>
      <text:p text:style-name="P34"><text:span text:style-name="T24">Moved by </text:span>Harrington<text:span text:style-name="T24">, seconded by </text:span>Callaway</text:p>
      <text:p text:style-name="P34">No discussion</text:p>
      <text:p text:style-name="P18">No objections, <text:span text:style-name="T4">m</text:span>otion passes with unanimous consent.</text:p>
      <text:p text:style-name="P34"><text:span text:style-name="T24">Next session will be PM2.</text:span></text:p>
      <text:p text:style-name="P34"><text:soft-page-break/><text:span text:style-name="T24">Meeting recessed at 10:23 am.</text:span></text:p>
      <text:p text:style-name="P34"><text:span text:style-name="T24"/></text:p>
      <text:p text:style-name="P19"><text:span text:style-name="T25">Meeting called to order at 16:00</text:span></text:p>
      <text:p text:style-name="P19"><text:span text:style-name="T25"/></text:p>
      <text:p text:style-name="P20"><text:span text:style-name="T25">Motion is to approve 15-11-0182-02 as the comment resolution for </text:span><text:span text:style-name="T26">first sponsor ballot recirculation.</text:span></text:p>
      <text:p text:style-name="P20"><text:span text:style-name="T26">M</text:span><text:span text:style-name="T25">oved by Rolfe, seconded by Callaway</text:span></text:p>
      <text:p text:style-name="P19"><text:span text:style-name="T25">No discussion</text:span></text:p>
      <text:p text:style-name="P19"><text:span text:style-name="T25">No objections, passes with unanimous consent.</text:span></text:p>
      <text:p text:style-name="P19"><text:span text:style-name="T25"/></text:p>
      <text:p text:style-name="P20"><text:span text:style-name="T26">Motion is to approve the forwarding D05 with the changes indicated in 15-11-0182-02 to Sponsor recirculation ballot.</text:span></text:p>
      <text:p text:style-name="P20"><text:span text:style-name="T26">Moved by Callaway, seconded by Rolfe</text:span></text:p>
      <text:p text:style-name="P20"><text:span text:style-name="T25">No discussion</text:span></text:p>
      <text:p text:style-name="P20"><text:span text:style-name="T25">No objections, passes with unanimous consent.</text:span></text:p>
      <text:p text:style-name="P20"><text:span text:style-name="T25"/></text:p>
      <text:p text:style-name="P20"><text:span text:style-name="T26">Motion is to ask the WG to request EC conditional approval to forward 802.15.4 revision draft to RevCom.</text:span></text:p>
      <text:p text:style-name="P20"><text:span text:style-name="T26">Moved by Callaway, seconded by Rolfe</text:span></text:p>
      <text:p text:style-name="P20"><text:span text:style-name="T25">No discussion</text:span></text:p>
      <text:p text:style-name="P20"><text:span text:style-name="T25">No objections, passes with unanimous consent.</text:span></text:p>
      <text:p text:style-name="P20"><text:span text:style-name="T26"/></text:p>
      <text:p text:style-name="P20"><text:span text:style-name="T26">Gilb notes that the current BRC (Gilb, Beecher, Callaway, Brown, Kinney, Powell) is still in effect and will handle resolution during the conference calls.</text:span></text:p>
      <text:p text:style-name="P20"><text:span text:style-name="T26"/></text:p>
      <text:p text:style-name="P4">The work for TG4i is done for this session.</text:p>
      <text:p text:style-name="P4"/>
      <text:p text:style-name="P4">Meeting <text:span text:style-name="T4">adjourn</text:span>ed at 1<text:span text:style-name="T26">6</text:span>:<text:span text:style-name="T26">14</text:span></text:p>
      <text:p text:style-name="P4"/>
      <text:p text:style-name="P4">Respectfully submitted</text:p>
      <text:p text:style-name="P4">James Gi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OpenSymbol1" svg:font-family="OpenSymbol, 'Arial Unicode M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New York"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style>
    <style:style style:name="BlockParagraph" style:family="paragraph" style:parent-style-name="Standard">
      <style:paragraph-properties fo:margin-top="0.0835in" fo:margin-bottom="0in"/>
      <style:text-properties style:font-name="Palatino"/>
    </style:style>
    <style:style style:name="Definition" style:family="paragraph" style:parent-style-name="Standard">
      <style:paragraph-properties fo:margin-left="0in" fo:margin-right="-0.5in" fo:margin-top="0in" fo:margin-bottom="0.139in" fo:text-align="justify" style:justify-single-word="false" fo:text-indent="0in" style:auto-text-indent="false"/>
      <style:text-properties style:font-name="New Century Schlbk"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cover_20_text" style:display-name="cover text" style:family="paragraph" style:parent-style-name="Standard">
      <style:paragraph-properties fo:margin-top="0.0835in" fo:margin-bottom="0.0835in"/>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6.4898in" style:type="right"/>
        </style:tab-stops>
      </style:paragraph-properties>
      <style:text-properties fo:font-size="14pt" fo:font-weight="bold" style:font-size-asian="14pt" style:font-weight-asian="bold"/>
    </style:style>
    <style:style style:name="MP2"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T1" style:family="text">
      <style:text-properties officeooo:rsid="0021b968"/>
    </style:style>
    <style:style style:name="MT2" style:family="text">
      <style:text-properties officeooo:rsid="001d7bf1"/>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March</text:span> <text:span text:style-name="MT1">16</text:span>, 201<text:span text:style-name="MT2">1</text:span> <text:s text:c="20"/><text:tab/> <text:s/>IEEE P802. 15-1<text:span text:style-name="MT2">1</text:span>-0<text:span text:style-name="MT1">249</text:span>-00-004i</text:p>
        <text:p text:style-name="Header"/>
      </style:header>
      <style:footer>
        <text:p text:style-name="MP2">Submission<text:tab/>Page <text:page-number style:num-format="1" text:select-page="current">5</text:page-number><text:tab/>James P. K. Gil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le&gt;</dc:title>
    <dc:description>&lt;street address&gt;
TELEPHONE: &lt;phone#&gt;
FAX: &lt;fax#&gt;
EMAIL: &lt;email&gt;</dc:description>
    <meta:initial-creator>stephen pope</meta:initial-creator>
    <meta:creation-date>2010-09-13T11:57:00</meta:creation-date>
    <dc:date>2011-03-16T01:23:48</dc:date>
    <meta:editing-cycles>23</meta:editing-cycles>
    <meta:editing-duration>PT08H39M53S</meta:editing-duration>
    <meta:generator>OpenOffice.org/3.2$Unix OpenOffice.org_project/320m19$Build-9505</meta:generator>
    <meta:document-statistic meta:table-count="1" meta:image-count="0" meta:object-count="0" meta:page-count="5" meta:paragraph-count="94" meta:word-count="1154" meta:character-count="7133"/>
    <meta:user-defined meta:name="Info 1"/>
    <meta:user-defined meta:name="Info 2"/>
    <meta:user-defined meta:name="Info 3"/>
    <meta:user-defined meta:name="Info 4"/>
  </office:meta>
</office:document-meta>
</file>