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Standard">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4"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5" style:family="paragraph" style:parent-style-name="Standard">
      <style:paragraph-properties fo:margin-top="0.0835in" fo:margin-bottom="0in" fo:orphans="0" fo:widows="0"/>
    </style:style>
    <style:style style:name="P6" style:family="paragraph" style:parent-style-name="Standard">
      <style:paragraph-properties fo:margin-top="0.0835in" fo:margin-bottom="0in" fo:orphans="0" fo:widows="0"/>
      <style:text-properties officeooo:paragraph-rsid="001d7bf1"/>
    </style:style>
    <style:style style:name="P7" style:family="paragraph" style:parent-style-name="Standard">
      <style:paragraph-properties fo:margin-top="0.0835in" fo:margin-bottom="0in" fo:orphans="0" fo:widows="0"/>
      <style:text-properties fo:font-weight="bold" style:font-weight-asian="bold"/>
    </style:style>
    <style:style style:name="P8"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9" style:family="paragraph" style:parent-style-name="cover_20_text">
      <style:paragraph-properties fo:margin-top="0.0835in" fo:margin-bottom="0.0835in"/>
    </style:style>
    <style:style style:name="P10" style:family="paragraph" style:parent-style-name="cover_20_text">
      <style:paragraph-properties fo:margin-top="0.0835in" fo:margin-bottom="0.0835in" style:snap-to-layout-grid="false"/>
    </style:style>
    <style:style style:name="P11" style:family="paragraph" style:parent-style-name="cover_20_text">
      <style:paragraph-properties fo:margin-top="0in" fo:margin-bottom="0in" style:snap-to-layout-grid="false"/>
    </style:style>
    <style:style style:name="P12" style:family="paragraph" style:parent-style-name="cover_20_text">
      <style:paragraph-properties fo:margin-top="0in" fo:margin-bottom="0in" style:snap-to-layout-grid="false">
        <style:tab-stops>
          <style:tab-stop style:position="0.8in"/>
        </style:tab-stops>
      </style:paragraph-properties>
    </style:style>
    <style:style style:name="P13" style:family="paragraph" style:parent-style-name="Standard">
      <style:paragraph-properties fo:margin-top="0.0835in" fo:margin-bottom="0in" fo:orphans="0" fo:widows="0"/>
      <style:text-properties officeooo:rsid="001d7bf1" officeooo:paragraph-rsid="001d7bf1"/>
    </style:style>
    <style:style style:name="P14" style:family="paragraph" style:parent-style-name="Standard">
      <style:paragraph-properties fo:margin-top="0.0835in" fo:margin-bottom="0in" fo:orphans="0" fo:widows="0"/>
      <style:text-properties officeooo:rsid="001e4236" officeooo:paragraph-rsid="001d7bf1"/>
    </style:style>
    <style:style style:name="P15" style:family="paragraph" style:parent-style-name="Standard">
      <style:paragraph-properties fo:margin-top="0.0835in" fo:margin-bottom="0in" fo:orphans="0" fo:widows="0"/>
      <style:text-properties officeooo:rsid="001e4236" officeooo:paragraph-rsid="001e4236"/>
    </style:style>
    <style:style style:name="P16" style:family="paragraph" style:parent-style-name="Title" style:master-page-name="Standard">
      <style:paragraph-properties style:page-number="auto"/>
    </style:style>
    <style:style style:name="T1" style:family="text">
      <style:text-properties officeooo:rsid="001d7bf1"/>
    </style:style>
    <style:style style:name="T2" style:family="text">
      <style:text-properties fo:font-weight="normal" style:font-weight-asian="normal" style:font-weight-complex="normal"/>
    </style:style>
    <style:style style:name="T3" style:family="text">
      <style:text-properties fo:font-weight="normal" officeooo:rsid="001d7bf1" style:font-weight-asian="normal" style:font-weight-complex="normal"/>
    </style:style>
    <style:style style:name="T4" style:family="text">
      <style:text-properties officeooo:rsid="001e4236"/>
    </style:style>
    <style:style style:name="T5" style:family="text">
      <style:text-properties officeooo:rsid="002005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EEE P802.15</text:p>
      <text:p text:style-name="P2">Wireless Personal Area Networks</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Project</text:p>
          </table:table-cell>
          <table:table-cell table:style-name="Table1.A1" table:number-columns-spanned="2" office:value-type="string">
            <text:p text:style-name="P10">IEEE P802.15 Working Group for Wireless Personal Area Networks (WPANs)</text:p>
          </table:table-cell>
          <table:covered-table-cell/>
        </table:table-row>
        <table:table-row table:style-name="Table1.1">
          <table:table-cell table:style-name="Table1.A1" office:value-type="string">
            <text:p text:style-name="P10">Title</text:p>
          </table:table-cell>
          <table:table-cell table:style-name="Table1.A1" table:number-columns-spanned="2" office:value-type="string">
            <text:p text:style-name="P10">Task Group 4i Minutes, <text:span text:style-name="T1">January</text:span> meeting</text:p>
          </table:table-cell>
          <table:covered-table-cell/>
        </table:table-row>
        <table:table-row table:style-name="Table1.1">
          <table:table-cell table:style-name="Table1.A1" office:value-type="string">
            <text:p text:style-name="P10">Date Submitted</text:p>
          </table:table-cell>
          <table:table-cell table:style-name="Table1.A1" table:number-columns-spanned="2" office:value-type="string">
            <text:p text:style-name="P10"><text:span text:style-name="T1">January</text:span>, 2010</text:p>
          </table:table-cell>
          <table:covered-table-cell/>
        </table:table-row>
        <table:table-row table:style-name="Table1.1">
          <table:table-cell table:style-name="Table1.A4" office:value-type="string">
            <text:p text:style-name="P10">Source</text:p>
          </table:table-cell>
          <table:table-cell table:style-name="Table1.A4" office:value-type="string">
            <text:p text:style-name="P11">[James Gilb]<text:line-break/>[]<text:line-break/>[San Diego, CA]</text:p>
          </table:table-cell>
          <table:table-cell table:style-name="Table1.A4" office:value-type="string">
            <text:p text:style-name="P12">Voice:<text:tab/>[858-229-4822]<text:line-break/>Fax:<text:tab/>[]<text:line-break/>E-mail:<text:tab/>[last name at ieee dot org]</text:p>
          </table:table-cell>
        </table:table-row>
        <table:table-row table:style-name="Table1.1">
          <table:table-cell table:style-name="Table1.A1" office:value-type="string">
            <text:p text:style-name="P10">Re:</text:p>
          </table:table-cell>
          <table:table-cell table:style-name="Table1.A1" table:number-columns-spanned="2" office:value-type="string">
            <text:p text:style-name="P10"/>
          </table:table-cell>
          <table:covered-table-cell/>
        </table:table-row>
        <table:table-row table:style-name="Table1.1">
          <table:table-cell table:style-name="Table1.A1" office:value-type="string">
            <text:p text:style-name="P10">Abstract</text:p>
          </table:table-cell>
          <table:table-cell table:style-name="Table1.A1" table:number-columns-spanned="2" office:value-type="string">
            <text:p text:style-name="P10">Task Group minutes for <text:span text:style-name="T1">January</text:span> meeting.</text:p>
            <text:p text:style-name="P9"/>
          </table:table-cell>
          <table:covered-table-cell/>
        </table:table-row>
        <table:table-row table:style-name="Table1.1">
          <table:table-cell table:style-name="Table1.A1" office:value-type="string">
            <text:p text:style-name="P10">Purpose</text:p>
          </table:table-cell>
          <table:table-cell table:style-name="Table1.A1" table:number-columns-spanned="2" office:value-type="string">
            <text:p text:style-name="P10"/>
          </table:table-cell>
          <table:covered-table-cell/>
        </table:table-row>
        <table:table-row table:style-name="Table1.1">
          <table:table-cell table:style-name="Table1.A4" office:value-type="string">
            <text:p text:style-name="P10">Notice</text:p>
          </table:table-cell>
          <table:table-cell table:style-name="Table1.A4" table:number-columns-spanned="2" office:value-type="string">
            <text:p text:style-name="P10">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10">Release</text:p>
          </table:table-cell>
          <table:table-cell table:style-name="Table1.A4" table:number-columns-spanned="2" office:value-type="string">
            <text:p text:style-name="P10">The contributor acknowledges and accepts that this contribution becomes the property of IEEE and may be made publicly available by P802.15.</text:p>
          </table:table-cell>
          <table:covered-table-cell/>
        </table:table-row>
      </table:table>
      <text:p text:style-name="P8">IEEE Project 802</text:p>
      <text:p text:style-name="P4">Working Group 15, Task Group 4i</text:p>
      <text:p text:style-name="P4">Minutes: <text:s/><text:span text:style-name="T1">January</text:span> <text:span text:style-name="T1">18</text:span>, 201<text:span text:style-name="T1">1</text:span>.</text:p>
      <text:p text:style-name="P4"/>
      <text:p text:style-name="P5"><text:span text:style-name="T2">All times local time (</text:span><text:span text:style-name="T3">Pacific</text:span> Standard Time<text:span text:style-name="T2">) unless otherwise noted.</text:span></text:p>
      <text:p text:style-name="P7"><text:span text:style-name="T1">January</text:span> <text:span text:style-name="T1">18</text:span>, 201<text:span text:style-name="T1">1</text:span>, AM<text:span text:style-name="T1">2</text:span> session.</text:p>
      <text:p text:style-name="P5">Meeting called to order at <text:span text:style-name="T1">10:30</text:span> a.m. by the TG4i chair, James Gilb</text:p>
      <text:p text:style-name="P5"/>
      <text:p text:style-name="P13">The chair apologized for missing the AM1 session.</text:p>
      <text:p text:style-name="P13"/>
      <text:p text:style-name="P5">Gilb presented slides 1-4 of the IEEE SA patent policy slide set.</text:p>
      <text:p text:style-name="P5"/>
      <text:p text:style-name="P5">Gilb asked if any of the particpants were aware of any patent claim(s)/patent application claim(s) and/or the holder of patent claim(s)/patent application claim(s) of which the participant is personally aware and that may be essential for the use of that standard</text:p>
      <text:p text:style-name="P5">No responses were received.</text:p>
      <text:p text:style-name="P5"/>
      <text:p text:style-name="P5">Gilb presented 15-10-0<text:span text:style-name="T1">960</text:span>-00-004i-TG4i-<text:span text:style-name="T1">January-</text:span>2010-agenda.xls</text:p>
      <text:p text:style-name="P5"/>
      <text:p text:style-name="P5">Motion is to approve the agenda.</text:p>
      <text:p text:style-name="P5"/>
      <text:p text:style-name="P5">No discussion.</text:p>
      <text:p text:style-name="P5"/>
      <text:p text:style-name="P5">No objections, agenda approved by unanimous consent.</text:p>
      <text:p text:style-name="P5"/>
      <text:p text:style-name="P5">Gilb will be the Secretary for the group for this meeting.</text:p>
      <text:p text:style-name="P5"/>
      <text:p text:style-name="P5">Motion to approve the minutes of the <text:span text:style-name="T1">Nove</text:span>mber meeting (15-10-0<text:span text:style-name="T1">900</text:span>-0<text:span text:style-name="T1">0</text:span>-004i).</text:p>
      <text:p text:style-name="P5"/>
      <text:p text:style-name="P5"><text:span text:style-name="T1">Rolfe</text:span> moved to approve the minutes, seconded by <text:span text:style-name="T1">Alfvin</text:span>.</text:p>
      <text:p text:style-name="P5"/>
      <text:p text:style-name="P5"><text:soft-page-break/>No discussion.</text:p>
      <text:p text:style-name="P5"/>
      <text:p text:style-name="P5">No objections, minutes approved by unanimous consent.</text:p>
      <text:p text:style-name="P5"/>
      <text:p text:style-name="P6">Motion to approve the minutes of the <text:span text:style-name="T1">BRC conference calls</text:span> (15-10-0<text:span text:style-name="T1">959</text:span>-0<text:span text:style-name="T1">1</text:span>-004i).</text:p>
      <text:p text:style-name="P6"/>
      <text:p text:style-name="P6"><text:span text:style-name="T1">Rolfe</text:span> moved to approve the m<text:span text:style-name="T1">inutes of the BRC conference calls</text:span>, seconded by <text:span text:style-name="T1">Alfvin</text:span>.</text:p>
      <text:p text:style-name="P6"/>
      <text:p text:style-name="P6">No discussion.</text:p>
      <text:p text:style-name="P6"/>
      <text:p text:style-name="P6">No objections, minutes <text:span text:style-name="T4">of the BRC </text:span>approved by unanimous consent.</text:p>
      <text:p text:style-name="P13"/>
      <text:p text:style-name="P13">Gilb stated that the second recirculation was successful, hence the draft has entered Sponsor ballot with the ballot due in early February.</text:p>
      <text:p text:style-name="P13"/>
      <text:p text:style-name="P6"><text:span text:style-name="T1">Motion is to confirm using the same BRC for Sponsor ballot. <text:s/>The BRC consists of James Gilb (Chair), Phil Beecher, Ed Callaway, Monique Brown, Clinton Powe</text:span><text:span text:style-name="T4">l</text:span><text:span text:style-name="T1">l and </text:span><text:span text:style-name="T4">Pat Kinney.</text:span></text:p>
      <text:p text:style-name="P14"/>
      <text:p text:style-name="P15">Moved by Rolfe, seconded by Alfvin</text:p>
      <text:p text:style-name="P15"/>
      <text:p text:style-name="P15">No discussion</text:p>
      <text:p text:style-name="P15"/>
      <text:p text:style-name="P15">No objections, BRC is confirmed.</text:p>
      <text:p text:style-name="P15"/>
      <text:p text:style-name="P5">Motion is to approve the following conference calls for the BRC for comment resolution as follows:</text:p>
      <text:p text:style-name="P5">1<text:span text:style-name="T4">1</text:span> <text:span text:style-name="T4">February</text:span>, 201<text:span text:style-name="T4">1</text:span>, 9:00-11:00 PST, 17:00-19:00 GMT, 12:00-14:00 EST</text:p>
      <text:p text:style-name="P5"><text:tab/>- Resolve comments from <text:span text:style-name="T4">Sponsor ballot</text:span></text:p>
      <text:p text:style-name="P5"><text:span text:style-name="T4">16</text:span> <text:span text:style-name="T4">Febr</text:span>uary, 201<text:span text:style-name="T4">1</text:span>, 9:00-11:00 PST (if necessary), 17:00-19:00 GMT, 12:00-14:00 EST</text:p>
      <text:p text:style-name="P5"><text:tab/>- <text:span text:style-name="T4">Continue r</text:span>esolv<text:span text:style-name="T4">ing </text:span>comments from <text:span text:style-name="T4">Sponsor ballot</text:span></text:p>
      <text:p text:style-name="P5"/>
      <text:p text:style-name="P5">Moved by <text:span text:style-name="T4">Rolfe</text:span>, seconded by <text:span text:style-name="T4">Alfvin</text:span></text:p>
      <text:p text:style-name="P5"><text:soft-page-break/>No discussion</text:p>
      <text:p text:style-name="P5"/>
      <text:p text:style-name="P5">No objections, <text:span text:style-name="T4">m</text:span>otion passes with unanimous consent.</text:p>
      <text:p text:style-name="P5"/>
      <text:p text:style-name="P5">The work for TG4i is done for this session.</text:p>
      <text:p text:style-name="P5"/>
      <text:p text:style-name="P5">Meeting <text:span text:style-name="T4">adjourn</text:span>ed at 10:40 am.</text:p>
      <text:p text:style-name="P5"/>
      <text:p text:style-name="P5">Respectfully submitted</text:p>
      <text:p text:style-name="P5">James Gi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style>
    <style:style style:name="BlockParagraph" style:family="paragraph" style:parent-style-name="Standard">
      <style:paragraph-properties fo:margin-top="0.0835in" fo:margin-bottom="0in"/>
      <style:text-properties style:font-name="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ver_20_text" style:display-name="cover text" style:family="paragraph" style:parent-style-name="Standard">
      <style:paragraph-properties fo:margin-top="0.0835in" fo:margin-bottom="0.0835in"/>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4pt" fo:font-weight="bold" style:font-size-asian="14pt" style:font-weight-asian="bold"/>
    </style:style>
    <style:style style:name="MP2"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officeooo:rsid="001d7bf1"/>
    </style:style>
    <style:style style:name="MT2" style:family="text">
      <style:text-properties officeooo:rsid="002005ba"/>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January</text:span> 10, 201<text:span text:style-name="MT1">1</text:span> <text:s/><text:tab/> <text:s text:c="20"/><text:tab/> <text:s text:c="2"/>IEEE P802. 15-1<text:span text:style-name="MT1">1</text:span>-0<text:span text:style-name="MT2">067</text:span>-00-004i</text:p>
        <text:p text:style-name="Header"/>
      </style:header>
      <style:footer>
        <text:p text:style-name="MP2">Submission<text:tab/>Page <text:page-number style:num-format="1" text:select-page="current">4</text:page-number><text:tab/>James P. K. Gil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0-09-13T11:57:00</meta:creation-date>
    <dc:date>2011-01-18T11:37:25</dc:date>
    <meta:editing-cycles>4</meta:editing-cycles>
    <meta:editing-duration>PT00H02M23S</meta:editing-duration>
    <meta:generator>OpenOffice.org/3.2$Unix OpenOffice.org_project/320m19$Build-9505</meta:generator>
    <meta:document-statistic meta:table-count="1" meta:image-count="0" meta:object-count="0" meta:page-count="4" meta:paragraph-count="61" meta:word-count="494" meta:character-count="3195"/>
    <meta:user-defined meta:name="Info 1"/>
    <meta:user-defined meta:name="Info 2"/>
    <meta:user-defined meta:name="Info 3"/>
    <meta:user-defined meta:name="Info 4"/>
  </office:meta>
</office:document-meta>
</file>