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Arial Unicode MS'"/>
    <style:font-face style:name="Andale Mono" svg:font-family="'Andale Mono'" style:font-family-generic="modern"/>
    <style:font-face style:name="Arial1" svg:font-family="Arial" style:font-family-generic="swiss"/>
    <style:font-face style:name="DejaVu Sans1" svg:font-family="'DejaVu Sans'" style:font-pitch="variable"/>
    <style:font-face style:name="New Century Schlbk" svg:font-family="'New Century Schlbk', 'Century Schoolbook'" style:font-pitch="variable"/>
    <style:font-face style:name="Liberation Serif" svg:font-family="'Liberation Serif'" style:font-family-generic="roman" style:font-pitch="variable"/>
    <style:font-face style:name="New York" svg:font-family="'New York'"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5625in" table:align="left" style:writing-mode="lr-tb"/>
    </style:style>
    <style:style style:name="Table1.A" style:family="table-column">
      <style:table-column-properties style:column-width="0.875in"/>
    </style:style>
    <style:style style:name="Table1.B" style:family="table-column">
      <style:table-column-properties style:column-width="2.8125in"/>
    </style:style>
    <style:style style:name="Table1.C" style:family="table-column">
      <style:table-column-properties style:column-width="2.8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none" fo:border-right="none" fo:border-top="0.0069in solid #000000" fo:border-bottom="none" style:writing-mode="lr-tb"/>
    </style:style>
    <style:style style:name="Table1.A4"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P1" style:family="paragraph" style:parent-style-name="Footer">
      <style:paragraph-properties fo:margin-top="0.1665in" fo:margin-bottom="0in" fo:orphans="0" fo:widows="0" fo:padding="0in" fo:border-left="none" fo:border-right="none" fo:border-top="0.0071in solid #000000" fo:border-bottom="none">
        <style:tab-stops>
          <style:tab-stop style:position="3.25in" style:type="center"/>
          <style:tab-stop style:position="6.5in" style:type="right"/>
        </style:tab-stops>
      </style:paragraph-properties>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officeooo:rsid="002f73f4"/>
    </style:style>
    <style:style style:name="P4" style:family="paragraph" style:parent-style-name="Standard">
      <style:paragraph-properties fo:margin-top="0.0835in" fo:margin-bottom="0in" fo:text-align="center" style:justify-single-word="false" fo:orphans="0" fo:widows="0"/>
      <style:text-properties fo:font-size="14pt" fo:font-weight="bold" style:font-size-asian="14pt" style:font-weight-asian="bold"/>
    </style:style>
    <style:style style:name="P5" style:family="paragraph" style:parent-style-name="Standard">
      <style:paragraph-properties fo:margin-top="0.0835in" fo:margin-bottom="0in" fo:orphans="0" fo:widows="0"/>
    </style:style>
    <style:style style:name="P6" style:family="paragraph" style:parent-style-name="Standard">
      <style:paragraph-properties fo:margin-top="0.0835in" fo:margin-bottom="0in" fo:orphans="0" fo:widows="0"/>
      <style:text-properties officeooo:paragraph-rsid="001f06ca"/>
    </style:style>
    <style:style style:name="P7" style:family="paragraph" style:parent-style-name="Standard">
      <style:paragraph-properties fo:margin-top="0.0835in" fo:margin-bottom="0in" fo:orphans="0" fo:widows="0"/>
      <style:text-properties officeooo:paragraph-rsid="00205aed"/>
    </style:style>
    <style:style style:name="P8" style:family="paragraph" style:parent-style-name="Standard">
      <style:paragraph-properties fo:margin-top="0.0835in" fo:margin-bottom="0in" fo:orphans="0" fo:widows="0"/>
      <style:text-properties officeooo:paragraph-rsid="00224e47"/>
    </style:style>
    <style:style style:name="P9" style:family="paragraph" style:parent-style-name="Standard">
      <style:paragraph-properties fo:margin-top="0.0835in" fo:margin-bottom="0in" fo:orphans="0" fo:widows="0"/>
      <style:text-properties officeooo:paragraph-rsid="00257c6f"/>
    </style:style>
    <style:style style:name="P10" style:family="paragraph" style:parent-style-name="Standard">
      <style:paragraph-properties fo:margin-top="0.0835in" fo:margin-bottom="0in" fo:orphans="0" fo:widows="0"/>
      <style:text-properties officeooo:paragraph-rsid="002f73f4"/>
    </style:style>
    <style:style style:name="P11" style:family="paragraph" style:parent-style-name="Standard">
      <style:paragraph-properties fo:margin-top="0.0835in" fo:margin-bottom="0in" fo:orphans="0" fo:widows="0"/>
      <style:text-properties officeooo:paragraph-rsid="0035c935"/>
    </style:style>
    <style:style style:name="P12" style:family="paragraph" style:parent-style-name="Standard">
      <style:paragraph-properties fo:margin-top="0.0835in" fo:margin-bottom="0in" fo:orphans="0" fo:widows="0"/>
      <style:text-properties officeooo:paragraph-rsid="00379f8f"/>
    </style:style>
    <style:style style:name="P13" style:family="paragraph" style:parent-style-name="Standard">
      <style:paragraph-properties fo:margin-top="0.0835in" fo:margin-bottom="0in" fo:orphans="0" fo:widows="0"/>
      <style:text-properties officeooo:paragraph-rsid="00388d70"/>
    </style:style>
    <style:style style:name="P14" style:family="paragraph" style:parent-style-name="Standard">
      <style:paragraph-properties fo:margin-top="0.0835in" fo:margin-bottom="0in" fo:orphans="0" fo:widows="0"/>
      <style:text-properties fo:font-weight="bold" style:font-weight-asian="bold"/>
    </style:style>
    <style:style style:name="P15" style:family="paragraph" style:parent-style-name="Standard">
      <style:paragraph-properties fo:margin-top="0.0835in" fo:margin-bottom="0in" fo:orphans="0" fo:widows="0"/>
      <style:text-properties fo:font-weight="bold" officeooo:paragraph-rsid="001f06ca" style:font-weight-asian="bold"/>
    </style:style>
    <style:style style:name="P16" style:family="paragraph" style:parent-style-name="Standard">
      <style:paragraph-properties fo:margin-top="0.0835in" fo:margin-bottom="0in" fo:orphans="0" fo:widows="0"/>
      <style:text-properties fo:font-weight="bold" officeooo:paragraph-rsid="00257c6f" style:font-weight-asian="bold"/>
    </style:style>
    <style:style style:name="P17" style:family="paragraph" style:parent-style-name="Standard">
      <style:paragraph-properties fo:margin-top="0.0835in" fo:margin-bottom="0in" fo:orphans="0" fo:widows="0"/>
      <style:text-properties fo:font-weight="bold" officeooo:paragraph-rsid="0035c935" style:font-weight-asian="bold"/>
    </style:style>
    <style:style style:name="P18" style:family="paragraph" style:parent-style-name="Standard">
      <style:paragraph-properties fo:margin-top="0.0835in" fo:margin-bottom="0in" fo:orphans="0" fo:widows="0"/>
      <style:text-properties fo:font-weight="bold" officeooo:paragraph-rsid="00388d70" style:font-weight-asian="bold"/>
    </style:style>
    <style:style style:name="P19" style:family="paragraph" style:parent-style-name="Standard">
      <style:paragraph-properties fo:margin-top="0.0835in" fo:margin-bottom="0in" fo:orphans="0" fo:widows="0"/>
      <style:text-properties officeooo:rsid="00224e47" officeooo:paragraph-rsid="00224e47"/>
    </style:style>
    <style:style style:name="P20" style:family="paragraph" style:parent-style-name="Standard">
      <style:paragraph-properties fo:margin-top="0.0835in" fo:margin-bottom="0in" fo:orphans="0" fo:widows="0"/>
      <style:text-properties officeooo:rsid="00224e47" officeooo:paragraph-rsid="00257c6f"/>
    </style:style>
    <style:style style:name="P21" style:family="paragraph" style:parent-style-name="Standard">
      <style:paragraph-properties fo:margin-top="0.0835in" fo:margin-bottom="0in" fo:orphans="0" fo:widows="0"/>
      <style:text-properties officeooo:rsid="00224e47" officeooo:paragraph-rsid="00268421"/>
    </style:style>
    <style:style style:name="P22" style:family="paragraph" style:parent-style-name="Standard">
      <style:paragraph-properties fo:margin-top="0.0835in" fo:margin-bottom="0in" fo:orphans="0" fo:widows="0"/>
      <style:text-properties officeooo:rsid="00224e47" officeooo:paragraph-rsid="002f73f4"/>
    </style:style>
    <style:style style:name="P23" style:family="paragraph" style:parent-style-name="Standard">
      <style:paragraph-properties fo:margin-top="0.0835in" fo:margin-bottom="0in" fo:orphans="0" fo:widows="0"/>
      <style:text-properties officeooo:rsid="00224e47" officeooo:paragraph-rsid="0035c935"/>
    </style:style>
    <style:style style:name="P24" style:family="paragraph" style:parent-style-name="Standard">
      <style:paragraph-properties fo:margin-top="0.0835in" fo:margin-bottom="0in" fo:orphans="0" fo:widows="0"/>
      <style:text-properties officeooo:rsid="00224e47" officeooo:paragraph-rsid="00379f8f"/>
    </style:style>
    <style:style style:name="P25" style:family="paragraph" style:parent-style-name="Standard">
      <style:paragraph-properties fo:margin-top="0.0835in" fo:margin-bottom="0in" fo:orphans="0" fo:widows="0"/>
      <style:text-properties officeooo:rsid="00224e47" officeooo:paragraph-rsid="0039c2c5"/>
    </style:style>
    <style:style style:name="P26" style:family="paragraph" style:parent-style-name="Standard">
      <style:paragraph-properties fo:margin-top="0.0835in" fo:margin-bottom="0in" fo:orphans="0" fo:widows="0"/>
      <style:text-properties officeooo:rsid="001f4815" officeooo:paragraph-rsid="001f4815"/>
    </style:style>
    <style:style style:name="P27" style:family="paragraph" style:parent-style-name="Standard">
      <style:paragraph-properties fo:margin-top="0.0835in" fo:margin-bottom="0in" fo:orphans="0" fo:widows="0"/>
      <style:text-properties officeooo:rsid="00205aed" officeooo:paragraph-rsid="00205aed"/>
    </style:style>
    <style:style style:name="P28" style:family="paragraph" style:parent-style-name="Standard">
      <style:paragraph-properties fo:margin-top="0.0835in" fo:margin-bottom="0in" fo:orphans="0" fo:widows="0"/>
      <style:text-properties officeooo:rsid="00205aed" officeooo:paragraph-rsid="00278006"/>
    </style:style>
    <style:style style:name="P29" style:family="paragraph" style:parent-style-name="Standard">
      <style:paragraph-properties fo:margin-top="0.0835in" fo:margin-bottom="0in" fo:orphans="0" fo:widows="0"/>
      <style:text-properties officeooo:rsid="00205aed" officeooo:paragraph-rsid="0027ac8b"/>
    </style:style>
    <style:style style:name="P30" style:family="paragraph" style:parent-style-name="Standard">
      <style:paragraph-properties fo:margin-top="0.0835in" fo:margin-bottom="0in" fo:orphans="0" fo:widows="0"/>
      <style:text-properties officeooo:rsid="00205aed" officeooo:paragraph-rsid="0029152c"/>
    </style:style>
    <style:style style:name="P31" style:family="paragraph" style:parent-style-name="Standard">
      <style:paragraph-properties fo:margin-top="0.0835in" fo:margin-bottom="0in" fo:orphans="0" fo:widows="0"/>
      <style:text-properties officeooo:rsid="00205aed" officeooo:paragraph-rsid="002be23e"/>
    </style:style>
    <style:style style:name="P32" style:family="paragraph" style:parent-style-name="Standard">
      <style:paragraph-properties fo:margin-top="0.0835in" fo:margin-bottom="0in" fo:orphans="0" fo:widows="0"/>
      <style:text-properties officeooo:rsid="00205aed" officeooo:paragraph-rsid="002be8f7"/>
    </style:style>
    <style:style style:name="P33" style:family="paragraph" style:parent-style-name="Standard">
      <style:paragraph-properties fo:margin-top="0.0835in" fo:margin-bottom="0in" fo:orphans="0" fo:widows="0"/>
      <style:text-properties officeooo:rsid="00205aed" officeooo:paragraph-rsid="002c3865"/>
    </style:style>
    <style:style style:name="P34" style:family="paragraph" style:parent-style-name="Standard">
      <style:paragraph-properties fo:margin-top="0.0835in" fo:margin-bottom="0in" fo:orphans="0" fo:widows="0"/>
      <style:text-properties officeooo:rsid="00205aed" officeooo:paragraph-rsid="002dc6df"/>
    </style:style>
    <style:style style:name="P35" style:family="paragraph" style:parent-style-name="Standard">
      <style:paragraph-properties fo:margin-top="0.0835in" fo:margin-bottom="0in" fo:orphans="0" fo:widows="0"/>
      <style:text-properties officeooo:rsid="00205aed" officeooo:paragraph-rsid="002f73f4"/>
    </style:style>
    <style:style style:name="P36" style:family="paragraph" style:parent-style-name="Standard">
      <style:paragraph-properties fo:margin-top="0.0835in" fo:margin-bottom="0in" fo:orphans="0" fo:widows="0"/>
      <style:text-properties officeooo:rsid="00205aed" officeooo:paragraph-rsid="00379f8f"/>
    </style:style>
    <style:style style:name="P37" style:family="paragraph" style:parent-style-name="Standard">
      <style:paragraph-properties fo:margin-top="0.0835in" fo:margin-bottom="0in" fo:orphans="0" fo:widows="0"/>
      <style:text-properties officeooo:rsid="00268421" officeooo:paragraph-rsid="00268421"/>
    </style:style>
    <style:style style:name="P38" style:family="paragraph" style:parent-style-name="Standard">
      <style:paragraph-properties fo:margin-top="0.0835in" fo:margin-bottom="0in" fo:orphans="0" fo:widows="0"/>
      <style:text-properties officeooo:rsid="00278006" officeooo:paragraph-rsid="00278006"/>
    </style:style>
    <style:style style:name="P39" style:family="paragraph" style:parent-style-name="Standard">
      <style:paragraph-properties fo:margin-top="0.0835in" fo:margin-bottom="0in" fo:orphans="0" fo:widows="0"/>
      <style:text-properties officeooo:rsid="0027ac8b" officeooo:paragraph-rsid="0027ac8b"/>
    </style:style>
    <style:style style:name="P40" style:family="paragraph" style:parent-style-name="Standard">
      <style:paragraph-properties fo:margin-top="0.0835in" fo:margin-bottom="0in" fo:orphans="0" fo:widows="0"/>
      <style:text-properties officeooo:rsid="0029152c" officeooo:paragraph-rsid="0029152c"/>
    </style:style>
    <style:style style:name="P41" style:family="paragraph" style:parent-style-name="Standard">
      <style:paragraph-properties fo:margin-top="0.0835in" fo:margin-bottom="0in" fo:orphans="0" fo:widows="0"/>
      <style:text-properties officeooo:rsid="0029152c" officeooo:paragraph-rsid="002be23e"/>
    </style:style>
    <style:style style:name="P42" style:family="paragraph" style:parent-style-name="Standard">
      <style:paragraph-properties fo:margin-top="0.0835in" fo:margin-bottom="0in" fo:orphans="0" fo:widows="0"/>
      <style:text-properties officeooo:rsid="0029152c" officeooo:paragraph-rsid="002dc6df"/>
    </style:style>
    <style:style style:name="P43" style:family="paragraph" style:parent-style-name="Standard">
      <style:paragraph-properties fo:margin-top="0.0835in" fo:margin-bottom="0in" fo:orphans="0" fo:widows="0"/>
      <style:text-properties officeooo:rsid="0029152c" officeooo:paragraph-rsid="002f73f4"/>
    </style:style>
    <style:style style:name="P44" style:family="paragraph" style:parent-style-name="Standard">
      <style:paragraph-properties fo:margin-top="0.0835in" fo:margin-bottom="0in" fo:orphans="0" fo:widows="0"/>
      <style:text-properties officeooo:rsid="002be8f7" officeooo:paragraph-rsid="002be8f7"/>
    </style:style>
    <style:style style:name="P45" style:family="paragraph" style:parent-style-name="Standard">
      <style:paragraph-properties fo:margin-top="0.0835in" fo:margin-bottom="0in" fo:orphans="0" fo:widows="0"/>
      <style:text-properties officeooo:rsid="002dc6df" officeooo:paragraph-rsid="002dc6df"/>
    </style:style>
    <style:style style:name="P46" style:family="paragraph" style:parent-style-name="Standard">
      <style:paragraph-properties fo:margin-top="0.0835in" fo:margin-bottom="0in" fo:orphans="0" fo:widows="0"/>
      <style:text-properties officeooo:rsid="002f73f4" officeooo:paragraph-rsid="002dc6df"/>
    </style:style>
    <style:style style:name="P47" style:family="paragraph" style:parent-style-name="Standard">
      <style:paragraph-properties fo:margin-top="0.0835in" fo:margin-bottom="0in" fo:orphans="0" fo:widows="0"/>
      <style:text-properties officeooo:rsid="002f73f4" officeooo:paragraph-rsid="002f73f4"/>
    </style:style>
    <style:style style:name="P48" style:family="paragraph" style:parent-style-name="Standard">
      <style:paragraph-properties fo:margin-top="0.0835in" fo:margin-bottom="0in" fo:orphans="0" fo:widows="0"/>
      <style:text-properties officeooo:rsid="002f73f4" officeooo:paragraph-rsid="0035c935"/>
    </style:style>
    <style:style style:name="P49" style:family="paragraph" style:parent-style-name="Standard">
      <style:paragraph-properties fo:margin-top="0.0835in" fo:margin-bottom="0in" fo:orphans="0" fo:widows="0"/>
      <style:text-properties officeooo:rsid="002f73f4" officeooo:paragraph-rsid="00369548"/>
    </style:style>
    <style:style style:name="P50" style:family="paragraph" style:parent-style-name="Standard">
      <style:paragraph-properties fo:margin-top="0.0835in" fo:margin-bottom="0in" fo:orphans="0" fo:widows="0"/>
      <style:text-properties officeooo:rsid="002f73f4" officeooo:paragraph-rsid="0036e10d"/>
    </style:style>
    <style:style style:name="P51" style:family="paragraph" style:parent-style-name="Standard">
      <style:paragraph-properties fo:margin-top="0.0835in" fo:margin-bottom="0in" fo:orphans="0" fo:widows="0"/>
      <style:text-properties officeooo:rsid="0035c935" officeooo:paragraph-rsid="0035c935"/>
    </style:style>
    <style:style style:name="P52" style:family="paragraph" style:parent-style-name="Standard">
      <style:paragraph-properties fo:margin-top="0.0835in" fo:margin-bottom="0in" fo:orphans="0" fo:widows="0"/>
      <style:text-properties officeooo:rsid="0035c935" officeooo:paragraph-rsid="0036e10d"/>
    </style:style>
    <style:style style:name="P53" style:family="paragraph" style:parent-style-name="Standard">
      <style:paragraph-properties fo:margin-top="0.0835in" fo:margin-bottom="0in" fo:orphans="0" fo:widows="0"/>
      <style:text-properties officeooo:rsid="0035c935" officeooo:paragraph-rsid="00379f8f"/>
    </style:style>
    <style:style style:name="P54" style:family="paragraph" style:parent-style-name="Standard">
      <style:paragraph-properties fo:margin-top="0.0835in" fo:margin-bottom="0in" fo:orphans="0" fo:widows="0"/>
      <style:text-properties officeooo:rsid="00369548" officeooo:paragraph-rsid="00369548"/>
    </style:style>
    <style:style style:name="P55" style:family="paragraph" style:parent-style-name="Standard">
      <style:paragraph-properties fo:margin-top="0.0835in" fo:margin-bottom="0in" fo:orphans="0" fo:widows="0"/>
      <style:text-properties officeooo:rsid="00369548" officeooo:paragraph-rsid="0035c935"/>
    </style:style>
    <style:style style:name="P56" style:family="paragraph" style:parent-style-name="Standard">
      <style:paragraph-properties fo:margin-top="0.0835in" fo:margin-bottom="0in" fo:orphans="0" fo:widows="0"/>
      <style:text-properties officeooo:rsid="0036e10d" officeooo:paragraph-rsid="0036e10d"/>
    </style:style>
    <style:style style:name="P57" style:family="paragraph" style:parent-style-name="Standard">
      <style:paragraph-properties fo:margin-top="0.0835in" fo:margin-bottom="0in" fo:orphans="0" fo:widows="0"/>
      <style:text-properties officeooo:rsid="00379f8f" officeooo:paragraph-rsid="0036e10d"/>
    </style:style>
    <style:style style:name="P58" style:family="paragraph" style:parent-style-name="Standard">
      <style:paragraph-properties fo:margin-top="0.0835in" fo:margin-bottom="0in" fo:orphans="0" fo:widows="0"/>
      <style:text-properties officeooo:rsid="00379f8f" officeooo:paragraph-rsid="00379f8f"/>
    </style:style>
    <style:style style:name="P59" style:family="paragraph" style:parent-style-name="Standard">
      <style:paragraph-properties fo:margin-top="0.0835in" fo:margin-bottom="0in" fo:orphans="0" fo:widows="0"/>
      <style:text-properties officeooo:rsid="00379f8f" officeooo:paragraph-rsid="0035c935"/>
    </style:style>
    <style:style style:name="P60" style:family="paragraph" style:parent-style-name="Standard">
      <style:paragraph-properties fo:margin-top="0.0835in" fo:margin-bottom="0in" fo:orphans="0" fo:widows="0"/>
      <style:text-properties officeooo:rsid="00379f8f" officeooo:paragraph-rsid="00388d70"/>
    </style:style>
    <style:style style:name="P61" style:family="paragraph" style:parent-style-name="Standard">
      <style:paragraph-properties fo:margin-top="0.0835in" fo:margin-bottom="0in" fo:orphans="0" fo:widows="0"/>
      <style:text-properties officeooo:rsid="00379f8f" officeooo:paragraph-rsid="0038f35c"/>
    </style:style>
    <style:style style:name="P62" style:family="paragraph" style:parent-style-name="Standard">
      <style:paragraph-properties fo:margin-top="0.0835in" fo:margin-bottom="0in" fo:orphans="0" fo:widows="0"/>
      <style:text-properties officeooo:rsid="00379f8f" officeooo:paragraph-rsid="0039c2c5"/>
    </style:style>
    <style:style style:name="P63" style:family="paragraph" style:parent-style-name="Standard">
      <style:paragraph-properties fo:margin-top="0.0835in" fo:margin-bottom="0in" fo:orphans="0" fo:widows="0"/>
      <style:text-properties officeooo:rsid="00379f8f" officeooo:paragraph-rsid="003a46cb"/>
    </style:style>
    <style:style style:name="P64" style:family="paragraph" style:parent-style-name="Standard">
      <style:paragraph-properties fo:margin-top="0.0835in" fo:margin-bottom="0in" fo:orphans="0" fo:widows="0"/>
      <style:text-properties officeooo:rsid="00379f8f" officeooo:paragraph-rsid="003ae096"/>
    </style:style>
    <style:style style:name="P65" style:family="paragraph" style:parent-style-name="Standard">
      <style:paragraph-properties fo:margin-top="0.0835in" fo:margin-bottom="0in" fo:orphans="0" fo:widows="0"/>
      <style:text-properties officeooo:rsid="00379f8f" officeooo:paragraph-rsid="003b21b3"/>
    </style:style>
    <style:style style:name="P66" style:family="paragraph" style:parent-style-name="Standard">
      <style:paragraph-properties fo:margin-top="0.0835in" fo:margin-bottom="0in" fo:orphans="0" fo:widows="0"/>
      <style:text-properties officeooo:rsid="00379f8f" officeooo:paragraph-rsid="003cd830"/>
    </style:style>
    <style:style style:name="P67" style:family="paragraph" style:parent-style-name="Standard">
      <style:paragraph-properties fo:margin-top="0.0835in" fo:margin-bottom="0in" fo:text-align="center" style:justify-single-word="false" fo:orphans="0" fo:widows="0" fo:break-before="page"/>
      <style:text-properties fo:font-size="14pt" fo:font-weight="bold" style:font-size-asian="14pt" style:font-weight-asian="bold"/>
    </style:style>
    <style:style style:name="P68" style:family="paragraph" style:parent-style-name="Preformatted_20_Text">
      <style:paragraph-properties fo:margin-top="0.0835in" fo:margin-bottom="0in" fo:orphans="0" fo:widows="0"/>
    </style:style>
    <style:style style:name="P69" style:family="paragraph" style:parent-style-name="Preformatted_20_Text">
      <style:paragraph-properties fo:margin-top="0in" fo:margin-bottom="0.1965in"/>
    </style:style>
    <style:style style:name="P70" style:family="paragraph" style:parent-style-name="cover_20_text">
      <style:paragraph-properties fo:margin-top="0.0835in" fo:margin-bottom="0.0835in"/>
    </style:style>
    <style:style style:name="P71" style:family="paragraph" style:parent-style-name="cover_20_text">
      <style:paragraph-properties fo:margin-top="0.0835in" fo:margin-bottom="0.0835in" style:snap-to-layout-grid="false"/>
    </style:style>
    <style:style style:name="P72" style:family="paragraph" style:parent-style-name="cover_20_text">
      <style:paragraph-properties fo:margin-top="0in" fo:margin-bottom="0in" style:snap-to-layout-grid="false"/>
    </style:style>
    <style:style style:name="P73" style:family="paragraph" style:parent-style-name="cover_20_text">
      <style:paragraph-properties fo:margin-top="0in" fo:margin-bottom="0in" style:snap-to-layout-grid="false">
        <style:tab-stops>
          <style:tab-stop style:position="0.8in"/>
        </style:tab-stops>
      </style:paragraph-properties>
    </style:style>
    <style:style style:name="P74" style:family="paragraph" style:parent-style-name="Title" style:master-page-name="Standard">
      <style:paragraph-properties style:page-number="auto"/>
    </style:style>
    <style:style style:name="P75" style:family="paragraph" style:parent-style-name="Standard">
      <style:paragraph-properties fo:margin-top="0.0835in" fo:margin-bottom="0in" fo:orphans="0" fo:widows="0"/>
      <style:text-properties officeooo:rsid="00268421" officeooo:paragraph-rsid="00388d70"/>
    </style:style>
    <style:style style:name="P76" style:family="paragraph" style:parent-style-name="Standard">
      <style:paragraph-properties fo:margin-top="0.0835in" fo:margin-bottom="0in" fo:orphans="0" fo:widows="0"/>
      <style:text-properties officeooo:rsid="0038f35c" officeooo:paragraph-rsid="0038f35c"/>
    </style:style>
    <style:style style:name="P77" style:family="paragraph" style:parent-style-name="Standard">
      <style:paragraph-properties fo:margin-top="0.0835in" fo:margin-bottom="0in" fo:orphans="0" fo:widows="0"/>
      <style:text-properties officeooo:rsid="0038f35c" officeooo:paragraph-rsid="00388d70"/>
    </style:style>
    <style:style style:name="P78" style:family="paragraph" style:parent-style-name="Standard">
      <style:paragraph-properties fo:margin-top="0.0835in" fo:margin-bottom="0in" fo:orphans="0" fo:widows="0"/>
      <style:text-properties officeooo:rsid="0038f35c" officeooo:paragraph-rsid="0039c2c5"/>
    </style:style>
    <style:style style:name="P79" style:family="paragraph" style:parent-style-name="Standard">
      <style:paragraph-properties fo:margin-top="0.0835in" fo:margin-bottom="0in" fo:orphans="0" fo:widows="0"/>
      <style:text-properties officeooo:rsid="0038f35c" officeooo:paragraph-rsid="003a46cb"/>
    </style:style>
    <style:style style:name="P80" style:family="paragraph" style:parent-style-name="Standard">
      <style:paragraph-properties fo:margin-top="0.0835in" fo:margin-bottom="0in" fo:orphans="0" fo:widows="0"/>
      <style:text-properties officeooo:rsid="0039c2c5" officeooo:paragraph-rsid="0039c2c5"/>
    </style:style>
    <style:style style:name="P81" style:family="paragraph" style:parent-style-name="Standard">
      <style:paragraph-properties fo:margin-top="0.0835in" fo:margin-bottom="0in" fo:orphans="0" fo:widows="0"/>
      <style:text-properties officeooo:rsid="0039c2c5" officeooo:paragraph-rsid="003a46cb"/>
    </style:style>
    <style:style style:name="P82" style:family="paragraph" style:parent-style-name="Standard">
      <style:paragraph-properties fo:margin-top="0.0835in" fo:margin-bottom="0in" fo:orphans="0" fo:widows="0"/>
      <style:text-properties officeooo:rsid="0039c2c5" officeooo:paragraph-rsid="003ae096"/>
    </style:style>
    <style:style style:name="P83" style:family="paragraph" style:parent-style-name="Standard">
      <style:paragraph-properties fo:margin-top="0.0835in" fo:margin-bottom="0in" fo:orphans="0" fo:widows="0"/>
      <style:text-properties officeooo:rsid="0039c2c5" officeooo:paragraph-rsid="003b21b3"/>
    </style:style>
    <style:style style:name="P84" style:family="paragraph" style:parent-style-name="Standard">
      <style:paragraph-properties fo:margin-top="0.0835in" fo:margin-bottom="0in" fo:orphans="0" fo:widows="0"/>
      <style:text-properties officeooo:rsid="003b21b3" officeooo:paragraph-rsid="003b21b3"/>
    </style:style>
    <style:style style:name="T1" style:family="text">
      <style:text-properties fo:font-size="14pt" fo:font-weight="bold" style:font-size-asian="14pt" style:font-weight-asian="bold"/>
    </style:style>
    <style:style style:name="T2" style:family="text">
      <style:text-properties fo:font-size="14pt" fo:font-weight="bold" officeooo:rsid="00257c6f" style:font-size-asian="14pt" style:font-weight-asian="bold"/>
    </style:style>
    <style:style style:name="T3" style:family="text">
      <style:text-properties fo:font-size="14pt" fo:font-weight="bold" officeooo:rsid="0034123b" style:font-size-asian="14pt" style:font-weight-asian="bold"/>
    </style:style>
    <style:style style:name="T4" style:family="text">
      <style:text-properties fo:font-size="14pt" fo:font-weight="bold" officeooo:rsid="00388d70" style:font-size-asian="14pt" style:font-weight-asian="bold"/>
    </style:style>
    <style:style style:name="T5" style:family="text">
      <style:text-properties fo:font-size="14pt" fo:font-weight="bold" officeooo:rsid="003fcfdd" style:font-size-asian="14pt" style:font-weight-asian="bold"/>
    </style:style>
    <style:style style:name="T6" style:family="text">
      <style:text-properties fo:font-weight="normal" style:font-weight-asian="normal" style:font-weight-complex="normal"/>
    </style:style>
    <style:style style:name="T7" style:family="text">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T8" style:family="text">
      <style:text-properties officeooo:rsid="001f06ca"/>
    </style:style>
    <style:style style:name="T9" style:family="text">
      <style:text-properties officeooo:rsid="00205aed"/>
    </style:style>
    <style:style style:name="T10" style:family="text">
      <style:text-properties officeooo:rsid="00257c6f"/>
    </style:style>
    <style:style style:name="T11" style:family="text">
      <style:text-properties officeooo:rsid="00268421"/>
    </style:style>
    <style:style style:name="T12" style:family="text">
      <style:text-properties officeooo:rsid="00278006"/>
    </style:style>
    <style:style style:name="T13" style:family="text">
      <style:text-properties officeooo:rsid="0027ac8b"/>
    </style:style>
    <style:style style:name="T14" style:family="text">
      <style:text-properties officeooo:rsid="0029152c"/>
    </style:style>
    <style:style style:name="T15" style:family="text">
      <style:text-properties officeooo:rsid="0029a3d5"/>
    </style:style>
    <style:style style:name="T16" style:family="text">
      <style:text-properties officeooo:rsid="002a8364"/>
    </style:style>
    <style:style style:name="T17" style:family="text">
      <style:text-properties officeooo:rsid="002be23e"/>
    </style:style>
    <style:style style:name="T18" style:family="text">
      <style:text-properties officeooo:rsid="002be8f7"/>
    </style:style>
    <style:style style:name="T19" style:family="text">
      <style:text-properties officeooo:rsid="002c3865"/>
    </style:style>
    <style:style style:name="T20" style:family="text">
      <style:text-properties officeooo:rsid="002daed1"/>
    </style:style>
    <style:style style:name="T21" style:family="text">
      <style:text-properties officeooo:rsid="002dc6df"/>
    </style:style>
    <style:style style:name="T22" style:family="text">
      <style:text-properties officeooo:rsid="002f73f4"/>
    </style:style>
    <style:style style:name="T23" style:family="text">
      <style:text-properties officeooo:rsid="0030a564"/>
    </style:style>
    <style:style style:name="T24" style:family="text">
      <style:text-properties officeooo:rsid="0035c935"/>
    </style:style>
    <style:style style:name="T25" style:family="text">
      <style:text-properties officeooo:rsid="00224e47"/>
    </style:style>
    <style:style style:name="T26" style:family="text">
      <style:text-properties officeooo:rsid="00369548"/>
    </style:style>
    <style:style style:name="T27" style:family="text">
      <style:text-properties officeooo:rsid="0036e10d"/>
    </style:style>
    <style:style style:name="T28" style:family="text">
      <style:text-properties officeooo:rsid="00379f8f"/>
    </style:style>
    <style:style style:name="T29" style:family="text">
      <style:text-properties officeooo:rsid="00388d70"/>
    </style:style>
    <style:style style:name="T30" style:family="text">
      <style:text-properties officeooo:rsid="0038f35c"/>
    </style:style>
    <style:style style:name="T31" style:family="text">
      <style:text-properties officeooo:rsid="0039c2c5"/>
    </style:style>
    <style:style style:name="T32" style:family="text">
      <style:text-properties officeooo:rsid="003a46cb"/>
    </style:style>
    <style:style style:name="T33" style:family="text">
      <style:text-properties officeooo:rsid="003ae096"/>
    </style:style>
    <style:style style:name="T34" style:family="text">
      <style:text-properties officeooo:rsid="003b21b3"/>
    </style:style>
    <style:style style:name="T35" style:family="text">
      <style:text-properties officeooo:rsid="003cd830"/>
    </style:style>
    <style:style style:name="T36" style:family="text">
      <style:text-properties officeooo:rsid="0041b9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IEEE P802.15</text:p>
      <text:p text:style-name="P2">Wireless Personal Area Networks</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1">Project</text:p>
          </table:table-cell>
          <table:table-cell table:style-name="Table1.A1" table:number-columns-spanned="2" office:value-type="string">
            <text:p text:style-name="P71">IEEE P802.15 Working Group for Wireless Personal Area Networks (WPANs)</text:p>
          </table:table-cell>
          <table:covered-table-cell/>
        </table:table-row>
        <table:table-row table:style-name="Table1.1">
          <table:table-cell table:style-name="Table1.A1" office:value-type="string">
            <text:p text:style-name="P71">Title</text:p>
          </table:table-cell>
          <table:table-cell table:style-name="Table1.A1" table:number-columns-spanned="2" office:value-type="string">
            <text:p text:style-name="P71">Task Group 4i Minutes, ballot resolution committee (BRC) conference calls</text:p>
          </table:table-cell>
          <table:covered-table-cell/>
        </table:table-row>
        <table:table-row table:style-name="Table1.1">
          <table:table-cell table:style-name="Table1.A1" office:value-type="string">
            <text:p text:style-name="P71">Date Submitted</text:p>
          </table:table-cell>
          <table:table-cell table:style-name="Table1.A1" table:number-columns-spanned="2" office:value-type="string">
            <text:p text:style-name="P71"><text:span text:style-name="T10">Febr</text:span><text:span text:style-name="T8">uary</text:span>, 201<text:span text:style-name="T10">1</text:span></text:p>
          </table:table-cell>
          <table:covered-table-cell/>
        </table:table-row>
        <table:table-row table:style-name="Table1.1">
          <table:table-cell table:style-name="Table1.A4" office:value-type="string">
            <text:p text:style-name="P71">Source</text:p>
          </table:table-cell>
          <table:table-cell table:style-name="Table1.A4" office:value-type="string">
            <text:p text:style-name="P72">[James Gilb]<text:line-break/>[]<text:line-break/>[San Diego, CA]</text:p>
          </table:table-cell>
          <table:table-cell table:style-name="Table1.A4" office:value-type="string">
            <text:p text:style-name="P73">Voice:<text:tab/>[858-229-4822]<text:line-break/>Fax:<text:tab/>[]<text:line-break/>E-mail:<text:tab/>[last name at ieee dot org]</text:p>
          </table:table-cell>
        </table:table-row>
        <table:table-row table:style-name="Table1.1">
          <table:table-cell table:style-name="Table1.A1" office:value-type="string">
            <text:p text:style-name="P71">Re:</text:p>
          </table:table-cell>
          <table:table-cell table:style-name="Table1.A1" table:number-columns-spanned="2" office:value-type="string">
            <text:p text:style-name="P71"/>
          </table:table-cell>
          <table:covered-table-cell/>
        </table:table-row>
        <table:table-row table:style-name="Table1.1">
          <table:table-cell table:style-name="Table1.A1" office:value-type="string">
            <text:p text:style-name="P71">Abstract</text:p>
          </table:table-cell>
          <table:table-cell table:style-name="Table1.A1" table:number-columns-spanned="2" office:value-type="string">
            <text:p text:style-name="P71">Task Group minutes for BRC conference calls.</text:p>
            <text:p text:style-name="P70"/>
          </table:table-cell>
          <table:covered-table-cell/>
        </table:table-row>
        <table:table-row table:style-name="Table1.1">
          <table:table-cell table:style-name="Table1.A1" office:value-type="string">
            <text:p text:style-name="P71">Purpose</text:p>
          </table:table-cell>
          <table:table-cell table:style-name="Table1.A1" table:number-columns-spanned="2" office:value-type="string">
            <text:p text:style-name="P71"/>
          </table:table-cell>
          <table:covered-table-cell/>
        </table:table-row>
        <table:table-row table:style-name="Table1.1">
          <table:table-cell table:style-name="Table1.A4" office:value-type="string">
            <text:p text:style-name="P71">Notice</text:p>
          </table:table-cell>
          <table:table-cell table:style-name="Table1.A4" table:number-columns-spanned="2" office:value-type="string">
            <text:p text:style-name="P71">This document has been prepared to assist the IEEE P802.15.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table-row>
        <table:table-row table:style-name="Table1.1">
          <table:table-cell table:style-name="Table1.A4" office:value-type="string">
            <text:p text:style-name="P71">Release</text:p>
          </table:table-cell>
          <table:table-cell table:style-name="Table1.A4" table:number-columns-spanned="2" office:value-type="string">
            <text:p text:style-name="P71">The contributor acknowledges and accepts that this contribution becomes the property of IEEE and may be made publicly available by P802.15.</text:p>
          </table:table-cell>
          <table:covered-table-cell/>
        </table:table-row>
      </table:table>
      <text:p text:style-name="P67">IEEE Project 802</text:p>
      <text:p text:style-name="P4">Working Group 15, Task Group 4i</text:p>
      <text:p text:style-name="P4">Minutes: <text:s/>BRC Conference calls.</text:p>
      <text:p text:style-name="P4"/>
      <text:p text:style-name="P5"><text:span text:style-name="T6">All times Pacific </text:span>Standard Time (PST<text:span text:style-name="T6">) unless otherwise noted.</text:span></text:p>
      <text:p text:style-name="P14">December 13, 2010, 0900-1100.</text:p>
      <text:p text:style-name="P5">BRC members: James Gilb, Phil Beecher, Monique Brown, Pat Kinney, Clinton Powell, Ed Callaway</text:p>
      <text:p text:style-name="P5">Attendees: Ben Rolfe, Kour-Hsin Chang, Nancy Bravin, Rene Struik, Larry Taylor</text:p>
      <text:p text:style-name="P5"/>
      <text:p text:style-name="P5">Meeting called to order at 9:09 a.m. by the TG4i chair, James Gilb</text:p>
      <text:p text:style-name="P5"/>
      <text:p text:style-name="P5">Gilb reminded the attendees that this meeting is covered by the IEEE SA patent policy, which is found at http://standards.ieee.org/board/pat/pat-slideset.ppt.</text:p>
      <text:p text:style-name="P5"/>
      <text:p text:style-name="P5">Gilb asked if any of the particpants were aware of any patent claim(s)/patent application claim(s) and/or the holder of patent claim(s)/patent application claim(s) of which the participant is personally aware and that may be essential for the use of that standard</text:p>
      <text:p text:style-name="P5">No responses were received.</text:p>
      <text:p text:style-name="P5"/>
      <text:p text:style-name="P5">Gilb presented the agenda:</text:p>
      <text:p text:style-name="P68">Agenda:</text:p>
      <text:p text:style-name="Preformatted_20_Text"><text:s/>- Discuss resolution of the 8 technical comments</text:p>
      <text:p text:style-name="Preformatted_20_Text"><text:s/>- Motion to approve resolution spreadsheet (15-10-0946)</text:p>
      <text:p text:style-name="P69"><text:s/>- Motion to approve starting recirculation ballot</text:p>
      <text:p text:style-name="P5">No objections, agenda approved by unanimous consent.</text:p>
      <text:p text:style-name="P5"/>
      <text:p text:style-name="P5">Gilb will be the Secretary for the group for this meeting.</text:p>
      <text:p text:style-name="P5"/>
      <text:p text:style-name="P5">CID 51: Add “UWB” to “sub GHz”.</text:p>
      <text:p text:style-name="P5">No objections to accepting the resolution.</text:p>
      <text:p text:style-name="P5"/>
      <text:p text:style-name="P5"><text:soft-page-break/>CID 56: Agree</text:p>
      <text:p text:style-name="P5">No objections.</text:p>
      <text:p text:style-name="P5"/>
      <text:p text:style-name="P5">CID 60: Change to “<text:span text:style-name="T7">This parameter is invalid for non UWB PHYs.”</text:span></text:p>
      <text:p text:style-name="P5">No objections.</text:p>
      <text:p text:style-name="P5"/>
      <text:p text:style-name="P5">CID 62: As given in the spreadsheet.</text:p>
      <text:p text:style-name="P5">No objections.</text:p>
      <text:p text:style-name="P5"/>
      <text:p text:style-name="P5">CID 65: Accept in principle, “and if security is implemented,”</text:p>
      <text:p text:style-name="P5">No objections.</text:p>
      <text:p text:style-name="P5"/>
      <text:p text:style-name="P5">CID 66: Principle</text:p>
      <text:p text:style-name="P5">The MAC address is a PIB entry because it is different, but unique for each MAC implementation. Hence the correct name is "macExtendedAddress". <text:s/>Add dagger to the MAC PIB attribute for macExtendedAddress. On page 52, change “as defined by IEEE Std 802-2001” to be “as assigned by the IEEE RAC.” Add a footnote for the RAC web page.”</text:p>
      <text:p text:style-name="P5"/>
      <text:p text:style-name="P5">No objections.</text:p>
      <text:p text:style-name="P5"/>
      <text:p text:style-name="P5">CID 67: Resolution as in spreadsheet.</text:p>
      <text:p text:style-name="P5">No objections</text:p>
      <text:p text:style-name="P5"/>
      <text:p text:style-name="P5">CID 45: Accept</text:p>
      <text:p text:style-name="P5">No objections</text:p>
      <text:p text:style-name="P5"/>
      <text:p text:style-name="P5">No comments on editorial resolutions.</text:p>
      <text:p text:style-name="P5"/>
      <text:p text:style-name="P5">Motion is to approve resolutions in 15-10-0946-03.</text:p>
      <text:p text:style-name="P5"/>
      <text:p text:style-name="P5">No objections.</text:p>
      <text:p text:style-name="P5"/>
      <text:p text:style-name="P5"><text:soft-page-break/>Motion is to forward P802.15.4i-D02 with the changes in 15-10-0946-03 to WG recirculation ballot.</text:p>
      <text:p text:style-name="P5"/>
      <text:p text:style-name="P5">No discussion</text:p>
      <text:p text:style-name="P5"/>
      <text:p text:style-name="P5">No objections.</text:p>
      <text:p text:style-name="P5"/>
      <text:p text:style-name="P5">Meeting adjourned at 10:32 am.</text:p>
      <text:p text:style-name="P5"/>
      <text:p text:style-name="P6"><text:span text:style-name="T6">All times Pacific </text:span>Standard Time (PST<text:span text:style-name="T6">) unless otherwise noted.</text:span></text:p>
      <text:p text:style-name="P15"><text:span text:style-name="T8">January</text:span> 3, 201<text:span text:style-name="T10">1</text:span>, 0900-1100.</text:p>
      <text:p text:style-name="P6">BRC members: James Gilb, Phil Beecher, Monique Brown, Clinton Powell, Ed Callaway</text:p>
      <text:p text:style-name="P19">Absent: Pat Kinney</text:p>
      <text:p text:style-name="P6">Attendees: Ben Rolfe</text:p>
      <text:p text:style-name="P6"/>
      <text:p text:style-name="P8">Meeting called to order at 9:<text:span text:style-name="T8">38</text:span> a.m. by the TG4i chair, James Gilb</text:p>
      <text:p text:style-name="P8"/>
      <text:p text:style-name="P26">The group discussed CID 11</text:p>
      <text:p text:style-name="P26"/>
      <text:p text:style-name="P26">Suggested resolution is: Disagree: “Since this is an international standard, not a US standard, FCC regulatory compliance is not required. For example, the 868 MHz PHY is also not compliant to FCC regulations, but complies with European requirements. Part 15 is not the only method to gain approval for an 802.15.4 sub-GHz UWB device. In document 15-06-0358-00-004a-notes-subghz-operation.doc, there is a description of approval methods, other than Part 15 or the FCC, to certify a sub-GHz UWB device. <text:s/>This was presented during the development of IEEE Std 802.15.4a-2007. <text:s/>In addition, Part 15 allows imaging devices in this band that can also include communications at low duty-cycle. <text:s/>The coexistence analysis in IEEE Std 802.15.4a-2007 include the existing, approved 802 wireless standards. <text:s/>It will be the responsibility of the 802.15.6 Task Group to analyze the coexistence properties of that draft standard with existing 802 wireless standards.”</text:p>
      <text:p text:style-name="P6"/>
      <text:p text:style-name="P27">Proposal is to accept the suggested resolution.</text:p>
      <text:p text:style-name="P27"/>
      <text:p text:style-name="P27">No objections to the suggested resolution.</text:p>
      <text:p text:style-name="P27"/>
      <text:p text:style-name="P7"><text:soft-page-break/>Motion is to approve resolutions in 15-10-09<text:span text:style-name="T9">71-</text:span>0<text:span text:style-name="T9">1</text:span>.</text:p>
      <text:p text:style-name="P7"/>
      <text:p text:style-name="P7">No objections.</text:p>
      <text:p text:style-name="P27"/>
      <text:p text:style-name="P19">Motion is to approve the sending D04 to Sponsor ballot if the resolutions are accepted by the no voter with new comments, or, if not, to begin working group recirculation ballot, noting that there are no technical changes from D03 to D04.</text:p>
      <text:p text:style-name="P19"/>
      <text:p text:style-name="P19">No objections</text:p>
      <text:p text:style-name="P19"/>
      <text:p text:style-name="P19">No objections to adjourning.</text:p>
      <text:p text:style-name="P19"/>
      <text:p text:style-name="P19">Meeting adjourned at 10:09 am.</text:p>
      <text:p text:style-name="P19"/>
      <text:p text:style-name="P20"><text:span text:style-name="T6">All times Pacific </text:span>Standard Time (PST<text:span text:style-name="T6">) unless otherwise noted.</text:span></text:p>
      <text:p text:style-name="P16"><text:span text:style-name="T10">Febr</text:span><text:span text:style-name="T8">uary</text:span> <text:span text:style-name="T10">11</text:span>, 201<text:span text:style-name="T10">1</text:span>, 0900-1100.</text:p>
      <text:p text:style-name="P9">BRC members: James Gilb, Phil Beecher, Monique Brown, Clinton Powell, Ed Callaway</text:p>
      <text:p text:style-name="P20">Absent: Pat Kinney</text:p>
      <text:p text:style-name="P9">Attendees: Ben Rolf<text:span text:style-name="T11">e, Mark Wilbur, Rene Struik</text:span></text:p>
      <text:p text:style-name="P9"/>
      <text:p text:style-name="P10"><text:span text:style-name="T22">Meeting called to order at 9:06 am </text:span>by the TG4i chair, James Gilb</text:p>
      <text:p text:style-name="P10"/>
      <text:p text:style-name="P10">Gilb reminded the attendees that this meeting is covered by the IEEE SA patent policy, which is found at http://standards.ieee.org/board/pat/pat-slideset.ppt.</text:p>
      <text:p text:style-name="P10"/>
      <text:p text:style-name="P10">Gilb asked if any of the particpants were aware of any patent claim(s)/patent application claim(s) and/or the holder of patent claim(s)/patent application claim(s) of which the participant is personally aware and that may be essential for the use of that standard</text:p>
      <text:p text:style-name="P10">No responses were received.</text:p>
      <text:p text:style-name="P10"/>
      <text:p text:style-name="P10">Gilb presented the agenda:</text:p>
      <text:p text:style-name="Standard">Agenda:</text:p>
      <text:p text:style-name="P3"><text:s/>- Discuss resolution of the technical comments (15-11-0135-01)</text:p>
      <text:p text:style-name="P3"><text:s/>- If resolution is complete</text:p>
      <text:p text:style-name="P3"><text:soft-page-break/><text:s text:c="3"/>o Motion to approve resolution spreadsheet (15-11-0135-02)</text:p>
      <text:p text:style-name="P3"><text:s text:c="3"/>o Motion to approve starting recirculation ballot</text:p>
      <text:p text:style-name="Standard"/>
      <text:p text:style-name="Standard">No objections, agenda approved by unanimous consent.</text:p>
      <text:p text:style-name="P10"/>
      <text:p text:style-name="P10">Gilb will be the Secretary for the group for this meeting.</text:p>
      <text:p text:style-name="P22"/>
      <text:p text:style-name="P21"><text:span text:style-name="T11">CID 73: </text:span><text:span text:style-name="T12">Principle: </text:span><text:span text:style-name="T11">Change 7.2.5 to be 7.2.7 on page 143, line 25.</text:span></text:p>
      <text:p text:style-name="P37"/>
      <text:p text:style-name="P28">Proposal is to accept the suggested resolution.</text:p>
      <text:p text:style-name="P28"/>
      <text:p text:style-name="P28">No objections to the suggested resolution.</text:p>
      <text:p text:style-name="P28"/>
      <text:p text:style-name="P38">CID 71: Principle: Add step h) from from 09/829r0 7.5.8.2.1 to 7.2.1.</text:p>
      <text:p text:style-name="P37"/>
      <text:p text:style-name="P28">Proposal is to accept the suggested resolution.</text:p>
      <text:p text:style-name="P28"/>
      <text:p text:style-name="P28">No objections to the suggested resolution.</text:p>
      <text:p text:style-name="P28"/>
      <text:p text:style-name="P29"><text:span text:style-name="T12">CID 72: </text:span><text:span text:style-name="T13">Principle: Add a PIB entry, AllowedSecurityLevels, list of integers, range '-', description “A list of allowed security levels for the frame. <text:s/>If the list is empty, then the SecurityMinimum parameter applies instead.” to Table 62. <text:s/>Also add a reference to the text for the incoming security processing in 7.2.3 to check AllowedSecurityLevels if the list is not empty or SecurityMinimum if the list is empty.</text:span></text:p>
      <text:p text:style-name="P39"/>
      <text:p text:style-name="P29">Proposal is to accept the suggested resolution.</text:p>
      <text:p text:style-name="P29"/>
      <text:p text:style-name="P29">No objections to the suggested resolution.</text:p>
      <text:p text:style-name="P29"/>
      <text:p text:style-name="P30"><text:span text:style-name="T14">CID 70: </text:span><text:span text:style-name="T15">Disagree: </text:span><text:span text:style-name="T14">The security procedure will reject a frame that is rebroadcast by another device. <text:s/>The upper layer is able to reject looped frames using the source address.</text:span></text:p>
      <text:p text:style-name="P30"/>
      <text:p text:style-name="P30">Proposal is to accept the suggested resolution.</text:p>
      <text:p text:style-name="P30"/>
      <text:p text:style-name="P30"><text:soft-page-break/>No objections to the suggested resolution.</text:p>
      <text:p text:style-name="P40"/>
      <text:p text:style-name="P30"><text:span text:style-name="T14">CID 69: </text:span><text:span text:style-name="T16">Principle: </text:span><text:span text:style-name="T17">Add text that a MAC implementation may impose additional constraints on Read/Write operations for security-related PIB attributes to 7.5.1.</text:span></text:p>
      <text:p text:style-name="P31"/>
      <text:p text:style-name="P31">Proposal is to accept the suggested resolution.</text:p>
      <text:p text:style-name="P31"/>
      <text:p text:style-name="P31">No objections to the suggested resolution.</text:p>
      <text:p text:style-name="P41"/>
      <text:p text:style-name="P31"><text:span text:style-name="T15">CID 68: </text:span><text:span text:style-name="T18">Disagree: </text:span><text:span text:style-name="T17">Security is optional therefore we cannot mandate that on reset a non-existent option is enabled. <text:s/>All default values need to correspond to mandatory features.</text:span></text:p>
      <text:p text:style-name="P31"/>
      <text:p text:style-name="P31">Proposal is to accept the suggested resolution.</text:p>
      <text:p text:style-name="P31"/>
      <text:p text:style-name="P31">No objections to the suggested resolution.</text:p>
      <text:p text:style-name="P41"/>
      <text:p text:style-name="P32"><text:span text:style-name="T15">CID 67: </text:span><text:span text:style-name="T18">Principle: Delete the two sentences (4.1 and 5.1) that restrict communication between </text:span><text:span text:style-name="T18">RFDs.</text:span></text:p>
      <text:p text:style-name="P44"/>
      <text:p text:style-name="P33"><text:span text:style-name="T19">CID 66: </text:span><text:span text:style-name="T21">Principle: </text:span><text:span text:style-name="T20">In 8.2.2, change “less than or equal to” to be “equal to” and in the next paragraph change “the shortest time possible” to be “the time” and make the same change </text:span><text:span text:style-name="T21">to 8.2.1 and delete the third sentence in 8.2.1.</text:span></text:p>
      <text:p text:style-name="P34"/>
      <text:p text:style-name="P34">Proposal is to accept the suggested resolution.</text:p>
      <text:p text:style-name="P34"/>
      <text:p text:style-name="P34">No objections to the suggested resolution.</text:p>
      <text:p text:style-name="P42"/>
      <text:p text:style-name="P45">CID 63: Disagree: The standard references the Chinese document that does describe operation in these bands. No change required.</text:p>
      <text:p text:style-name="P34"/>
      <text:p text:style-name="P34">Proposal is to accept the suggested resolution.</text:p>
      <text:p text:style-name="P34"/>
      <text:p text:style-name="P34">No objections to the suggested resolution.</text:p>
      <text:p text:style-name="P45"><text:soft-page-break/></text:p>
      <text:p text:style-name="P45">CID 59: Principle: Change to "The Power Source field shall be set to one if the device is not a low power device, such as a mains powered device, and shall be set to zero to indicate a low power device, such as a battery powered device.”</text:p>
      <text:p text:style-name="P45"/>
      <text:p text:style-name="P34">Proposal is to accept the suggested resolution.</text:p>
      <text:p text:style-name="P34"/>
      <text:p text:style-name="P34">No objections to the suggested resolution.</text:p>
      <text:p text:style-name="P45"/>
      <text:p text:style-name="P45">CID 58 and CID 57: Add the sentence MAC clause, 5 and clause 8, “Unless otherwise specified, all reserved fields shall be set to zero on transmission and may be ignored upon reception.”, delete all other occurences.</text:p>
      <text:p text:style-name="P45"/>
      <text:p text:style-name="P34">Proposal is to accept the suggested resolution.</text:p>
      <text:p text:style-name="P34"/>
      <text:p text:style-name="P34">No objections to the suggested resolution.</text:p>
      <text:p text:style-name="P45"/>
      <text:p text:style-name="P45">CID 56: Agree</text:p>
      <text:p text:style-name="P45"/>
      <text:p text:style-name="P34">Proposal is to accept the suggested resolution.</text:p>
      <text:p text:style-name="P34"/>
      <text:p text:style-name="P34">No objections to the suggested resolution.</text:p>
      <text:p text:style-name="P45"/>
      <text:p text:style-name="P45">CID 53, CID 45 and CID 15: Agree</text:p>
      <text:p text:style-name="P45"/>
      <text:p text:style-name="P34">Proposal is to accept the suggested resolution <text:span text:style-name="T23">for the comments.</text:span></text:p>
      <text:p text:style-name="P34"/>
      <text:p text:style-name="P34">No objections to the suggested resolution.</text:p>
      <text:p text:style-name="P42"/>
      <text:p text:style-name="P45">CID 46: Principle: Delete return value from the MSC.</text:p>
      <text:p text:style-name="P46"/>
      <text:p text:style-name="P35">Proposal is to accept the suggested resolution.</text:p>
      <text:p text:style-name="P35"/>
      <text:p text:style-name="P35"><text:soft-page-break/>No objections to the suggested resolution.</text:p>
      <text:p text:style-name="P43"/>
      <text:p text:style-name="P47">CID 43: Disagree: The services are described in subclause 9.1</text:p>
      <text:p text:style-name="P47"/>
      <text:p text:style-name="P35">Proposal is to accept the suggested resolution.</text:p>
      <text:p text:style-name="P35"/>
      <text:p text:style-name="P35">No objections to the suggested resolution.</text:p>
      <text:p text:style-name="P43"/>
      <text:p text:style-name="P47">CID 42: Disagree: The SAPs are illustrated and described in subclause 9.1</text:p>
      <text:p text:style-name="P47"/>
      <text:p text:style-name="P35">Proposal is to accept the suggested resolution.</text:p>
      <text:p text:style-name="P35"/>
      <text:p text:style-name="P35">No objections to the suggested resolution.</text:p>
      <text:p text:style-name="P43"/>
      <text:p text:style-name="P47">CID 39, CID 38, CID 37, CID 36: Agree</text:p>
      <text:p text:style-name="P47"/>
      <text:p text:style-name="P35">Proposal is to accept the suggested resolution <text:span text:style-name="T23">for the comments.</text:span></text:p>
      <text:p text:style-name="P35"/>
      <text:p text:style-name="P35">No objections to the suggested resolution.</text:p>
      <text:p text:style-name="P47"/>
      <text:p text:style-name="P47">Next conference call will be on 16 February, 2011.</text:p>
      <text:p text:style-name="P47"/>
      <text:p text:style-name="P47">Meeting adjourned at 11:01 am</text:p>
      <text:p text:style-name="P47"/>
      <text:p text:style-name="P23"><text:span text:style-name="T6">All times Pacific </text:span>Standard Time (PST<text:span text:style-name="T6">) unless otherwise noted.</text:span></text:p>
      <text:p text:style-name="P17"><text:span text:style-name="T10">Febr</text:span><text:span text:style-name="T8">uary</text:span> <text:span text:style-name="T10">11</text:span>, 201<text:span text:style-name="T10">1</text:span>, 0900-1100.</text:p>
      <text:p text:style-name="P11">BRC members: James Gilb, Phil Beecher, Clinton Powell, Ed Callaway, <text:s/><text:span text:style-name="T25">Pat Kinney</text:span></text:p>
      <text:p text:style-name="P23">Absent: Monique Brown</text:p>
      <text:p text:style-name="P11">Attendees: <text:span text:style-name="T11">Rene Struik</text:span></text:p>
      <text:p text:style-name="P11"/>
      <text:p text:style-name="P11"><text:span text:style-name="T22">Meeting called to order at 9:0</text:span><text:span text:style-name="T24">5</text:span><text:span text:style-name="T22"> am </text:span>by <text:span text:style-name="T24">Phil Beecher, standing in for</text:span> TG4i chair, James Gilb. <text:s/><text:span text:style-name="T28">Gilb joins the call at 10:00 am.</text:span></text:p>
      <text:p text:style-name="P51"><text:soft-page-break/>CID 30: Agree - Need to get a note (to Bob, Liang and Kuor-Hsin) w.r.t. the CWPAN standard doc. being referenced, but not being readily available - needs to be searchable on the web or there need to be note that it is available from organization XYZ.</text:p>
      <text:p text:style-name="P51"/>
      <text:p text:style-name="P51">No objections.</text:p>
      <text:p text:style-name="P51"/>
      <text:p text:style-name="P51">CID 29: Agree</text:p>
      <text:p text:style-name="P51"/>
      <text:p text:style-name="P51">No objections</text:p>
      <text:p text:style-name="P51"/>
      <text:p text:style-name="P54">CID 27: <text:s/>Agree</text:p>
      <text:p text:style-name="P54"/>
      <text:p text:style-name="P54">No ojbections</text:p>
      <text:p text:style-name="P54"/>
      <text:p text:style-name="P51">CID 26: Agree</text:p>
      <text:p text:style-name="P51"/>
      <text:p text:style-name="P51">No objections </text:p>
      <text:p text:style-name="P51"/>
      <text:p text:style-name="P49"><text:span text:style-name="T26">CID </text:span><text:span text:style-name="T24">22: Principle </text:span><text:span text:style-name="T26">- The equation is not needed here, instead, just reference c_k in the text and the following equation is sufficient as it includes the limits of k in the summation.</text:span></text:p>
      <text:p text:style-name="P51"/>
      <text:p text:style-name="P55">No objections</text:p>
      <text:p text:style-name="P51"><text:s/></text:p>
      <text:p text:style-name="P48"><text:span text:style-name="T27">CID </text:span><text:span text:style-name="T24">20: Principle - Remove the ± 0.25 symbol from lines 19, 20, 24, 25.</text:span></text:p>
      <text:p text:style-name="P51"/>
      <text:p text:style-name="P56">No objections</text:p>
      <text:p text:style-name="P56"/>
      <text:p text:style-name="P48"><text:span text:style-name="T27">CID </text:span><text:span text:style-name="T24">15: Agree - Make the figure the same as Figure 68 on page 170 of the 2006</text:span></text:p>
      <text:p text:style-name="P51">standard.</text:p>
      <text:p text:style-name="P51"/>
      <text:p text:style-name="P48"><text:span text:style-name="T27">No objections</text:span><text:span text:style-name="T24"> </text:span></text:p>
      <text:p text:style-name="P51"/>
      <text:p text:style-name="P50"><text:soft-page-break/><text:span text:style-name="T27">CID </text:span><text:span text:style-name="T24">8, </text:span><text:span text:style-name="T28">CID 9 and CID 10</text:span><text:span text:style-name="T24">: </text:span><text:span text:style-name="T27">Disagree –</text:span><text:span text:style-name="T24"> Once a procedure returns the procedure is complete. <text:s/></text:span><text:span text:style-name="T28">The other steps are not executed.</text:span></text:p>
      <text:p text:style-name="P52"/>
      <text:p text:style-name="P57">No objections</text:p>
      <text:p text:style-name="P57"/>
      <text:p text:style-name="P48"><text:span text:style-name="T28">CID </text:span><text:span text:style-name="T24">7: Principle - Change "The SoundingAmplitude is a signed integer representing a relative measurement." to "The SoundingAmplitude is a signed integer representing a relative measurement of the received signal."</text:span></text:p>
      <text:p text:style-name="P51"/>
      <text:p text:style-name="P58">No objections</text:p>
      <text:p text:style-name="P58"/>
      <text:p text:style-name="P48"><text:span text:style-name="T28">CID </text:span><text:span text:style-name="T24">3: Principle - Editor "Shall" check for all occurrences of these. In some cases <text:s/>there is normative test in other sections, which then leads to the use of will when described elsewhere.</text:span></text:p>
      <text:p text:style-name="P51"/>
      <text:p text:style-name="P59">No objections</text:p>
      <text:p text:style-name="P51"/>
      <text:p text:style-name="P48"><text:span text:style-name="T28">CID </text:span><text:span text:style-name="T24">67: <text:s/></text:span><text:span text:style-name="T28">There was additional discussion on the comment and resolution. <text:s/>There were no objections to keeping the resolution.</text:span></text:p>
      <text:p text:style-name="P51"/>
      <text:p text:style-name="P51">Motions:</text:p>
      <text:p text:style-name="P51"/>
      <text:p text:style-name="P12">Motion is to approve resolutions in 15-1<text:span text:style-name="T28">1</text:span>-0<text:span text:style-name="T28">135-03</text:span>. <text:s/><text:span text:style-name="T28">Moved by Callaway, seconded by Powell</text:span></text:p>
      <text:p text:style-name="P12"/>
      <text:p text:style-name="P12">No objections.</text:p>
      <text:p text:style-name="P36"/>
      <text:p text:style-name="P24">Motion is to approve the <text:span text:style-name="T28">forwarding</text:span> D0<text:span text:style-name="T28">4 with the changes indicated in 15-11-0135-03</text:span> to Sponsor <text:span text:style-name="T28">recirculation </text:span>ballot. <text:s/><text:span text:style-name="T28">Moved by Callaway, seconded by Powell</text:span></text:p>
      <text:p text:style-name="P24"/>
      <text:p text:style-name="P24">No objections</text:p>
      <text:p text:style-name="P53"/>
      <text:p text:style-name="P58">Meeting adjourned at 11:00 am</text:p>
      <text:p text:style-name="P58"/>
      <text:p text:style-name="P18"><text:span text:style-name="T29">April</text:span> <text:span text:style-name="T10">1</text:span><text:span text:style-name="T29">9</text:span>, 201<text:span text:style-name="T10">1</text:span>, 0900-1100.</text:p>
      <text:p text:style-name="P13"><text:soft-page-break/>BRC members: James Gilb, Phil Beecher, Clinton Powell, <text:span text:style-name="T25">Monique Brown</text:span></text:p>
      <text:p text:style-name="P25">Absent: <text:s/>Pat Kinney, Ed Callaway</text:p>
      <text:p text:style-name="P60">Attendees: <text:span text:style-name="T36">David Li (Individual)</text:span></text:p>
      <text:p text:style-name="P75"/>
      <text:p text:style-name="P76">All times PDT unless otherwise noted.</text:p>
      <text:p text:style-name="P76"/>
      <text:p text:style-name="P60"><text:span text:style-name="T29">Meeting called to order at </text:span><text:span text:style-name="T30">9:05 am.</text:span></text:p>
      <text:p text:style-name="P77"/>
      <text:p text:style-name="P80">Gilb discussed nonpayload field in frames. <text:s/>The suggestion is to delete references to nonpayload.</text:p>
      <text:p text:style-name="P77"/>
      <text:p text:style-name="P76">CID 33: Disagree<text:tab/>The text that is referred to in the comment was originally in the draft because the PIB entries and the security description were in different locations. <text:s/>Now they are co-located. <text:s/>Furthermore, the text that was deleted did not have any technical content nor did it clarify the technical content.</text:p>
      <text:p text:style-name="P76"/>
      <text:p text:style-name="P80">No objections.</text:p>
      <text:p text:style-name="P80"/>
      <text:p text:style-name="P76">CID 32: Principle<text:tab/>Delete the sentence</text:p>
      <text:p text:style-name="P76"/>
      <text:p text:style-name="P80">No objections.</text:p>
      <text:p text:style-name="P80"/>
      <text:p text:style-name="P76">CID 30: Principle<text:tab/>Change the wording to match the wording in 7.2.1, i.e., “The outputs from his procedure are the status of the procedure and, if this status is SUCCESS, ...” and list the parameters passed out.</text:p>
      <text:p text:style-name="P76"/>
      <text:p text:style-name="P80">No objections.</text:p>
      <text:p text:style-name="P76"/>
      <text:p text:style-name="P76">CID 28: Agree<text:tab/></text:p>
      <text:p text:style-name="P76"/>
      <text:p text:style-name="P80">No objections.</text:p>
      <text:p text:style-name="P80"/>
      <text:p text:style-name="P61"><text:span text:style-name="T30">CID 27: Principle<text:tab/>Delete the lines 4-14 as suggested. <text:s/></text:span><text:span text:style-name="T31">In addition, delete nonpayload fields from the tables in 7.3.</text:span></text:p>
      <text:p text:style-name="P76"><text:soft-page-break/></text:p>
      <text:p text:style-name="P80">No objections.</text:p>
      <text:p text:style-name="P80"/>
      <text:p text:style-name="P76">CID 26: Disagree<text:tab/>The Auxiliary Security Header is a part of the MHR, as defined in 5.2.1. <text:s/>This fact is called out in the NOTE below the table which says "NOTE – The MHR contains the Auxiliary Security Header field, as defined in 5.2.1.”</text:p>
      <text:p text:style-name="P76"/>
      <text:p text:style-name="P80">No objections.</text:p>
      <text:p text:style-name="P76"/>
      <text:p text:style-name="P76">CID 25: Principle<text:tab/>Change “authentication tag” to be “encrypted authentication tag” on page 137, line 40, page138, line 53, </text:p>
      <text:p text:style-name="P76"/>
      <text:p text:style-name="P80">No objections.</text:p>
      <text:p text:style-name="P80"/>
      <text:p text:style-name="P76">CID 24: Agree</text:p>
      <text:p text:style-name="P76"/>
      <text:p text:style-name="P80">No objections.</text:p>
      <text:p text:style-name="P80"/>
      <text:p text:style-name="P76">CID 23: Principle<text:tab/>Change “authentication tag” to be “encrypted authentication tag” on page 137, line 40, page138, line 53, </text:p>
      <text:p text:style-name="P76"/>
      <text:p text:style-name="P80">No objections.</text:p>
      <text:p text:style-name="P80"/>
      <text:p text:style-name="P76">CID 22: Agree</text:p>
      <text:p text:style-name="P76"/>
      <text:p text:style-name="P76">CID 21: Principle<text:tab/>Change to “the security level to the value corresponding to the Security Level field”. <text:s/>Table 57, referenced later in the sentence, provides this correspondence and references it as simply “security level”.</text:p>
      <text:p text:style-name="P76"/>
      <text:p text:style-name="P80">No objections.</text:p>
      <text:p text:style-name="P80"/>
      <text:p text:style-name="P76">CID 20: Principle<text:tab/>Delete lines 17-29 as suggested.</text:p>
      <text:p text:style-name="P76"/>
      <text:p text:style-name="P80"><text:soft-page-break/>No objections.</text:p>
      <text:p text:style-name="P80"/>
      <text:p text:style-name="P76">CID 19: Agree</text:p>
      <text:p text:style-name="P76"/>
      <text:p text:style-name="P80">No objections.</text:p>
      <text:p text:style-name="P62"/>
      <text:p text:style-name="P76">CID 15: Principle<text:tab/>Change to “as defined in 7.4”.</text:p>
      <text:p text:style-name="P61"/>
      <text:p text:style-name="P80">No objections.</text:p>
      <text:p text:style-name="P62"/>
      <text:p text:style-name="P78">CID 14: Agree<text:tab/></text:p>
      <text:p text:style-name="P81"/>
      <text:p text:style-name="P81">No objections.</text:p>
      <text:p text:style-name="P63"/>
      <text:p text:style-name="P63"><text:span text:style-name="T30">CID 13: Principle<text:tab/></text:span><text:span text:style-name="T32">Replace with “The KeySource field, when present, indicates the originator of a group key. If the Key Identifier Mode field indicates a 4 octet Key Source field, then the Key Source field shall be the macPANId right concatenated with the macShortAddress of the originator of the group key. <text:s/>If the Key Idenfifier Mode field indicates an 8 octet Key Source field, then the Key Source field shall be set to the macExtendedAddress of the originator of the group key.</text:span></text:p>
      <text:p text:style-name="P76"/>
      <text:p text:style-name="P80">No objections.</text:p>
      <text:p text:style-name="P62"/>
      <text:p text:style-name="P78">CID 12: Principle<text:tab/>Change to “as defined in 7.4.1.2”</text:p>
      <text:p text:style-name="P76"/>
      <text:p text:style-name="P81">No objections.</text:p>
      <text:p text:style-name="P63"/>
      <text:p text:style-name="P79">CID 11: Principle<text:tab/>Change to “as defined in 7.4.3”</text:p>
      <text:p text:style-name="P76"/>
      <text:p text:style-name="P81">No objections.</text:p>
      <text:p text:style-name="P63"/>
      <text:p text:style-name="P79">CID 10: Principle<text:tab/>Change to “as defined in 7.4.3”</text:p>
      <text:p text:style-name="P76"/>
      <text:p text:style-name="P81"><text:soft-page-break/>No objections.</text:p>
      <text:p text:style-name="P63"/>
      <text:p text:style-name="P79">CID 7: Principle<text:tab/>Alternate wording, replace “purged” with “deleted” to read “The unsecured payload field of the MAC Payload shall be set to the string 'm' if frame security includes providing confidentiality and shall be set to the secured Payload field of the MAC Payload, with the rightmost substring 'c' deleted, otherwise.”</text:p>
      <text:p text:style-name="P76"/>
      <text:p text:style-name="P81">No objections.</text:p>
      <text:p text:style-name="P63"><text:s/></text:p>
      <text:p text:style-name="P63"><text:span text:style-name="T30">CID 6: </text:span><text:span text:style-name="T33">Disagree<text:tab/>The requirements listed in the proposed text are already fully described in Table 54 in this subclause.</text:span></text:p>
      <text:p text:style-name="P76"/>
      <text:p text:style-name="P82">No objections.</text:p>
      <text:p text:style-name="P64"/>
      <text:p text:style-name="P61"><text:span text:style-name="T30">CID 5: </text:span><text:span text:style-name="T34">Principle</text:span><text:span text:style-name="T30"><text:tab/></text:span><text:span text:style-name="T34">Replace </text:span><text:span text:style-name="T30">with “When a frame with the Security Enabled field set to one is retransmitted, the frame shall be retransmitted </text:span><text:span text:style-name="T34">without changes and</text:span><text:span text:style-name="T30"> without passing through the outgoing frame security procedure, </text:span><text:span text:style-name="T34">as defined in </text:span><text:span text:style-name="T30">7.2.1.”</text:span></text:p>
      <text:p text:style-name="P76"/>
      <text:p text:style-name="P76">CID 1: Agree</text:p>
      <text:p text:style-name="P76"/>
      <text:p text:style-name="P83">No objections.</text:p>
      <text:p text:style-name="P65"/>
      <text:p text:style-name="P84">Motion is to approve the resolutions in 15-11-0331-03. Moved by Beecher, seconded by Brown</text:p>
      <text:p text:style-name="P84"/>
      <text:p text:style-name="P84">No objections.</text:p>
      <text:p text:style-name="P84"/>
      <text:p text:style-name="P66"><text:span text:style-name="T34">Motion is to approve </text:span>forwarding<text:span text:style-name="T25"> D0</text:span><text:span text:style-name="T35">7</text:span> with the changes indicated in 15-11-0<text:span text:style-name="T35">331</text:span>-03<text:span text:style-name="T25"> to Sponsor </text:span>recirculation <text:span text:style-name="T25">ballot</text:span><text:span text:style-name="T34">. Moved by Beecher, seconded by Brown</text:span></text:p>
      <text:p text:style-name="P84"/>
      <text:p text:style-name="P84">No objections.</text:p>
      <text:p text:style-name="P84"/>
      <text:p text:style-name="P84">Motion is to place 802.15.4i on the June RevCom agenda. Moved by Beecher, seconded by Brown</text:p>
      <text:p text:style-name="P84"/>
      <text:p text:style-name="P84"><text:soft-page-break/>No objections.</text:p>
      <text:p text:style-name="P84"/>
      <text:p text:style-name="P84">Meeting adjourned at 10:03 am.</text:p>
      <text:p text:style-name="P84"/>
      <text:p text:style-name="P84">Respectfully submitted.</text:p>
      <text:p text:style-name="P84"/>
      <text:p text:style-name="P84">James Gilb</text:p>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Arial Unicode MS'"/>
    <style:font-face style:name="Andale Mono" svg:font-family="'Andale Mono'" style:font-family-generic="modern"/>
    <style:font-face style:name="Arial1" svg:font-family="Arial" style:font-family-generic="swiss"/>
    <style:font-face style:name="DejaVu Sans1" svg:font-family="'DejaVu Sans'" style:font-pitch="variable"/>
    <style:font-face style:name="New Century Schlbk" svg:font-family="'New Century Schlbk', 'Century Schoolbook'" style:font-pitch="variable"/>
    <style:font-face style:name="Liberation Serif" svg:font-family="'Liberation Serif'" style:font-family-generic="roman" style:font-pitch="variable"/>
    <style:font-face style:name="New York" svg:font-family="'New York'"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New York"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text-properties fo:color="#000000" style:language-asian="en" style:country-asian="US"/>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style:text-underline-style="solid" style:text-underline-type="double" style:text-underline-width="auto" style:text-underline-color="font-color"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style:text-underline-style="wave" style:text-underline-width="auto" style:text-underline-color="font-color" fo:font-weight="bold" style:font-size-asian="14pt" style:font-style-asian="italic"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ab-stops>
          <style:tab-stop style:position="0.55in"/>
        </style:tab-stops>
      </style:paragraph-properties>
      <style:text-properties style:font-name="Arial" fo:font-size="13pt" style:font-size-asian="13pt"/>
    </style:style>
    <style:style style:name="Heading_20_4" style:display-name="Heading 4" style:family="paragraph" style:parent-style-name="Standard" style:next-style-name="Standard" style:default-outline-level="4" style:class="text">
      <style:paragraph-properties fo:margin-left="0.25in" fo:margin-right="0in" fo:text-indent="0in" style:auto-text-indent="false"/>
      <style:text-properties style:font-name="Tim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1pt" style:text-underline-style="solid" style:text-underline-width="auto" style:text-underline-color="font-color"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fo:font-size="10pt" style:font-size-asian="10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font-style="italic" fo:font-weight="bold" style:font-size-asian="9pt" style:font-style-asian="italic" style:font-weight-asian="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it_20_Heading" style:display-name="Bit Heading" style:family="paragraph" style:parent-style-name="Standard">
      <style:paragraph-properties fo:margin-top="0.0835in" fo:margin-bottom="0in" fo:text-align="justify" style:justify-single-word="false"/>
      <style:text-properties style:font-name="Palatino" fo:font-style="italic" style:font-style-asian="italic"/>
    </style:style>
    <style:style style:name="BlockParagraph" style:family="paragraph" style:parent-style-name="Standard">
      <style:paragraph-properties fo:margin-top="0.0835in" fo:margin-bottom="0in"/>
      <style:text-properties style:font-name="Palatino"/>
    </style:style>
    <style:style style:name="Definition" style:family="paragraph" style:parent-style-name="Standard">
      <style:paragraph-properties fo:margin-left="0in" fo:margin-right="-0.5in" fo:margin-top="0in" fo:margin-bottom="0.139in" fo:text-align="justify" style:justify-single-word="false" fo:text-indent="0in" style:auto-text-indent="false"/>
      <style:text-properties style:font-name="New Century Schlbk" fo:font-size="10pt" style:font-size-asian="10pt"/>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cover_20_text" style:display-name="cover text" style:family="paragraph" style:parent-style-name="Standard">
      <style:paragraph-properties fo:margin-top="0.0835in" fo:margin-bottom="0.0835in"/>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Andale Mono" fo:font-size="10pt" style:font-name-asian="Arial1" style:font-size-asian="10pt" style:font-name-complex="Andale Mono"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efault_20_Paragraph_20_Font" style:display-name="Default Paragraph Font" style:family="text"/>
    <style:style style:name="Page_20_Number" style:display-name="Page Numbe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1665in" fo:margin-bottom="0in" fo:orphans="0" fo:widows="0" fo:padding="0in" fo:border-left="none" fo:border-right="none" fo:border-top="0.0071in solid #000000" fo:border-bottom="none">
        <style:tab-stops>
          <style:tab-stop style:position="3.25in" style:type="center"/>
          <style:tab-stop style:position="6.5in" style:type="right"/>
        </style:tab-stops>
      </style:paragraph-properties>
    </style:style>
    <style:style style:name="MT1" style:family="text">
      <style:text-properties fo:font-size="14pt" fo:font-weight="bold" officeooo:rsid="00257c6f" style:font-size-asian="14pt" style:font-weight-asian="bold"/>
    </style:style>
    <style:style style:name="MT2" style:family="text">
      <style:text-properties fo:font-size="14pt" fo:font-weight="bold" style:font-size-asian="14pt" style:font-weight-asian="bold"/>
    </style:style>
    <style:style style:name="MT3" style:family="text">
      <style:text-properties fo:font-size="14pt" fo:font-weight="bold" officeooo:rsid="0034123b" style:font-size-asian="14pt" style:font-weight-asian="bold"/>
    </style:style>
    <style:style style:name="MT4" style:family="text">
      <style:text-properties fo:font-size="14pt" fo:font-weight="bold" officeooo:rsid="003fcfdd" style:font-size-asian="14pt" style:font-weight-asian="bold"/>
    </style:style>
    <style:page-layout style:name="Mpm1">
      <style:page-layout-properties fo:page-width="8.5in" fo:page-height="11in" style:num-format="1" style:print-orientation="portrait" fo:margin-top="0.9in" fo:margin-bottom="0.9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5in" fo:margin-left="0in" fo:margin-right="0in" fo:margin-bottom="0.311in" style:dynamic-spacing="true"/>
      </style:header-style>
      <style:footer-style>
        <style:header-footer-properties fo:min-height="0.35in" fo:margin-left="0in" fo:margin-right="0in" fo:margin-top="0.311in" style:dynamic-spacing="true"/>
      </style:footer-style>
    </style:page-layout>
    <style:page-layout style:name="Mpm2">
      <style:page-layout-properties fo:page-width="8.5in" fo:page-height="11in" style:num-format="1" style:print-orientation="portrait" fo:margin-top="1.25in" fo:margin-bottom="1.25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Standard"><text:span text:style-name="MT1">February</text:span><text:span text:style-name="MT2"> 1</text:span><text:span text:style-name="MT3">6,</text:span><text:span text:style-name="MT2"> 201</text:span><text:span text:style-name="MT1">1</text:span><text:span text:style-name="MT2"> <text:s/><text:tab/> <text:s text:c="20"/><text:tab/> <text:s text:c="2"/>IEEE P802. 15-10-0959-0</text:span><text:span text:style-name="MT4">5</text:span><text:span text:style-name="MT2">-004i</text:span></text:p>
        <text:p text:style-name="Header"/>
      </style:header>
      <style:footer>
        <text:p text:style-name="MP1">Submission<text:tab/>Page <text:page-number style:num-format="1" text:select-page="current">11</text:page-number><text:tab/>James P. K. Gilb</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t;title&gt;</dc:title>
    <dc:description>&lt;street address&gt;
TELEPHONE: &lt;phone#&gt;
FAX: &lt;fax#&gt;
EMAIL: &lt;email&gt;</dc:description>
    <meta:initial-creator>stephen pope</meta:initial-creator>
    <meta:creation-date>2010-09-13T11:57:00</meta:creation-date>
    <dc:date>2011-04-19T16:51:35</dc:date>
    <meta:editing-cycles>25</meta:editing-cycles>
    <meta:editing-duration>PT05H10M13S</meta:editing-duration>
    <meta:generator>OpenOffice.org/3.2$Unix OpenOffice.org_project/320m19$Build-9505</meta:generator>
    <meta:document-statistic meta:table-count="1" meta:image-count="0" meta:object-count="0" meta:page-count="16" meta:paragraph-count="243" meta:word-count="2554" meta:character-count="15723"/>
    <meta:user-defined meta:name="Info 1"/>
    <meta:user-defined meta:name="Info 2"/>
    <meta:user-defined meta:name="Info 3"/>
    <meta:user-defined meta:name="Info 4"/>
  </office:meta>
</office:document-meta>
</file>