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4" style:family="paragraph" style:parent-style-name="Standard">
      <style:paragraph-properties fo:margin-top="0.0835in" fo:margin-bottom="0in" fo:orphans="0" fo:widows="0"/>
    </style:style>
    <style:style style:name="P5" style:family="paragraph" style:parent-style-name="Standard">
      <style:paragraph-properties fo:margin-top="0.0835in" fo:margin-bottom="0in" fo:orphans="0" fo:widows="0"/>
      <style:text-properties officeooo:paragraph-rsid="001f06ca"/>
    </style:style>
    <style:style style:name="P6" style:family="paragraph" style:parent-style-name="Standard">
      <style:paragraph-properties fo:margin-top="0.0835in" fo:margin-bottom="0in" fo:orphans="0" fo:widows="0"/>
      <style:text-properties officeooo:paragraph-rsid="00205aed"/>
    </style:style>
    <style:style style:name="P7" style:family="paragraph" style:parent-style-name="Standard">
      <style:paragraph-properties fo:margin-top="0.0835in" fo:margin-bottom="0in" fo:orphans="0" fo:widows="0"/>
      <style:text-properties officeooo:paragraph-rsid="00224e47"/>
    </style:style>
    <style:style style:name="P8" style:family="paragraph" style:parent-style-name="Standard">
      <style:paragraph-properties fo:margin-top="0.0835in" fo:margin-bottom="0in" fo:orphans="0" fo:widows="0"/>
      <style:text-properties officeooo:paragraph-rsid="00257c6f"/>
    </style:style>
    <style:style style:name="P9" style:family="paragraph" style:parent-style-name="Standard">
      <style:paragraph-properties fo:margin-top="0.0835in" fo:margin-bottom="0in" fo:orphans="0" fo:widows="0"/>
      <style:text-properties officeooo:paragraph-rsid="0027ac8b"/>
    </style:style>
    <style:style style:name="P10" style:family="paragraph" style:parent-style-name="Standard">
      <style:paragraph-properties fo:margin-top="0.0835in" fo:margin-bottom="0in" fo:orphans="0" fo:widows="0"/>
      <style:text-properties fo:font-weight="bold" style:font-weight-asian="bold"/>
    </style:style>
    <style:style style:name="P11" style:family="paragraph" style:parent-style-name="Standard">
      <style:paragraph-properties fo:margin-top="0.0835in" fo:margin-bottom="0in" fo:orphans="0" fo:widows="0"/>
      <style:text-properties fo:font-weight="bold" officeooo:paragraph-rsid="001f06ca" style:font-weight-asian="bold"/>
    </style:style>
    <style:style style:name="P12" style:family="paragraph" style:parent-style-name="Standard">
      <style:paragraph-properties fo:margin-top="0.0835in" fo:margin-bottom="0in" fo:orphans="0" fo:widows="0"/>
      <style:text-properties fo:font-weight="bold" officeooo:paragraph-rsid="00257c6f" style:font-weight-asian="bold"/>
    </style:style>
    <style:style style:name="P13" style:family="paragraph" style:parent-style-name="Standard">
      <style:paragraph-properties fo:margin-top="0.0835in" fo:margin-bottom="0in" fo:orphans="0" fo:widows="0"/>
      <style:text-properties officeooo:rsid="00224e47" officeooo:paragraph-rsid="00224e47"/>
    </style:style>
    <style:style style:name="P14" style:family="paragraph" style:parent-style-name="Standard">
      <style:paragraph-properties fo:margin-top="0.0835in" fo:margin-bottom="0in" fo:orphans="0" fo:widows="0"/>
      <style:text-properties officeooo:rsid="00224e47" officeooo:paragraph-rsid="00257c6f"/>
    </style:style>
    <style:style style:name="P15" style:family="paragraph" style:parent-style-name="Standard">
      <style:paragraph-properties fo:margin-top="0.0835in" fo:margin-bottom="0in" fo:orphans="0" fo:widows="0"/>
      <style:text-properties officeooo:rsid="00224e47" officeooo:paragraph-rsid="00268421"/>
    </style:style>
    <style:style style:name="P16" style:family="paragraph" style:parent-style-name="Standard">
      <style:paragraph-properties fo:margin-top="0.0835in" fo:margin-bottom="0in" fo:orphans="0" fo:widows="0"/>
      <style:text-properties officeooo:rsid="001f4815" officeooo:paragraph-rsid="001f4815"/>
    </style:style>
    <style:style style:name="P17" style:family="paragraph" style:parent-style-name="Standard">
      <style:paragraph-properties fo:margin-top="0.0835in" fo:margin-bottom="0in" fo:orphans="0" fo:widows="0"/>
      <style:text-properties officeooo:rsid="00205aed" officeooo:paragraph-rsid="00205aed"/>
    </style:style>
    <style:style style:name="P18" style:family="paragraph" style:parent-style-name="Standard">
      <style:paragraph-properties fo:margin-top="0.0835in" fo:margin-bottom="0in" fo:orphans="0" fo:widows="0"/>
      <style:text-properties officeooo:rsid="00205aed" officeooo:paragraph-rsid="00278006"/>
    </style:style>
    <style:style style:name="P19" style:family="paragraph" style:parent-style-name="Standard">
      <style:paragraph-properties fo:margin-top="0.0835in" fo:margin-bottom="0in" fo:orphans="0" fo:widows="0"/>
      <style:text-properties officeooo:rsid="00205aed" officeooo:paragraph-rsid="0027ac8b"/>
    </style:style>
    <style:style style:name="P20" style:family="paragraph" style:parent-style-name="Standard">
      <style:paragraph-properties fo:margin-top="0.0835in" fo:margin-bottom="0in" fo:orphans="0" fo:widows="0"/>
      <style:text-properties officeooo:rsid="00205aed" officeooo:paragraph-rsid="0029152c"/>
    </style:style>
    <style:style style:name="P21" style:family="paragraph" style:parent-style-name="Standard">
      <style:paragraph-properties fo:margin-top="0.0835in" fo:margin-bottom="0in" fo:orphans="0" fo:widows="0"/>
      <style:text-properties officeooo:rsid="00205aed" officeooo:paragraph-rsid="002be23e"/>
    </style:style>
    <style:style style:name="P22" style:family="paragraph" style:parent-style-name="Standard">
      <style:paragraph-properties fo:margin-top="0.0835in" fo:margin-bottom="0in" fo:orphans="0" fo:widows="0"/>
      <style:text-properties officeooo:rsid="00205aed" officeooo:paragraph-rsid="002be8f7"/>
    </style:style>
    <style:style style:name="P23" style:family="paragraph" style:parent-style-name="Standard">
      <style:paragraph-properties fo:margin-top="0.0835in" fo:margin-bottom="0in" fo:orphans="0" fo:widows="0"/>
      <style:text-properties officeooo:rsid="00205aed" officeooo:paragraph-rsid="002c3865"/>
    </style:style>
    <style:style style:name="P24"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25" style:family="paragraph" style:parent-style-name="Preformatted_20_Text">
      <style:paragraph-properties fo:margin-top="0.0835in" fo:margin-bottom="0in" fo:orphans="0" fo:widows="0"/>
    </style:style>
    <style:style style:name="P26" style:family="paragraph" style:parent-style-name="Preformatted_20_Text">
      <style:paragraph-properties fo:margin-top="0in" fo:margin-bottom="0.1965in"/>
    </style:style>
    <style:style style:name="P27" style:family="paragraph" style:parent-style-name="cover_20_text">
      <style:paragraph-properties fo:margin-top="0.0835in" fo:margin-bottom="0.0835in"/>
    </style:style>
    <style:style style:name="P28" style:family="paragraph" style:parent-style-name="cover_20_text">
      <style:paragraph-properties fo:margin-top="0.0835in" fo:margin-bottom="0.0835in" style:snap-to-layout-grid="false"/>
    </style:style>
    <style:style style:name="P29" style:family="paragraph" style:parent-style-name="cover_20_text">
      <style:paragraph-properties fo:margin-top="0in" fo:margin-bottom="0in" style:snap-to-layout-grid="false"/>
    </style:style>
    <style:style style:name="P30" style:family="paragraph" style:parent-style-name="cover_20_text">
      <style:paragraph-properties fo:margin-top="0in" fo:margin-bottom="0in" style:snap-to-layout-grid="false">
        <style:tab-stops>
          <style:tab-stop style:position="0.8in"/>
        </style:tab-stops>
      </style:paragraph-properties>
    </style:style>
    <style:style style:name="P31" style:family="paragraph" style:parent-style-name="Standard">
      <style:paragraph-properties fo:margin-top="0.0835in" fo:margin-bottom="0in" fo:orphans="0" fo:widows="0"/>
      <style:text-properties officeooo:rsid="00268421" officeooo:paragraph-rsid="00268421"/>
    </style:style>
    <style:style style:name="P32" style:family="paragraph" style:parent-style-name="Standard">
      <style:paragraph-properties fo:margin-top="0.0835in" fo:margin-bottom="0in" fo:orphans="0" fo:widows="0"/>
      <style:text-properties officeooo:rsid="00205aed" officeooo:paragraph-rsid="00278006"/>
    </style:style>
    <style:style style:name="P33" style:family="paragraph" style:parent-style-name="Standard">
      <style:paragraph-properties fo:margin-top="0.0835in" fo:margin-bottom="0in" fo:orphans="0" fo:widows="0"/>
      <style:text-properties officeooo:rsid="00205aed" officeooo:paragraph-rsid="002dc6df"/>
    </style:style>
    <style:style style:name="P34" style:family="paragraph" style:parent-style-name="Standard">
      <style:paragraph-properties fo:margin-top="0.0835in" fo:margin-bottom="0in" fo:orphans="0" fo:widows="0"/>
      <style:text-properties officeooo:rsid="00205aed" officeooo:paragraph-rsid="002f73f4"/>
    </style:style>
    <style:style style:name="P35" style:family="paragraph" style:parent-style-name="Standard">
      <style:paragraph-properties fo:margin-top="0.0835in" fo:margin-bottom="0in" fo:orphans="0" fo:widows="0"/>
      <style:text-properties officeooo:rsid="00278006" officeooo:paragraph-rsid="00278006"/>
    </style:style>
    <style:style style:name="P36" style:family="paragraph" style:parent-style-name="Standard">
      <style:paragraph-properties fo:margin-top="0.0835in" fo:margin-bottom="0in" fo:orphans="0" fo:widows="0"/>
      <style:text-properties officeooo:rsid="0027ac8b" officeooo:paragraph-rsid="0027ac8b"/>
    </style:style>
    <style:style style:name="P37" style:family="paragraph" style:parent-style-name="Standard">
      <style:paragraph-properties fo:margin-top="0.0835in" fo:margin-bottom="0in" fo:orphans="0" fo:widows="0"/>
      <style:text-properties officeooo:rsid="0029152c" officeooo:paragraph-rsid="0029152c"/>
    </style:style>
    <style:style style:name="P38" style:family="paragraph" style:parent-style-name="Standard">
      <style:paragraph-properties fo:margin-top="0.0835in" fo:margin-bottom="0in" fo:orphans="0" fo:widows="0"/>
      <style:text-properties officeooo:rsid="0029152c" officeooo:paragraph-rsid="002be23e"/>
    </style:style>
    <style:style style:name="P39" style:family="paragraph" style:parent-style-name="Standard">
      <style:paragraph-properties fo:margin-top="0.0835in" fo:margin-bottom="0in" fo:orphans="0" fo:widows="0"/>
      <style:text-properties officeooo:rsid="0029152c" officeooo:paragraph-rsid="002dc6df"/>
    </style:style>
    <style:style style:name="P40" style:family="paragraph" style:parent-style-name="Standard">
      <style:paragraph-properties fo:margin-top="0.0835in" fo:margin-bottom="0in" fo:orphans="0" fo:widows="0"/>
      <style:text-properties officeooo:rsid="0029152c" officeooo:paragraph-rsid="002f73f4"/>
    </style:style>
    <style:style style:name="P41" style:family="paragraph" style:parent-style-name="Standard">
      <style:paragraph-properties fo:margin-top="0.0835in" fo:margin-bottom="0in" fo:orphans="0" fo:widows="0"/>
      <style:text-properties officeooo:rsid="002be8f7" officeooo:paragraph-rsid="002be8f7"/>
    </style:style>
    <style:style style:name="P42" style:family="paragraph" style:parent-style-name="Standard">
      <style:paragraph-properties fo:margin-top="0.0835in" fo:margin-bottom="0in" fo:orphans="0" fo:widows="0"/>
    </style:style>
    <style:style style:name="P43" style:family="paragraph" style:parent-style-name="Standard">
      <style:paragraph-properties fo:margin-top="0.0835in" fo:margin-bottom="0in" fo:orphans="0" fo:widows="0"/>
      <style:text-properties officeooo:paragraph-rsid="002dc6df"/>
    </style:style>
    <style:style style:name="P44" style:family="paragraph" style:parent-style-name="Standard">
      <style:paragraph-properties fo:margin-top="0.0835in" fo:margin-bottom="0in" fo:orphans="0" fo:widows="0"/>
      <style:text-properties officeooo:paragraph-rsid="002f73f4"/>
    </style:style>
    <style:style style:name="P45" style:family="paragraph" style:parent-style-name="Standard">
      <style:paragraph-properties fo:margin-top="0.0835in" fo:margin-bottom="0in" fo:orphans="0" fo:widows="0"/>
      <style:text-properties officeooo:paragraph-rsid="00257c6f"/>
    </style:style>
    <style:style style:name="P46" style:family="paragraph" style:parent-style-name="Standard">
      <style:paragraph-properties fo:margin-top="0.0835in" fo:margin-bottom="0in" fo:orphans="0" fo:widows="0"/>
      <style:text-properties officeooo:rsid="00224e47" officeooo:paragraph-rsid="002f73f4"/>
    </style:style>
    <style:style style:name="P47" style:family="paragraph" style:parent-style-name="Title" style:master-page-name="Standard">
      <style:paragraph-properties style:page-number="auto"/>
    </style:style>
    <style:style style:name="P48" style:family="paragraph" style:parent-style-name="Preformatted_20_Text">
      <style:text-properties officeooo:paragraph-rsid="002f73f4"/>
    </style:style>
    <style:style style:name="T1" style:family="text">
      <style:text-properties fo:font-size="14pt" fo:font-weight="bold" style:font-size-asian="14pt" style:font-weight-asian="bold"/>
    </style:style>
    <style:style style:name="T2" style:family="text">
      <style:text-properties fo:font-size="14pt" fo:font-weight="bold" officeooo:rsid="00257c6f" style:font-size-asian="14pt" style:font-weight-asian="bold"/>
    </style:style>
    <style:style style:name="T3" style:family="text">
      <style:text-properties fo:font-weight="normal" style:font-weight-asian="normal" style:font-weight-complex="normal"/>
    </style:style>
    <style:style style:name="T4"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5" style:family="text">
      <style:text-properties officeooo:rsid="001f06ca"/>
    </style:style>
    <style:style style:name="T6" style:family="text">
      <style:text-properties officeooo:rsid="00205aed"/>
    </style:style>
    <style:style style:name="T7" style:family="text">
      <style:text-properties officeooo:rsid="00257c6f"/>
    </style:style>
    <style:style style:name="T8" style:family="text">
      <style:text-properties officeooo:rsid="00268421"/>
    </style:style>
    <style:style style:name="T9" style:family="text">
      <style:text-properties officeooo:rsid="00278006"/>
    </style:style>
    <style:style style:name="T10" style:family="text">
      <style:text-properties officeooo:rsid="0027ac8b"/>
    </style:style>
    <style:style style:name="T11" style:family="text">
      <style:text-properties officeooo:rsid="0029152c"/>
    </style:style>
    <style:style style:name="T12" style:family="text">
      <style:text-properties officeooo:rsid="0029a3d5"/>
    </style:style>
    <style:style style:name="T13" style:family="text">
      <style:text-properties officeooo:rsid="002a8364"/>
    </style:style>
    <style:style style:name="T14" style:family="text">
      <style:text-properties officeooo:rsid="002be23e"/>
    </style:style>
    <style:style style:name="T15" style:family="text">
      <style:text-properties officeooo:rsid="002be8f7"/>
    </style:style>
    <style:style style:name="T16" style:family="text">
      <style:text-properties officeooo:rsid="002c3865"/>
    </style:style>
    <style:style style:name="T17" style:family="text">
      <style:text-properties officeooo:rsid="002daed1"/>
    </style:style>
    <style:style style:name="T18" style:family="text">
      <style:text-properties officeooo:rsid="002dc6df"/>
    </style:style>
    <style:style style:name="T19" style:family="text">
      <style:text-properties officeooo:rsid="002f73f4"/>
    </style:style>
    <style:style style:name="T20" style:family="text">
      <style:text-properties officeooo:rsid="0030a5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Project</text:p>
          </table:table-cell>
          <table:table-cell table:style-name="Table1.A1" table:number-columns-spanned="2" office:value-type="string">
            <text:p text:style-name="P28">IEEE P802.15 Working Group for Wireless Personal Area Networks (WPANs)</text:p>
          </table:table-cell>
          <table:covered-table-cell/>
        </table:table-row>
        <table:table-row table:style-name="Table1.1">
          <table:table-cell table:style-name="Table1.A1" office:value-type="string">
            <text:p text:style-name="P28">Title</text:p>
          </table:table-cell>
          <table:table-cell table:style-name="Table1.A1" table:number-columns-spanned="2" office:value-type="string">
            <text:p text:style-name="P28">Task Group 4i Minutes, ballot resolution committee (BRC) conference calls</text:p>
          </table:table-cell>
          <table:covered-table-cell/>
        </table:table-row>
        <table:table-row table:style-name="Table1.1">
          <table:table-cell table:style-name="Table1.A1" office:value-type="string">
            <text:p text:style-name="P28">Date Submitted</text:p>
          </table:table-cell>
          <table:table-cell table:style-name="Table1.A1" table:number-columns-spanned="2" office:value-type="string">
            <text:p text:style-name="P28"><text:span text:style-name="T7">Febr</text:span><text:span text:style-name="T5">uary</text:span>, 201<text:span text:style-name="T7">1</text:span></text:p>
          </table:table-cell>
          <table:covered-table-cell/>
        </table:table-row>
        <table:table-row table:style-name="Table1.1">
          <table:table-cell table:style-name="Table1.A4" office:value-type="string">
            <text:p text:style-name="P28">Source</text:p>
          </table:table-cell>
          <table:table-cell table:style-name="Table1.A4" office:value-type="string">
            <text:p text:style-name="P29">[James Gilb]<text:line-break/>[]<text:line-break/>[San Diego, CA]</text:p>
          </table:table-cell>
          <table:table-cell table:style-name="Table1.A4" office:value-type="string">
            <text:p text:style-name="P30">Voice:<text:tab/>[858-229-4822]<text:line-break/>Fax:<text:tab/>[]<text:line-break/>E-mail:<text:tab/>[last name at ieee dot org]</text:p>
          </table:table-cell>
        </table:table-row>
        <table:table-row table:style-name="Table1.1">
          <table:table-cell table:style-name="Table1.A1" office:value-type="string">
            <text:p text:style-name="P28">Re:</text:p>
          </table:table-cell>
          <table:table-cell table:style-name="Table1.A1" table:number-columns-spanned="2" office:value-type="string">
            <text:p text:style-name="P28"/>
          </table:table-cell>
          <table:covered-table-cell/>
        </table:table-row>
        <table:table-row table:style-name="Table1.1">
          <table:table-cell table:style-name="Table1.A1" office:value-type="string">
            <text:p text:style-name="P28">Abstract</text:p>
          </table:table-cell>
          <table:table-cell table:style-name="Table1.A1" table:number-columns-spanned="2" office:value-type="string">
            <text:p text:style-name="P28">Task Group minutes for BRC conference calls.</text:p>
            <text:p text:style-name="P27"/>
          </table:table-cell>
          <table:covered-table-cell/>
        </table:table-row>
        <table:table-row table:style-name="Table1.1">
          <table:table-cell table:style-name="Table1.A1" office:value-type="string">
            <text:p text:style-name="P28">Purpose</text:p>
          </table:table-cell>
          <table:table-cell table:style-name="Table1.A1" table:number-columns-spanned="2" office:value-type="string">
            <text:p text:style-name="P28"/>
          </table:table-cell>
          <table:covered-table-cell/>
        </table:table-row>
        <table:table-row table:style-name="Table1.1">
          <table:table-cell table:style-name="Table1.A4" office:value-type="string">
            <text:p text:style-name="P28">Notice</text:p>
          </table:table-cell>
          <table:table-cell table:style-name="Table1.A4" table:number-columns-spanned="2" office:value-type="string">
            <text:p text:style-name="P28">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28">Release</text:p>
          </table:table-cell>
          <table:table-cell table:style-name="Table1.A4" table:number-columns-spanned="2" office:value-type="string">
            <text:p text:style-name="P28">The contributor acknowledges and accepts that this contribution becomes the property of IEEE and may be made publicly available by P802.15.</text:p>
          </table:table-cell>
          <table:covered-table-cell/>
        </table:table-row>
      </table:table>
      <text:p text:style-name="P24">IEEE Project 802</text:p>
      <text:p text:style-name="P3">Working Group 15, Task Group 4i</text:p>
      <text:p text:style-name="P3">Minutes: <text:s/>BRC Conference calls.</text:p>
      <text:p text:style-name="P3"/>
      <text:p text:style-name="P4"><text:span text:style-name="T3">All times Pacific </text:span>Standard Time (PST<text:span text:style-name="T3">) unless otherwise noted.</text:span></text:p>
      <text:p text:style-name="P10">December 13, 2010, 0900-1100.</text:p>
      <text:p text:style-name="P4">BRC members: James Gilb, Phil Beecher, Monique Brown, Pat Kinney, Clinton Powell, Ed Callaway</text:p>
      <text:p text:style-name="P4">Attendees: Ben Rolfe, Kour-Hsin Chang, Nancy Bravin, Rene Struik, Larry Taylor</text:p>
      <text:p text:style-name="P4"/>
      <text:p text:style-name="P4">Meeting called to order at 9:09 a.m. by the TG4i chair, James Gilb</text:p>
      <text:p text:style-name="P4"/>
      <text:p text:style-name="P4">Gilb reminded the attendees that this meeting is covered by the IEEE SA patent policy, which is found at http://standards.ieee.org/board/pat/pat-slideset.ppt.</text:p>
      <text:p text:style-name="P4"/>
      <text:p text:style-name="P4">Gilb asked if any of the particpants were aware of any patent claim(s)/patent application claim(s) and/or the holder of patent claim(s)/patent application claim(s) of which the participant is personally aware and that may be essential for the use of that standard</text:p>
      <text:p text:style-name="P4">No responses were received.</text:p>
      <text:p text:style-name="P4"/>
      <text:p text:style-name="P4">Gilb presented the agenda:</text:p>
      <text:p text:style-name="P25">Agenda:</text:p>
      <text:p text:style-name="Preformatted_20_Text"><text:s/>- Discuss resolution of the 8 technical comments</text:p>
      <text:p text:style-name="Preformatted_20_Text"><text:s/>- Motion to approve resolution spreadsheet (15-10-0946)</text:p>
      <text:p text:style-name="P26"><text:s/>- Motion to approve starting recirculation ballot</text:p>
      <text:p text:style-name="P4">No objections, agenda approved by unanimous consent.</text:p>
      <text:p text:style-name="P4"/>
      <text:p text:style-name="P4">Gilb will be the Secretary for the group for this meeting.</text:p>
      <text:p text:style-name="P4"/>
      <text:p text:style-name="P4">CID 51: Add “UWB” to “sub GHz”.</text:p>
      <text:p text:style-name="P4">No objections to accepting the resolution.</text:p>
      <text:p text:style-name="P4"/>
      <text:p text:style-name="P4"><text:soft-page-break/>CID 56: Agree</text:p>
      <text:p text:style-name="P4">No objections.</text:p>
      <text:p text:style-name="P4"/>
      <text:p text:style-name="P4">CID 60: Change to “<text:span text:style-name="T4">This parameter is invalid for non UWB PHYs.”</text:span></text:p>
      <text:p text:style-name="P4">No objections.</text:p>
      <text:p text:style-name="P4"/>
      <text:p text:style-name="P4">CID 62: As given in the spreadsheet.</text:p>
      <text:p text:style-name="P4">No objections.</text:p>
      <text:p text:style-name="P4"/>
      <text:p text:style-name="P4">CID 65: Accept in principle, “and if security is implemented,”</text:p>
      <text:p text:style-name="P4">No objections.</text:p>
      <text:p text:style-name="P4"/>
      <text:p text:style-name="P4">CID 66: Principle</text:p>
      <text:p text:style-name="P4">The MAC address is a PIB entry because it is different, but unique for each MAC implementation. Hence the correct name is "macExtendedAddress". <text:s/>Add dagger to the MAC PIB attribute for macExtendedAddress. On page 52, change “as defined by IEEE Std 802-2001” to be “as assigned by the IEEE RAC.” Add a footnote for the RAC web page.”</text:p>
      <text:p text:style-name="P4"/>
      <text:p text:style-name="P4">No objections.</text:p>
      <text:p text:style-name="P4"/>
      <text:p text:style-name="P4">CID 67: Resolution as in spreadsheet.</text:p>
      <text:p text:style-name="P4">No objections</text:p>
      <text:p text:style-name="P4"/>
      <text:p text:style-name="P4">CID 45: Accept</text:p>
      <text:p text:style-name="P4">No objections</text:p>
      <text:p text:style-name="P4"/>
      <text:p text:style-name="P4">No comments on editorial resolutions.</text:p>
      <text:p text:style-name="P4"/>
      <text:p text:style-name="P4">Motion is to approve resolutions in 15-10-0946-03.</text:p>
      <text:p text:style-name="P4"/>
      <text:p text:style-name="P4">No objections.</text:p>
      <text:p text:style-name="P4"/>
      <text:p text:style-name="P4"><text:soft-page-break/>Motion is to forward P802.15.4i-D02 with the changes in 15-10-0946-03 to WG recirculation ballot.</text:p>
      <text:p text:style-name="P4"/>
      <text:p text:style-name="P4">No discussion</text:p>
      <text:p text:style-name="P4"/>
      <text:p text:style-name="P4">No objections.</text:p>
      <text:p text:style-name="P4"/>
      <text:p text:style-name="P4">Meeting adjourned at 10:32 am.</text:p>
      <text:p text:style-name="P4"/>
      <text:p text:style-name="P5"><text:span text:style-name="T3">All times Pacific </text:span>Standard Time (PST<text:span text:style-name="T3">) unless otherwise noted.</text:span></text:p>
      <text:p text:style-name="P11"><text:span text:style-name="T5">January</text:span> 3, 201<text:span text:style-name="T7">1</text:span>, 0900-1100.</text:p>
      <text:p text:style-name="P5">BRC members: James Gilb, Phil Beecher, Monique Brown, Clinton Powell, Ed Callaway</text:p>
      <text:p text:style-name="P13">Absent: Pat Kinney</text:p>
      <text:p text:style-name="P5">Attendees: Ben Rolfe</text:p>
      <text:p text:style-name="P5"/>
      <text:p text:style-name="P7">Meeting called to order at 9:<text:span text:style-name="T5">38</text:span> a.m. by the TG4i chair, James Gilb</text:p>
      <text:p text:style-name="P7"/>
      <text:p text:style-name="P16">The group discussed CID 11</text:p>
      <text:p text:style-name="P16"/>
      <text:p text:style-name="P16">Suggested resolution is: Disagree: “Since this is an international standard, not a US standard, FCC regulatory compliance is not required. For example, the 868 MHz PHY is also not compliant to FCC regulations, but complies with European requirements. Part 15 is not the only method to gain approval for an 802.15.4 sub-GHz UWB device. In document 15-06-0358-00-004a-notes-subghz-operation.doc, there is a description of approval methods, other than Part 15 or the FCC, to certify a sub-GHz UWB device. <text:s/>This was presented during the development of IEEE Std 802.15.4a-2007. <text:s/>In addition, Part 15 allows imaging devices in this band that can also include communications at low duty-cycle. <text:s/>The coexistence analysis in IEEE Std 802.15.4a-2007 include the existing, approved 802 wireless standards. <text:s/>It will be the responsibility of the 802.15.6 Task Group to analyze the coexistence properties of that draft standard with existing 802 wireless standards.”</text:p>
      <text:p text:style-name="P5"/>
      <text:p text:style-name="P17">Proposal is to accept the suggested resolution.</text:p>
      <text:p text:style-name="P17"/>
      <text:p text:style-name="P17">No objections to the suggested resolution.</text:p>
      <text:p text:style-name="P17"/>
      <text:p text:style-name="P6"><text:soft-page-break/>Motion is to approve resolutions in 15-10-09<text:span text:style-name="T6">71-</text:span>0<text:span text:style-name="T6">1</text:span>.</text:p>
      <text:p text:style-name="P6"/>
      <text:p text:style-name="P6">No objections.</text:p>
      <text:p text:style-name="P17"/>
      <text:p text:style-name="P13">Motion is to approve the sending D04 to Sponsor ballot if the resolutions are accepted by the no voter with new comments, or, if not, to begin working group recirculation ballot, noting that there are no technical changes from D03 to D04.</text:p>
      <text:p text:style-name="P13"/>
      <text:p text:style-name="P13">No objections</text:p>
      <text:p text:style-name="P13"/>
      <text:p text:style-name="P13">No objections to adjourning.</text:p>
      <text:p text:style-name="P13"/>
      <text:p text:style-name="P13">Meeting adjourned at 10:09 am.</text:p>
      <text:p text:style-name="P13"/>
      <text:p text:style-name="P14"><text:span text:style-name="T3">All times Pacific </text:span>Standard Time (PST<text:span text:style-name="T3">) unless otherwise noted.</text:span></text:p>
      <text:p text:style-name="P12"><text:span text:style-name="T7">Febr</text:span><text:span text:style-name="T5">uary</text:span> <text:span text:style-name="T7">11</text:span>, 201<text:span text:style-name="T7">1</text:span>, 0900-1100.</text:p>
      <text:p text:style-name="P8">BRC members: James Gilb, Phil Beecher, Monique Brown, Clinton Powell, Ed Callaway</text:p>
      <text:p text:style-name="P14">Absent: Pat Kinney, <text:span text:style-name="T8">Clinton Powell</text:span></text:p>
      <text:p text:style-name="P8">Attendees: Ben Rolf<text:span text:style-name="T8">e, Mark Wilbur, Rene Struik</text:span></text:p>
      <text:p text:style-name="P8"/>
      <text:p text:style-name="P44"><text:span text:style-name="T19">Meeting called to order at 9:06 am </text:span>by the TG4i chair, James Gilb</text:p>
      <text:p text:style-name="P44"/>
      <text:p text:style-name="P44">Gilb reminded the attendees that this meeting is covered by the IEEE SA patent policy, which is found at http://standards.ieee.org/board/pat/pat-slideset.ppt.</text:p>
      <text:p text:style-name="P44"/>
      <text:p text:style-name="P44">Gilb asked if any of the particpants were aware of any patent claim(s)/patent application claim(s) and/or the holder of patent claim(s)/patent application claim(s) of which the participant is personally aware and that may be essential for the use of that standard</text:p>
      <text:p text:style-name="P44">No responses were received.</text:p>
      <text:p text:style-name="P44"/>
      <text:p text:style-name="P44">Gilb presented the agenda:</text:p>
      <text:p text:style-name="Standard">Agenda:</text:p>
      <text:p text:style-name="Standard"><text:span text:style-name="T19"><text:s/>- Discuss resolution of the technical comments (15-11-0135-01)</text:span></text:p>
      <text:p text:style-name="Standard"><text:span text:style-name="T19"><text:s/>- If resolution is complete</text:span></text:p>
      <text:p text:style-name="Standard"><text:soft-page-break/><text:span text:style-name="T19"><text:s text:c="3"/>o Motion to approve resolution spreadsheet (15-11-0135-02)</text:span></text:p>
      <text:p text:style-name="Standard"><text:span text:style-name="T19"><text:s text:c="3"/>o Motion to approve starting recirculation ballot</text:span></text:p>
      <text:p text:style-name="Standard"/>
      <text:p text:style-name="Standard">No objections, agenda approved by unanimous consent.</text:p>
      <text:p text:style-name="P44"/>
      <text:p text:style-name="P44">Gilb will be the Secretary for the group for this meeting.</text:p>
      <text:p text:style-name="P46"/>
      <text:p text:style-name="P15"><text:span text:style-name="T8">CID 73: </text:span><text:span text:style-name="T9">Principle: </text:span><text:span text:style-name="T8">Change 7.2.5 to be 7.2.7 on page 143, line 25.</text:span></text:p>
      <text:p text:style-name="P31"/>
      <text:p text:style-name="P18">Proposal is to accept the suggested resolution.</text:p>
      <text:p text:style-name="P18"/>
      <text:p text:style-name="P18">No objections to the suggested resolution.</text:p>
      <text:p text:style-name="P18"/>
      <text:p text:style-name="P35">CID 71: Principle: Add step h) from from 09/829r0 7.5.8.2.1 to 7.2.1.</text:p>
      <text:p text:style-name="P31"/>
      <text:p text:style-name="P18">Proposal is to accept the suggested resolution.</text:p>
      <text:p text:style-name="P18"/>
      <text:p text:style-name="P18">No objections to the suggested resolution.</text:p>
      <text:p text:style-name="P18"/>
      <text:p text:style-name="P19"><text:span text:style-name="T9">CID 72: </text:span><text:span text:style-name="T10">Principle: Add a PIB entry, AllowedSecurityLevels, list of integers, range '-', description “A list of allowed security levels for the frame. <text:s/>If the list is empty, then the SecurityMinimum parameter applies instead.” to Table 62. <text:s/>Also add a reference to the text for the incoming security processing in 7.2.3 to check AllowedSecurityLevels if the list is not empty or SecurityMinimum if the list is empty.</text:span></text:p>
      <text:p text:style-name="P36"/>
      <text:p text:style-name="P19">Proposal is to accept the suggested resolution.</text:p>
      <text:p text:style-name="P19"/>
      <text:p text:style-name="P19">No objections to the suggested resolution.</text:p>
      <text:p text:style-name="P19"/>
      <text:p text:style-name="P20"><text:span text:style-name="T11">CID 70: </text:span><text:span text:style-name="T12">Disagree: </text:span><text:span text:style-name="T11">The security procedure will reject a frame that is rebroadcast by another device. <text:s/>The upper layer is able to reject looped frames using the source address.</text:span></text:p>
      <text:p text:style-name="P20"/>
      <text:p text:style-name="P20">Proposal is to accept the suggested resolution.</text:p>
      <text:p text:style-name="P20"/>
      <text:p text:style-name="P20"><text:soft-page-break/>No objections to the suggested resolution.</text:p>
      <text:p text:style-name="P37"/>
      <text:p text:style-name="P20"><text:span text:style-name="T11">CID 69: </text:span><text:span text:style-name="T13">Principle: </text:span><text:span text:style-name="T14">Add text that a MAC implementation may impose additional constraints on Read/Write operations for security-related PIB attributes to 7.5.1.</text:span></text:p>
      <text:p text:style-name="P21"/>
      <text:p text:style-name="P21">Proposal is to accept the suggested resolution.</text:p>
      <text:p text:style-name="P21"/>
      <text:p text:style-name="P21">No objections to the suggested resolution.</text:p>
      <text:p text:style-name="P38"/>
      <text:p text:style-name="P21"><text:span text:style-name="T12">CID 68: </text:span><text:span text:style-name="T15">Disagree: </text:span><text:span text:style-name="T14">Security is optional therefore we cannot mandate that on reset a non-existent option is enabled. <text:s/>All default values need to correspond to mandatory features.</text:span></text:p>
      <text:p text:style-name="P21"/>
      <text:p text:style-name="P21">Proposal is to accept the suggested resolution.</text:p>
      <text:p text:style-name="P21"/>
      <text:p text:style-name="P21">No objections to the suggested resolution.</text:p>
      <text:p text:style-name="P38"/>
      <text:p text:style-name="P22"><text:span text:style-name="T12">CID 67: </text:span><text:span text:style-name="T15">Principle: Delete the two sentences (4.1 and 5.1) that restrict communication between </text:span><text:span text:style-name="T15">RFDs.</text:span></text:p>
      <text:p text:style-name="P41"/>
      <text:p text:style-name="P23"><text:span text:style-name="T16">CID 66: </text:span><text:span text:style-name="T18">Principle: </text:span><text:span text:style-name="T17">In 8.2.2, change “less than or equal to” to be “equal to” and in the next paragraph change “the shortest time possible” to be “the time” and make the same change </text:span><text:span text:style-name="T18">to 8.2.1 and delete the third sentence in 8.2.1.</text:span></text:p>
      <text:p text:style-name="P33"/>
      <text:p text:style-name="P33">Proposal is to accept the suggested resolution.</text:p>
      <text:p text:style-name="P33"/>
      <text:p text:style-name="P33">No objections to the suggested resolution.</text:p>
      <text:p text:style-name="P39"/>
      <text:p text:style-name="P33"><text:span text:style-name="T18">CID 63: Disagree: The standard references the Chinese document that does describe operation in these bands. No change required.</text:span></text:p>
      <text:p text:style-name="P33"/>
      <text:p text:style-name="P33">Proposal is to accept the suggested resolution.</text:p>
      <text:p text:style-name="P33"/>
      <text:p text:style-name="P33">No objections to the suggested resolution.</text:p>
      <text:p text:style-name="P39"><text:soft-page-break/><text:span text:style-name="T18"/></text:p>
      <text:p text:style-name="P43"><text:span text:style-name="T18">CID 59: Principle: Change to "The Power Source field shall be set to one if the device is not a low power device, such as a mains powered device, and shall be set to zero to indicate a low power device, such as a battery powered device.”</text:span></text:p>
      <text:p text:style-name="P43"><text:span text:style-name="T18"/></text:p>
      <text:p text:style-name="P33">Proposal is to accept the suggested resolution.</text:p>
      <text:p text:style-name="P33"/>
      <text:p text:style-name="P33">No objections to the suggested resolution.</text:p>
      <text:p text:style-name="P39"><text:span text:style-name="T18"/></text:p>
      <text:p text:style-name="P39"><text:span text:style-name="T18">CID 58 and CID 57: Add the sentence MAC clause, 5 and clause 8, “Unless otherwise specified, all reserved fields shall be set to zero on transmission and may be ignored upon reception.”, delete all other occurences.</text:span></text:p>
      <text:p text:style-name="P39"><text:span text:style-name="T18"/></text:p>
      <text:p text:style-name="P33">Proposal is to accept the suggested resolution.</text:p>
      <text:p text:style-name="P33"/>
      <text:p text:style-name="P33">No objections to the suggested resolution.</text:p>
      <text:p text:style-name="P39"><text:span text:style-name="T18"/></text:p>
      <text:p text:style-name="P39"><text:span text:style-name="T18">CID 56: Agree</text:span></text:p>
      <text:p text:style-name="P39"><text:span text:style-name="T18"/></text:p>
      <text:p text:style-name="P33">Proposal is to accept the suggested resolution.</text:p>
      <text:p text:style-name="P33"/>
      <text:p text:style-name="P33">No objections to the suggested resolution.</text:p>
      <text:p text:style-name="P39"><text:span text:style-name="T18"/></text:p>
      <text:p text:style-name="P39"><text:span text:style-name="T18">CID 53, CID 45 and CID 15: Agree</text:span></text:p>
      <text:p text:style-name="P39"><text:span text:style-name="T18"/></text:p>
      <text:p text:style-name="P33">Proposal is to accept the suggested resolution <text:span text:style-name="T20">for the comments.</text:span></text:p>
      <text:p text:style-name="P33"/>
      <text:p text:style-name="P33">No objections to the suggested resolution.</text:p>
      <text:p text:style-name="P39"/>
      <text:p text:style-name="P39"><text:span text:style-name="T18">CID 46: Principle: Delete return value from the MSC.</text:span></text:p>
      <text:p text:style-name="P39"><text:span text:style-name="T19"/></text:p>
      <text:p text:style-name="P34">Proposal is to accept the suggested resolution.</text:p>
      <text:p text:style-name="P34"/>
      <text:p text:style-name="P34"><text:soft-page-break/>No objections to the suggested resolution.</text:p>
      <text:p text:style-name="P40"><text:span text:style-name="T11"/></text:p>
      <text:p text:style-name="P40"><text:span text:style-name="T19">CID 43: Disagree: The services are described in subclause 9.1</text:span></text:p>
      <text:p text:style-name="P40"><text:span text:style-name="T19"/></text:p>
      <text:p text:style-name="P34">Proposal is to accept the suggested resolution.</text:p>
      <text:p text:style-name="P34"/>
      <text:p text:style-name="P34">No objections to the suggested resolution.</text:p>
      <text:p text:style-name="P40"><text:span text:style-name="T11"/></text:p>
      <text:p text:style-name="P40"><text:span text:style-name="T19">CID 42: Disagree: The SAPs are illustrated and described in subclause 9.1</text:span></text:p>
      <text:p text:style-name="P40"><text:span text:style-name="T19"/></text:p>
      <text:p text:style-name="P34">Proposal is to accept the suggested resolution.</text:p>
      <text:p text:style-name="P34"/>
      <text:p text:style-name="P34">No objections to the suggested resolution.</text:p>
      <text:p text:style-name="P40"><text:span text:style-name="T11"/></text:p>
      <text:p text:style-name="P40"><text:span text:style-name="T19">CID 39, CID 38, CID 37, CID 36: Agree</text:span></text:p>
      <text:p text:style-name="P40"><text:span text:style-name="T19"/></text:p>
      <text:p text:style-name="P34">Proposal is to accept the suggested resolution <text:span text:style-name="T20">for the comments.</text:span></text:p>
      <text:p text:style-name="P34"/>
      <text:p text:style-name="P34">No objections to the suggested resolution.</text:p>
      <text:p text:style-name="P40"><text:span text:style-name="T19"/></text:p>
      <text:p text:style-name="P40"><text:span text:style-name="T19">Next conference call will be on 16 February, 2011.</text:span></text:p>
      <text:p text:style-name="P40"><text:span text:style-name="T19"/></text:p>
      <text:p text:style-name="P40"><text:span text:style-name="T19">Meeting adjourned at 11:01 am</text:span></text:p>
      <text:p text:style-name="P9">Respectfully submitted</text:p>
      <text:p text:style-name="P4">James Gi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rial1" style:font-size-asian="10pt" style:font-name-complex="Andale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fo:font-size="14pt" fo:font-weight="bold" officeooo:rsid="00257c6f" style:font-size-asian="14pt" style:font-weight-asian="bold"/>
    </style:style>
    <style:style style:name="MT2" style:family="text">
      <style:text-properties fo:font-size="14pt" fo:font-weight="bold" style:font-size-asian="14pt" style:font-weight-asian="bold"/>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Standard"><text:span text:style-name="MT1">February</text:span><text:span text:style-name="MT2"> 1</text:span><text:span text:style-name="MT1">1</text:span><text:span text:style-name="MT2">, 201</text:span><text:span text:style-name="MT1">1</text:span><text:span text:style-name="MT2"> <text:s/><text:tab/> <text:s text:c="20"/><text:tab/> <text:s text:c="2"/>IEEE P802. 15-10-0959-0</text:span><text:span text:style-name="MT1">2</text:span><text:span text:style-name="MT2">-004i</text:span></text:p>
        <text:p text:style-name="Header"/>
      </style:header>
      <style:footer>
        <text:p text:style-name="MP1">Submission<text:tab/>Page <text:page-number style:num-format="1" text:select-page="current">8</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2-11T11:15:58</dc:date>
    <meta:editing-cycles>15</meta:editing-cycles>
    <meta:editing-duration>PT03H04M48S</meta:editing-duration>
    <meta:generator>OpenOffice.org/3.2$Unix OpenOffice.org_project/320m19$Build-9505</meta:generator>
    <meta:document-statistic meta:table-count="1" meta:image-count="0" meta:object-count="0" meta:page-count="9" meta:paragraph-count="149" meta:word-count="1552" meta:character-count="9781"/>
    <meta:user-defined meta:name="Info 1"/>
    <meta:user-defined meta:name="Info 2"/>
    <meta:user-defined meta:name="Info 3"/>
    <meta:user-defined meta:name="Info 4"/>
  </office:meta>
</office:document-meta>
</file>