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DejaVu Sans2" svg:font-family="'DejaVu Sans'"/>
    <style:font-face style:name="DejaVu Serif1" svg:font-family="'DejaVu Serif'"/>
    <style:font-face style:name="Gulim" svg:font-family="Gulim"/>
    <style:font-face style:name="MS Gothic1" svg:font-family="'MS Gothic'"/>
    <style:font-face style:name="MS PGothic1" svg:font-family="'MS PGothic'"/>
    <style:font-face style:name="Nimbus Roman" svg:font-family="'Nimbus Roman'"/>
    <style:font-face style:name="Times New Roman1" svg:font-family="'Times New Roman'"/>
    <style:font-face style:name="AR PL UMing CN1" svg:font-family="'AR PL UMing CN'" style:font-pitch="variable"/>
    <style:font-face style:name="Arial1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DejaVu Serif" svg:font-family="'DejaVu Serif'" style:font-pitch="variable"/>
    <style:font-face style:name="FreeSans1" svg:font-family="FreeSans" style:font-pitch="variable"/>
    <style:font-face style:name="MS Gothic" svg:font-family="'MS Gothic'" style:font-pitch="variable"/>
    <style:font-face style:name="MS PGothic" svg:font-family="'MS PGothic'" style:font-pitch="variable"/>
    <style:font-face style:name="Times New Roman" svg:font-family="'Times New Roman'" style:font-pitch="variable"/>
    <style:font-face style:name="DejaVu Sans" svg:font-family="'DejaVu Sans'" style:font-family-generic="roman" style:font-pitch="variable"/>
    <style:font-face style:name="DejaVu Serif2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wiss" style:font-pitch="variable"/>
    <style:font-face style:name="FreeSans2" svg:font-family="FreeSans" style:font-family-generic="swiss" style:font-pitch="variable"/>
    <style:font-face style:name="AR PL UMing CN" svg:font-family="'AR PL UMing CN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8cm" fo:padding-bottom="0.128cm" fo:padding-left="0.256cm" fo:padding-right="0.256cm" fo:wrap-option="wrap"/>
    </style:style>
    <style:style style:name="gr5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fo:min-height="0.637cm"/>
    </style:style>
    <style:style style:name="gr11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1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1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1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1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16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1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1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19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21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2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2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2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2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26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2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2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29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30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31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3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3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3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3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36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3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3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39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40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41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4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4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4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4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46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4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4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49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50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51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5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5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5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5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56" style:family="graphic" style:parent-style-name="standard">
      <style:graphic-properties draw:stroke="none" svg:stroke-width="0.026cm" draw:fill="none" draw:textarea-vertical-align="top" draw:auto-grow-height="false" fo:min-height="12.945cm" fo:min-width="21.08cm" fo:padding-top="0.125cm" fo:padding-bottom="0.125cm" fo:padding-left="0.25cm" fo:padding-right="0.25cm" fo:wrap-option="wrap"/>
    </style:style>
    <style:style style:name="gr5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5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59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60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1.238cm" fo:min-width="21.068cm" fo:padding-top="0.128cm" fo:padding-bottom="0.128cm" fo:padding-left="0.256cm" fo:padding-right="0.256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6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6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6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6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1.238cm" fo:min-width="21.068cm" fo:padding-top="0.128cm" fo:padding-bottom="0.128cm" fo:padding-left="0.256cm" fo:padding-right="0.256cm" fo:wrap-option="wrap"/>
    </style:style>
    <style:style style:name="gr66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6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6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69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70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1.238cm" fo:min-width="21.068cm" fo:padding-top="0.128cm" fo:padding-bottom="0.128cm" fo:padding-left="0.256cm" fo:padding-right="0.256cm" fo:wrap-option="wrap"/>
    </style:style>
    <style:style style:name="gr71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7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7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74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75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1.238cm" fo:min-width="21.068cm" fo:padding-top="0.128cm" fo:padding-bottom="0.128cm" fo:padding-left="0.256cm" fo:padding-right="0.256cm" fo:wrap-option="wrap"/>
    </style:style>
    <style:style style:name="gr76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77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7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79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80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81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82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8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84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85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86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87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8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89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90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91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92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9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94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95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96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gr97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12.939cm" fo:min-width="21.068cm" fo:padding-top="0.128cm" fo:padding-bottom="0.128cm" fo:padding-left="0.256cm" fo:padding-right="0.256cm" fo:wrap-option="wrap"/>
    </style:style>
    <style:style style:name="gr9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04cm" fo:min-width="1.462cm" fo:padding-top="0cm" fo:padding-bottom="0cm" fo:padding-left="0cm" fo:padding-right="0cm" fo:wrap-option="wrap"/>
    </style:style>
    <style:style style:name="gr99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.497cm" fo:min-width="8.84cm" fo:padding-top="0cm" fo:padding-bottom="0cm" fo:padding-left="0cm" fo:padding-right="0cm" fo:wrap-option="wrap"/>
    </style:style>
    <style:style style:name="gr100" style:family="graphic" style:parent-style-name="standard" style:list-style-name="L1">
      <style:graphic-properties draw:stroke="none" svg:stroke-width="0.026cm" draw:fill="none" draw:textarea-vertical-align="bottom" draw:auto-grow-height="false" draw:fit-to-size="false" style:shrink-to-fit="false" fo:min-height="0.752cm" fo:min-width="5.202cm" fo:padding-top="0cm" fo:padding-bottom="0cm" fo:padding-left="0cm" fo:padding-right="0cm" fo:wrap-option="wrap"/>
    </style:style>
    <style:style style:name="gr101" style:family="graphic" style:parent-style-name="standard" style:list-style-name="L1">
      <style:graphic-properties draw:stroke="none" svg:stroke-width="0.026cm" draw:fill="none" draw:textarea-vertical-align="middle" draw:auto-grow-height="false" draw:fit-to-size="false" style:shrink-to-fit="false" fo:min-height="2.697cm" fo:min-width="21.068cm" fo:padding-top="0.128cm" fo:padding-bottom="0.128cm" fo:padding-left="0.256cm" fo:padding-right="0.256cm" fo:wrap-option="wrap"/>
    </style:style>
    <style:style style:name="pr1" style:family="presentation" style:parent-style-name="Blank_20_Slide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6cm" fo:padding-top="0.128cm" fo:padding-bottom="0.128cm" fo:padding-left="0.26cm" fo:padding-right="0.26cm" fo:wrap-option="wrap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1.599cm"/>
    </style:style>
    <style:style style:name="pr4" style:family="presentation" style:parent-style-name="Default_20_1-notes">
      <style:graphic-properties draw:fill-color="#ffffff" fo:min-height="11.599cm"/>
    </style:style>
    <style:style style:name="pr5" style:family="presentation" style:parent-style-name="Default-subtitle" style:list-style-name="L6">
      <style:graphic-properties draw:fill-color="#ffffff" fo:min-height="9.009cm"/>
    </style:style>
    <style:style style:name="pr6" style:family="presentation" style:parent-style-name="Default-subtitle" style:list-style-name="L6">
      <style:graphic-properties draw:fill-color="#ffffff" fo:min-height="9.009cm"/>
    </style:style>
    <style:style style:name="pr7" style:family="presentation" style:parent-style-name="Default-subtitle" style:list-style-name="L6">
      <style:graphic-properties draw:fill-color="#ffffff" fo:min-height="9.009cm"/>
    </style:style>
    <style:style style:name="pr8" style:family="presentation" style:parent-style-name="Default-subtitle" style:list-style-name="L6">
      <style:graphic-properties draw:fill-color="#ffffff" fo:min-height="9.009cm"/>
    </style:style>
    <style:style style:name="pr9" style:family="presentation" style:parent-style-name="Default-subtitle" style:list-style-name="L6">
      <style:graphic-properties draw:fill-color="#ffffff" fo:min-height="9.009cm"/>
    </style:style>
    <style:style style:name="pr10" style:family="presentation" style:parent-style-name="Centered_20_Text-notes">
      <style:graphic-properties draw:fill-color="#ffffff" fo:min-height="11.599cm"/>
    </style:style>
    <style:style style:name="pr11" style:family="presentation" style:parent-style-name="Title_20_Only-notes">
      <style:graphic-properties draw:fill-color="#ffffff" fo:min-height="11.599cm"/>
    </style:style>
    <style:style style:name="co1" style:family="table-column">
      <style:table-column-properties style:column-width="8.347cm" style:use-optimal-column-width="false"/>
    </style:style>
    <style:style style:name="co2" style:family="table-column">
      <style:table-column-properties style:column-width="4.34cm" style:use-optimal-column-width="false"/>
    </style:style>
    <style:style style:name="co3" style:family="table-column">
      <style:table-column-properties style:column-width="7.952cm" style:use-optimal-column-width="false"/>
    </style:style>
    <style:style style:name="ro1" style:family="table-row">
      <style:table-row-properties style:row-height="1.234cm"/>
    </style:style>
    <style:style style:name="ro2" style:family="table-row">
      <style:table-row-properties style:row-height="2cm"/>
    </style:style>
    <style:style style:name="ce1" style:family="table-cell">
      <loext:graphic-properties draw:fill="solid" draw:fill-color="#ffffff" draw:textarea-vertical-align="top" fo:padding-top="0.127cm" fo:padding-bottom="0.127cm" fo:padding-left="0.25cm" fo:padding-right="0.25cm"/>
      <style:paragraph-properties fo:border="0.43pt solid #000000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margin-left="0.953cm" fo:margin-right="0cm" fo:margin-top="0.176cm" fo:margin-bottom="0cm" fo:line-height="100%" fo:text-align="center" fo:text-indent="-0.946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.953cm" fo:margin-right="0cm" fo:margin-top="0.212cm" fo:margin-bottom="0cm" fo:line-height="90%" fo:text-align="center" fo:text-indent="-0.946cm">
        <style:tab-stops>
          <style:tab-stop style:position="0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00%" fo:text-align="start" fo:text-indent="0cm"/>
    </style:style>
    <style:style style:name="P12" style:family="paragraph">
      <style:paragraph-properties fo:margin-left="0cm" fo:margin-right="0cm" fo:margin-top="0.5cm" fo:margin-bottom="0cm" fo:line-height="100%" fo:text-align="start" fo:text-indent="0cm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.212cm" fo:margin-bottom="0cm" fo:line-height="100%" fo:text-align="start" fo:text-indent="0cm"/>
      <style:text-properties fo:font-size="18pt"/>
    </style:style>
    <style:style style:name="P15" style:family="paragraph">
      <style:paragraph-properties fo:margin-left="0cm" fo:margin-right="0cm" fo:margin-top="0.5cm" fo:margin-bottom="0cm" fo:line-height="100%" fo:text-align="start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center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end"/>
      <style:text-properties fo:font-size="18pt"/>
    </style:style>
    <style:style style:name="P20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start"/>
      <style:text-properties fo:font-size="18pt"/>
    </style:style>
    <style:style style:name="P2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top="0cm" fo:margin-bottom="0cm" fo:line-height="100%" fo:text-align="center"/>
      <style:text-properties fo:font-size="26pt" style:font-size-asian="26pt" style:font-size-complex="26pt"/>
    </style:style>
    <style:style style:name="P2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26pt" style:font-size-asian="26pt" style:font-size-complex="26pt"/>
    </style:style>
    <style:style style:name="P2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P28" style:family="paragraph">
      <loext:graphic-properties draw:fill-color="#ffffff"/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6pt" style:font-size-asian="16pt" style:font-size-complex="16pt"/>
    </style:style>
    <style:style style:name="P30" style:family="paragraph">
      <loext:graphic-properties draw:fill-color="#ffffff"/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6pt" style:font-size-asian="16pt" style:font-size-complex="16pt"/>
    </style:style>
    <style:style style:name="P31" style:family="paragraph">
      <style:paragraph-properties fo:margin-left="0cm" fo:margin-right="0cm" fo:margin-top="0.246cm" fo:margin-bottom="0cm" fo:line-height="90%" fo:text-align="start" fo:text-indent="0cm" style:punctuation-wrap="hanging" style:writing-mode="lr-tb"/>
      <style:text-properties style:font-name="DejaVu Sans3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3" style:family="paragraph">
      <loext:graphic-properties draw:fill-color="#ffffff"/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4" style:family="paragraph">
      <style:paragraph-properties fo:margin-top="0cm" fo:margin-bottom="0cm" fo:line-height="100%" fo:text-align="center"/>
      <style:text-properties fo:font-size="20pt" style:font-size-asian="20pt" style:font-size-complex="20pt"/>
    </style:style>
    <style:style style:name="P3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20pt" style:font-size-asian="20pt" style:font-size-complex="20pt"/>
    </style:style>
    <style:style style:name="P3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style:font-name="DejaVu Sans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>
      <style:paragraph-properties fo:margin-left="0cm" fo:margin-right="0cm" fo:margin-top="0.246cm" fo:margin-bottom="0cm" fo:line-height="90%" fo:text-align="start" fo:text-indent="0cm" style:punctuation-wrap="hanging" style:writing-mode="lr-tb"/>
      <style:text-properties style:font-name="DejaVu Sans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>
      <loext:graphic-properties draw:fill-color="#ffffff"/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>
      <style:paragraph-properties fo:margin-left="0.953cm" fo:margin-right="0cm" fo:margin-top="0.2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style:font-name="DejaVu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>
      <style:paragraph-properties fo:margin-left="2.064cm" fo:margin-right="0cm" fo:margin-top="0.176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  <style:text-properties style:font-name="DejaVu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>
      <style:paragraph-properties fo:margin-left="2.064cm" fo:margin-right="0cm" fo:margin-top="0.176cm" fo:margin-bottom="0cm" fo:line-height="80%" fo:text-align="start" fo:text-indent="-0.793cm" style:punctuation-wrap="hanging" style:writing-mode="lr-tb">
        <style:tab-stops>
          <style:tab-stop style:position="0cm"/>
        </style:tab-stops>
      </style:paragraph-properties>
      <style:text-properties style:font-name="DejaVu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>
      <style:paragraph-properties fo:margin-left="0.953cm" fo:margin-right="0cm" fo:margin-top="0.212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style:font-name="DejaVu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DejaVu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>
      <loext:graphic-properties draw:fill-color="#ffffff"/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DejaVu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>
      <style:paragraph-properties fo:margin-left="1.27cm" fo:margin-right="0cm" fo:margin-top="0.212cm" fo:margin-bottom="0cm" fo:line-height="100%" fo:text-align="start" fo:text-indent="-1.263cm">
        <style:tab-stops>
          <style:tab-stop style:position="0cm"/>
        </style:tab-stops>
      </style:paragraph-properties>
    </style:style>
    <style:style style:name="P47" style:family="paragraph">
      <style:paragraph-properties fo:margin-left="0cm" fo:margin-right="0cm" fo:margin-top="0.176cm" fo:margin-bottom="0cm" fo:line-height="100%" fo:text-align="start" fo:text-indent="0cm"/>
    </style:style>
    <style:style style:name="P48" style:family="paragraph">
      <style:paragraph-properties fo:margin-left="0cm" fo:margin-right="0cm" fo:margin-top="0.212cm" fo:margin-bottom="0cm" fo:line-height="100%" fo:text-align="start" fo:text-indent="0cm"/>
      <style:text-properties fo:color="#000000" fo:font-size="18pt"/>
    </style:style>
    <style:style style:name="P49" style:family="paragraph">
      <style:paragraph-properties fo:margin-left="0cm" fo:margin-right="0cm" fo:margin-top="0.5cm" fo:margin-bottom="0cm" fo:line-height="100%" fo:text-align="start" fo:text-indent="0cm"/>
      <style:text-properties fo:color="#000000" fo:font-size="18pt"/>
    </style:style>
    <style:style style:name="P50" style:family="paragraph">
      <loext:graphic-properties draw:fill="none"/>
      <style:paragraph-properties fo:margin-left="0cm" fo:margin-right="0cm" fo:margin-top="0.212cm" fo:margin-bottom="0cm" fo:line-height="100%" fo:text-align="start" fo:text-indent="0cm" style:font-independent-line-spacing="true"/>
      <style:text-properties fo:color="#000000" fo:font-size="18pt"/>
    </style:style>
    <style:style style:name="P51" style:family="paragraph">
      <style:paragraph-properties fo:margin-left="0cm" fo:margin-right="0cm" fo:margin-top="0.212cm" fo:margin-bottom="0cm" fo:line-height="100%" fo:text-align="center" fo:text-indent="0cm"/>
    </style:style>
    <style:style style:name="P5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DejaVu Serif2" fo:font-size="14pt" style:font-size-asian="14pt" style:font-size-complex="14pt"/>
    </style:style>
    <style:style style:name="P53" style:family="paragraph">
      <style:paragraph-properties fo:margin-left="0.953cm" fo:margin-right="0cm" fo:margin-top="0.2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style:font-name="DejaVu Serif2" fo:font-size="14pt" style:font-size-asian="14pt" style:font-size-complex="14pt"/>
    </style:style>
    <style:style style:name="P54" style:family="paragraph">
      <style:paragraph-properties fo:margin-top="0cm" fo:margin-bottom="0cm" fo:line-height="100%" fo:text-align="start"/>
      <style:text-properties style:font-name="DejaVu Serif2" fo:font-size="14pt" style:font-size-asian="14pt" style:font-size-complex="14pt"/>
    </style:style>
    <style:style style:name="P55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DejaVu Serif2" fo:font-size="14pt" style:font-size-asian="14pt" style:font-size-complex="14pt"/>
    </style:style>
    <style:style style:name="P56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DejaVu Serif2" fo:font-size="14pt" style:font-size-asian="14pt" style:font-size-complex="14pt"/>
    </style:style>
    <style:style style:name="P57" style:family="paragraph">
      <style:text-properties style:font-name="DejaVu Serif2" fo:font-size="18pt" style:font-size-asian="18pt" style:font-size-complex="18pt"/>
    </style:style>
    <style:style style:name="P58" style:family="paragraph">
      <style:paragraph-properties fo:margin-left="0cm" fo:margin-right="0cm" fo:margin-top="0.212cm" fo:margin-bottom="0cm" fo:line-height="100%" fo:text-align="start" fo:text-indent="0cm"/>
      <style:text-properties style:font-name="DejaVu Serif2" fo:font-size="18pt" style:font-size-asian="18pt" style:font-size-complex="18pt"/>
    </style:style>
    <style:style style:name="P59" style:family="paragraph">
      <loext:graphic-properties draw:fill="none"/>
      <style:paragraph-properties fo:text-align="start" style:font-independent-line-spacing="true"/>
      <style:text-properties style:font-name="DejaVu Serif2" fo:font-size="18pt" style:font-size-asian="18pt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MS Gothic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MS Gothic1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name-asian="MS Gothic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bold" style:font-name-asian="MS Gothic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MS Gothic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DejaVu Sans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DejaVu Sans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ejaVu Sans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bold" style:font-name-asian="MS Gothic1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MS Gothic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MS Gothic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ejaVu Sans2" fo:font-size="15pt" fo:letter-spacing="normal" fo:font-style="normal" style:text-underline-style="none" fo:font-weight="normal" style:font-name-asian="DejaVu Sans2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 Black1" fo:font-size="32pt" fo:letter-spacing="normal" fo:font-style="normal" style:text-underline-style="none" fo:font-weight="bold" style:font-name-asian="MS Gothic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14" style:family="text">
      <style:text-properties fo:font-variant="normal" fo:text-transform="none" fo:color="#696969" style:text-line-through-style="none" style:text-line-through-type="none" style:text-position="0% 100%" style:font-name="Times New Roman1" fo:font-size="16pt" fo:letter-spacing="normal" fo:font-style="normal" style:text-underline-style="none" fo:font-weight="bold" style:font-name-asian="MS Gothic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bold" style:font-name-asian="MS Gothic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ejaVu Sans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bold" style:font-name-asian="MS Gothic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DejaVu Sans3" fo:font-size="16pt" fo:letter-spacing="normal" fo:font-style="normal" style:text-underline-style="none" fo:font-weight="bold" style:font-name-asian="MS Gothic1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0070c0" style:text-line-through-style="none" style:text-line-through-type="none" style:text-position="0% 100%" style:font-name="DejaVu Sans3" fo:font-size="16pt" fo:letter-spacing="normal" fo:font-style="normal" style:text-underline-style="solid" style:text-underline-width="auto" style:text-underline-color="font-color" fo:font-weight="normal" style:font-name-asian="MS Gothic1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DejaVu Sans3" fo:font-size="16pt" fo:letter-spacing="normal" fo:font-style="italic" style:text-underline-style="none" fo:font-weight="normal" style:font-name-asian="MS Gothic1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font-variant="normal" fo:text-transform="none" fo:color="#0070c0" style:text-line-through-style="none" style:text-line-through-type="none" style:text-position="0% 100%" style:font-name="Times New Roman1" fo:font-size="18pt" fo:letter-spacing="normal" fo:font-style="normal" style:text-underline-style="solid" style:text-underline-width="auto" style:text-underline-color="font-color" fo:font-weight="normal" style:font-name-asian="MS Gothic1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DejaVu Sans3" fo:font-size="16pt" fo:letter-spacing="normal" fo:font-style="normal" style:text-underline-style="none" fo:font-weight="bold" style:font-name-asian="MS Gothic1" style:font-size-asian="16pt" style:font-style-asian="normal" style:font-weight-asian="bold" style:font-name-complex="DejaVu Sans3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DejaVu Sans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DejaVu Sans3" fo:font-size="16pt" fo:letter-spacing="normal" fo:font-style="normal" style:text-underline-style="solid" style:text-underline-width="auto" style:text-underline-color="font-color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DejaVu Sans3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DejaVu Sans3" fo:font-size="14pt" fo:letter-spacing="normal" fo:font-style="normal" style:text-underline-style="none" fo:font-weight="bold" style:font-name-asian="MS Gothic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DejaVu Sans3" fo:font-size="14pt" fo:letter-spacing="normal" fo:font-style="normal" style:text-underline-style="solid" style:text-underline-width="auto" style:text-underline-color="font-color" fo:font-weight="bold" style:font-name-asian="MS Gothic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8" style:family="text">
      <style:text-properties fo:font-variant="normal" fo:text-transform="none" fo:color="#00b050" style:text-line-through-style="none" style:text-line-through-type="none" style:text-position="0% 100%" style:font-name="DejaVu Sans3" fo:font-size="14pt" fo:letter-spacing="normal" fo:font-style="normal" style:text-underline-style="none" fo:font-weight="bold" style:font-name-asian="MS Gothic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DejaVu Sans3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DejaVu Sans3" fo:font-size="14pt" fo:letter-spacing="normal" fo:font-style="normal" style:text-underline-style="none" fo:font-weight="bold" style:font-name-asian="MS Gothic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DejaVu Sans3" fo:font-size="14pt" fo:letter-spacing="normal" fo:font-style="italic" style:text-underline-style="none" fo:font-weight="bold" style:font-name-asian="MS Gothic1" style:font-size-asian="14pt" style:font-style-asian="italic" style:font-weight-asian="bold" style:font-name-complex="DejaVu Sans2" style:font-size-complex="14pt" style:font-style-complex="italic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DejaVu Sans3" fo:font-size="12pt" fo:letter-spacing="normal" fo:font-style="normal" style:text-underline-style="none" fo:font-weight="bold" style:font-name-asian="MS Gothic1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DejaVu Sans3" fo:font-size="12pt" fo:letter-spacing="normal" fo:font-style="normal" style:text-underline-style="solid" style:text-underline-width="auto" style:text-underline-color="font-color" fo:font-weight="normal" style:font-name-asian="MS Gothic1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DejaVu Sans3" fo:font-size="12pt" fo:letter-spacing="normal" fo:font-style="normal" style:text-underline-style="none" fo:font-weight="normal" style:font-name-asian="MS Gothic1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MS Gothic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bold" style:font-name-asian="MS Gothic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DejaVu Sans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DejaVu Sans2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Nimbus Roman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bold" style:font-name-asian="MS Gothic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DejaVu Serif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DejaVu Serif2" fo:font-size="14pt" fo:letter-spacing="normal" fo:font-style="normal" style:text-underline-style="none" fo:font-weight="normal" style:font-name-asian="MS Gothic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DejaVu Serif2" fo:font-size="14pt" fo:letter-spacing="normal" fo:font-style="normal" style:text-underline-style="none" fo:font-weight="bold" style:font-name-asian="MS Gothic1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DejaVu Serif2" fo:font-size="14pt" fo:letter-spacing="normal" fo:font-style="normal" fo:text-shadow="none" style:text-underline-style="none" fo:font-weight="normal" style:letter-kerning="true" style:font-name-asian="MS Gothic1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bold" style:font-name-asian="DejaVu Sans2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DejaVu Serif1" fo:font-size="20pt" fo:letter-spacing="normal" fo:font-style="normal" style:text-underline-style="none" fo:font-weight="normal" style:font-name-asian="DejaVu Sans2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Gulim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solid" style:text-underline-width="auto" style:text-underline-color="font-color" fo:font-weight="normal" style:font-name-asian="Gulim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DejaVu Serif1" fo:font-size="20pt" fo:letter-spacing="normal" fo:font-style="normal" style:text-underline-style="none" fo:font-weight="normal" style:font-name-asian="Gulim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bold" style:font-name-asian="Gulim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Gulim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Times New Roman1" fo:font-size="20pt" fo:letter-spacing="normal" fo:font-style="normal" style:text-underline-style="solid" style:text-underline-width="auto" style:text-underline-color="font-color" fo:font-weight="normal" style:font-name-asian="Gulim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DejaVu Serif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4" style:family="text">
      <style:text-properties fo:font-variant="normal" fo:text-transform="none" fo:color="#0000ff" style:text-line-through-style="none" style:text-line-through-type="none" style:text-position="0% 100%" style:font-name="DejaVu Serif2" fo:font-size="18pt" fo:letter-spacing="normal" fo:font-style="normal" style:text-underline-style="solid" style:text-underline-width="auto" style:text-underline-color="font-color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5" style:family="text">
      <style:text-properties fo:font-variant="normal" fo:text-transform="none" fo:color="#0000ff" style:text-line-through-style="none" style:text-line-through-type="none" style:text-position="0% 100%" style:font-name="DejaVu Serif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DejaVu Serif2" fo:font-size="18pt" fo:letter-spacing="normal" fo:font-style="normal" style:text-underline-style="none" fo:font-weight="bold" style:font-name-asian="MS Gothic1" style:font-size-asian="18pt" style:font-style-asian="normal" style:font-weight-asian="bold" style:font-name-complex="DejaVu Sans2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7cm" text:min-label-width="0.9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7cm" text:min-label-width="0.9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7cm" text:min-label-width="0.946cm"/>
        <style:text-properties style:font-name="Arial" fo:color="#000000" fo:font-size="100%"/>
      </text:list-level-style-bullet>
      <text:list-level-style-bullet text:level="2" text:bullet-char="•">
        <style:list-level-properties text:space-before="1.277cm" text:min-label-width="0.78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6.39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8.442cm" svg:height="0.496cm" svg:x="15.28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2" draw:layer="layout" svg:width="21.583cm" svg:height="2.956cm" svg:x="2.009cm" svg:y="1.751cm">
          <text:p text:style-name="P4"><text:span text:style-name="T3">RCM TIG A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2" draw:layer="layout" svg:width="21.583cm" svg:height="1.095cm" svg:x="1.905cm" svg:y="4.233cm">
          <text:p text:style-name="P5"><text:span text:style-name="T4">Date:</text:span><text:span text:style-name="T5"> 2019-11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6" draw:layer="layout" svg:width="6.912cm" svg:height="1.605cm" svg:x="1.482cm" svg:y="5.3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" draw:style-name="standard" draw:layer="layout" svg:width="20.638cm" svg:height="3.233cm" svg:x="1.961cm" svg:y="8.52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6">Name</text:span></text:p>
              </table:table-cell>
              <table:table-cell>
                <text:p text:style-name="P1"><text:span text:style-name="T6">Affiliation</text:span></text:p>
              </table:table-cell>
              <table:table-cell>
                <text:p text:style-name="P1"><text:span text:style-name="T6">Contact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Amelia Andersdotter</text:span></text:p>
              </table:table-cell>
              <table:table-cell>
                <text:p text:style-name="P1"><text:span text:style-name="T7">Article19</text:span></text:p>
              </table:table-cell>
              <table:table-cell>
                <text:p text:style-name="P1"><text:span text:style-name="T7">amelia@article19.org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8" draw:style-name="gr6" draw:text-style-name="P2" draw:layer="layout" svg:width="5.394cm" svg:height="1.011cm" svg:x="2cm" svg:y="7.388cm">
          <text:p text:style-name="P1"><text:span text:style-name="T8">Author(s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1" draw:text-style-name="P2" draw:layer="layout" svg:width="1.77cm" svg:height="0.579cm" svg:x="15.668cm" svg:y="0.269cm">
            <text:p text:style-name="P3"><text:span text:style-name="T9">doc.: IEEE 802.11-yy/xxxxr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1" draw:text-style-name="P2" draw:layer="layout" svg:width="2.286cm" svg:height="0.579cm" svg:x="1.817cm" svg:y="0.269cm">
            <text:p text:style-name="P1"><text:span text:style-name="T9">Month Yea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2" draw:text-style-name="P2" draw:layer="layout" svg:width="2.555cm" svg:height="0.496cm" svg:x="14.883cm" svg:y="24.959cm">
            <text:p text:style-name="P3"><text:span text:style-name="T10">John Doe, Some Compan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2" draw:text-style-name="P2" draw:layer="layout" svg:width="1.413cm" svg:height="1.003cm" svg:x="8.952cm" svg:y="24.959cm">
            <text:p text:style-name="P3"><text:span text:style-name="T10">Page </text:span><text:span text:style-name="T10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" draw:style-name="gr7" draw:text-style-name="P7" draw:layer="layout" svg:width="12.843cm" svg:height="9.628cm" svg:x="3.206cm" svg:y="1.9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6" presentation:style-name="pr1" draw:text-style-name="P8" draw:layer="layout" svg:width="14.122cm" svg:height="11.855cm" svg:x="2.566cm" svg:y="12.24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draw:custom-shape draw:name="CustomShape 1" draw:style-name="gr4" draw:text-style-name="P2" draw:layer="layout" svg:width="21.579cm" svg:height="11.419cm" svg:x="1.905cm" svg:y="5.503cm">
          <text:p text:style-name="P9"><text:span text:style-name="T8"/></text:p>
          <text:p text:style-name="P9"><text:span text:style-name="T11">Agenda</text:span></text:p>
          <text:p text:style-name="P9"><text:span text:style-name="T12"/></text:p>
          <text:p text:style-name="P9"><text:span text:style-name="T11">November 11-15, 2019, Waikoloa, United States</text:span></text:p>
          <text:p text:style-name="P9"><text:span text:style-name="T12"/></text:p>
          <text:p text:style-name="P9"><text:span text:style-name="T11">Chair: Amelia Andersdotter (ARTICLE19)</text:span></text:p>
          <text:p text:style-name="P9"><text:span text:style-name="T12"/></text:p>
          <text:p text:style-name="P9"><text:span text:style-name="T11">Vice-chair: Mark Hamilton (Ruckus)</text:span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885cm" svg:y="2.544cm">
          <text:p text:style-name="P4"><text:span text:style-name="T13">IEEE 802.11 Randomized and changing MAC addresses T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name="CustomShape 1" draw:style-name="gr4" draw:text-style-name="P2" draw:layer="layout" svg:width="21.579cm" svg:height="13.194cm" svg:x="1.905cm" svg:y="4.4cm">
          <text:list text:style-name="L4">
            <text:list-item>
              <text:p text:style-name="P11"><text:span text:style-name="T14">Call the meeting to order</text:span></text:p>
            </text:list-item>
            <text:list-item>
              <text:p text:style-name="P11"><text:span text:style-name="T15">Elect/call for secretary for the meeting</text:span></text:p>
            </text:list-item>
            <text:list-item>
              <text:p text:style-name="P11"><text:span text:style-name="T14">Reminders of guidelines, policies, attendance</text:span></text:p>
            </text:list-item>
            <text:list-item>
              <text:p text:style-name="P11"><text:span text:style-name="T14">Agenda review</text:span></text:p>
            </text:list-item>
            <text:list-item>
              <text:p text:style-name="P11"><text:span text:style-name="T14">Approve telecon minutes</text:span></text:p>
            </text:list-item>
            <text:list-item>
              <text:p text:style-name="P11"><text:span text:style-name="T14">Review timeline</text:span></text:p>
            </text:list-item>
            <text:list-item>
              <text:p text:style-name="P11"><text:span text:style-name="T14">Discussion of draft report</text:span></text:p>
              <text:list>
                <text:list-item>
                  <text:p text:style-name="P11"><text:span text:style-name="T14">11-19/1789 and 11-19/1989</text:span></text:p>
                </text:list-item>
                <text:list-item>
                  <text:p text:style-name="P11"><text:span text:style-name="T14">Use-case 3.9 – ditch it? </text:span></text:p>
                </text:list-item>
                <text:list-item>
                  <text:p text:style-name="P11"><text:span text:style-name="T14">Filling in Sec. 4 table for use-case 3.10 and 3.11</text:span></text:p>
                </text:list-item>
                <text:list-item>
                  <text:p text:style-name="P11"><text:span text:style-name="T14">Recommendations – draft report 1442r5 and 1992r0</text:span></text:p>
                </text:list-item>
              </text:list>
            </text:list-item>
            <text:list-item>
              <text:p text:style-name="P11"><text:span text:style-name="T14">Motion to adopt report (tbd)</text:span></text:p>
            </text:list-item>
            <text:list-item>
              <text:p text:style-name="P12"><text:span text:style-name="T14">AOB</text:span></text:p>
            </text:list-item>
            <text:list-item>
              <text:p text:style-name="P12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905cm" svg:y="1.905cm">
          <text:p text:style-name="P4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3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4" draw:style-name="dp3" draw:master-page-name="Default_20_1">
        <draw:custom-shape draw:name="CustomShape 1" draw:style-name="gr9" draw:text-style-name="P2" draw:layer="layout" svg:width="22.857cm" svg:height="1.355cm" svg:x="1.27cm" svg:y="9.913cm">
          <text:p text:style-name="P4"><text:span text:style-name="T16">Call for secret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3" draw:layer="layout" svg:width="2.991cm" svg:height="0.887cm" svg:x="1.8cm" svg:y="0.913cm">
          <draw:text-box>
            <text:p><text:span text:style-name="T1">Nov 2019</text:span></text:p>
          </draw:text-box>
        </draw:frame>
        <presentation:notes draw:style-name="dp4">
          <draw:page-thumbnail draw:style-name="gr8" draw:layer="layout" svg:width="12.888cm" svg:height="9.666cm" svg:x="3.186cm" svg:y="1.959cm" draw:page-number="4" presentation:class="page"/>
          <draw:frame presentation:style-name="pr4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name="CustomShape 1" draw:style-name="gr11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</text:span><text:span text:style-name="T14">meeting</text:span></text:p>
            </text:list-item>
            <text:list-item>
              <text:p text:style-name="P14"><text:span text:style-name="T15">Reminders of guidelines, </text:span><text:span text:style-name="T15">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</text:span><text:span text:style-name="T14">case 3.10 and 3.11</text:span></text:p>
                </text:list-item>
                <text:list-item>
                  <text:p text:style-name="P14"><text:span text:style-name="T14">Recommendations – draft </text:span><text:span text:style-name="T14">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5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5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custom-shape draw:name="CustomShape 1" draw:style-name="gr16" draw:text-style-name="P16" draw:layer="layout" svg:width="21.579cm" svg:height="13.194cm" svg:x="1.905cm" svg:y="4.4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25" draw:layer="layout" svg:width="21.579cm" svg:height="2.952cm" svg:x="1.905cm" svg:y="1.905cm">
          <text:p text:style-name="P24"><text:span text:style-name="T17">Participant behavior in IEEE-SA activities is guided</text:span><text:span text:style-name="T17"><text:line-break/></text:span><text:span text:style-name="T17">by the IEEE Codes of Ethics &amp; Condu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28" draw:layer="layout" svg:width="22.859cm" svg:height="9.764cm" svg:x="1.27cm" svg:y="6.223cm" presentation:class="subtitle" presentation:user-transformed="true">
          <draw:text-box>
            <text:p text:style-name="P26"><text:span text:style-name="T18">All participants in IEEE-SA activities are expected to adhere to the </text:span><text:span text:style-name="T18">core principles underlying the:</text:span></text:p>
            <text:p text:style-name="P27"><text:span text:style-name="T19"><text:a xlink:href="http://www.ieee.org/about/corporate/governance/p7-8.html" xlink:type="simple">IEEE </text:a></text:span><text:span text:style-name="T19"><text:a xlink:href="http://www.ieee.org/about/corporate/governance/p7-8.html" xlink:type="simple">Code of </text:a></text:span><text:span text:style-name="T19"><text:a xlink:href="http://www.ieee.org/about/corporate/governance/p7-8.html" xlink:type="simple">Ethics</text:a></text:span></text:p>
            <text:p text:style-name="P27"><text:span text:style-name="T19"><text:a xlink:href="https://www.ieee.org/content/dam/ieee-org/ieee/web/org/about/ieee_code_of_conduct.pdf" xlink:type="simple">IEEE </text:a></text:span><text:span text:style-name="T19"><text:a xlink:href="https://www.ieee.org/content/dam/ieee-org/ieee/web/org/about/ieee_code_of_conduct.pdf" xlink:type="simple">Code of Conduct</text:a></text:span></text:p>
            <text:p text:style-name="P26"><text:span text:style-name="T18">The core principles of the IEEE Codes of Ethics &amp; Conduct are to:</text:span></text:p>
            <text:p text:style-name="P27"><text:span text:style-name="T20">Uphold the highest standards of integrity, responsible behavior, and ethical </text:span><text:span text:style-name="T20">and professional conduct</text:span></text:p>
            <text:p text:style-name="P27"><text:span text:style-name="T20">Treat people fairly and with respect, to not engage in harassment, </text:span><text:span text:style-name="T20">discrimination, or retaliation, and to protect people's privacy.</text:span></text:p>
            <text:p text:style-name="P27"><text:span text:style-name="T20">Avoid injuring others, their property, reputation, or employment by false or </text:span><text:span text:style-name="T20">malicious action</text:span></text:p>
            <text:p text:style-name="P26"><text:span text:style-name="T18">The most recent versions of these Codes are available at</text:span></text:p>
            <text:p><text:span text:style-name="T21"><text:a xlink:href="http://www.ieee.org/about/corporate/governance" xlink:type="simple">http://www.ieee.org/about/corporate/governance</text:a></text:span></text:p>
          </draw:text-box>
        </draw:frame>
        <presentation:notes draw:style-name="dp5">
          <draw:page-thumbnail draw:style-name="gr8" draw:layer="layout" svg:width="12.888cm" svg:height="9.666cm" svg:x="3.186cm" svg:y="1.959cm" draw:page-number="6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custom-shape draw:name="CustomShape 1" draw:style-name="gr21" draw:text-style-name="P1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4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5" draw:text-style-name="P25" draw:layer="layout" svg:width="21.579cm" svg:height="2.952cm" svg:x="1.905cm" svg:y="1.905cm">
          <text:p text:style-name="P24"><text:span text:style-name="T17">IEEE 802 Ground R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30" draw:layer="layout" svg:width="22.859cm" svg:height="9.009cm" svg:x="1.27cm" svg:y="6.6cm" presentation:class="subtitle" presentation:user-transformed="true">
          <draw:text-box>
            <text:list text:style-name="L6">
              <text:list-item>
                <text:p text:style-name="P29"><text:span text:style-name="T22">Respect … give it, get it</text:span></text:p>
              </text:list-item>
              <text:list-item>
                <text:p text:style-name="P29"><text:span text:style-name="T22">NO product pitches</text:span></text:p>
              </text:list-item>
              <text:list-item>
                <text:p text:style-name="P29"><text:span text:style-name="T22">NO corporate pitches</text:span></text:p>
              </text:list-item>
              <text:list-item>
                <text:p text:style-name="P29"><text:span text:style-name="T22">NO prices</text:span></text:p>
              </text:list-item>
              <text:list-item>
                <text:p text:style-name="P29"><text:span text:style-name="T22">NO restrictive notices – (no confidentially notices in email)</text:span></text:p>
              </text:list-item>
              <text:list-item>
                <text:p text:style-name="P29"><text:span text:style-name="T22">Presentations must be openly available</text:span></text:p>
              </text:list-item>
            </text:list>
          </draw:text-box>
        </draw:frame>
        <presentation:notes draw:style-name="dp5">
          <draw:page-thumbnail draw:style-name="gr8" draw:layer="layout" svg:width="12.888cm" svg:height="9.666cm" svg:x="3.186cm" svg:y="1.959cm" draw:page-number="7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custom-shape draw:name="CustomShape 1" draw:style-name="gr26" draw:text-style-name="P1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0" draw:text-style-name="P25" draw:layer="layout" svg:width="21.579cm" svg:height="2.952cm" svg:x="1.905cm" svg:y="1.905cm">
          <text:p text:style-name="P24"><text:span text:style-name="T17">Meeting etiqu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33" draw:layer="layout" svg:width="22.859cm" svg:height="9.009cm" svg:x="1.27cm" svg:y="6.6cm" presentation:class="subtitle" presentation:user-transformed="true">
          <draw:text-box>
            <text:list text:style-name="L6">
              <text:list-item>
                <text:p text:style-name="P31"><text:span text:style-name="T23">IEEE 802 is a world-wide professional technical organization </text:span></text:p>
              </text:list-item>
              <text:list-item>
                <text:p text:style-name="P31"><text:span text:style-name="T23">Meetings are to be conducted in an </text:span><text:span text:style-name="T24">orderly</text:span><text:span text:style-name="T23"> and </text:span><text:span text:style-name="T24">professional</text:span><text:span text:style-name="T23"> manner in </text:span><text:span text:style-name="T23">accordance with the policies and procedures governed by the </text:span><text:span text:style-name="T23">organization.</text:span></text:p>
              </text:list-item>
              <text:list-item>
                <text:p text:style-name="P31"><text:span text:style-name="T23">Individuals are to address the </text:span><text:span text:style-name="T24">“Technical”</text:span><text:span text:style-name="T23"> content of the subject under </text:span><text:span text:style-name="T23">consideration and refrain from making </text:span><text:span text:style-name="T24">“personal”</text:span><text:span text:style-name="T23"> comments to or about </text:span><text:span text:style-name="T23">the presenter.</text:span></text:p>
                <text:p text:style-name="P31"><text:span text:style-name="T23"/></text:p>
                <text:p text:style-name="P31"><text:span text:style-name="T23"/></text:p>
              </text:list-item>
              <text:list-item>
                <text:p text:style-name="P32"><text:span text:style-name="T25">Be excellent to one another ! </text:span></text:p>
              </text:list-item>
            </text:list>
          </draw:text-box>
        </draw:frame>
        <presentation:notes draw:style-name="dp5">
          <draw:page-thumbnail draw:style-name="gr8" draw:layer="layout" svg:width="12.888cm" svg:height="9.666cm" svg:x="3.186cm" svg:y="1.959cm" draw:page-number="8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custom-shape draw:name="CustomShape 1" draw:style-name="gr31" draw:text-style-name="P1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35" draw:layer="layout" svg:width="21.579cm" svg:height="2.952cm" svg:x="1.905cm" svg:y="1.905cm">
          <text:p text:style-name="P34"><text:span text:style-name="T4">Part</text:span><text:span text:style-name="T4">icip</text:span><text:span text:style-name="T4">ants </text:span><text:span text:style-name="T4">in </text:span><text:span text:style-name="T4">the </text:span><text:span text:style-name="T4">IEE</text:span><text:span text:style-name="T4">E-</text:span><text:span text:style-name="T4">SA </text:span><text:span text:style-name="T4">“ind</text:span><text:span text:style-name="T4">ivid</text:span><text:span text:style-name="T4">ual </text:span><text:span text:style-name="T4">proc</text:span><text:span text:style-name="T4">ess” </text:span><text:span text:style-name="T4">shal</text:span><text:span text:style-name="T4">l</text:span><text:span text:style-name="T4"><text:line-break/></text:span><text:span text:style-name="T4">act </text:span><text:span text:style-name="T4">inde</text:span><text:span text:style-name="T4">pen</text:span><text:span text:style-name="T4">dent</text:span><text:span text:style-name="T4">ly of </text:span><text:span text:style-name="T4">othe</text:span><text:span text:style-name="T4">rs, </text:span><text:span text:style-name="T4">incl</text:span><text:span text:style-name="T4">udin</text:span><text:span text:style-name="T4">g </text:span><text:span text:style-name="T4">emp</text:span><text:span text:style-name="T4">loye</text:span><text:span text:style-name="T4">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text-style-name="P39" draw:layer="layout" svg:width="22.859cm" svg:height="9.513cm" svg:x="1.27cm" svg:y="6.348cm" presentation:class="subtitle" presentation:user-transformed="true">
          <draw:text-box>
            <text:list text:style-name="L6">
              <text:list-item>
                <text:p text:style-name="P36"><text:span text:style-name="T26">The </text:span><text:span text:style-name="T27"><text:a xlink:href="http://standards.ieee.org/develop/policies/bylaws/sb_bylaws.pdf" xlink:type="simple">IEEE-SA Standards Board Bylaws </text:a></text:span><text:span text:style-name="T26">require that “participants in the </text:span><text:span text:style-name="T26">IEEE standards development individual process shall act based on </text:span><text:span text:style-name="T26">their qualifications and experience”</text:span></text:p>
              </text:list-item>
              <text:list-item>
                <text:p text:style-name="P36"><text:span text:style-name="T26">This means participants:</text:span></text:p>
              </text:list-item>
              <text:list-item>
                <text:p text:style-name="P37"><text:span text:style-name="T28">Shall act &amp; vote </text:span><text:span text:style-name="T29">based on their personal &amp; independent opinions derived from </text:span><text:span text:style-name="T29">their expertise, knowledge, and qualifications</text:span></text:p>
              </text:list-item>
              <text:list-item>
                <text:p text:style-name="P37"><text:span text:style-name="T30">Shall not act or vote </text:span><text:span text:style-name="T29">based on any obligation to or any direction from any </text:span><text:span text:style-name="T29">other person or organization, including an employer or client, regardless of any </text:span><text:span text:style-name="T29">external commitments, agreements, contracts, or orders</text:span></text:p>
              </text:list-item>
              <text:list-item>
                <text:p text:style-name="P37"><text:span text:style-name="T30">Shall not direct </text:span><text:span text:style-name="T29">the actions or votes of other participants or retaliate against </text:span><text:span text:style-name="T29">other participants for fulfilling their responsibility to act &amp; vote based on their </text:span><text:span text:style-name="T29">personal &amp; independently developed opinions</text:span></text:p>
              </text:list-item>
              <text:list-item>
                <text:p text:style-name="P38"><text:span text:style-name="T26">By participating in standards activities using the “</text:span><text:span text:style-name="T31">individual process</text:span><text:span text:style-name="T26">”, </text:span><text:span text:style-name="T26">you are deemed to accept these requirements; if you are unable to </text:span><text:span text:style-name="T26">satisfy these requirements then you shall immediately cease any </text:span><text:span text:style-name="T26">participation</text:span></text:p>
              </text:list-item>
            </text:list>
          </draw:text-box>
        </draw:frame>
        <presentation:notes draw:style-name="dp5">
          <draw:page-thumbnail draw:style-name="gr8" draw:layer="layout" svg:width="12.888cm" svg:height="9.666cm" svg:x="3.186cm" svg:y="1.959cm" draw:page-number="9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custom-shape draw:name="CustomShape 1" draw:style-name="gr36" draw:text-style-name="P1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8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9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0" draw:text-style-name="P25" draw:layer="layout" svg:width="21.579cm" svg:height="2.952cm" svg:x="1.905cm" svg:y="1.905cm">
          <text:p text:style-name="P24"><text:span text:style-name="T17">IEEE 802 Rules Docu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9" draw:text-style-name="P45" draw:layer="layout" svg:width="22.859cm" svg:height="9.009cm" svg:x="1.27cm" svg:y="6.6cm" presentation:class="subtitle" presentation:user-transformed="true">
          <draw:text-box>
            <text:list text:style-name="L6">
              <text:list-item>
                <text:p text:style-name="P40"><text:span text:style-name="T32">IEEE 802 Policies &amp; Procedures (Approved June 2014)</text:span></text:p>
              </text:list-item>
              <text:list-item>
                <text:p text:style-name="P41"><text:span text:style-name="T33"><text:a xlink:href="http://standards.ieee.org/board/aud/LMSC.pdf" xlink:type="simple">http://standards.ieee.org/board/aud/LMSC.pdf</text:a></text:span></text:p>
              </text:list-item>
              <text:list-item>
                <text:p text:style-name="P40"><text:span text:style-name="T32">IEEE 802 Operations Manual (Approved 13 July 2018)</text:span></text:p>
              </text:list-item>
              <text:list-item>
                <text:p text:style-name="P42"><text:span text:style-name="T33"><text:a xlink:href="https://mentor.ieee.org/802-ec/dcn/17/ec-17-0090-22-0PNP-ieee-802-lmsc-operations-manual.pdf" xlink:type="simple">https://</text:a></text:span><text:span text:style-name="T33"><text:a xlink:href="https://mentor.ieee.org/802-ec/dcn/17/ec-17-0090-22-0PNP-ieee-802-lmsc-operations-manual.pdf" xlink:type="simple">mentor.ieee.org/802-ec/dcn/17/ec-17-0090-22-0PNP-ieee-802-lmsc-operations-manual.pdf</text:a></text:span><text:span text:style-name="T34"><text:s/></text:span></text:p>
              </text:list-item>
              <text:list-item>
                <text:p text:style-name="P43"><text:span text:style-name="T32">IEEE 802 Working Group Policies &amp; Procedures (29 July 2016) </text:span></text:p>
              </text:list-item>
              <text:list-item>
                <text:p text:style-name="P41"><text:span text:style-name="T33"><text:a xlink:href="http://www.ieee802.org/PNP/approved/IEEE_802_WG_PandP_v19.pdf" xlink:type="simple">http://www.ieee802.org/PNP/approved/IEEE_802_WG_PandP_v19.pdf</text:a></text:span><text:span text:style-name="T34"><text:s/></text:span></text:p>
              </text:list-item>
              <text:list-item>
                <text:p text:style-name="P40"><text:span text:style-name="T32">IEEE 802 LMSC Chair's Guidelines (Approved 13 July 2018)</text:span></text:p>
              </text:list-item>
              <text:list-item>
                <text:p text:style-name="P41"><text:span text:style-name="T33"><text:a xlink:href="https://mentor.ieee.org/802-ec/dcn/17/ec-17-0120-27-0PNP-ieee-802-lmsc-chairs-guidelines.pdf" xlink:type="simple">https://</text:a></text:span><text:span text:style-name="T33"><text:a xlink:href="https://mentor.ieee.org/802-ec/dcn/17/ec-17-0120-27-0PNP-ieee-802-lmsc-chairs-guidelines.pdf" xlink:type="simple">mentor.ieee.org/802-ec/dcn/17/ec-17-0120-27-0PNP-ieee-802-lmsc-chairs-guidelines.pdf</text:a></text:span><text:span text:style-name="T34"><text:s/></text:span></text:p>
              </text:list-item>
              <text:list-item>
                <text:p text:style-name="P40"><text:span text:style-name="T32">Participation in IEEE 802 Meetings</text:span></text:p>
              </text:list-item>
              <text:list-item>
                <text:p text:style-name="P41"><text:span text:style-name="T33"><text:a xlink:href="https://mentor.ieee.org/802-ec/dcn/16/ec-16-0180-05-00EC-ieee-802-participation-slide.pptx" xlink:type="simple">https://mentor.ieee.org/802-ec/dcn/16/ec-16-0180-05-00EC-ieee-802-participation-slide.pptx</text:a></text:span></text:p>
              </text:list-item>
              <text:list-item>
                <text:p text:style-name="P40"><text:span text:style-name="T32">Policies and Procedures hierarchy: </text:span><text:span text:style-name="T33"><text:a xlink:href="http://www.ieee802.org/11/Rules/rules.shtml" xlink:type="simple">http://www.ieee802.org/11/Rules/rules.shtml</text:a></text:span></text:p>
              </text:list-item>
              <text:list-item>
                <text:p text:style-name="P44"><text:span text:style-name="T32">IEEE 802 Procedural document website: </text:span><text:span text:style-name="T33"><text:a xlink:href="http://www.ieee802.org/devdocs.shtml" xlink:type="simple">http://www.ieee802.org/devdocs.shtml</text:a></text:span><text:span text:style-name="T34"><text:s/></text:span></text:p>
              </text:list-item>
            </text:list>
          </draw:text-box>
        </draw:frame>
        <presentation:notes draw:style-name="dp5">
          <draw:page-thumbnail draw:style-name="gr8" draw:layer="layout" svg:width="12.888cm" svg:height="9.666cm" svg:x="3.186cm" svg:y="1.959cm" draw:page-number="10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1" draw:style-name="dp3" draw:master-page-name="Default">
        <draw:custom-shape draw:name="CustomShape 1" draw:style-name="gr4" draw:text-style-name="P2" draw:layer="layout" svg:width="21.579cm" svg:height="11.419cm" svg:x="1.905cm" svg:y="5.503cm">
          <text:p text:style-name="P46"><text:span text:style-name="T35">Please do your attendance.</text:span></text:p>
          <text:p text:style-name="P46"><text:span text:style-name="T35">Log in using your credentials at:</text:span></text:p>
          <text:p text:style-name="P46"><text:span text:style-name="T36"><text:a xlink:href="http://imat.ieee.org/" xlink:type="simple">http://imat.ieee.org</text:a></text:span></text:p>
          <text:p text:style-name="P46"><text:span text:style-name="T37"/></text:p>
          <text:p text:style-name="P46"><text:span text:style-name="T35">If you do not know your credentials, please contact Jon Rosdahl (</text:span><text:span text:style-name="T36"><text:a xlink:href="mailto:jon.rosdahl@ieee.org" xlink:type="simple">jon.rosdahl@ieee.org</text:a></text:span><text:span text:style-name="T35">) for guidance.</text:span></text:p>
          <text:p text:style-name="P46"><text:span text:style-name="T37"/></text:p>
          <text:p text:style-name="P46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905cm" svg:y="1.905cm">
          <text:p text:style-name="P4"><text:span text:style-name="T3">Attend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11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2" draw:style-name="dp3" draw:master-page-name="Default">
        <draw:custom-shape draw:name="CustomShape 1" draw:style-name="gr41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5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case 3.10 and 3.11</text:span></text:p>
                </text:list-item>
                <text:list-item>
                  <text:p text:style-name="P14"><text:span text:style-name="T14">Recommendations – draft 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3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4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5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12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3" draw:style-name="dp3" draw:master-page-name="Default">
        <draw:custom-shape draw:name="CustomShape 1" draw:style-name="gr4" draw:text-style-name="P2" draw:layer="layout" svg:width="21.579cm" svg:height="11.419cm" svg:x="1.905cm" svg:y="5.503cm">
          <text:list text:style-name="L7">
            <text:list-item>
              <text:p text:style-name="P11"><text:span text:style-name="T35">3 Sessions are scheduled for this week</text:span></text:p>
            </text:list-item>
          </text:list>
          <text:p text:style-name="P11"><text:span text:style-name="T37"/></text:p>
          <text:list text:style-name="L8">
            <text:list-item>
              <text:list>
                <text:list-item>
                  <text:p text:style-name="P47"><text:span text:style-name="T5">Tue 17 Sep PM1</text:span></text:p>
                </text:list-item>
                <text:list-item>
                  <text:p text:style-name="P47"><text:span text:style-name="T5">Tue 17 Sep EVE</text:span></text:p>
                </text:list-item>
                <text:list-item>
                  <text:p text:style-name="P47"><text:span text:style-name="T5">Thu 19 Sep AM1</text:span></text:p>
                </text:list-item>
              </text:list>
            </text:list-item>
          </text:list>
          <text:p text:style-name="P47"><text:span text:style-name="T38"/></text:p>
          <text:p text:style-name="P47"><text:span text:style-name="T39">6 hours in total.</text:span></text:p>
          <text:p text:style-name="P47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905cm" svg:y="1.905cm">
          <text:p text:style-name="P4"><text:span text:style-name="T3">RCM TIG this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13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name="CustomShape 1" draw:style-name="gr46" draw:text-style-name="P50" draw:layer="layout" svg:width="21.579cm" svg:height="13.194cm" svg:x="1.905cm" svg:y="4.4cm">
          <text:list text:style-name="L4">
            <text:list-item>
              <text:p text:style-name="P48"><text:span text:style-name="T15">Call the meeting to order</text:span></text:p>
            </text:list-item>
            <text:list-item>
              <text:p text:style-name="P48"><text:span text:style-name="T15">Elect/call for secretary for the meeting</text:span></text:p>
            </text:list-item>
            <text:list-item>
              <text:p text:style-name="P48"><text:span text:style-name="T15">Reminders of guidelines, policies, attendance</text:span></text:p>
            </text:list-item>
            <text:list-item>
              <text:p text:style-name="P48"><text:span text:style-name="T15">Agenda review</text:span></text:p>
            </text:list-item>
            <text:list-item>
              <text:p text:style-name="P48"><text:span text:style-name="T15">Approve telecon minutes</text:span></text:p>
            </text:list-item>
            <text:list-item>
              <text:p text:style-name="P48"><text:span text:style-name="T15">Review timeline</text:span></text:p>
            </text:list-item>
            <text:list-item>
              <text:p text:style-name="P48"><text:span text:style-name="T15">Discussion of draft report</text:span></text:p>
              <text:list>
                <text:list-item>
                  <text:p text:style-name="P48"><text:span text:style-name="T15">11-19/1789 and 11-19/1989</text:span></text:p>
                </text:list-item>
                <text:list-item>
                  <text:p text:style-name="P48"><text:span text:style-name="T15">Use-case 3.9 – ditch it? </text:span></text:p>
                </text:list-item>
                <text:list-item>
                  <text:p text:style-name="P48"><text:span text:style-name="T15">Filling in Sec. 4 table for use-case 3.10 and 3.11</text:span></text:p>
                </text:list-item>
                <text:list-item>
                  <text:p text:style-name="P48"><text:span text:style-name="T15">Recommendations – draft report 1442r5 and 1992r0</text:span></text:p>
                </text:list-item>
              </text:list>
            </text:list-item>
            <text:list-item>
              <text:p text:style-name="P48"><text:span text:style-name="T15">Motion to adopt report (tbd)</text:span></text:p>
            </text:list-item>
            <text:list-item>
              <text:p text:style-name="P49"><text:span text:style-name="T15">AOB</text:span></text:p>
            </text:list-item>
            <text:list-item>
              <text:p text:style-name="P49"><text:span text:style-name="T15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7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8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9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14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5" draw:style-name="dp3" draw:master-page-name="Default">
        <draw:custom-shape draw:name="CustomShape 1" draw:style-name="gr4" draw:text-style-name="P2" draw:layer="layout" svg:width="21.579cm" svg:height="13.194cm" svg:x="1.905cm" svg:y="4.4cm">
          <text:list text:style-name="L4">
            <text:list-item>
              <text:p text:style-name="P51"><text:span text:style-name="T1">Agenda approved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21.579cm" svg:height="2.952cm" svg:x="1.905cm" svg:y="1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15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6" draw:style-name="dp3" draw:master-page-name="Default">
        <draw:custom-shape draw:name="CustomShape 1" draw:style-name="gr51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5">Approve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case 3.10 and 3.11</text:span></text:p>
                </text:list-item>
                <text:list-item>
                  <text:p text:style-name="P14"><text:span text:style-name="T14">Recommendations – draft 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3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4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5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16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7" draw:style-name="dp3" draw:master-page-name="Centered_20_Text">
        <draw:custom-shape draw:name="CustomShape 1" draw:style-name="gr5" draw:text-style-name="P6" draw:layer="layout" svg:width="21.579cm" svg:height="13.194cm" svg:x="1.905cm" svg:y="3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1.493cm" svg:x="1.905cm" svg:y="1.905cm">
          <text:p text:style-name="P4"><text:span text:style-name="T40">Approval of previous meeting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9" draw:text-style-name="P2" draw:layer="layout" svg:width="22.858cm" svg:height="2.026cm" svg:x="1.27cm" svg:y="4.996cm">
          <text:p text:style-name="P1"><text:span text:style-name="T41">Teleconferences organized on October 15 and 29, 2019.</text:span></text:p>
          <text:p text:style-name="P1"><text:span text:style-name="T41"/></text:p>
          <text:p text:style-name="P1"><text:span text:style-name="T41">3 prior F2F session minutes also to be approv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17" presentation:class="page"/>
          <draw:frame presentation:style-name="pr10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8" draw:style-name="dp3" draw:master-page-name="Centered_20_Text">
        <draw:custom-shape draw:name="CustomShape 1" draw:style-name="gr56" draw:text-style-name="P6" draw:layer="layout" svg:width="21.579cm" svg:height="13.194cm" svg:x="1.905cm" svg:y="3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18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8" draw:text-style-name="P20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9" draw:text-style-name="P2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0" draw:text-style-name="P18" draw:layer="layout" svg:width="21.579cm" svg:height="1.493cm" svg:x="1.905cm" svg:y="1.905cm">
          <text:p text:style-name="P4"><text:span text:style-name="T40">Approval of previous meeting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1" draw:text-style-name="P55" draw:layer="layout" svg:width="22.858cm" svg:height="6.01cm" svg:x="1.27cm" svg:y="6.91cm">
          <text:p text:style-name="P52"><text:span text:style-name="T42">Document 11-19/891 “atlanta-</text:span><text:span text:style-name="T42">may-2019-minutes” posted to </text:span><text:span text:style-name="T42">Mentor on 16 May 2019. </text:span></text:p>
          <text:p text:style-name="P53"><text:span text:style-name="T43"/></text:p>
          <text:p text:style-name="P53"><text:span text:style-name="T43">Motion 1:</text:span></text:p>
          <text:p text:style-name="P52"><text:span text:style-name="T44">Move to approve document </text:span><text:span text:style-name="T42">11-19/891r0</text:span><text:span text:style-name="T42"> as RCM TIG </text:span><text:span text:style-name="T42">minutes for the May meeting. </text:span></text:p>
          <text:p text:style-name="P52"><text:span text:style-name="T42"/></text:p>
          <text:p text:style-name="P53"><text:span text:style-name="T42">Moved by:</text:span></text:p>
          <text:p text:style-name="P53"><text:span text:style-name="T42">Seconded by:</text:span></text:p>
          <text:p text:style-name="P54"><text:span text:style-name="T42">Results (Y/N/A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18" presentation:class="page"/>
          <draw:frame presentation:style-name="pr10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19" draw:style-name="dp3" draw:master-page-name="Centered_20_Text">
        <draw:custom-shape draw:name="CustomShape 1" draw:style-name="gr56" draw:text-style-name="P6" draw:layer="layout" svg:width="21.579cm" svg:height="13.194cm" svg:x="1.905cm" svg:y="3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2" draw:text-style-name="P18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3" draw:text-style-name="P20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4" draw:text-style-name="P2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5" draw:text-style-name="P18" draw:layer="layout" svg:width="21.579cm" svg:height="1.493cm" svg:x="1.905cm" svg:y="1.905cm">
          <text:p text:style-name="P4"><text:span text:style-name="T40">Approval of previous meeting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6" draw:text-style-name="P56" draw:layer="layout" svg:width="22.858cm" svg:height="6.598cm" svg:x="1.27cm" svg:y="6.616cm">
          <text:p text:style-name="P52"><text:span text:style-name="T42">Document 11-19/1357 “Minutes for RCM TIG - July 2019 - Vienna” posted to Mentor on 22 July 2019. </text:span></text:p>
          <text:p text:style-name="P53"><text:span text:style-name="T43"/></text:p>
          <text:p text:style-name="P53"><text:span text:style-name="T43">Motion 1:</text:span></text:p>
          <text:p text:style-name="P52"><text:span text:style-name="T44">Move to approve document </text:span><text:span text:style-name="T44">11-19/1357</text:span><text:span text:style-name="T42">r0 as RCM TIG minutes for the July meeting. </text:span></text:p>
          <text:p text:style-name="P52"><text:span text:style-name="T42"/></text:p>
          <text:p text:style-name="P53"><text:span text:style-name="T42">Moved by:</text:span></text:p>
          <text:p text:style-name="P53"><text:span text:style-name="T42">Seconded by:</text:span></text:p>
          <text:p text:style-name="P54"><text:span text:style-name="T42">Results (Y/N/A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19" presentation:class="page"/>
          <draw:frame presentation:style-name="pr10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0" draw:style-name="dp3" draw:master-page-name="Centered_20_Text">
        <draw:custom-shape draw:name="CustomShape 1" draw:style-name="gr56" draw:text-style-name="P6" draw:layer="layout" svg:width="21.579cm" svg:height="13.194cm" svg:x="1.905cm" svg:y="3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7" draw:text-style-name="P18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8" draw:text-style-name="P20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9" draw:text-style-name="P2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0" draw:text-style-name="P18" draw:layer="layout" svg:width="21.579cm" svg:height="1.493cm" svg:x="1.905cm" svg:y="1.905cm">
          <text:p text:style-name="P4"><text:span text:style-name="T40">Approval of previous meeting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71" draw:text-style-name="P56" draw:layer="layout" svg:width="22.858cm" svg:height="7.19cm" svg:x="1.27cm" svg:y="6.32cm">
          <text:p text:style-name="P52"><text:span text:style-name="T42">Document 11-19/1766 “Minutes for RCM TIG - Sept 2019 - Hanoi” posted to Mentor on 14 October 2019. </text:span></text:p>
          <text:p text:style-name="P53"><text:span text:style-name="T43"/></text:p>
          <text:p text:style-name="P53"><text:span text:style-name="T43">Motion 1:</text:span></text:p>
          <text:p text:style-name="P52"><text:span text:style-name="T44">Move to approve document </text:span><text:span text:style-name="T44">11-19/1766</text:span><text:span text:style-name="T42">r0 as RCM TIG minutes for the September meeting. </text:span></text:p>
          <text:p text:style-name="P52"><text:span text:style-name="T42"/></text:p>
          <text:p text:style-name="P53"><text:span text:style-name="T42">Moved by:</text:span></text:p>
          <text:p text:style-name="P53"><text:span text:style-name="T42">Seconded by:</text:span></text:p>
          <text:p text:style-name="P54"><text:span text:style-name="T42">Results (Y/N/A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20" presentation:class="page"/>
          <draw:frame presentation:style-name="pr10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1" draw:style-name="dp3" draw:master-page-name="Centered_20_Text">
        <draw:custom-shape draw:name="CustomShape 1" draw:style-name="gr56" draw:text-style-name="P6" draw:layer="layout" svg:width="21.579cm" svg:height="13.194cm" svg:x="1.905cm" svg:y="3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2" draw:text-style-name="P18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3" draw:text-style-name="P20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4" draw:text-style-name="P2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5" draw:text-style-name="P18" draw:layer="layout" svg:width="21.579cm" svg:height="1.493cm" svg:x="1.905cm" svg:y="1.905cm">
          <text:p text:style-name="P4"><text:span text:style-name="T40">Approval of previous meeting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76" draw:text-style-name="P56" draw:layer="layout" svg:width="22.858cm" svg:height="7.19cm" svg:x="1.27cm" svg:y="6.32cm">
          <text:p text:style-name="P52"><text:span text:style-name="T42">Document 11-19/1768 “Minutes for RCM TIG - Oct 2019 teleconferences” posted to Mentor on 7 Nov 2019. </text:span></text:p>
          <text:p text:style-name="P53"><text:span text:style-name="T43"/></text:p>
          <text:p text:style-name="P53"><text:span text:style-name="T43">Motion 1:</text:span></text:p>
          <text:p text:style-name="P52"><text:span text:style-name="T44">Move to approve document </text:span><text:span text:style-name="T42">11-19/1768r1</text:span><text:span text:style-name="T42"> as RCM TIG minutes for the teleconferences organized on 15 and 29 Oct 2019. </text:span></text:p>
          <text:p text:style-name="P52"><text:span text:style-name="T42"/></text:p>
          <text:p text:style-name="P53"><text:span text:style-name="T42">Moved by:</text:span></text:p>
          <text:p text:style-name="P53"><text:span text:style-name="T42">Seconded by:</text:span></text:p>
          <text:p text:style-name="P54"><text:span text:style-name="T42">Results (Y/N/A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21" presentation:class="page"/>
          <draw:frame presentation:style-name="pr10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2" draw:style-name="dp3" draw:master-page-name="Default">
        <draw:custom-shape draw:name="CustomShape 1" draw:style-name="gr77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5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case 3.10 and 3.11</text:span></text:p>
                </text:list-item>
                <text:list-item>
                  <text:p text:style-name="P14"><text:span text:style-name="T14">Recommendations – draft 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8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9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0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1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22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3" draw:style-name="dp3" draw:master-page-name="Centered_20_Text">
        <draw:custom-shape draw:name="CustomShape 1" draw:style-name="gr5" draw:text-style-name="P6" draw:layer="layout" svg:width="21.579cm" svg:height="13.194cm" svg:x="1.905cm" svg:y="3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1.493cm" svg:x="1.905cm" svg:y="1.905cm">
          <text:p text:style-name="P4"><text:span text:style-name="T40">Timeline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9" draw:text-style-name="P2" draw:layer="layout" svg:width="22.858cm" svg:height="13.465cm" svg:x="1.27cm" svg:y="3.022cm">
          <text:p text:style-name="P1"><text:span text:style-name="T45">Agreed work plan (2019)</text:span></text:p>
          <text:p text:style-name="P1"><text:span text:style-name="T46"/></text:p>
          <text:p text:style-name="P1"><text:span text:style-name="T45">Before:</text:span></text:p>
          <text:p text:style-name="P1"><text:span text:style-name="T47">August: Outline of the draft report (headlines) </text:span></text:p>
          <text:p text:style-name="P1"><text:span text:style-name="T47">September: 3 meeting slots. Produce a first draft report. Done.</text:span></text:p>
          <text:p text:style-name="P1"><text:span text:style-name="T47">October: 2 telecons (1h) requested for Tuesday Oct 15 and 29. </text:span><text:span text:style-name="T48">Webex</text:span><text:span text:style-name="T47">.</text:span></text:p>
          <text:p text:style-name="P1"><text:span text:style-name="T49"/></text:p>
          <text:p text:style-name="P1"><text:span text:style-name="T50">Now:</text:span></text:p>
          <text:p text:style-name="P1"><text:span text:style-name="T47">November: 3 meeting slots.</text:span></text:p>
          <text:p text:style-name="P1"><text:span text:style-name="T51"><text:line-break/></text:span><text:span text:style-name="T50">Goal: </text:span></text:p>
          <text:p text:style-name="P1"><text:span text:style-name="T49"/></text:p>
          <text:p text:style-name="P1"><text:span text:style-name="T47">Finalize and adopt report and present to the group.</text:span></text:p>
          <text:p text:style-name="P1"><text:span text:style-name="T49"/></text:p>
          <text:p text:style-name="P1"><text:span text:style-name="T47">See also </text:span><text:span text:style-name="T52"><text:a xlink:href="https://mentor.ieee.org/802.11/dcn/19/11-19-1707-00-0rcm-rcm-tig-closing-report-hanoi-15-20-sep-2019.pptx" xlink:type="simple">11-19/1707r0</text:a></text:span><text:span text:style-name="T47"><text:s/></text:span></text:p>
          <text:p text:style-name="P1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23" presentation:class="page"/>
          <draw:frame presentation:style-name="pr10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4" draw:style-name="dp3" draw:master-page-name="Default">
        <draw:custom-shape draw:name="CustomShape 1" draw:style-name="gr82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5">Discussion of draft report</text:span></text:p>
              <text:list>
                <text:list-item>
                  <text:p text:style-name="P14"><text:span text:style-name="T15">11-19/1789 and 11-19/1989</text:span></text:p>
                </text:list-item>
                <text:list-item>
                  <text:p text:style-name="P14"><text:span text:style-name="T15">Use-case 3.9 – ditch it? </text:span></text:p>
                </text:list-item>
                <text:list-item>
                  <text:p text:style-name="P14"><text:span text:style-name="T15">Filling in Sec. 4 table for use-case 3.10 and 3.11</text:span></text:p>
                </text:list-item>
                <text:list-item>
                  <text:p text:style-name="P14"><text:span text:style-name="T15">Recommendations – draft 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3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4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5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6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24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5" draw:style-name="dp3" draw:master-page-name="Title_20_Only" presentation:presentation-page-layout-name="AL2T19">
        <draw:custom-shape draw:name="CustomShape 1" draw:style-name="gr9" draw:text-style-name="P59" draw:layer="layout" svg:width="22.857cm" svg:height="7.492cm" svg:x="1.4cm" svg:y="5.454cm">
          <text:p text:style-name="P57"><text:span text:style-name="T53">Draft report available available in </text:span><text:span text:style-name="T54"><text:a xlink:href="https://mentor.ieee.org/802.11/dcn/19/11-19-1442-04-0rcm-rcm-tig-draft-report-outline.odt" xlink:type="simple">doc. 11-19/1442r5</text:a></text:span></text:p>
          <text:p text:style-name="P57"><text:span text:style-name="T54"/></text:p>
          <text:p text:style-name="P57"><text:span text:style-name="T53">Tue PM1:</text:span><text:span text:style-name="T55"> </text:span></text:p>
          <text:list text:style-name="L5">
            <text:list-item>
              <text:p text:style-name="P58"><text:span text:style-name="T56">Use-case 3.9 – ditch it? </text:span></text:p>
            </text:list-item>
            <text:list-item>
              <text:p text:style-name="P57"><text:span text:style-name="T56">Filling in Sec. 4 table for use-case 3.10 and 3.11</text:span></text:p>
            </text:list-item>
          </text:list>
          <text:p text:style-name="P57"><text:span text:style-name="T54"/></text:p>
          <text:p text:style-name="P57"><text:span text:style-name="T53">Later:</text:span></text:p>
          <text:list text:continue-numbering="true" text:style-name="L5">
            <text:list-item>
              <text:p text:style-name="P58"><text:span text:style-name="T56">11-19/1789 and 11-19/1989</text:span></text:p>
            </text:list-item>
            <text:list-item>
              <text:p text:style-name="P58"><text:span text:style-name="T56">Recommendations – draft report 1442r5 and 1992r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3" draw:layer="layout" svg:width="2.991cm" svg:height="0.887cm" svg:x="1.809cm" svg:y="0.913cm">
          <draw:text-box>
            <text:p><text:span text:style-name="T1">Nov 2019</text:span></text:p>
          </draw:text-box>
        </draw:frame>
        <presentation:notes draw:style-name="dp4">
          <draw:page-thumbnail draw:style-name="gr8" draw:layer="layout" svg:width="12.888cm" svg:height="9.666cm" svg:x="3.186cm" svg:y="1.959cm" draw:page-number="25" presentation:class="page"/>
          <draw:frame presentation:style-name="pr11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6" draw:style-name="dp3" draw:master-page-name="Default">
        <draw:custom-shape draw:name="CustomShape 1" draw:style-name="gr87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case 3.10 and 3.11</text:span></text:p>
                </text:list-item>
                <text:list-item>
                  <text:p text:style-name="P14"><text:span text:style-name="T14">Recommendations – draft report 1442r5 and 1992r0</text:span></text:p>
                </text:list-item>
              </text:list>
            </text:list-item>
            <text:list-item>
              <text:p text:style-name="P14"><text:span text:style-name="T15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8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9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0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1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26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7" draw:style-name="dp3" draw:master-page-name="Default">
        <draw:custom-shape draw:name="CustomShape 1" draw:style-name="gr5" draw:text-style-name="P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905cm" svg:y="1.905cm">
          <text:p text:style-name="P4"><text:span text:style-name="T3">Motion to adopt report (tb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21.199cm" svg:height="1.011cm" svg:x="1.8cm" svg:y="5.4cm">
          <text:p text:style-name="P1"><text:span text:style-name="T7">Motion will be prepared at a later time, if appropria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27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8" draw:style-name="dp3" draw:master-page-name="Default">
        <draw:custom-shape draw:name="CustomShape 1" draw:style-name="gr92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case 3.10 and 3.11</text:span></text:p>
                </text:list-item>
                <text:list-item>
                  <text:p text:style-name="P14"><text:span text:style-name="T14">Recommendations – draft 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5">AOB</text:span></text:p>
            </text:list-item>
            <text:list-item>
              <text:p text:style-name="P15"><text:span text:style-name="T14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3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4" draw:text-style-name="P20" draw:layer="layout" svg:width="8.839cm" svg:height="0.496cm" svg:x="14.883cm" svg:y="17.987cm">
          <text:p text:style-name="P19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5" draw:text-style-name="P22" draw:layer="layout" svg:width="5.201cm" svg:height="0.751cm" svg:x="1.936cm" svg:y="0.926cm">
          <text:p text:style-name="P21"><text:span text:style-name="T1">Oct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6" draw:text-style-name="P18" draw:layer="layout" svg:width="21.579cm" svg:height="2.952cm" svg:x="1.905cm" svg:y="1.905cm">
          <text:p text:style-name="P17"><text:span text:style-name="T3">Agenda Items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28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29" draw:style-name="dp3" draw:master-page-name="Default">
        <draw:custom-shape draw:name="CustomShape 1" draw:style-name="gr5" draw:text-style-name="P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905cm" svg:y="1.905cm">
          <text:p text:style-name="P4"><text:span text:style-name="T3">Any other busines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29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30" draw:style-name="dp3" draw:master-page-name="Default">
        <draw:custom-shape draw:name="CustomShape 1" draw:style-name="gr97" draw:text-style-name="P16" draw:layer="layout" svg:width="21.579cm" svg:height="13.194cm" svg:x="1.905cm" svg:y="4.4cm">
          <text:list text:style-name="L4">
            <text:list-item>
              <text:p text:style-name="P14"><text:span text:style-name="T14">Call the meeting to order</text:span></text:p>
            </text:list-item>
            <text:list-item>
              <text:p text:style-name="P14"><text:span text:style-name="T14">Elect/call for secretary for the meeting</text:span></text:p>
            </text:list-item>
            <text:list-item>
              <text:p text:style-name="P14"><text:span text:style-name="T14">Reminders of guidelines, policies, attendance</text:span></text:p>
            </text:list-item>
            <text:list-item>
              <text:p text:style-name="P14"><text:span text:style-name="T14">Agenda review</text:span></text:p>
            </text:list-item>
            <text:list-item>
              <text:p text:style-name="P14"><text:span text:style-name="T14">Approve telecon minutes</text:span></text:p>
            </text:list-item>
            <text:list-item>
              <text:p text:style-name="P14"><text:span text:style-name="T14">Review timeline</text:span></text:p>
            </text:list-item>
            <text:list-item>
              <text:p text:style-name="P14"><text:span text:style-name="T14">Discussion of draft report</text:span></text:p>
              <text:list>
                <text:list-item>
                  <text:p text:style-name="P14"><text:span text:style-name="T14">11-19/1789 and 11-19/1989</text:span></text:p>
                </text:list-item>
                <text:list-item>
                  <text:p text:style-name="P14"><text:span text:style-name="T14">Use-case 3.9 – ditch it? </text:span></text:p>
                </text:list-item>
                <text:list-item>
                  <text:p text:style-name="P14"><text:span text:style-name="T14">Filling in Sec. 4 table for use-case 3.10 and 3.11</text:span></text:p>
                </text:list-item>
                <text:list-item>
                  <text:p text:style-name="P14"><text:span text:style-name="T14">Recommendations – draft report 1442r5 and 1992r0</text:span></text:p>
                </text:list-item>
              </text:list>
            </text:list-item>
            <text:list-item>
              <text:p text:style-name="P14"><text:span text:style-name="T14">Motion to adopt report (tbd)</text:span></text:p>
            </text:list-item>
            <text:list-item>
              <text:p text:style-name="P15"><text:span text:style-name="T14">AOB</text:span></text:p>
            </text:list-item>
            <text:list-item>
              <text:p text:style-name="P15"><text:span text:style-name="T15">Adjour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8" draw:text-style-name="P18" draw:layer="layout" svg:width="1.461cm" svg:height="1.003cm" svg:x="12.069cm" svg:y="17.987cm">
          <text:p text:style-name="P17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9" draw:text-style-name="P20" draw:layer="layout" svg:width="8.839cm" svg:height="0.496cm" svg:x="14.883cm" svg:y="17.987cm">
          <text:p text:style-name="P19"><text:span text:style-name="T2">Amelia Andersdotter </text:span><text:span text:style-name="T2">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0" draw:text-style-name="P22" draw:layer="layout" svg:width="5.201cm" svg:height="0.751cm" svg:x="1.936cm" svg:y="0.926cm">
          <text:p text:style-name="P2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1" draw:text-style-name="P18" draw:layer="layout" svg:width="21.579cm" svg:height="2.952cm" svg:x="1.905cm" svg:y="1.905cm">
          <text:p text:style-name="P17"><text:span text:style-name="T3">Ag</text:span><text:span text:style-name="T3">en</text:span><text:span text:style-name="T3">da </text:span><text:span text:style-name="T3">Ite</text:span><text:span text:style-name="T3">ms </text:span><text:span text:style-name="T3">for </text:span><text:span text:style-name="T3">th</text:span><text:span text:style-name="T3">e </text:span><text:span text:style-name="T3">W</text:span><text:span text:style-name="T3">ee</text:span><text:span text:style-name="T3">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8" draw:layer="layout" svg:width="12.888cm" svg:height="9.666cm" svg:x="3.186cm" svg:y="1.959cm" draw:page-number="30" presentation:class="page"/>
          <draw:frame presentation:style-name="pr3" draw:text-style-name="P23" draw:layer="layout" svg:width="15.408cm" svg:height="11.599cm" svg:x="1.926cm" svg:y="12.245cm" presentation:class="notes" presentation:placeholder="true">
            <draw:text-box/>
          </draw:frame>
        </presentation:notes>
      </draw:page>
      <draw:page draw:name="page31" draw:style-name="dp3" draw:master-page-name="Default">
        <draw:custom-shape draw:name="CustomShape 1" draw:style-name="gr5" draw:text-style-name="P6" draw:layer="layout" svg:width="21.579cm" svg:height="13.194cm" svg:x="1.905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461cm" svg:height="1.003cm" svg:x="12.069cm" svg:y="17.987cm">
          <text:p text:style-name="P4"><text:span text:style-name="T2">Slide </text:span><text:span text:style-name="T2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839cm" svg:height="0.496cm" svg:x="14.883cm" svg:y="17.987cm">
          <text:p text:style-name="P3"><text:span text:style-name="T2">Amelia Andersdotter (ARTICLE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01cm" svg:height="0.751cm" svg:x="1.936cm" svg:y="0.926cm">
          <text:p text:style-name="P1"><text:span text:style-name="T1">Nov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21.579cm" svg:height="2.952cm" svg:x="1.905cm" svg:y="1.905cm">
          <text:p text:style-name="P4"><text:span text:style-name="T3">Adjour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8" draw:layer="layout" svg:width="12.888cm" svg:height="9.666cm" svg:x="3.186cm" svg:y="1.959cm" draw:page-number="31" presentation:class="page"/>
          <draw:frame presentation:style-name="pr3" draw:text-style-name="P10" draw:layer="layout" svg:width="15.408cm" svg:height="11.599cm" svg:x="1.926cm" svg:y="12.2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DejaVu Sans2" svg:font-family="'DejaVu Sans'"/>
    <style:font-face style:name="DejaVu Serif1" svg:font-family="'DejaVu Serif'"/>
    <style:font-face style:name="Gulim" svg:font-family="Gulim"/>
    <style:font-face style:name="MS Gothic1" svg:font-family="'MS Gothic'"/>
    <style:font-face style:name="MS PGothic1" svg:font-family="'MS PGothic'"/>
    <style:font-face style:name="Nimbus Roman" svg:font-family="'Nimbus Roman'"/>
    <style:font-face style:name="Times New Roman1" svg:font-family="'Times New Roman'"/>
    <style:font-face style:name="AR PL UMing CN1" svg:font-family="'AR PL UMing CN'" style:font-pitch="variable"/>
    <style:font-face style:name="Arial1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DejaVu Serif" svg:font-family="'DejaVu Serif'" style:font-pitch="variable"/>
    <style:font-face style:name="FreeSans1" svg:font-family="FreeSans" style:font-pitch="variable"/>
    <style:font-face style:name="MS Gothic" svg:font-family="'MS Gothic'" style:font-pitch="variable"/>
    <style:font-face style:name="MS PGothic" svg:font-family="'MS PGothic'" style:font-pitch="variable"/>
    <style:font-face style:name="Times New Roman" svg:font-family="'Times New Roman'" style:font-pitch="variable"/>
    <style:font-face style:name="DejaVu Sans" svg:font-family="'DejaVu Sans'" style:font-family-generic="roman" style:font-pitch="variable"/>
    <style:font-face style:name="DejaVu Serif2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wiss" style:font-pitch="variable"/>
    <style:font-face style:name="FreeSans2" svg:font-family="FreeSans" style:font-family-generic="swiss" style:font-pitch="variable"/>
    <style:font-face style:name="AR PL UMing CN" svg:font-family="'AR PL UMing CN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2" fo:font-size="24pt" fo:language="sv" fo:country="SE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262cm" fo:page-height="25.77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88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8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88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88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88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88cm"/>
    </style:style>
    <style:style style:name="Mpr9" style:family="presentation" style:parent-style-name="Centered_20_Text-backgroundobjects">
      <style:graphic-properties draw:stroke="none" draw:fill="none" draw:fill-color="#ffffff" draw:auto-grow-height="false" fo:min-height="1.288cm"/>
    </style:style>
    <style:style style:name="Mpr10" style:family="presentation" style:parent-style-name="Centered_20_Text-backgroundobjects">
      <style:graphic-properties draw:stroke="none" draw:fill="none" draw:fill-color="#ffffff" draw:textarea-vertical-align="bottom" draw:auto-grow-height="false" fo:min-height="1.288cm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288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28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/>
    </style:style>
    <style:style style:name="MP9" style:family="paragraph">
      <style:paragraph-properties fo:margin-left="1.27cm" fo:margin-right="0cm" fo:margin-top="0cm" fo:margin-bottom="0cm" fo:line-height="100%" fo:text-align="end" fo:text-indent="0cm"/>
    </style:style>
    <style:style style:name="MP10" style:family="paragraph">
      <style:paragraph-properties fo:margin-left="0cm" fo:margin-right="0cm" fo:margin-top="0cm" fo:margin-bottom="0cm" fo:line-height="100%" fo:text-align="start" fo:text-indent="0cm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MS Gothic1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MS Gothic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DejaVu Sans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6cm" text:min-label-width="0.5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line draw:name="Line 1" draw:style-name="Mgr3" draw:text-style-name="MP5" draw:layer="backgroundobjects" svg:x1="1.905cm" svg:y1="1.693cm" svg:x2="23.495cm" svg:y2="1.697cm">
        <text:p/>
      </draw:line>
      <draw:custom-shape draw:name="CustomShape 2" draw:style-name="Mgr4" draw:text-style-name="MP7" draw:layer="backgroundobjects" svg:width="1.29cm" svg:height="0.506cm" svg:x="2.248cm" svg:y="17.987cm">
        <text:p text:style-name="MP6"><text:span text:style-name="MT1">Agend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3" draw:text-style-name="MP5" draw:layer="backgroundobjects" svg:x1="1.905cm" svg:y1="17.991cm" svg:x2="23.706cm" svg:y2="17.996cm">
        <text:p/>
      </draw:line>
      <draw:custom-shape draw:name="CustomShape 4" draw:style-name="Mgr5" draw:text-style-name="MP7" draw:layer="backgroundobjects" svg:width="9.717cm" svg:height="0.751cm" svg:x="13.891cm" svg:y="0.992cm">
        <text:p text:style-name="MP8"><text:span text:style-name="MT2">Doc.: IEEE 802.11-19/1741r1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3.82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line draw:name="Line 1" draw:style-name="Mgr3" draw:text-style-name="MP5" draw:layer="backgroundobjects" svg:x1="1.905cm" svg:y1="1.693cm" svg:x2="23.495cm" svg:y2="1.697cm">
        <text:p/>
      </draw:line>
      <draw:custom-shape draw:name="CustomShape 2" draw:style-name="Mgr4" draw:text-style-name="MP7" draw:layer="backgroundobjects" svg:width="1.29cm" svg:height="0.506cm" svg:x="2.248cm" svg:y="17.987cm">
        <text:p text:style-name="MP6"><text:span text:style-name="MT1">Agend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3" draw:text-style-name="MP5" draw:layer="backgroundobjects" svg:x1="1.905cm" svg:y1="17.991cm" svg:x2="23.706cm" svg:y2="17.996cm">
        <text:p/>
      </draw:line>
      <draw:custom-shape draw:name="CustomShape 4" draw:style-name="Mgr5" draw:text-style-name="MP7" draw:layer="backgroundobjects" svg:width="9.717cm" svg:height="0.751cm" svg:x="13.891cm" svg:y="0.992cm">
        <text:p text:style-name="MP8"><text:span text:style-name="MT2">Doc.: IEEE 802.11-19/1741r1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0.4cm" svg:y="4.4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888cm" svg:height="9.666cm" svg:x="3.186cm" svg:y="1.959cm" presentation:class="page"/>
        <draw:frame presentation:style-name="Default-notes" draw:layer="backgroundobjects" svg:width="15.408cm" svg:height="11.599cm" svg:x="1.926cm" svg:y="12.245cm" presentation:class="notes" presentation:placeholder="true">
          <draw:text-box/>
        </draw:frame>
        <draw:frame presentation:style-name="Mpr3" draw:text-style-name="MP2" draw:layer="backgroundobjects" svg:width="8.358cm" svg:height="1.287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358cm" svg:height="1.287cm" svg:x="10.90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358cm" svg:height="1.287cm" svg:x="0cm" svg:y="24.491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358cm" svg:height="1.287cm" svg:x="10.903cm" svg:y="24.49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line draw:name="Line 1" draw:style-name="Mgr3" draw:text-style-name="MP5" draw:layer="backgroundobjects" svg:x1="1.905cm" svg:y1="1.693cm" svg:x2="23.495cm" svg:y2="1.697cm">
        <text:p/>
      </draw:line>
      <draw:custom-shape draw:name="CustomShape 2" draw:style-name="Mgr4" draw:text-style-name="MP7" draw:layer="backgroundobjects" svg:width="1.29cm" svg:height="0.506cm" svg:x="2.248cm" svg:y="17.987cm">
        <text:p text:style-name="MP6"><text:span text:style-name="MT1">Agend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3" draw:text-style-name="MP5" draw:layer="backgroundobjects" svg:x1="1.905cm" svg:y1="17.991cm" svg:x2="23.706cm" svg:y2="17.996cm">
        <text:p/>
      </draw:line>
      <draw:custom-shape draw:name="CustomShape 4" draw:style-name="Mgr5" draw:text-style-name="MP7" draw:layer="backgroundobjects" svg:width="9.717cm" svg:height="0.751cm" svg:x="13.891cm" svg:y="0.992cm">
        <text:p text:style-name="MP8"><text:span text:style-name="MT2">Doc.: IEEE 802.11-19/1741r1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0.4cm" svg:y="3.8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888cm" svg:height="9.666cm" svg:x="3.186cm" svg:y="1.959cm" presentation:class="page"/>
        <draw:frame presentation:style-name="Default_20_1-notes" draw:layer="backgroundobjects" svg:width="15.408cm" svg:height="11.599cm" svg:x="1.926cm" svg:y="12.245cm" presentation:class="notes" presentation:placeholder="true">
          <draw:text-box/>
        </draw:frame>
        <draw:frame presentation:style-name="Mpr5" draw:text-style-name="MP2" draw:layer="backgroundobjects" svg:width="8.358cm" svg:height="1.28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358cm" svg:height="1.287cm" svg:x="10.90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358cm" svg:height="1.287cm" svg:x="0cm" svg:y="24.491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358cm" svg:height="1.287cm" svg:x="10.903cm" svg:y="24.49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6" draw:text-style-name="MP7" draw:layer="backgroundobjects" svg:width="9.342cm" svg:height="0.761cm" svg:x="14.135cm" svg:y="0.922cm">
        <text:p text:style-name="MP9"><text:span text:style-name="MT2">Doc.: IEEE 802.11-19/1741r1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3" draw:text-style-name="MP5" draw:layer="backgroundobjects" svg:x1="1.905cm" svg:y1="1.693cm" svg:x2="23.495cm" svg:y2="1.694cm">
        <text:p/>
      </draw:line>
      <draw:custom-shape draw:name="CustomShape 3" draw:style-name="Mgr7" draw:text-style-name="MP7" draw:layer="backgroundobjects" svg:width="2.081cm" svg:height="0.464cm" svg:x="1.522cm" svg:y="17.987cm">
        <text:list text:style-name="ML4">
          <text:list-item>
            <text:p text:style-name="MP10"><text:span text:style-name="MT3">Agenda</text:span></text:p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3" draw:text-style-name="MP5" draw:layer="backgroundobjects" svg:x1="1.905cm" svg:y1="17.992cm" svg:x2="23.707cm" svg:y2="17.993cm">
        <text:p/>
      </draw:line>
      <draw:frame presentation:style-name="Default_20_2-title" draw:layer="backgroundobjects" svg:width="22.859cm" svg:height="3.18cm" svg:x="1.27cm" svg:y="2.0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888cm" svg:height="9.666cm" svg:x="3.186cm" svg:y="1.959cm" presentation:class="page"/>
        <draw:frame presentation:style-name="Default_20_2-notes" draw:layer="backgroundobjects" svg:width="15.408cm" svg:height="11.599cm" svg:x="1.926cm" svg:y="12.245cm" presentation:class="notes" presentation:placeholder="true">
          <draw:text-box/>
        </draw:frame>
        <draw:frame presentation:style-name="Mpr7" draw:text-style-name="MP2" draw:layer="backgroundobjects" svg:width="8.358cm" svg:height="1.28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358cm" svg:height="1.287cm" svg:x="10.90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358cm" svg:height="1.287cm" svg:x="0cm" svg:y="24.491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358cm" svg:height="1.287cm" svg:x="10.903cm" svg:y="24.49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draw:line draw:name="Line 1" draw:style-name="Mgr3" draw:text-style-name="MP5" draw:layer="backgroundobjects" svg:x1="1.905cm" svg:y1="1.693cm" svg:x2="23.495cm" svg:y2="1.697cm">
        <text:p/>
      </draw:line>
      <draw:custom-shape draw:name="CustomShape 2" draw:style-name="Mgr4" draw:text-style-name="MP7" draw:layer="backgroundobjects" svg:width="1.29cm" svg:height="0.506cm" svg:x="2.248cm" svg:y="17.987cm">
        <text:p text:style-name="MP6"><text:span text:style-name="MT1">Agend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3" draw:text-style-name="MP5" draw:layer="backgroundobjects" svg:x1="1.905cm" svg:y1="17.991cm" svg:x2="23.706cm" svg:y2="17.996cm">
        <text:p/>
      </draw:line>
      <draw:custom-shape draw:name="CustomShape 4" draw:style-name="Mgr5" draw:text-style-name="MP7" draw:layer="backgroundobjects" svg:width="9.717cm" svg:height="0.751cm" svg:x="13.891cm" svg:y="0.992cm">
        <text:p text:style-name="MP8"><text:span text:style-name="MT2">Doc.: IEEE 802.11-19/1741r1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entered_20_Text-title" draw:layer="backgroundobjects" svg:width="22.859cm" svg:height="3.18cm" svg:x="1.27cm" svg:y="1.86cm" presentation:class="title" presentation:placeholder="true">
        <draw:text-box/>
      </draw:frame>
      <draw:frame presentation:style-name="Centered_20_Tex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entered_20_Text-title" draw:layer="backgroundobjects" svg:width="12.888cm" svg:height="9.666cm" svg:x="3.186cm" svg:y="1.959cm" presentation:class="page"/>
        <draw:frame presentation:style-name="Centered_20_Text-notes" draw:layer="backgroundobjects" svg:width="15.408cm" svg:height="11.599cm" svg:x="1.926cm" svg:y="12.245cm" presentation:class="notes" presentation:placeholder="true">
          <draw:text-box/>
        </draw:frame>
        <draw:frame presentation:style-name="Mpr9" draw:text-style-name="MP2" draw:layer="backgroundobjects" svg:width="8.358cm" svg:height="1.287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358cm" svg:height="1.287cm" svg:x="10.90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358cm" svg:height="1.287cm" svg:x="0cm" svg:y="24.491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358cm" svg:height="1.287cm" svg:x="10.903cm" svg:y="24.49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line draw:name="Line 1" draw:style-name="Mgr3" draw:text-style-name="MP5" draw:layer="backgroundobjects" svg:x1="1.905cm" svg:y1="1.693cm" svg:x2="23.495cm" svg:y2="1.697cm">
        <text:p/>
      </draw:line>
      <draw:custom-shape draw:name="CustomShape 2" draw:style-name="Mgr4" draw:text-style-name="MP7" draw:layer="backgroundobjects" svg:width="1.29cm" svg:height="0.506cm" svg:x="2.248cm" svg:y="17.987cm">
        <text:p text:style-name="MP6"><text:span text:style-name="MT1">Agend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3" draw:text-style-name="MP5" draw:layer="backgroundobjects" svg:x1="1.905cm" svg:y1="17.991cm" svg:x2="23.706cm" svg:y2="17.996cm">
        <text:p/>
      </draw:line>
      <draw:custom-shape draw:name="CustomShape 4" draw:style-name="Mgr5" draw:text-style-name="MP7" draw:layer="backgroundobjects" svg:width="9.717cm" svg:height="0.751cm" svg:x="13.891cm" svg:y="0.992cm">
        <text:p text:style-name="MP8"><text:span text:style-name="MT2">Doc.: IEEE 802.11-19/1741r1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2.858cm" svg:height="3.181cm" svg:x="1.27cm" svg:y="4.619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888cm" svg:height="9.666cm" svg:x="3.186cm" svg:y="1.959cm" presentation:class="page"/>
        <draw:frame presentation:style-name="Title_20_Only-notes" draw:layer="backgroundobjects" svg:width="15.408cm" svg:height="11.599cm" svg:x="1.926cm" svg:y="12.245cm" presentation:class="notes" presentation:placeholder="true">
          <draw:text-box/>
        </draw:frame>
        <draw:frame presentation:style-name="Mpr11" draw:text-style-name="MP2" draw:layer="backgroundobjects" svg:width="8.358cm" svg:height="1.28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358cm" svg:height="1.287cm" svg:x="10.90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358cm" svg:height="1.287cm" svg:x="0cm" svg:y="24.491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358cm" svg:height="1.287cm" svg:x="10.903cm" svg:y="24.491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9T21:13:13</meta:creation-date>
    <meta:initial-creator>Jones, Allan</meta:initial-creator>
    <dc:language>sv-SE</dc:language>
    <dc:creator>Amelia Andersdotter</dc:creator>
    <meta:print-date>1601-01-01T00:00:00</meta:print-date>
    <dc:date>2019-11-12T03:25:18.168711288</dc:date>
    <meta:editing-cycles>57</meta:editing-cycles>
    <dc:title>RTA TIG November Agenda</dc:title>
    <meta:editing-duration>P1DT2H10M11S</meta:editing-duration>
    <meta:generator>LibreOffice/6.2.8.2$Linux_X86_64 LibreOffice_project/20$Build-2</meta:generator>
    <meta:document-statistic meta:object-count="312"/>
    <meta:user-defined meta:name="AppVersion">16.0000</meta:user-defined>
    <meta:user-defined meta:name="Company">Activisi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802-11-Submission" xlink:href=""/>
  </office:meta>
</office:document-meta>
</file>