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automatic-styles>
    <style:style style:name="Table1" style:family="table">
      <style:table-properties style:width="6.6569in" table:align="center" style:writing-mode="lr-tb"/>
    </style:style>
    <style:style style:name="Table1.A" style:family="table-column">
      <style:table-column-properties style:column-width="2.2535in"/>
    </style:style>
    <style:style style:name="Table1.B" style:family="table-column">
      <style:table-column-properties style:column-width="2.1215in"/>
    </style:style>
    <style:style style:name="Table1.C" style:family="table-column">
      <style:table-column-properties style:column-width="2.2819in"/>
    </style:style>
    <style:style style:name="Table1.1" style:family="table-row">
      <style:table-row-properties style:min-row-height="0.3368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fo:keep-together="auto"/>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T2">
      <style:text-properties officeooo:rsid="000aca82" officeooo:paragraph-rsid="000aca82"/>
    </style:style>
    <style:style style:name="P2" style:family="paragraph" style:parent-style-name="T2">
      <style:paragraph-properties fo:margin-left="0in" fo:margin-right="0.5in" fo:text-indent="0in" style:auto-text-indent="false"/>
    </style:style>
    <style:style style:name="P3"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10pt" style:font-size-asian="10pt"/>
    </style:style>
    <style:style style:name="P4" style:family="paragraph" style:parent-style-name="T2">
      <style:paragraph-properties fo:margin-left="0in" fo:margin-right="0in" fo:margin-top="0in" fo:margin-bottom="0in" loext:contextual-spacing="false" fo:text-indent="0in" style:auto-text-indent="false" style:snap-to-layout-grid="false"/>
      <style:text-properties fo:font-size="10pt" fo:font-weight="normal" style:font-size-asian="10pt" style:font-weight-asian="normal"/>
    </style:style>
    <style:style style:name="P5" style:family="paragraph" style:parent-style-name="T2">
      <style:paragraph-properties fo:margin-left="0in" fo:margin-right="0in" fo:margin-top="0in" fo:margin-bottom="0in" loext:contextual-spacing="false" fo:text-indent="0in" style:auto-text-indent="false" style:snap-to-layout-grid="false"/>
      <style:text-properties fo:font-size="10pt" fo:font-weight="normal" officeooo:rsid="000aca82" officeooo:paragraph-rsid="000aca82" style:font-size-asian="10pt" style:font-weight-asian="normal"/>
    </style:style>
    <style:style style:name="P6" style:family="paragraph" style:parent-style-name="T2">
      <style:paragraph-properties fo:margin-left="0in" fo:margin-right="0in" fo:margin-top="0in" fo:margin-bottom="0in" loext:contextual-spacing="false" fo:text-indent="0in" style:auto-text-indent="false" style:snap-to-layout-grid="false"/>
      <style:text-properties fo:font-size="8pt" fo:font-weight="normal" style:font-size-asian="8pt" style:font-weight-asian="normal"/>
    </style:style>
    <style:style style:name="P7" style:family="paragraph" style:parent-style-name="T2">
      <style:paragraph-properties fo:margin-left="0in" fo:margin-right="0in" fo:margin-top="0in" fo:margin-bottom="0in" loext:contextual-spacing="false" fo:text-indent="0in" style:auto-text-indent="false" style:snap-to-layout-grid="false"/>
      <style:text-properties fo:font-size="8pt" fo:font-weight="normal" officeooo:rsid="000aca82" officeooo:paragraph-rsid="000aca82" style:font-size-asian="8pt" style:font-weight-asian="normal"/>
    </style:style>
    <style:style style:name="P8"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9"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style>
    <style:style style:name="P10" style:family="paragraph" style:parent-style-name="T1">
      <style:paragraph-properties fo:margin-top="0in" fo:margin-bottom="0.0835in" loext:contextual-spacing="false"/>
    </style:style>
    <style:style style:name="P11" style:family="paragraph" style:parent-style-name="T1">
      <style:paragraph-properties fo:margin-top="0in" fo:margin-bottom="0.0835in" loext:contextual-spacing="false"/>
      <style:text-properties fo:font-size="11pt" fo:language="none" fo:country="none" style:font-size-asian="11pt" style:language-asian="none" style:country-asian="non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text-properties fo:font-size="12pt" fo:font-weight="bold" style:font-size-asian="12pt" style:font-weight-asian="bold"/>
    </style:style>
    <style:style style:name="P15" style:family="paragraph" style:parent-style-name="Standard">
      <style:paragraph-properties fo:text-align="justify" style:justify-single-word="false"/>
      <style:text-properties officeooo:rsid="000aca82" officeooo:paragraph-rsid="000aca82"/>
    </style:style>
    <style:style style:name="P16" style:family="paragraph" style:parent-style-name="Standard">
      <style:paragraph-properties fo:break-before="page"/>
    </style:style>
    <style:style style:name="P17" style:family="paragraph" style:parent-style-name="Standard">
      <style:paragraph-properties fo:break-before="page"/>
      <style:text-properties style:text-underline-style="solid" style:text-underline-width="auto" style:text-underline-color="font-color" fo:font-weight="bold" style:font-weight-asian="bold"/>
    </style:style>
    <style:style style:name="P18" style:family="paragraph" style:parent-style-name="Standard">
      <style:paragraph-properties fo:break-before="page"/>
      <style:text-properties fo:font-size="12pt" fo:font-weight="bold" style:font-size-asian="12pt" style:font-weight-asian="bold"/>
    </style:style>
    <style:style style:name="P19" style:family="paragraph" style:parent-style-name="Standard">
      <style:paragraph-properties fo:margin-left="0.5in" fo:margin-right="0in" fo:text-indent="-0.5in" style:auto-text-indent="false"/>
    </style:style>
    <style:style style:name="P20"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T1" style:family="text">
      <style:text-properties fo:font-size="10pt" style:font-size-asian="10pt"/>
    </style:style>
    <style:style style:name="T2" style:family="text">
      <style:text-properties fo:font-size="10pt" fo:font-weight="normal" style:font-size-asian="10pt" style:font-weight-asian="normal"/>
    </style:style>
    <style:style style:name="T3" style:family="text">
      <style:text-properties fo:font-size="11pt" style:font-size-asian="11pt"/>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T6" style:family="text">
      <style:text-properties officeooo:rsid="000aca82"/>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EEE P802.11<text:span text:style-name="T6"> RCM TIG</text:span><text:line-break/></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Randomized and changing MAC addresses - summary description</text:p>
          </table:table-cell>
          <table:covered-table-cell/>
          <table:covered-table-cell/>
        </table:table-row>
        <table:table-row table:style-name="Table1.2">
          <table:table-cell table:style-name="Table1.A1" table:number-columns-spanned="3" office:value-type="string">
            <text:p text:style-name="P2"><text:span text:style-name="T1">Date:</text:span><text:span text:style-name="T2"> <text:s/>YYYY-MM-DD</text:span></text:p>
          </table:table-cell>
          <table:covered-table-cell/>
          <table:covered-table-cell/>
        </table:table-row>
        <table:table-row table:style-name="Table1.3">
          <table:table-cell table:style-name="Table1.A1" table:number-columns-spanned="3" office:value-type="string">
            <text:p text:style-name="P3">Author(s):</text:p>
          </table:table-cell>
          <table:covered-table-cell/>
          <table:covered-table-cell/>
        </table:table-row>
        <table:table-row table:style-name="Table1.4">
          <table:table-cell table:style-name="Table1.A4" office:value-type="string">
            <text:p text:style-name="P3">Name</text:p>
          </table:table-cell>
          <table:table-cell table:style-name="Table1.A4" office:value-type="string">
            <text:p text:style-name="P3">Affiliation</text:p>
          </table:table-cell>
          <table:table-cell table:style-name="Table1.A4" table:number-rows-spanned="3" office:value-type="string">
            <text:p text:style-name="P3"/>
          </table:table-cell>
          <table:table-cell table:style-name="Table1.A1" office:value-type="string">
            <text:p text:style-name="P3">email</text:p>
          </table:table-cell>
        </table:table-row>
        <table:table-row table:style-name="Table1.4">
          <table:table-cell table:style-name="Table1.A4" office:value-type="string">
            <text:p text:style-name="P5">Amelia Andersdotter (Chair)</text:p>
          </table:table-cell>
          <table:table-cell table:style-name="Table1.A4" office:value-type="string">
            <text:p text:style-name="P5">Article19</text:p>
          </table:table-cell>
          <table:covered-table-cell/>
          <table:table-cell table:style-name="Table1.A1" office:value-type="string">
            <text:p text:style-name="P7">amelia@article19.org</text:p>
          </table:table-cell>
        </table:table-row>
        <table:table-row table:style-name="Table1.4">
          <table:table-cell table:style-name="Table1.A4" office:value-type="string">
            <text:p text:style-name="P4"/>
          </table:table-cell>
          <table:table-cell table:style-name="Table1.A4" office:value-type="string">
            <text:p text:style-name="P4"/>
          </table:table-cell>
          <table:covered-table-cell/>
          <table:table-cell table:style-name="Table1.A1" office:value-type="string">
            <text:p text:style-name="P6"/>
          </table:table-cell>
        </table:table-row>
      </table:table>
      <text:p text:style-name="P11"><draw:frame draw:style-name="fr1" draw:name="Frame1" text:anchor-type="char" svg:x="-0.0689in" svg:y="0.2252in" svg:width="6.5in" svg:height="3.111in" draw:z-index="0"><draw:text-box><text:p text:style-name="P10">Abstract</text:p><text:p text:style-name="P15">This document summarizes the discussion on ranodomized MAC addresses in the P802E Privacy Recommendations Study Group, what followed from that in the IEEE 802.11 Working Group during the work with the 802.11aq amendment and subsequent liaison request from Wireless Broadband Alliance, and provides further background on randomized and changing MAC addresses.</text:p></draw:text-box></draw:frame></text:p>
      <text:p text:style-name="P17">802.11 Document Template Instructions</text:p>
      <text:p text:style-name="P13"/>
      <text:p text:style-name="Standard">To properly identify your Word document as an IEEE 802.11 Submission</text:p>
      <text:p text:style-name="Standard">there are <text:span text:style-name="T4">5 steps</text:span> that you must complete, and <text:span text:style-name="T4">8 data fields </text:span>that you must fill in.</text:p>
      <text:p text:style-name="Standard"/>
      <text:p text:style-name="Standard">Step 1. Obtain a document number (has the form yy/xxxx).</text:p>
      <text:p text:style-name="P19">Step 2. Title page (above) - fill in the document subject title text, full date (in the ISO 8601 format of YYYY-MM-DD), the full author(s) details and the abstract text (a total of 4 data fields).</text:p>
      <text:p text:style-name="Standard">Step 3. Menu select File, Properties. <text:s/>Fill in the 5 data fields:</text:p>
      <text:p text:style-name="Standard"><text:tab/>Title field = document designator</text:p>
      <text:p text:style-name="Standard"><text:tab/><text:tab/>example<text:tab/>"doc.: IEEE 802.11-04/9876r0" <text:s text:c="8"/>, or </text:p>
      <text:p text:style-name="Standard"><text:tab/><text:tab/><text:tab/><text:tab/>"doc.: IEEE 802.11-04/9876r2"</text:p>
      <text:p text:style-name="Standard"><text:tab/>Author field = first author’s name</text:p>
      <text:p text:style-name="Standard"><text:tab/>Keywords field = venue date (month year, e.g. January 2005)</text:p>
      <text:p text:style-name="Standard"><text:tab/>Comments field = first author, affiliation</text:p>
      <text:p text:style-name="Text_20_body_20_indent">Step 4. Update the header and footer: To do this, menu select View, Normal, then menu select View, Page Layout (called View, Print Layout in some versions of Word). <text:s/>Switching the view of the document automatically updates all fields in the header and footer. <text:s/>Save the file with the final headers and footers. <text:s/>If Automatic updating is turn off you will need to manually open the header and footer view, select each field to be updated and press F9 (“Update”).</text:p>
      <text:p text:style-name="Standard">Step 5. Delete this page of instructions.</text:p>
      <text:p text:style-name="Standard"/>
      <text:p text:style-name="Standard"/>
      <text:h text:style-name="Heading_20_1" text:outline-level="1">MS Word Submission Preparation Summary:</text:h>
      <text:p text:style-name="Standard">Things to do:<text:tab/>5</text:p>
      <text:p text:style-name="Standard">Fields to fill in:<text:tab/>8</text:p>
      <text:p text:style-name="Standard"/>
      <text:p text:style-name="Standard"/>
      <text:p text:style-name="P12">Recommendations:</text:p>
      <text:p text:style-name="Standard">a) Always create a new document using the template, rather than using someone else's document.</text:p>
      <text:p text:style-name="Standard">b) For quick and easy creation of new 802.11 submissions, place the 802.11 template files in the template folder area on your computer. <text:s/>Typical locations are:</text:p>
      <text:p text:style-name="Standard"><text:tab/>c:\Program Files\Microsoft Office\Templates\802.11</text:p>
      <text:p text:style-name="Standard">or,</text:p>
      <text:p text:style-name="Standard"><text:tab/>c:\Documents and Settings\User Name\Application Data\Microsoft\Templates\802.11</text:p>
      <text:p text:style-name="Standard">To create a new submission, menu select File, New, then select the appropriate 802.11 template file.</text:p>
      <text:p text:style-name="Standard">c) <text:span text:style-name="T5">When you update or revise your document</text:span>, remember to check all <text:span text:style-name="T4">5 fields</text:span> in step 3 for the correct values and follow <text:span text:style-name="T4">steps 3 through 4</text:span> again to ensure that the header and footer are updated with the revised field values.</text:p>
      <text:p text:style-name="Standard"/>
      <text:p text:style-name="Standard"/>
      <text:p text:style-name="Standard"/>
      <text:p text:style-name="Standard"/>
      <text:p text:style-name="Standard"/>
      <text:p text:style-name="Standard"/>
      <text:p text:style-name="Standard">rev: 2012-10-09 (Adrian Stephens)</text:p>
      <text:p text:style-name="Standard"/>
      <text:p text:style-name="P16">[place document body text here]</text:p>
      <text:p text:style-name="Standard"/>
      <text:p text:style-name="Standard"/>
      <text:p text:style-name="P18">Reference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 PL UMing CN" svg:font-family="'AR PL UMing CN'"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sv" fo:country="SE" style:letter-kerning="true" style:font-name-asian="AR PL UMing CN"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sv" fo:country="SE" style:font-name-asian="AR PL UMing C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1945in" fo:margin-bottom="0in" loext:contextual-spacing="false" fo:keep-together="always"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together="alway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Footer" style:family="paragraph" style:parent-style-name="Standard" style:class="extra">
      <style:paragraph-properties fo:padding-left="0in" fo:padding-right="0in" fo:padding-top="0.0138in" fo:padding-bottom="0in" fo:border-left="none" fo:border-right="none" fo:border-top="0.74pt solid #000000" fo:border-bottom="none">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class="extra">
      <style:paragraph-properties fo:padding-left="0in" fo:padding-right="0in" fo:padding-top="0in" fo:padding-bottom="0.028in" fo:border-left="none" fo:border-right="none" fo:border-top="none" fo:border-bottom="0.74pt solid #00000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paragraph-properties fo:text-align="center" style:justify-single-word="false"/>
      <style:text-properties fo:font-size="14pt" fo:font-weight="bold" style:font-size-asian="14pt" style:font-weight-asian="bold"/>
    </style:style>
    <style:style style:name="T2" style:family="paragraph" style:parent-style-name="T1">
      <style:paragraph-properties fo:margin-left="0.5in" fo:margin-right="0.5in" fo:margin-top="0in" fo:margin-bottom="0.1665in" loext:contextual-spacing="false" fo:text-indent="0in" style:auto-text-indent="false"/>
    </style:style>
    <style:style style:name="T3" style:family="paragraph" style:parent-style-name="T1">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class="text">
      <style:paragraph-properties fo:margin-left="0.5in" fo:margin-right="0in" fo:text-indent="-0.5in" style:auto-text-indent="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officeooo:rsid="000aca82"/>
    </style:style>
    <style:page-layout style:name="Mpm1" style:page-usage="mirrored">
      <style:page-layout-properties fo:page-width="8.5in" fo:page-height="11in" style:num-format="1" style:print-orientation="portrait" fo:margin-top="0.3in" fo:margin-bottom="0.3in" fo:margin-left="1.25in" fo:margin-right="0.7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5in" fo:margin-bottom="0.411in" style:dynamic-spacing="true"/>
      </style:header-style>
      <style:footer-style>
        <style:header-footer-properties fo:min-height="0.45in" fo:margin-top="0.411in" style:dynamic-spacing="true"/>
      </style:footer-style>
    </style:page-layout>
  </office:automatic-styles>
  <office:master-styles>
    <style:master-page style:name="Standard" style:page-layout-name="Mpm1">
      <style:header>
        <text:p text:style-name="MP1"><text:span text:style-name="MT1">April 2019</text:span><text:tab/><text:tab/><text:title>doc.: IEEE 802.11-yy/xxxxr0</text:title></text:p>
      </style:header>
      <style:footer>
        <text:p text:style-name="MP2"><text:subject>Submission</text:subject><text:tab/>page <text:page-number text:select-page="current">2</text:page-number><text:tab/><text:span text:style-name="MT1">Amelia Andersdotter, ARTICLE19 (Chair)</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 IEEE 802.11-yy/xxxxr0</dc:title>
    <dc:subject>Submission</dc:subject>
    <meta:keyword>Month Year</meta:keyword>
    <dc:description>John Doe, Some Company</dc:description>
    <meta:initial-creator>Amelia Andersdotter</meta:initial-creator>
    <meta:creation-date>2019-03-28T15:42:00.528554724</meta:creation-date>
    <dc:creator>Amelia Andersdotter</dc:creator>
    <dc:date>2019-03-28T15:47:27.614008431</dc:date>
    <meta:editing-cycles>2</meta:editing-cycles>
    <meta:editing-duration>PT10M28S</meta:editing-duration>
    <meta:document-statistic meta:table-count="1" meta:image-count="0" meta:object-count="0" meta:page-count="4" meta:paragraph-count="42" meta:word-count="433" meta:character-count="2782" meta:non-whitespace-character-count="2362"/>
    <meta:generator>LibreOffice/6.1.5.2$Linux_X86_64 LibreOffice_project/10$Build-2</meta:generator>
  </office:meta>
</office:document-meta>
</file>