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TableColumn6" style:family="table-column">
      <style:table-column-properties style:column-width="0.5611in" style:use-optimal-column-width="false"/>
    </style:style>
    <style:style style:name="TableColumn7" style:family="table-column">
      <style:table-column-properties style:column-width="3.0034in" style:use-optimal-column-width="false"/>
    </style:style>
    <style:style style:name="TableColumn8" style:family="table-column">
      <style:table-column-properties style:column-width="3.3604in" style:use-optimal-column-width="false"/>
    </style:style>
    <style:style style:name="Table5" style:family="table">
      <style:table-properties style:width="6.925in" fo:margin-left="0in" table:align="left"/>
    </style:style>
    <style:style style:name="TableRow9" style:family="table-row">
      <style:table-row-properties style:min-row-height="0.4868in" style:use-optimal-row-height="false"/>
    </style:style>
    <style:style style:name="TableCell10" style:family="table-cell">
      <style:table-cell-properties fo:border-top="0.0034in solid #000000" fo:border-left="0.0034in solid #000000" fo:border-bottom="0.0034in solid #000000" fo:border-right="none" style:writing-mode="lr-tb" style:vertical-align="bottom" fo:padding-top="0in" fo:padding-left="0.0201in" fo:padding-bottom="0in" fo:padding-right="0.0201in"/>
    </style:style>
    <style:style style:name="TableCell11" style:family="table-cell">
      <style:table-cell-properties fo:border-top="0.0034in solid #000000" fo:border-left="0.0034in solid #000000" fo:border-bottom="0.0034in solid #000000" fo:border-right="none" style:writing-mode="lr-tb" style:vertical-align="bottom" fo:padding-top="0in" fo:padding-left="0.0201in" fo:padding-bottom="0in" fo:padding-right="0.0201in"/>
    </style:style>
    <style:style style:name="TableCell12" style:family="table-cell">
      <style:table-cell-properties fo:border="0.0034in solid #000000" style:writing-mode="lr-tb" style:vertical-align="bottom" fo:padding-top="0in" fo:padding-left="0.0201in" fo:padding-bottom="0in" fo:padding-right="0.0201in"/>
    </style:style>
    <style:style style:name="TableRow13" style:family="table-row">
      <style:table-row-properties style:min-row-height="0.4868in" style:use-optimal-row-height="false"/>
    </style:style>
    <style:style style:name="TableCell14" style:family="table-cell">
      <style:table-cell-properties fo:border-top="none" fo:border-left="0.0034in solid #000000" fo:border-bottom="0.0034in solid #000000" fo:border-right="none" style:writing-mode="lr-tb" style:vertical-align="bottom" fo:padding-top="0in" fo:padding-left="0.0201in" fo:padding-bottom="0in" fo:padding-right="0.0201in"/>
    </style:style>
    <style:style style:name="TableCell15" style:family="table-cell">
      <style:table-cell-properties fo:border-top="none" fo:border-left="0.0034in solid #000000" fo:border-bottom="0.0034in solid #000000" fo:border-right="none" style:writing-mode="lr-tb" style:vertical-align="bottom" fo:padding-top="0in" fo:padding-left="0.0201in" fo:padding-bottom="0in" fo:padding-right="0.0201in"/>
    </style:style>
    <style:style style:name="TableCell16" style:family="table-cell">
      <style:table-cell-properties fo:border-top="none" fo:border-left="0.0034in solid #000000" fo:border-bottom="0.0034in solid #000000" fo:border-right="0.0034in solid #000000" style:writing-mode="lr-tb" style:vertical-align="bottom" fo:padding-top="0in" fo:padding-left="0.0201in" fo:padding-bottom="0in" fo:padding-right="0.0201in"/>
    </style:style>
    <style:style style:name="TableRow17" style:family="table-row">
      <style:table-row-properties style:min-row-height="0.4868in" style:use-optimal-row-height="false"/>
    </style:style>
    <style:style style:name="TableCell18" style:family="table-cell">
      <style:table-cell-properties fo:border-top="none" fo:border-left="0.0034in solid #000000" fo:border-bottom="0.0034in solid #000000" fo:border-right="none" style:writing-mode="lr-tb" style:vertical-align="bottom" fo:padding-top="0in" fo:padding-left="0.0201in" fo:padding-bottom="0in" fo:padding-right="0.0201in"/>
    </style:style>
    <style:style style:name="TableCell19" style:family="table-cell">
      <style:table-cell-properties fo:border-top="none" fo:border-left="0.0034in solid #000000" fo:border-bottom="0.0034in solid #000000" fo:border-right="none" style:writing-mode="lr-tb" style:vertical-align="bottom" fo:padding-top="0in" fo:padding-left="0.0201in" fo:padding-bottom="0in" fo:padding-right="0.0201in"/>
    </style:style>
    <style:style style:name="TableCell20" style:family="table-cell">
      <style:table-cell-properties fo:border-top="none" fo:border-left="0.0034in solid #000000" fo:border-bottom="0.0034in solid #000000" fo:border-right="0.0034in solid #000000" style:writing-mode="lr-tb" style:vertical-align="bottom" fo:padding-top="0in" fo:padding-left="0.0201in" fo:padding-bottom="0in" fo:padding-right="0.0201in"/>
    </style:style>
    <style:style style:name="TableRow21" style:family="table-row">
      <style:table-row-properties style:min-row-height="1.4194in" style:use-optimal-row-height="false"/>
    </style:style>
    <style:style style:name="TableCell22" style:family="table-cell">
      <style:table-cell-properties fo:border-top="none" fo:border-left="0.0034in solid #000000" fo:border-bottom="0.0034in solid #000000" fo:border-right="none" style:writing-mode="lr-tb" style:vertical-align="bottom" fo:padding-top="0in" fo:padding-left="0.0201in" fo:padding-bottom="0in" fo:padding-right="0.0201in"/>
    </style:style>
    <style:style style:name="TableCell23" style:family="table-cell">
      <style:table-cell-properties fo:border-top="none" fo:border-left="0.0034in solid #000000" fo:border-bottom="0.0034in solid #000000" fo:border-right="none" style:writing-mode="lr-tb" style:vertical-align="bottom" fo:padding-top="0in" fo:padding-left="0.0201in" fo:padding-bottom="0in" fo:padding-right="0.0201in"/>
    </style:style>
    <style:style style:name="TableCell24" style:family="table-cell">
      <style:table-cell-properties fo:border-top="none" fo:border-left="0.0034in solid #000000" fo:border-bottom="0.0034in solid #000000" fo:border-right="0.0034in solid #000000" style:writing-mode="lr-tb" style:vertical-align="bottom" fo:padding-top="0in" fo:padding-left="0.0201in" fo:padding-bottom="0in" fo:padding-right="0.0201in"/>
    </style:style>
    <style:style style:name="T25" style:parent-style-name="DefaultParagraphFont" style:family="text">
      <style:text-properties fo:font-weight="bold" style:font-weight-asian="bold" style:font-weight-complex="bold"/>
    </style:style>
    <style:style style:name="P26" style:parent-style-name="Standard" style:family="paragraph">
      <style:text-properties fo:background-color="#FFFF00"/>
    </style:style>
    <style:style style:name="P27" style:parent-style-name="Standard" style:family="paragraph">
      <style:text-properties fo:background-color="#FFFF00"/>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Standard" style:family="paragraph">
      <style:text-properties fo:background-color="#FFFF00"/>
    </style:style>
    <style:style style:name="P31" style:parent-style-name="Standard" style:family="paragraph">
      <style:text-properties fo:background-color="#FFFF00"/>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Standard" style:family="paragraph">
      <style:text-properties fo:background-color="#FFFF00"/>
    </style:style>
    <style:style style:name="P35" style:parent-style-name="Standard" style:family="paragraph">
      <style:text-properties fo:background-color="#FFFF00"/>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Standard" style:family="paragraph">
      <style:text-properties fo:background-color="#FFFF00"/>
    </style:style>
    <style:style style:name="P40" style:parent-style-name="Standard" style:family="paragraph">
      <style:text-properties fo:background-color="#FFFF00"/>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Standard" style:family="paragraph">
      <style:text-properties fo:background-color="#FFFF00"/>
    </style:style>
    <style:style style:name="P45" style:parent-style-name="Standard" style:family="paragraph">
      <style:text-properties fo:background-color="#FFFF00"/>
    </style:style>
    <style:style style:name="T46" style:parent-style-name="DefaultParagraphFont" style:family="text">
      <style:text-properties fo:font-weight="bold" style:font-weight-asian="bold" style:font-weight-complex="bold"/>
    </style:style>
    <style:style style:name="P47" style:parent-style-name="Standard" style:family="paragraph">
      <style:text-properties fo:background-color="#FFFF00"/>
    </style:style>
    <style:style style:name="P48" style:parent-style-name="Standard" style:family="paragraph">
      <style:text-properties fo:background-color="#FFFF00"/>
    </style:style>
    <style:style style:name="P49" style:parent-style-name="Standard" style:family="paragraph">
      <style:text-properties fo:background-color="#FFFF00"/>
    </style:style>
    <style:style style:name="P50" style:parent-style-name="Standard" style:family="paragraph">
      <style:text-properties fo:background-color="#FFFF00"/>
    </style:style>
    <style:style style:name="P51" style:parent-style-name="Standard" style:family="paragraph">
      <style:text-properties fo:background-color="#FFFF00"/>
    </style:style>
    <style:style style:name="P52" style:parent-style-name="Standard" style:family="paragraph">
      <style:text-properties fo:background-color="#FFFF00"/>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Standard" style:family="paragraph">
      <style:text-properties fo:background-color="#FFFF00"/>
    </style:style>
    <style:style style:name="P56" style:parent-style-name="Standard" style:family="paragraph">
      <style:text-properties fo:background-color="#FFFF00"/>
    </style:style>
    <style:style style:name="T57" style:parent-style-name="DefaultParagraphFont" style:family="text">
      <style:text-properties fo:font-weight="bold" style:font-weight-asian="bold" style:font-weight-complex="bold"/>
    </style:style>
    <style:style style:name="P58" style:parent-style-name="Standard" style:family="paragraph">
      <style:text-properties fo:background-color="#FFFF00"/>
    </style:style>
    <style:style style:name="P59" style:parent-style-name="Standard" style:family="paragraph">
      <style:text-properties fo:background-color="#FFFF00"/>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background-color="#FFFF00"/>
    </style:style>
    <style:style style:name="P62" style:parent-style-name="Standard" style:family="paragraph">
      <style:text-properties fo:background-color="#FFFF00"/>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text-position="super 66.6%"/>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text-position="super 66.6%"/>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background-color="#FFFF00"/>
    </style:style>
    <style:style style:name="T73" style:parent-style-name="DefaultParagraphFont" style:family="text">
      <style:text-properties fo:background-color="#FFFF00"/>
    </style:style>
    <style:style style:name="T74" style:parent-style-name="DefaultParagraphFont" style:family="text">
      <style:text-properties fo:font-weight="bold" style:font-weight-asian="bold" style:font-weight-complex="bold"/>
    </style:style>
    <style:style style:name="P75" style:parent-style-name="Standard" style:family="paragraph">
      <style:text-properties fo:background-color="#FFFF00"/>
    </style:style>
    <style:style style:name="P76" style:parent-style-name="Standard" style:family="paragraph">
      <style:text-properties fo:background-color="#FFFF0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Standard" style:family="paragraph">
      <style:text-properties fo:background-color="#FFFF00"/>
    </style:style>
    <style:style style:name="P81" style:parent-style-name="Standard" style:family="paragraph">
      <style:text-properties fo:background-color="#FFFF00"/>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Standard" style:family="paragraph">
      <style:text-properties fo:background-color="#FFFF00"/>
    </style:style>
    <style:style style:name="P85" style:parent-style-name="Standard" style:family="paragraph">
      <style:text-properties fo:background-color="#FFFF00"/>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Standard" style:family="paragraph">
      <style:text-properties fo:background-color="#FFFF00"/>
    </style:style>
    <style:style style:name="P89" style:parent-style-name="Standard" style:family="paragraph">
      <style:text-properties fo:background-color="#FFFF00"/>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Standard" style:family="paragraph">
      <style:text-properties fo:background-color="#FFFF00"/>
    </style:style>
    <style:style style:name="P95" style:parent-style-name="Standard" style:family="paragraph">
      <style:text-properties fo:background-color="#FFFF00"/>
    </style:style>
    <style:style style:name="T96" style:parent-style-name="DefaultParagraphFont" style:family="text">
      <style:text-properties fo:font-weight="bold" style:font-weight-asian="bold" style:font-weight-complex="bold"/>
    </style:style>
    <style:style style:name="P97" style:parent-style-name="Standard" style:family="paragraph">
      <style:text-properties fo:background-color="#FFFF00"/>
    </style:style>
    <style:style style:name="P98" style:parent-style-name="Standard" style:family="paragraph">
      <style:text-properties fo:background-color="#FFFF00"/>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Standard" style:family="paragraph">
      <style:text-properties fo:background-color="#FFFF00"/>
    </style:style>
    <style:style style:name="P102" style:parent-style-name="Standard" style:family="paragraph">
      <style:text-properties fo:background-color="#FFFF00"/>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background-color="#FFFF00"/>
    </style:style>
    <style:style style:name="T105" style:parent-style-name="DefaultParagraphFont" style:family="text">
      <style:text-properties fo:background-color="#FFFF00"/>
    </style:style>
    <style:style style:name="T106" style:parent-style-name="DefaultParagraphFont" style:family="text">
      <style:text-properties fo:background-color="#FFFF00"/>
    </style:style>
    <style:style style:name="T107" style:parent-style-name="DefaultParagraphFont" style:family="text">
      <style:text-properties fo:background-color="#FFFF00"/>
    </style:style>
    <style:style style:name="T108" style:parent-style-name="DefaultParagraphFont" style:family="text">
      <style:text-properties fo:background-color="#FFFF00"/>
    </style:style>
    <style:style style:name="T109" style:parent-style-name="DefaultParagraphFont" style:family="text">
      <style:text-properties fo:background-color="#FFFF00"/>
    </style:style>
    <style:style style:name="T110" style:parent-style-name="DefaultParagraphFont" style:family="text">
      <style:text-properties fo:background-color="#FFFF00"/>
    </style:style>
    <style:style style:name="T111" style:parent-style-name="DefaultParagraphFont" style:family="text">
      <style:text-properties fo:background-color="#FFFF00"/>
    </style:style>
    <style:style style:name="T112" style:parent-style-name="DefaultParagraphFont" style:family="text">
      <style:text-properties fo:background-color="#FFFF00"/>
    </style:style>
    <style:style style:name="T113" style:parent-style-name="DefaultParagraphFont" style:family="text">
      <style:text-properties fo:background-color="#FFFF00"/>
    </style:style>
    <style:style style:name="T114" style:parent-style-name="DefaultParagraphFont" style:family="text">
      <style:text-properties fo:background-color="#FFFF00"/>
    </style:style>
    <style:style style:name="T115" style:parent-style-name="DefaultParagraphFont" style:family="text">
      <style:text-properties fo:background-color="#FFFF00"/>
    </style:style>
    <style:style style:name="T116" style:parent-style-name="DefaultParagraphFont" style:family="text">
      <style:text-properties fo:background-color="#FFFF00"/>
    </style:style>
    <style:style style:name="P117" style:parent-style-name="Standard" style:family="paragraph">
      <style:text-properties fo:background-color="#FFFF00"/>
    </style:style>
    <style:style style:name="P118" style:parent-style-name="Standard" style:family="paragraph">
      <style:text-properties fo:background-color="#FFFF00"/>
    </style:style>
    <style:style style:name="P119" style:parent-style-name="Standard" style:family="paragraph">
      <style:text-properties fo:background-color="#FFFF00"/>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Standard" style:family="paragraph">
      <style:text-properties fo:background-color="#FFFF00"/>
    </style:style>
    <style:style style:name="P123" style:parent-style-name="Standard" style:family="paragraph">
      <style:text-properties fo:background-color="#FFFF00"/>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text-position="super 66.6%"/>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text-position="super 66.6%"/>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text-position="super 66.6%"/>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text-position="super 66.6%"/>
    </style:style>
    <style:style style:name="P133" style:parent-style-name="Standard" style:family="paragraph">
      <style:text-properties fo:background-color="#FFFF00"/>
    </style:style>
    <style:style style:name="P134" style:parent-style-name="Standard" style:family="paragraph">
      <style:text-properties fo:background-color="#FFFF00"/>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Standard" style:family="paragraph">
      <style:text-properties fo:background-color="#FFFF00"/>
    </style:style>
    <style:style style:name="P138" style:parent-style-name="Standard" style:family="paragraph">
      <style:text-properties fo:background-color="#FFFF00"/>
    </style:style>
    <style:style style:name="P139" style:parent-style-name="Standard" style:family="paragraph">
      <style:text-properties fo:background-color="#FFFF00"/>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Standard" style:family="paragraph">
      <style:text-properties fo:background-color="#FFFF00"/>
    </style:style>
    <style:style style:name="P144" style:parent-style-name="Standard" style:family="paragraph">
      <style:text-properties fo:background-color="#FFFF00"/>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Standard" style:family="paragraph">
      <style:text-properties fo:background-color="#FFFF00"/>
    </style:style>
    <style:style style:name="P148" style:parent-style-name="Standard" style:family="paragraph">
      <style:text-properties fo:background-color="#FFFF00"/>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Standard" style:family="paragraph">
      <style:text-properties fo:background-color="#FFFF00"/>
    </style:style>
    <style:style style:name="P153" style:parent-style-name="Standard" style:family="paragraph">
      <style:text-properties fo:background-color="#FFFF00"/>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Standard" style:family="paragraph">
      <style:text-properties fo:background-color="#FFFF00"/>
    </style:style>
    <style:style style:name="P157" style:parent-style-name="Standard" style:family="paragraph">
      <style:text-properties fo:background-color="#FFFF00"/>
    </style:style>
    <style:style style:name="T158" style:parent-style-name="DefaultParagraphFont" style:family="text">
      <style:text-properties fo:font-weight="bold" style:font-weight-asian="bold" style:font-weight-complex="bold"/>
    </style:style>
    <style:style style:name="P159" style:parent-style-name="Standard" style:family="paragraph">
      <style:text-properties fo:background-color="#FFFF00"/>
    </style:style>
    <style:style style:name="P160" style:parent-style-name="Standard" style:family="paragraph">
      <style:text-properties fo:background-color="#FFFF00"/>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Standard" style:family="paragraph">
      <style:text-properties fo:background-color="#FFFF00"/>
    </style:style>
    <style:style style:name="P164" style:parent-style-name="Standard" style:family="paragraph">
      <style:text-properties fo:background-color="#FFFF00"/>
    </style:style>
    <style:style style:name="T165" style:parent-style-name="DefaultParagraphFont" style:family="text">
      <style:text-properties fo:font-weight="bold" style:font-weight-asian="bold" style:font-weight-complex="bold"/>
    </style:style>
    <style:style style:name="P166" style:parent-style-name="Standard" style:family="paragraph">
      <style:text-properties fo:background-color="#FFFF00"/>
    </style:style>
    <style:style style:name="P167" style:parent-style-name="Standard" style:family="paragraph">
      <style:text-properties fo:background-color="#FFFF00"/>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Standard" style:family="paragraph">
      <style:text-properties fo:background-color="#FFFF00"/>
    </style:style>
    <style:style style:name="P175" style:parent-style-name="Standard" style:family="paragraph">
      <style:text-properties fo:background-color="#FFFF00"/>
    </style:style>
    <style:style style:name="T176" style:parent-style-name="DefaultParagraphFont" style:family="text">
      <style:text-properties fo:font-weight="bold" style:font-weight-asian="bold" style:font-weight-complex="bold"/>
    </style:style>
    <style:style style:name="P177" style:parent-style-name="Standard" style:family="paragraph">
      <style:text-properties fo:background-color="#FFFF00"/>
    </style:style>
    <style:style style:name="P178" style:parent-style-name="Standard" style:family="paragraph">
      <style:text-properties fo:background-color="#FFFF00"/>
    </style:style>
  </office:automatic-styles>
  <office:body>
    <office:text text:use-soft-page-breaks="true">
      <text:p text:style-name="P1">Comments on 1-24-0045-00-Mntg</text:p>
      <text:p text:style-name="P3">Roger Marks<text:s/>(EthAirNet Associates)</text:p>
      <text:p text:style-name="P4">2024-08-20</text:p>
      <text:p text:style-name="Standard"/>
      <text:p text:style-name="Standard">Comments:</text:p>
      <text:p text:style-name="Standard">All are related to Clause 3.1, page 22, lin 6:</text:p>
      <text:p text:style-name="Standard"/>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Standard">CID</text:p>
          </table:table-cell>
          <table:table-cell table:style-name="TableCell11">
            <text:p text:style-name="Standard">Comment</text:p>
          </table:table-cell>
          <table:table-cell table:style-name="TableCell12">
            <text:p text:style-name="Standard">Suggested resolution</text:p>
          </table:table-cell>
        </table:table-row>
        <table:table-row table:style-name="TableRow13">
          <table:table-cell table:style-name="TableCell14">
            <text:p text:style-name="Standard">I-43</text:p>
          </table:table-cell>
          <table:table-cell table:style-name="TableCell15">
            <text:p text:style-name="Standard">If we're going to define one type of MAC frame we should have MAC frame defined.</text:p>
          </table:table-cell>
          <table:table-cell table:style-name="TableCell16">
            <text:p text:style-name="Standard">Add:<text:s/><text:line-break/>medium access control (MAC) data frame: A data structure constructed by the MAC in accordance with a MAC protocol</text:p>
          </table:table-cell>
        </table:table-row>
        <table:table-row table:style-name="TableRow17">
          <table:table-cell table:style-name="TableCell18">
            <text:p text:style-name="Standard">I-42</text:p>
          </table:table-cell>
          <table:table-cell table:style-name="TableCell19">
            <text:p text:style-name="Standard">More technical information about how frames<text:s/>are formed rather than the meaning of the term.</text:p>
          </table:table-cell>
          <table:table-cell table:style-name="TableCell20">
            <text:p text:style-name="Standard">change to: <text:s/>medium access control (MAC) data frame: A data structure consisting of fields in accordance with a MAC protocol,intended for the communication of data.</text:p>
          </table:table-cell>
        </table:table-row>
        <table:table-row table:style-name="TableRow21">
          <table:table-cell table:style-name="TableCell22">
            <text:p text:style-name="Standard">I-14</text:p>
          </table:table-cell>
          <table:table-cell table:style-name="TableCell23">
            <text:p text:style-name="Standard">Per 5.2.3, a MAC frame is a frame, and "frame" is already defined. So this definition is too complex; it's trying to define a frame again. Also, it's confusing because it says that a data frame can carry "user data and control information" and that "one of the fields contains a sequence of octets of user data." If a data frame can carry control information, it's a little hard to understand why we need such a term. Since the term does not seem to be used outside of the Definitions clause, maybe we do not.</text:p>
          </table:table-cell>
          <table:table-cell table:style-name="TableCell24">
            <text:p text:style-name="Standard">Change to: "data frame: a frame containing user data”. Alternatively, delete the definition.</text:p>
          </table:table-cell>
        </table:table-row>
      </table:table>
      <text:p text:style-name="Standard"/>
      <text:p text:style-name="Standard">A search through D2.0 for frame, yields the following:</text:p>
      <text:p text:style-name="Standard"/>
      <text:p text:style-name="Standard">1.1 Scope</text:p>
      <text:p text:style-name="Standard"/>
      <text:p text:style-name="Standard">“This standard contains descriptions of the IEEE 802® standards published by the IEEE for<text:s/><text:span text:style-name="T25">frame</text:span>-based data networks as well as a reference model (RM) for protocol standards.”</text:p>
      <text:p text:style-name="Standard"/>
      <text:p text:style-name="P26">Change: No change</text:p>
      <text:p text:style-name="P27">Rationale: Text matches the scope</text:p>
      <text:p text:style-name="Standard"/>
      <text:p text:style-name="Standard">3.1 Definitions</text:p>
      <text:p text:style-name="Standard"/>
      <text:p text:style-name="Standard"><text:span text:style-name="T28">canonical format:<text:s/></text:span>The format of a medium access control (MAC) data<text:s/><text:span text:style-name="T29">frame</text:span><text:s/>in which the octets of any 48-bit Extended Unique Identifiers (EUI-48s) or 64-bit Extended Unique Identifiers (EUI-64s) conveyed in the MAC user data field have the same bit ordering as in the hexadecimal representation.</text:p>
      <text:p text:style-name="Standard"/>
      <text:p text:style-name="P30">Change: No change</text:p>
      <text:p text:style-name="P31">Rationale: Deleted in the resolution of another comment.</text:p>
      <text:p text:style-name="Standard"/>
      <text:p text:style-name="Standard"><text:span text:style-name="T32">EtherType:</text:span><text:s/>A 2-octet value assigned by the IEEE Registration Authority (RA) that provides data field context for<text:s/><text:span text:style-name="T33">frame</text:span><text:s/>interpretation (protocol identification).</text:p>
      <text:p text:style-name="Standard"/>
      <text:p text:style-name="P34">Change: Change to “frame” to be “medium access control (MAC) frame”.</text:p>
      <text:p text:style-name="P35">Rationale: The usage here is only for MAC frames.</text:p>
      <text:p text:style-name="Standard"/>
      <text:p text:style-name="Standard"><text:span text:style-name="T36">filtering:<text:s/></text:span>A function in a bridge that is used to determine if a received<text:s/><text:span text:style-name="T37">medium access control (MAC)</text:span><text:s/><text:span text:style-name="T38">frame</text:span><text:s/>is to be forwarded or discarded on any given outbound port.</text:p>
      <text:p text:style-name="Standard"/>
      <text:p text:style-name="P39">Change: No change</text:p>
      <text:p text:style-name="P40">Rationale: This is the correct usage.</text:p>
      <text:p text:style-name="Standard"/>
      <text:p text:style-name="Standard"><text:span text:style-name="T41">forwarding:</text:span><text:s/>A function in a bridge that transfers a received<text:s/><text:span text:style-name="T42">medium access control (MAC)</text:span><text:s/><text:span text:style-name="T43">frame</text:span><text:s/>to one or more outbound ports.</text:p>
      <text:p text:style-name="Standard"/>
      <text:p text:style-name="P44">Change: No change:</text:p>
      <text:p text:style-name="P45">Rationale: This is the correct usage.</text:p>
      <text:p text:style-name="Standard"/>
      <text:p text:style-name="Standard"><text:span text:style-name="T46">frame:<text:s/></text:span>The unit of data transfer between peer medium access control (MAC) sublayer entities.</text:p>
      <text:p text:style-name="Standard"/>
      <text:p text:style-name="Standard">Either:</text:p>
      <text:p text:style-name="P47">Change: Delete definition</text:p>
      <text:p text:style-name="P48">Rationale: The MAC frame definition is the only one we need in this standard</text:p>
      <text:p text:style-name="P49"/>
      <text:p text:style-name="P50"/>
      <text:p text:style-name="P51">“Frame” is not generally accepted as a generic term applicable at any layer. It is most commonly understood as a Layer 2 concept<text:s/>(sometimes Layer 1), and the draft should not contradict that understanding.</text:p>
      <text:p text:style-name="P52"/>
      <text:p text:style-name="Standard"><text:span text:style-name="T53">medium access control (MAC)<text:s/></text:span><text:span text:style-name="T54">frame:</text:span><text:s/>A data structure consisting of fields in accordance with a MAC protocol, for the communication of<text:s/>a unit of<text:s/>user data<text:s/>or<text:s/>control information in a network.</text:p>
      <text:p text:style-name="Standard"/>
      <text:p text:style-name="P55">Change: No change</text:p>
      <text:p text:style-name="P56">Rationale: This is definition we want to keep.<text:s/>We need<text:s/>to<text:s/>define<text:s/>the concept of<text:s/>“MAC frame” but do not need a definition of “MAC data frame”.<text:s/>{I personally prefer that the draft uses the term “frame” instead of “MAC frame” but can accept either.}</text:p>
      <text:p text:style-name="Standard"/>
      <text:p text:style-name="Standard"><text:span text:style-name="T57">noncanonical format:<text:s/></text:span>The format of a medium access control (MAC) data frame in which the octets of 48-bit Extended Unique Identifiers (EUI-48s) or 64-bit Extended Unique Identifiers (EUI-64s) conveyed in the MAC user data field have the same bit ordering as in the bit-reversed representation.</text:p>
      <text:p text:style-name="Standard"/>
      <text:p text:style-name="P58">Change: No change here.</text:p>
      <text:p text:style-name="P59">Rationale: Deleted as part of another comment.</text:p>
      <text:p text:style-name="Standard"/>
      <text:p text:style-name="Standard">4.1 Key concepts</text:p>
      <text:p text:style-name="Standard"/>
      <text:p text:style-name="Standard">p26, l 5:</text:p>
      <text:soft-page-break/>
      <text:p text:style-name="Standard">IEEE 802 networks use<text:s/><text:span text:style-name="T60">frame</text:span>-based communications over a variety of media to connect various digital apparatus regardless of computer technology and data type.”</text:p>
      <text:p text:style-name="Standard"/>
      <text:p text:style-name="Standard"><text:span text:style-name="T61">Change: No change</text:span></text:p>
      <text:p text:style-name="P62">Rationale: The usage here is generic</text:p>
      <text:p text:style-name="Standard"/>
      <text:p text:style-name="Standard">p26, l 8:</text:p>
      <text:p text:style-name="Standard">The basic communications capabilities provided by all IEEE 802 standards are<text:s/><text:span text:style-name="T63">frame</text:span><text:s/>based with source and destination addressing and asynchronous timing of the<text:s/><text:span text:style-name="T64">frames</text:span><text:span text:style-name="T65">13</text:span>. In a<text:s/><text:span text:style-name="T66">frame</text:span>-based system, the format is a variable-length sequence of data octets. By contrast, cell-based communication transmits data in fixed-length units in specified time intervals while isochronous communication transmits data as a steady stream of octets, or groups of octets, at equal time intervals. Some IEEE 802 networks can provide scheduled<text:s/><text:span text:style-name="T67">frame</text:span><text:s/>transmissions in addition to or alternatively to asynchronous<text:s/><text:span text:style-name="T68">fram</text:span><text:span text:style-name="T69">e</text:span><text:s/>transmissions.</text:p>
      <text:p text:style-name="Standard"/>
      <text:p text:style-name="Standard"><text:span text:style-name="T70">13</text:span>Some IEEE 802 standards have asynchronous symbol timing within a<text:s/><text:span text:style-name="T71">frame</text:span>.</text:p>
      <text:p text:style-name="Standard"/>
      <text:p text:style-name="Standard"><text:span text:style-name="T72">Change: No change</text:span></text:p>
      <text:p text:style-name="Standard"><text:span text:style-name="T73">Rationale: The usage here is generic</text:span></text:p>
      <text:p text:style-name="Standard"/>
      <text:p text:style-name="Standard">5.5.2 LLC sublayer</text:p>
      <text:p text:style-name="Standard"/>
      <text:p text:style-name="Standard">p32, l 18:</text:p>
      <text:p text:style-name="Standard"><text:tab/>1) IEEE Std 802.1AE™ provides MAC security with connectionless user data confidentiality,<text:s/><text:span text:style-name="T74">frame</text:span><text:s/>data integrity, and data origin authenticity by media access independent protocols and entities that operate transparently to MAC clients.</text:p>
      <text:p text:style-name="Standard"/>
      <text:p text:style-name="P75">Change:<text:s/>No change”.<text:s/>Change “with connectionless user data confidentiality, frame data integrity, and data origin authenticity by media access independent protocols and entities that operate transparently to MAC clients” to be “allowing<text:s/>authorized systems that attach to and<text:s/>interconnect LANs in a network to maintain confidentiality of transmitted data and to take measures against<text:s/>frames transmitted or modified by unauthorized devices."</text:p>
      <text:p text:style-name="P76">Rationale:<text:s/>This aligns the text with the scope and abstract of 802.1AE.</text:p>
      <text:p text:style-name="Standard"/>
      <text:p text:style-name="Standard">5.2.3 MAC sublayer</text:p>
      <text:p text:style-name="Standard"/>
      <text:p text:style-name="Standard">p26, l31:</text:p>
      <text:p text:style-name="Standard"/>
      <text:p text:style-name="Standard">The MAC sublayer provides a data transfer service to the LLC sublayer; a data unit received by the MAC sublayer from the LLC sublayer is transferred to a peer MAC sublayer for delivery to its LLC sublayer. The unit that carries the data for transfer between MAC sublayer entities is referred to as a MAC<text:s/><text:span text:style-name="T77">frame</text:span><text:s/>or simply a<text:s/><text:span text:style-name="T78">frame</text:span>. In some MAC types,<text:s/><text:span text:style-name="T79">frames</text:span><text:s/>are also used to support other MAC sublayer functionality, such as the transfer of control or management information.</text:p>
      <text:p text:style-name="Standard"/>
      <text:p text:style-name="P80">Change: Delete “or simply a frame” and change “frames” to be “MAC frames”</text:p>
      <text:p text:style-name="P81">Rationale: We are using MAC frame to refer to the unit of data exchange between MACs, hence this should be the usage here.</text:p>
      <text:p text:style-name="Standard"/>
      <text:soft-page-break/>
      <text:p text:style-name="Standard">The principal functions of the MAC sublayer comprise the following:</text:p>
      <text:p text:style-name="Standard">—<text:s/><text:span text:style-name="T82">Frame</text:span><text:s/>delimiting and recognition</text:p>
      <text:p text:style-name="Standard">— Addressing of destination stations (both as individual stations and as groups of stations)</text:p>
      <text:p text:style-name="Standard">— Conveyance of source-station addressing information</text:p>
      <text:p text:style-name="Standard">— Transparent data transfer of PDUs from<text:s/>the next higher sublayer</text:p>
      <text:p text:style-name="Standard">— Protection against errors, generally by means of generating and checking<text:s/><text:span text:style-name="T83">frame</text:span><text:s/>check sequences</text:p>
      <text:p text:style-name="Standard">— Control of access to the physical transmission medium</text:p>
      <text:p text:style-name="Standard"/>
      <text:p text:style-name="P84">Change: Change “Frame delimiting” to be “MAC frame delimiting” and change “frame check sequences” to be “MAC frame check sequences”</text:p>
      <text:p text:style-name="P85">Rationale: These are all MAC sublayer functions, hence MAC frame fits here.</text:p>
      <text:p text:style-name="Standard"/>
      <text:p text:style-name="Standard">Other functions of the MAC sublayer—applicable particularly when the supporting implementation includes interconnection devices such as bridges—include flow control between an end station and an interconnection device, as described in 5.3, and forwarding of<text:s/><text:span text:style-name="T86">frames</text:span><text:s/>according to their destination addresses to reduce the extent of propagation of<text:s/><text:span text:style-name="T87">frames</text:span><text:s/>in parts of an IEEE 802 network that do not contain communication paths leading to the intended destination end station(s).</text:p>
      <text:p text:style-name="Standard"/>
      <text:p text:style-name="P88">Change: Change “frames” to be “MAC frame” in two locations.</text:p>
      <text:p text:style-name="P89">Rationale: These are all MAC sublayer functions, hence MAC frame fits here.</text:p>
      <text:p text:style-name="Standard"/>
      <text:p text:style-name="Standard">The functions listed are those of the MAC sublayer as a whole. Responsibility for performing them is distributed across the transmitting and receiving end stations and any interconnection devices such as bridges. Devices with different roles, therefore, can behave differently in support of a given function. For example, the basic transmission of a<text:s/><text:span text:style-name="T90">MAC</text:span><text:s/><text:span text:style-name="T91">frame</text:span><text:s/>by a bridge is very similar to transmission by an end station, but not identical. Principally, the handling of source-station addressing is different.</text:p>
      <text:p text:style-name="Standard"/>
      <text:p text:style-name="Standard">The various MAC specifications all specify<text:s/><text:span text:style-name="T92">MAC frame<text:s/></text:span>formats in terms of a serial transmission model for the service provided by the supporting PHY. This model supports concepts such as “first bit (e.g., of a particular octet) to be transmitted” and a strict order of octet transmission in a uniform manner. However, the ways in which the model has been applied in different MAC specifications are not completely uniform with respect to bit-ordering within octets (see Clause 8, and particularly 8.6, for examples and explanation).The serial transmission<text:s/>model does not preclude current or future MAC specifications from using partly or wholly octet-oriented specifications of<text:s/><text:span text:style-name="T93">frame</text:span><text:s/>formats or of the interface to the PHY.</text:p>
      <text:p text:style-name="Standard"/>
      <text:p text:style-name="P94">Change: Change “frame formats” to be “MAC frame formats”. <text:s/></text:p>
      <text:p text:style-name="P95">Rationale: This refers only to the MAC frames. <text:s/>Other usages of “MAC frame” are correct here.</text:p>
      <text:p text:style-name="Standard"/>
      <text:p text:style-name="Standard">5.2.4 PHY</text:p>
      <text:p text:style-name="Standard">p33, l22</text:p>
      <text:p text:style-name="Standard">Whereas the service offered to the MAC sublayer is expressed as the transfer of bits (in sequences representing<text:s/><text:span text:style-name="T96">MAC frames</text:span>), the symbols that are encoded for transmission do not always represent individual bits.</text:p>
      <text:p text:style-name="Standard"/>
      <text:p text:style-name="P97">Change: No change</text:p>
      <text:p text:style-name="P98">Rationale: This is the correct usage.</text:p>
      <text:p text:style-name="Standard"/>
      <text:p text:style-name="Standard">5.3.2.2 Bridge relaying and filtering</text:p>
      <text:p text:style-name="Standard"/>
      <text:p text:style-name="Standard">A bridge processes protocols in the MAC sublayer and is functionally transparent to LLC sublayer and higher layer protocols.<text:s/><text:span text:style-name="T99">MAC frames</text:span><text:s/>are forwarded between access domains, or filtered (i.e., not forwarded to certain access domains), on the basis of addressing and protocol information contained in the<text:s/><text:span text:style-name="T100">MAC frame</text:span>. Figure 6 shows the position of the bridging functions within the MAC sublayer; note particularly that relaying and filtering are considered to belong entirely within the MAC sublayer.</text:p>
      <text:p text:style-name="Standard">Filtering by bridges tends to confine traffic to only the parts of the bridged network</text:p>
      <text:p text:style-name="Standard"/>
      <text:p text:style-name="P101">Change: No change</text:p>
      <text:p text:style-name="P102">Rationale: This is the correct usage.</text:p>
      <text:p text:style-name="Standard"/>
      <text:p text:style-name="Standard">5.3.2.4 Transparent bridging</text:p>
      <text:p text:style-name="Standard"/>
      <text:p text:style-name="Standard">IEEE Std 802.1Q specifies transparent bridging operation, so called because the MAC bridging function does not require the<text:s/><text:span text:style-name="T103">MAC user frames</text:span><text:s/>transmitted and received to carry any additional information relating to the operation of the bridging functions; end-station operation is unchanged by the presence of bridges.</text:p>
      <text:p text:style-name="Standard"/>
      <text:p text:style-name="Standard"><text:span text:style-name="T104">Change: Change “</text:span><text:span text:style-name="T105">the<text:s/></text:span><text:span text:style-name="T106">MAC user<text:s/></text:span><text:span text:style-name="T107">frames</text:span><text:span text:style-name="T108"><text:s/></text:span><text:span text:style-name="T109">transmitted and received</text:span><text:span text:style-name="T110">”</text:span><text:span text:style-name="T111"><text:s/>to be “MAC frames</text:span><text:span text:style-name="T112"><text:s/></text:span><text:span text:style-name="T113">transferred<text:s/></text:span><text:span text:style-name="T114"><text:s/></text:span><text:span text:style-name="T115">among end-station peers</text:span><text:span text:style-name="T116">”</text:span></text:p>
      <text:p text:style-name="P117">Rationale:<text:s/></text:p>
      <text:p text:style-name="P118">The statement applies to<text:s/>MAC data frames<text:s/>but<text:s/>not,<text:s/>e.g., to frames exchanged among bridges, such as<text:s/>BPDU<text:s/>frames.<text:s/>The statement is false if that limitation is lifted.<text:s/>This change<text:s/>covers<text:s/>the limitation without introducing a new term.<text:s/>The MAC frames may transfer more than just data (at least as the MAC sees it, the MAC frame could contain only control information). <text:s/>We do not have a separate definitions<text:s/>for user data vs. data vs.<text:s/>control data.</text:p>
      <text:p text:style-name="P119"/>
      <text:p text:style-name="Standard">5.3.2.6 Time-Sensitive Networking (TSN)</text:p>
      <text:p text:style-name="Standard"/>
      <text:p text:style-name="Standard">c)<text:s/><text:span text:style-name="T120">Frame</text:span><text:s/>Preemption (IEEE Std 802.3-2022 [B8] Clause 99 and IEEE Std 802.1Q-2022, 5.26)</text:p>
      <text:p text:style-name="Standard"/>
      <text:p text:style-name="Standard">h)<text:s/><text:span text:style-name="T121">Frame</text:span><text:s/>Replication and Elimination for Reliability (IEEE Std 802.1CB-2017 [B5])</text:p>
      <text:p text:style-name="Standard"/>
      <text:p text:style-name="P122">Change:.<text:s/>Change<text:s/>IEEE Std 802.1Q-2022, 5.26<text:s/>to<text:s/>IEEE Std 802.1Q-2022,<text:s/>6.7.2.</text:p>
      <text:p text:style-name="P123">Rationale:The<text:s/>terminology should be consistent with that used in the references.<text:s/></text:p>
      <text:p text:style-name="Standard">6.2 Error Ratios</text:p>
      <text:p text:style-name="Standard"/>
      <text:p text:style-name="Standard">The error performance of IEEE 802 networks is as follows:</text:p>
      <text:p text:style-name="Standard"/>
      <text:p text:style-name="Standard"><text:tab/>a) For wired or optical fiber physical media: Within a single access domain, the probability that a transmitted<text:s/><text:span text:style-name="T124">MAC frame</text:span><text:s/>(excluding any preamble) is not reported correctly at the PHY service interface of an intended receiving peer MAC entity, due only to operation of the PHY, shall be less than 8 x 10<text:span text:style-name="T125">-8</text:span><text:s/>per octet of<text:s/><text:span text:style-name="T126">MAC frame</text:span><text:s/>length.</text:p>
      <text:soft-page-break/>
      <text:p text:style-name="Standard"><text:tab/>b) For wired physical media with<text:s/><text:span text:style-name="T127">frames</text:span><text:s/>shorter than 2048 octets: The probability that an MAC service data unit (MSDU) delivered at an MSAP contains an undetected error, due to operation of the MAC service provider, shall be less than 5 x 10<text:span text:style-name="T128">-14</text:span><text:s/>per octet of MSDU length.</text:p>
      <text:p text:style-name="Standard"><text:tab/>c) For wireless physical media, the error performance within a single access domain is<text:s/>variable over time.</text:p>
      <text:p text:style-name="Standard">NOTE—For example, the worst-case probability of losing a maximum-length IEEE 802.3<text:s/><text:span text:style-name="T129">frame</text:span><text:s/>at the PHY is to be less than 1.21 x 10<text:span text:style-name="T130">-4</text:span>, or approximately 1 in 8250. The worst-case probability that a similar<text:s/><text:span text:style-name="T131">frame</text:span>, which contains an MSDU of 1500 octets, is delivered with an undetected error is to be less than 7.5 x 10<text:span text:style-name="T132">-11</text:span>, or approximately 1 in 13 300 000 000.</text:p>
      <text:p text:style-name="Standard"/>
      <text:p text:style-name="P133">Change: Change “frames shorter” to be “MAC frames<text:s/>shorter” change “802.3 frame” to be “802.3 MAC frame” and “similar frame” to be<text:s/>“similar MAC frame”</text:p>
      <text:p text:style-name="P134">Rationale: First usage of MAC frame is correct, make other usages consistent.</text:p>
      <text:p text:style-name="Standard"/>
      <text:p text:style-name="Standard">8.6 Bit-ordering and different MACs</text:p>
      <text:p text:style-name="Standard"/>
      <text:p text:style-name="Standard">p50, l 17:</text:p>
      <text:p text:style-name="Standard"/>
      <text:p text:style-name="Standard">Though most IEEE 802 network Physical Layers encode multiple bits or multiple octets of the<text:s/><text:span text:style-name="T135">MAC frame<text:s/></text:span>for transmission on the medium, a few IEEE 802 network Physical Layers have a one-to-one mapping of a bit in the<text:s/><text:span text:style-name="T136">MAC frame</text:span><text:s/>to an encoded bit on the medium.</text:p>
      <text:p text:style-name="P137">Change: No change.</text:p>
      <text:p text:style-name="P138">Rationale: Usage is correct in this location.</text:p>
      <text:p text:style-name="P139"/>
      <text:p text:style-name="Standard">P50, l 25</text:p>
      <text:p text:style-name="Standard"/>
      <text:p text:style-name="Standard">Some MAC standards have specified serial transmission of the bits of an octet LSB first (historically referred to as canonical order), and other MAC standards specifying transmission of the MSB first (historically referred to as bit-reversed order), but both specifying the I/G bit as being the first bit of a<text:s/><text:span text:style-name="T140">frame</text:span><text:s/>to be transmitted with bit serial transmission. Historically, this has created problems when MAC addresses occur within the information field of a<text:s/><text:span text:style-name="T141">frame</text:span><text:s/>(e.g., a management<text:s/><text:span text:style-name="T142">frame</text:span>).</text:p>
      <text:p text:style-name="Standard"/>
      <text:p text:style-name="P143">Change: Change “frame” to be “MAC frame” (3 locations).</text:p>
      <text:p text:style-name="P144">Rationale: These are MAC frames, so use correct term.</text:p>
      <text:p text:style-name="Standard"/>
      <text:p text:style-name="Standard">9.1 Introduction</text:p>
      <text:p text:style-name="Standard"/>
      <text:p text:style-name="Standard">P51, l 17 and l 23</text:p>
      <text:p text:style-name="Standard"/>
      <text:p text:style-name="Standard">NOTE 1—While every E-Type protocol identifier is an EtherType, not all EtherTypes are E-Type protocol identifiers. For example, some EtherType values are assigned to indicate specific Layer 2 functionality rather than a network-layer protocol; in these cases, a network-layer PDU is typically encapsulated and carried later in the<text:s/><text:span text:style-name="T145">frame</text:span>.</text:p>
      <text:p text:style-name="Standard"/>
      <text:p text:style-name="Standard">P51, l 23</text:p>
      <text:p text:style-name="Standard"/>
      <text:p text:style-name="Standard">NOTE 2—While every L-Type protocol identifier is an LSAP address, not all LSAP addresses are L-Type protocol identifiers. For example, some LSAP address values are assigned to indicate specific<text:s/><text:soft-page-break/>Layer 2 functionality rather than a network-layer protocol; in these cases, a network-layer PDU is typically encapsulated and carried later in the<text:s/><text:span text:style-name="T146">frame</text:span>.</text:p>
      <text:p text:style-name="Standard"/>
      <text:p text:style-name="P147">Change: Change “frame” to be “MAC frame” (2 locations).</text:p>
      <text:p text:style-name="P148">Rationale: These are MAC frames, so use correct term.</text:p>
      <text:p text:style-name="Standard"/>
      <text:p text:style-name="Standard">P53, l 31</text:p>
      <text:p text:style-name="Standard"/>
      <text:p text:style-name="Standard">While the contents of the PIF are sufficient to identify the protocol sufficiently for the HLPDE to direct the<text:s/><text:span text:style-name="T149">frame</text:span><text:s/>to the correct higher-layer protocol, the contents of the protocol subtype and protocol version identifier are intended to be used within the higher-layer protocol to direct the<text:s/><text:span text:style-name="T150">frame</text:span><text:s/>to the correct sub-protocol. The lengths of the protocol subtype and the protocol version identifier fields, as well as their order of appearance within the<text:s/><text:span text:style-name="T151">frame</text:span>, are not constrained by this standard but are determined by the user. The IEEE 802 network has no visibility into this structure.</text:p>
      <text:p text:style-name="Standard"/>
      <text:p text:style-name="P152">Change: Change “frame” to be “MAC frame” (3 locations).</text:p>
      <text:p text:style-name="P153">Rationale: These are MAC frames, so use correct term.</text:p>
      <text:p text:style-name="Standard"/>
      <text:p text:style-name="Standard">9.2.4 Local Experimental EtherTypes</text:p>
      <text:p text:style-name="Standard"/>
      <text:p text:style-name="Standard">p 54, l 8</text:p>
      <text:p text:style-name="Standard"/>
      <text:p text:style-name="Standard">a) Since the format for protocols using the Local Experimental EtherTypes does not contain a means to</text:p>
      <text:p text:style-name="Standard">identify the administrative domain, it might not be possible to identify the protocol of a<text:s/><text:span text:style-name="T154">frame</text:span><text:s/>if</text:p>
      <text:p text:style-name="Standard">protocols developed within different administrative domains using Local Experimental EtherTypes</text:p>
      <text:p text:style-name="Standard">are used in the same network. Hence, the use of these EtherTypes to identify protocols can only be</text:p>
      <text:p text:style-name="Standard">achieved reliably if all uses of the EtherTypes are within the control of a single administrative</text:p>
      <text:p text:style-name="Standard">domain. Therefore, these EtherTypes shall not be used in protocols or products that are to be</text:p>
      <text:p text:style-name="Standard">released for use in the wider networking community, as freeware, shareware, or any part of a</text:p>
      <text:p text:style-name="Standard">company’s commercial product offering. Products shall be transitioned to a product EtherType</text:p>
      <text:p text:style-name="Standard">before it is deployed in an<text:s/>environment outside the developing organization’s administrative control,</text:p>
      <text:p text:style-name="Standard">for example, when deployed with a customer or any other connected environments for testing.</text:p>
      <text:p text:style-name="Standard">b) Local Experimental EtherType shall not be permanently assigned for use with a given protocol or</text:p>
      <text:p text:style-name="Standard">protocols.</text:p>
      <text:p text:style-name="Standard">c) End stations that bound any administrative domain should be configured to prevent<text:s/><text:span text:style-name="T155">frames</text:span></text:p>
      <text:p text:style-name="Standard">containing a Local Experimental EtherType from passing either into or out of a domain in which its</text:p>
      <text:p text:style-name="Standard">contents can be<text:s/>misinterpreted. For example, the default configuration of any firewall should be to</text:p>
      <text:p text:style-name="Standard">not pass this EtherType.</text:p>
      <text:p text:style-name="Standard"/>
      <text:p text:style-name="P156">Change: Change “frame” to be “MAC frame” (3 locations).</text:p>
      <text:p text:style-name="P157">Rationale: These are MAC frames, so use correct term.</text:p>
      <text:p text:style-name="Standard"/>
      <text:p text:style-name="Standard">9.5 PIF Encoding</text:p>
      <text:p text:style-name="Standard"/>
      <text:p text:style-name="Standard">p 55, l 17</text:p>
      <text:p text:style-name="Standard"/>
      <text:p text:style-name="Standard"><text:s/>If a bridge transforms the PIF encoding of a<text:s/><text:span text:style-name="T158">frame</text:span><text:s/>while relaying, the receiving end station is nevertheless be able to ascertain the destination protocol as long as it knows the final PIF encoding form.</text:p>
      <text:p text:style-name="Standard"/>
      <text:p text:style-name="P159">Change: Change “frame” to be “MAC frame”.</text:p>
      <text:p text:style-name="P160">Rationale: These are MAC frames, so use correct term.</text:p>
      <text:p text:style-name="Standard"/>
      <text:p text:style-name="Standard">9.5.2.2 Type 3 PIF encoding of an L-Type protocol identifier</text:p>
      <text:p text:style-name="Standard"/>
      <text:p text:style-name="Standard">The LLC Encapsulation EtherType does not support depadding of padded short<text:s/><text:span text:style-name="T161">frames</text:span>. Likewise, Type 3 PIF encoding of an E-Type protocol identifier does not provide a Length for depadding. In either case, the higher-layer procotol might need to provide a depadding service for short<text:s/><text:span text:style-name="T162">frames</text:span>. If the LLC service data unit is sufficiently long so that MAC padding is not added, then MAC uses neither the Length field nor the LLC Encapsulation EtherType as indicative of a Length value.</text:p>
      <text:p text:style-name="Standard"/>
      <text:p text:style-name="P163">Change: Change “short frames” to be “short MAC frames” (2 locations).</text:p>
      <text:p text:style-name="P164">Rationale: These are MAC frames, so use correct term.</text:p>
      <text:p text:style-name="Standard"/>
      <text:p text:style-name="Standard">B.3.1 IEEE 802.15.3TM RM</text:p>
      <text:p text:style-name="Standard"/>
      <text:p text:style-name="Standard">P71, l7</text:p>
      <text:p text:style-name="Standard"/>
      <text:p text:style-name="Standard">The<text:s/><text:span text:style-name="T165">frame</text:span><text:s/>convergence sublayer (FCSL) is used to allow multiple protocols to simultaneously access the services of an IEEE 802.15.3 PAN. IEEE Std 802.15.3 specifies an FCSL for connection to the ISO/IEC 8802-2 LPD.</text:p>
      <text:p text:style-name="Standard"/>
      <text:p text:style-name="P166">Change: No change</text:p>
      <text:p text:style-name="P167">Rationale: This is the term used in the<text:s/>standard.</text:p>
      <text:p text:style-name="Standard"/>
      <text:p text:style-name="Standard">C.2 Illustrative examples</text:p>
      <text:p text:style-name="Standard"/>
      <text:p text:style-name="Standard">p 80, l 1</text:p>
      <text:p text:style-name="Standard"/>
      <text:p text:style-name="Standard"><text:s/>- Noncanonical format: The bit-ordering of Figure C.3(b) is treated as a property of the EUI-48 rather</text:p>
      <text:p text:style-name="Standard">than of the MAC Address field as transmitted in<text:s/><text:span text:style-name="T168">MAC frames</text:span>, and the EUI-48 octets are transmitted with the bit-ordering reversed compared with normal data octets. The noncanonical format is illustrated in Figure C.5.</text:p>
      <text:p text:style-name="Standard"/>
      <text:p text:style-name="Standard">p80 l 8</text:p>
      <text:p text:style-name="Standard"/>
      <text:p text:style-name="Standard">In Figure C.2, Figure C.3, Figure C.4, and Figure C.5, it can be seen that the interpretation of OUI bits as octet values is consistent. This reversal of the bit order applies only to all 6 octets (not just the OUI) of an EUI-48 placed in the MAC Information field of a<text:s/><text:span text:style-name="T169">frame</text:span><text:s/>by a protocol that uses the bit-reversed view of the EUI-48s derived from Figure C.3(b).<text:s/><text:span text:style-name="T170">Frames</text:span><text:s/>containing, or possibly containing, such EUI-48s are described as having noncanonical format.<text:s/><text:span text:style-name="T171">Frames</text:span><text:s/>that cannot contain such EUI-48s are described as having canonical format. <text:s/>Note that there is no way of knowing, from MAC layer information only, whether a particular<text:s/><text:span text:style-name="T172">frame</text:span><text:s/>is in canonical or noncanonical format. In general, this depends on which higher layer protocols are present in the<text:s/><text:span text:style-name="T173">frame</text:span>.</text:p>
      <text:p text:style-name="Standard"/>
      <text:p text:style-name="P174">Change: No change for this resolution.</text:p>
      <text:p text:style-name="P175">Rationale: The contents of the Annex are being deleted.</text:p>
      <text:p text:style-name="Standard"/>
      <text:soft-page-break/>
      <text:p text:style-name="Standard">Annex G</text:p>
      <text:p text:style-name="Standard">(informative)</text:p>
      <text:p text:style-name="Standard"/>
      <text:p text:style-name="Standard">Wake-on-LAN</text:p>
      <text:p text:style-name="Standard"/>
      <text:p text:style-name="Standard">p101, l 4</text:p>
      <text:p text:style-name="Standard"/>
      <text:p text:style-name="Standard">Wake-on-LAN (WoL) is a common protocol to wake up devices from a very low power mode. It can be implemented over IEEE 802 networks as a<text:s/><text:span text:style-name="T176">frame</text:span><text:s/>using the EtherType 08-42. WoL is not standardized in an IEEE 802 standard.</text:p>
      <text:p text:style-name="Standard"/>
      <text:p text:style-name="P177">Change:<text:s/><text:s/>Change “frame” to be “MAC frame”.</text:p>
      <text:p text:style-name="P178">Rationale:<text:s/>The WoL<text:s/>frame<text:s/>as described here has an EtherType and is a MAC frame.</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erif CJK SC" svg:font-family="Noto Serif CJK SC"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SC" svg:font-family="Noto Sans CJK SC"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erif CJK SC"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Revision" style:display-name="Revision" style:family="paragraph">
      <style:paragraph-properties style:vertical-align="auto"/>
      <style:text-properties style:font-name-complex="Mangal" style:font-size-complex="10.5pt" fo:hyphenate="tru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end"/>
    </style:style>
  </office:automatic-styles>
  <office:master-styles>
    <style:master-page style:name="MP0" style:page-layout-name="PL0">
      <style:header>
        <text:p text:style-name="P2">1-24-0045-01-Mntg</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Gilb, James</meta:initial-creator>
    <dc:creator>James P. K. Gilb</dc:creator>
    <meta:creation-date>2024-08-20T14:41:00Z</meta:creation-date>
    <dc:date>2024-08-20T14:41:00Z</dc:date>
    <meta:template xlink:href="Normal.dotm" xlink:type="simple"/>
    <meta:editing-cycles>2</meta:editing-cycles>
    <meta:editing-duration>PT360S</meta:editing-duration>
    <meta:document-statistic meta:page-count="9" meta:paragraph-count="41" meta:word-count="3069" meta:character-count="20522" meta:row-count="145" meta:non-whitespace-character-count="17494"/>
  </office:meta>
</office:document-meta>
</file>