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2.1992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0.6744in"/>
    </style:style>
    <style:style style:name="co5" style:family="table-column">
      <style:table-column-properties fo:break-before="auto" style:column-width="0.8492in"/>
    </style:style>
    <style:style style:name="co6" style:family="table-column">
      <style:table-column-properties fo:break-before="auto" style:column-width="1.1992in"/>
    </style:style>
    <style:style style:name="co7" style:family="table-column">
      <style:table-column-properties fo:break-before="auto" style:column-width="0.9118in"/>
    </style:style>
    <style:style style:name="co8" style:family="table-column">
      <style:table-column-properties fo:break-before="auto" style:column-width="1.0118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0.7016in"/>
    </style:style>
    <style:style style:name="co11" style:family="table-column">
      <style:table-column-properties fo:break-before="auto" style:column-width="0.5646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6366in"/>
    </style:style>
    <style:style style:name="co14" style:family="table-column">
      <style:table-column-properties fo:break-before="auto" style:column-width="0.7846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1.7618in"/>
    </style:style>
    <style:style style:name="co17" style:family="table-column">
      <style:table-column-properties fo:break-before="auto" style:column-width="2.0244in"/>
    </style:style>
    <style:style style:name="co18" style:family="table-column">
      <style:table-column-properties fo:break-before="auto" style:column-width="3.1409in"/>
    </style:style>
    <style:style style:name="co19" style:family="table-column">
      <style:table-column-properties fo:break-before="auto" style:column-width="1.8244in"/>
    </style:style>
    <style:style style:name="ro1" style:family="table-row">
      <style:table-row-properties style:row-height="0.2193in" fo:break-before="auto" style:use-optimal-row-height="true"/>
    </style:style>
    <style:style style:name="ta1" style:family="table" style:master-page-name="PageStyle_5f_Names">
      <style:table-properties table:display="true" style:writing-mode="lr-tb"/>
    </style:style>
    <style:style style:name="ta2" style:family="table" style:master-page-name="PageStyle_5f_Statistics">
      <style:table-properties table:display="true" style:writing-mode="lr-tb"/>
    </style:style>
    <style:style style:name="ta3" style:family="table" style:master-page-name="PageStyle_5f_Voting_20_member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="0.74pt solid #000000" fo:padding="0.028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28in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2_5f_1" style:base-cell-address="'Voting members'.D4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1_5f_1" style:base-cell-address="'Voting members'.D9"/>
    </style:style>
    <style:style style:name="ce56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m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6" table:default-cell-style-name="ce2"/>
        <table:table-column table:style-name="co12" table:default-cell-style-name="ce2"/>
        <table:table-column table:style-name="co9" table:number-columns-repeated="241" table:default-cell-style-name="ce2"/>
        <table:table-column table:style-name="co9" table:number-columns-repeated="753" table:default-cell-style-name="Default"/>
        <table:table-row table:style-name="ro1">
          <table:table-cell table:style-name="ce1"/>
          <table:table-cell table:style-name="ce1" table:formula="of:=[.Z1]+[.AA1]" office:value-type="float" office:value="75" calcext:value-type="float">
            <text:p>75</text:p>
          </table:table-cell>
          <table:table-cell table:style-name="ce1" table:number-columns-repeated="2"/>
          <table:table-cell table:style-name="ce1" table:formula="of:=COUNTIF([.E4:.E100];&quot;&lt;&gt;&quot;)" office:value-type="float" office:value="26" calcext:value-type="float">
            <text:p>26</text:p>
          </table:table-cell>
          <table:table-cell table:style-name="ce1"/>
          <table:table-cell table:style-name="ce1" table:formula="of:=COUNTIF([.G4:.G100];&quot;&lt;&gt;&quot;)" office:value-type="float" office:value="26" calcext:value-type="float">
            <text:p>26</text:p>
          </table:table-cell>
          <table:table-cell table:style-name="ce1"/>
          <table:table-cell table:style-name="ce1" table:formula="of:=COUNTIF([.I4:.I100];&quot;&lt;&gt;&quot;)" office:value-type="float" office:value="16" calcext:value-type="float">
            <text:p>16</text:p>
          </table:table-cell>
          <table:table-cell table:style-name="ce1"/>
          <table:table-cell table:style-name="ce1" table:formula="of:=COUNTIF([.K4:.K100];&quot;&lt;&gt;&quot;)" office:value-type="float" office:value="14" calcext:value-type="float">
            <text:p>14</text:p>
          </table:table-cell>
          <table:table-cell table:style-name="ce1"/>
          <table:table-cell table:style-name="ce1" table:formula="of:=SUM([.M4:.M100])" office:value-type="float" office:value="52" calcext:value-type="float">
            <text:p>52</text:p>
          </table:table-cell>
          <table:table-cell table:style-name="ce1" table:formula="of:=SUM([.N4:.N100])" office:value-type="float" office:value="3" calcext:value-type="float">
            <text:p>3</text:p>
          </table:table-cell>
          <table:table-cell table:style-name="ce1" table:formula="of:=SUM([.O4:.O100])" office:value-type="float" office:value="0" calcext:value-type="float">
            <text:p>0</text:p>
          </table:table-cell>
          <table:table-cell table:style-name="ce1" table:formula="of:=SUM([.P4:.P100])" office:value-type="float" office:value="10" calcext:value-type="float">
            <text:p>10</text:p>
          </table:table-cell>
          <table:table-cell table:style-name="ce1" table:formula="of:=SUM([.Q4:.Q100])" office:value-type="float" office:value="0" calcext:value-type="float">
            <text:p>0</text:p>
          </table:table-cell>
          <table:table-cell table:style-name="ce1" table:formula="of:=SUM([.R4:.R100])" office:value-type="float" office:value="4" calcext:value-type="float">
            <text:p>4</text:p>
          </table:table-cell>
          <table:table-cell table:style-name="ce1" table:formula="of:=SUM([.S4:.S100])" office:value-type="float" office:value="7" calcext:value-type="float">
            <text:p>7</text:p>
          </table:table-cell>
          <table:table-cell table:style-name="ce1" table:formula="of:=SUM([.T4:.T100])" office:value-type="float" office:value="25" calcext:value-type="float">
            <text:p>25</text:p>
          </table:table-cell>
          <table:table-cell table:style-name="ce1" table:formula="of:=SUM([.U4:.U100])" office:value-type="float" office:value="1" calcext:value-type="float">
            <text:p>1</text:p>
          </table:table-cell>
          <table:table-cell table:style-name="ce1" table:formula="of:=SUM([.V4:.V100])" office:value-type="float" office:value="16" calcext:value-type="float">
            <text:p>16</text:p>
          </table:table-cell>
          <table:table-cell table:style-name="ce1" table:formula="of:=SUM([.W4:.W100])" office:value-type="float" office:value="0" calcext:value-type="float">
            <text:p>0</text:p>
          </table:table-cell>
          <table:table-cell table:style-name="ce1" table:formula="of:=SUM([.X4:.X100])" office:value-type="float" office:value="13" calcext:value-type="float">
            <text:p>13</text:p>
          </table:table-cell>
          <table:table-cell table:style-name="ce1" table:formula="of:=SUM([.Y4:.Y100])" office:value-type="float" office:value="1" calcext:value-type="float">
            <text:p>1</text:p>
          </table:table-cell>
          <table:table-cell table:style-name="ce1" table:formula="of:=SUM([.Z4:.Z100])" office:value-type="float" office:value="68" calcext:value-type="float">
            <text:p>68</text:p>
          </table:table-cell>
          <table:table-cell table:style-name="ce1" table:formula="of:=SUM([.AA4:.AA100])" office:value-type="float" office:value="7" calcext:value-type="float">
            <text:p>7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" table:number-columns-repeated="12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O</text:p>
          </table:table-cell>
          <table:table-cell table:style-name="ce1" table:number-columns-repeated="10"/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G LB1</text:p>
          </table:table-cell>
          <table:table-cell table:style-name="ce1" office:value-type="string" calcext:value-type="string">
            <text:p>WG LB2</text:p>
          </table:table-cell>
          <table:table-cell table:style-name="ce1" office:value-type="string" calcext:value-type="string">
            <text:p>After LB2</text:p>
          </table:table-cell>
          <table:table-cell table:style-name="ce1" office:value-type="string" calcext:value-type="string">
            <text:p>WG LB3</text:p>
          </table:table-cell>
          <table:table-cell table:style-name="ce1" office:value-type="string" calcext:value-type="string">
            <text:p>After LB3</text:p>
          </table:table-cell>
          <table:table-cell table:style-name="ce1" office:value-type="string" calcext:value-type="string">
            <text:p>WG LB4</text:p>
          </table:table-cell>
          <table:table-cell table:style-name="ce1" office:value-type="string" calcext:value-type="string">
            <text:p>After LB4</text:p>
          </table:table-cell>
          <table:table-cell table:style-name="ce1" office:value-type="string" calcext:value-type="string">
            <text:p>WG LB5</text:p>
          </table:table-cell>
          <table:table-cell table:style-name="ce1" office:value-type="string" calcext:value-type="string">
            <text:p>After LB5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bs. Time</text:p>
          </table:table-cell>
          <table:table-cell table:style-name="ce1" office:value-type="string" calcext:value-type="string">
            <text:p>Abs. Expertise</text:p>
          </table:table-cell>
          <table:table-cell table:style-name="ce1" office:value-type="string" calcext:value-type="string">
            <text:p>Abs. Other</text:p>
          </table:table-cell>
          <table:table-cell table:style-name="ce1" office:value-type="string" calcext:value-type="string">
            <text:p>Comments?</text:p>
          </table:table-cell>
          <table:table-cell table:style-name="ce1" office:value-type="string" calcext:value-type="string">
            <text:p># comments</text:p>
          </table:table-cell>
          <table:table-cell table:style-name="ce1" office:value-type="string" calcext:value-type="string">
            <text:p>LB3 voting</text:p>
          </table:table-cell>
          <table:table-cell table:style-name="ce1" office:value-type="string" calcext:value-type="string">
            <text:p>LB3 NV</text:p>
          </table:table-cell>
          <table:table-cell table:style-name="ce1" office:value-type="string" calcext:value-type="string">
            <text:p>LB4 voting</text:p>
          </table:table-cell>
          <table:table-cell table:style-name="ce1" office:value-type="string" calcext:value-type="string">
            <text:p>LB4 NV</text:p>
          </table:table-cell>
          <table:table-cell table:style-name="ce1" office:value-type="string" calcext:value-type="string">
            <text:p>LB5 voting</text:p>
          </table:table-cell>
          <table:table-cell table:style-name="ce1" office:value-type="string" calcext:value-type="string">
            <text:p>LB5 NV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Non-voting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4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ren Randall</text:p>
          </table:table-cell>
          <table:table-cell table:style-name="ce1"/>
          <table:table-cell table:style-name="ce26" office:value-type="string" calcext:value-type="string">
            <text:p>E</text:p>
          </table:table-cell>
          <table:table-cell table:style-name="ce26"/>
          <table:table-cell table:style-name="ce26" table:formula="of:=IF([.A4]=&quot;V&quot;;IF(ISBLANK([.E4]);IF(ISBLANK([.D4]);&quot;&quot;;[.D4]);[.E4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4]=&quot;V&quot;;IF(ISBLANK([.G4]);IF(ISBLANK([.F4]);&quot;&quot;;[.F4]);[.G4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$A4]=&quot;V&quot;;IF(ISBLANK([.I4]);IF(ISBLANK([.H4]);&quot;&quot;;[.H4]);[.I4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$A4]=&quot;V&quot;;IF(ISBLANK([.K4]);IF(ISBLANK([.J4]);&quot;&quot;;[.J4]);[.K4]);&quot;&quot;)" office:value-type="string" office:string-value="E" calcext:value-type="string">
            <text:p>E</text:p>
          </table:table-cell>
          <table:table-cell table:style-name="ce34" table:formula="of:=IF(AND([.$L4]=[.M$2];[.$A4]=&quot;V&quot;);1;0)" office:value-type="float" office:value="0" calcext:value-type="float">
            <text:p>0</text:p>
          </table:table-cell>
          <table:table-cell table:style-name="ce34" table:formula="of:=IF(AND([.$L4]=[.N$2];[.$A4]=&quot;V&quot;);1;0)" office:value-type="float" office:value="0" calcext:value-type="float">
            <text:p>0</text:p>
          </table:table-cell>
          <table:table-cell table:style-name="ce34" table:formula="of:=IF(AND([.$L4]=[.O$2];[.$A4]=&quot;V&quot;);1;0)" office:value-type="float" office:value="0" calcext:value-type="float">
            <text:p>0</text:p>
          </table:table-cell>
          <table:table-cell table:style-name="ce34" table:formula="of:=IF(AND([.$L4]=[.P$2];[.$A4]=&quot;V&quot;);1;0)" office:value-type="float" office:value="1" calcext:value-type="float">
            <text:p>1</text:p>
          </table:table-cell>
          <table:table-cell table:style-name="ce34" table:formula="of:=IF(AND([.$L4]=[.Q$2];[.$A4]=&quot;V&quot;);1;0)" office:value-type="float" office:value="0" calcext:value-type="float">
            <text:p>0</text:p>
          </table:table-cell>
          <table:table-cell table:style-name="ce26" table:formula="of:=IF([.C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]));[.$A4]=&quot;V&quot;);1;0)" office:value-type="float" office:value="0" calcext:value-type="float">
            <text:p>0</text:p>
          </table:table-cell>
          <table:table-cell table:style-name="ce1" table:formula="of:=IF(AND(NOT(ISBLANK([.G4]));[.$A4]=&quot;N&quot;);1;0)" office:value-type="float" office:value="0" calcext:value-type="float">
            <text:p>0</text:p>
          </table:table-cell>
          <table:table-cell table:style-name="ce1" table:formula="of:=IF(AND(NOT(ISBLANK([.I4]));[.$A4]=&quot;V&quot;);1;0)" office:value-type="float" office:value="0" calcext:value-type="float">
            <text:p>0</text:p>
          </table:table-cell>
          <table:table-cell table:style-name="ce1" table:formula="of:=IF(AND(NOT(ISBLANK([.I4]));[.$A4]=&quot;N&quot;);1;0)" office:value-type="float" office:value="0" calcext:value-type="float">
            <text:p>0</text:p>
          </table:table-cell>
          <table:table-cell table:style-name="ce1" table:formula="of:=IF(AND(NOT(ISBLANK([.K4]));[.$A4]=&quot;V&quot;);1;0)" office:value-type="float" office:value="0" calcext:value-type="float">
            <text:p>0</text:p>
          </table:table-cell>
          <table:table-cell table:style-name="ce1" table:formula="of:=IF(AND(NOT(ISBLANK([.K4]));[.$A4]=&quot;N&quot;);1;0)" office:value-type="float" office:value="0" calcext:value-type="float">
            <text:p>0</text:p>
          </table:table-cell>
          <table:table-cell table:style-name="ce1" table:formula="of:=IF([.A4]=&quot;V&quot;;1)" office:value-type="float" office:value="1" calcext:value-type="float">
            <text:p>1</text:p>
          </table:table-cell>
          <table:table-cell table:style-name="ce1" table:formula="of:=IF([.A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5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x Turner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5]=&quot;V&quot;;IF(ISBLANK([.E5]);IF(ISBLANK([.D5]);&quot;&quot;;[.D5]);[.E5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5]=&quot;V&quot;;IF(ISBLANK([.G5]);IF(ISBLANK([.F5]);&quot;&quot;;[.F5]);[.G5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5]=&quot;V&quot;;IF(ISBLANK([.I5]);IF(ISBLANK([.H5]);&quot;&quot;;[.H5]);[.I5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$A5]=&quot;V&quot;;IF(ISBLANK([.K5]);IF(ISBLANK([.J5]);&quot;&quot;;[.J5]);[.K5]);&quot;&quot;)" office:value-type="string" office:string-value="E" calcext:value-type="string">
            <text:p>E</text:p>
          </table:table-cell>
          <table:table-cell table:style-name="ce34" table:formula="of:=IF(AND([.$J5]=[.M$2];[.$A5]=&quot;V&quot;);1;0)" office:value-type="float" office:value="0" calcext:value-type="float">
            <text:p>0</text:p>
          </table:table-cell>
          <table:table-cell table:style-name="ce34" table:formula="of:=IF(AND([.$J5]=[.N$2];[.$A5]=&quot;V&quot;);1;0)" office:value-type="float" office:value="0" calcext:value-type="float">
            <text:p>0</text:p>
          </table:table-cell>
          <table:table-cell table:style-name="ce34" table:formula="of:=IF(AND([.$J5]=[.O$2];[.$A5]=&quot;V&quot;);1;0)" office:value-type="float" office:value="0" calcext:value-type="float">
            <text:p>0</text:p>
          </table:table-cell>
          <table:table-cell table:style-name="ce34" table:formula="of:=IF(AND([.$J5]=[.P$2];[.$A5]=&quot;V&quot;);1;0)" office:value-type="float" office:value="1" calcext:value-type="float">
            <text:p>1</text:p>
          </table:table-cell>
          <table:table-cell table:style-name="ce34" table:formula="of:=IF(AND([.$J5]=[.Q$2];[.$A5]=&quot;V&quot;);1;0)" office:value-type="float" office:value="0" calcext:value-type="float">
            <text:p>0</text:p>
          </table:table-cell>
          <table:table-cell table:style-name="ce26" table:formula="of:=IF([.C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]));[.$A5]=&quot;V&quot;);1;0)" office:value-type="float" office:value="1" calcext:value-type="float">
            <text:p>1</text:p>
          </table:table-cell>
          <table:table-cell table:style-name="ce1" table:formula="of:=IF(AND(NOT(ISBLANK([.G5]));[.$A5]=&quot;N&quot;);1;0)" office:value-type="float" office:value="0" calcext:value-type="float">
            <text:p>0</text:p>
          </table:table-cell>
          <table:table-cell table:style-name="ce1" table:formula="of:=IF(AND(NOT(ISBLANK([.I5]));[.$A5]=&quot;V&quot;);1;0)" office:value-type="float" office:value="0" calcext:value-type="float">
            <text:p>0</text:p>
          </table:table-cell>
          <table:table-cell table:style-name="ce1" table:formula="of:=IF(AND(NOT(ISBLANK([.I5]));[.$A5]=&quot;N&quot;);1;0)" office:value-type="float" office:value="0" calcext:value-type="float">
            <text:p>0</text:p>
          </table:table-cell>
          <table:table-cell table:style-name="ce1" table:formula="of:=IF(AND(NOT(ISBLANK([.K5]));[.$A5]=&quot;V&quot;);1;0)" office:value-type="float" office:value="1" calcext:value-type="float">
            <text:p>1</text:p>
          </table:table-cell>
          <table:table-cell table:style-name="ce1" table:formula="of:=IF(AND(NOT(ISBLANK([.K5]));[.$A5]=&quot;N&quot;);1;0)" office:value-type="float" office:value="0" calcext:value-type="float">
            <text:p>0</text:p>
          </table:table-cell>
          <table:table-cell table:style-name="ce1" table:formula="of:=IF([.A5]=&quot;V&quot;;1)" office:value-type="float" office:value="1" calcext:value-type="float">
            <text:p>1</text:p>
          </table:table-cell>
          <table:table-cell table:style-name="ce1" table:formula="of:=IF([.A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6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Ramesh Sivakolundu</text:p>
          </table:table-cell>
          <table:table-cell table:style-name="ce1"/>
          <table:table-cell table:number-columns-repeated="2" table:style-name="ce26" office:value-type="string" calcext:value-type="string">
            <text:p>Y</text:p>
          </table:table-cell>
          <table:table-cell table:style-name="ce26" table:formula="of:=IF([.A6]=&quot;V&quot;;IF(ISBLANK([.E6]);IF(ISBLANK([.D6]);&quot;&quot;;[.D6]);[.E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]=&quot;V&quot;;IF(ISBLANK([.G6]);IF(ISBLANK([.F6]);&quot;&quot;;[.F6]);[.G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]=&quot;V&quot;;IF(ISBLANK([.I6]);IF(ISBLANK([.H6]);&quot;&quot;;[.H6]);[.I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6]=&quot;V&quot;;IF(ISBLANK([.K6]);IF(ISBLANK([.J6]);&quot;&quot;;[.J6]);[.K6]);&quot;&quot;)" office:value-type="string" office:string-value="Y" calcext:value-type="string">
            <text:p>Y</text:p>
          </table:table-cell>
          <table:table-cell table:style-name="ce34" table:formula="of:=IF(AND([.$J6]=[.M$2];[.$A6]=&quot;V&quot;);1;0)" office:value-type="float" office:value="1" calcext:value-type="float">
            <text:p>1</text:p>
          </table:table-cell>
          <table:table-cell table:style-name="ce34" table:formula="of:=IF(AND([.$J6]=[.N$2];[.$A6]=&quot;V&quot;);1;0)" office:value-type="float" office:value="0" calcext:value-type="float">
            <text:p>0</text:p>
          </table:table-cell>
          <table:table-cell table:style-name="ce34" table:formula="of:=IF(AND([.$J6]=[.O$2];[.$A6]=&quot;V&quot;);1;0)" office:value-type="float" office:value="0" calcext:value-type="float">
            <text:p>0</text:p>
          </table:table-cell>
          <table:table-cell table:style-name="ce34" table:formula="of:=IF(AND([.$J6]=[.P$2];[.$A6]=&quot;V&quot;);1;0)" office:value-type="float" office:value="0" calcext:value-type="float">
            <text:p>0</text:p>
          </table:table-cell>
          <table:table-cell table:style-name="ce34" table:formula="of:=IF(AND([.$J6]=[.Q$2];[.$A6]=&quot;V&quot;);1;0)" office:value-type="float" office:value="0" calcext:value-type="float">
            <text:p>0</text:p>
          </table:table-cell>
          <table:table-cell table:style-name="ce26" table:formula="of:=IF([.C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]));[.$A6]=&quot;V&quot;);1;0)" office:value-type="float" office:value="1" calcext:value-type="float">
            <text:p>1</text:p>
          </table:table-cell>
          <table:table-cell table:style-name="ce1" table:formula="of:=IF(AND(NOT(ISBLANK([.G6]));[.$A6]=&quot;N&quot;);1;0)" office:value-type="float" office:value="0" calcext:value-type="float">
            <text:p>0</text:p>
          </table:table-cell>
          <table:table-cell table:style-name="ce1" table:formula="of:=IF(AND(NOT(ISBLANK([.I6]));[.$A6]=&quot;V&quot;);1;0)" office:value-type="float" office:value="1" calcext:value-type="float">
            <text:p>1</text:p>
          </table:table-cell>
          <table:table-cell table:style-name="ce1" table:formula="of:=IF(AND(NOT(ISBLANK([.I6]));[.$A6]=&quot;N&quot;);1;0)" office:value-type="float" office:value="0" calcext:value-type="float">
            <text:p>0</text:p>
          </table:table-cell>
          <table:table-cell table:style-name="ce1" table:formula="of:=IF(AND(NOT(ISBLANK([.K6]));[.$A6]=&quot;V&quot;);1;0)" office:value-type="float" office:value="1" calcext:value-type="float">
            <text:p>1</text:p>
          </table:table-cell>
          <table:table-cell table:style-name="ce1" table:formula="of:=IF(AND(NOT(ISBLANK([.K6]));[.$A6]=&quot;N&quot;);1;0)" office:value-type="float" office:value="0" calcext:value-type="float">
            <text:p>0</text:p>
          </table:table-cell>
          <table:table-cell table:style-name="ce1" table:formula="of:=IF([.A6]=&quot;V&quot;;1)" office:value-type="float" office:value="1" calcext:value-type="float">
            <text:p>1</text:p>
          </table:table-cell>
          <table:table-cell table:style-name="ce1" table:formula="of:=IF([.A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7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ximilian Riegel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7]=&quot;V&quot;;IF(ISBLANK([.E7]);IF(ISBLANK([.D7]);&quot;&quot;;[.D7]);[.E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]=&quot;V&quot;;IF(ISBLANK([.G7]);IF(ISBLANK([.F7]);&quot;&quot;;[.F7]);[.G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]=&quot;V&quot;;IF(ISBLANK([.I7]);IF(ISBLANK([.H7]);&quot;&quot;;[.H7]);[.I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7]=&quot;V&quot;;IF(ISBLANK([.K7]);IF(ISBLANK([.J7]);&quot;&quot;;[.J7]);[.K7]);&quot;&quot;)" office:value-type="string" office:string-value="Y" calcext:value-type="string">
            <text:p>Y</text:p>
          </table:table-cell>
          <table:table-cell table:style-name="ce34" table:formula="of:=IF(AND([.$J7]=[.M$2];[.$A7]=&quot;V&quot;);1;0)" office:value-type="float" office:value="1" calcext:value-type="float">
            <text:p>1</text:p>
          </table:table-cell>
          <table:table-cell table:style-name="ce34" table:formula="of:=IF(AND([.$J7]=[.N$2];[.$A7]=&quot;V&quot;);1;0)" office:value-type="float" office:value="0" calcext:value-type="float">
            <text:p>0</text:p>
          </table:table-cell>
          <table:table-cell table:style-name="ce34" table:formula="of:=IF(AND([.$J7]=[.O$2];[.$A7]=&quot;V&quot;);1;0)" office:value-type="float" office:value="0" calcext:value-type="float">
            <text:p>0</text:p>
          </table:table-cell>
          <table:table-cell table:style-name="ce34" table:formula="of:=IF(AND([.$J7]=[.P$2];[.$A7]=&quot;V&quot;);1;0)" office:value-type="float" office:value="0" calcext:value-type="float">
            <text:p>0</text:p>
          </table:table-cell>
          <table:table-cell table:style-name="ce34" table:formula="of:=IF(AND([.$J7]=[.Q$2];[.$A7]=&quot;V&quot;);1;0)" office:value-type="float" office:value="0" calcext:value-type="float">
            <text:p>0</text:p>
          </table:table-cell>
          <table:table-cell table:style-name="ce26" table:formula="of:=IF([.C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]));[.$A7]=&quot;V&quot;);1;0)" office:value-type="float" office:value="1" calcext:value-type="float">
            <text:p>1</text:p>
          </table:table-cell>
          <table:table-cell table:style-name="ce1" table:formula="of:=IF(AND(NOT(ISBLANK([.G7]));[.$A7]=&quot;N&quot;);1;0)" office:value-type="float" office:value="0" calcext:value-type="float">
            <text:p>0</text:p>
          </table:table-cell>
          <table:table-cell table:style-name="ce1" table:formula="of:=IF(AND(NOT(ISBLANK([.I7]));[.$A7]=&quot;V&quot;);1;0)" office:value-type="float" office:value="0" calcext:value-type="float">
            <text:p>0</text:p>
          </table:table-cell>
          <table:table-cell table:style-name="ce1" table:formula="of:=IF(AND(NOT(ISBLANK([.I7]));[.$A7]=&quot;N&quot;);1;0)" office:value-type="float" office:value="0" calcext:value-type="float">
            <text:p>0</text:p>
          </table:table-cell>
          <table:table-cell table:style-name="ce1" table:formula="of:=IF(AND(NOT(ISBLANK([.K7]));[.$A7]=&quot;V&quot;);1;0)" office:value-type="float" office:value="0" calcext:value-type="float">
            <text:p>0</text:p>
          </table:table-cell>
          <table:table-cell table:style-name="ce1" table:formula="of:=IF(AND(NOT(ISBLANK([.K7]));[.$A7]=&quot;N&quot;);1;0)" office:value-type="float" office:value="0" calcext:value-type="float">
            <text:p>0</text:p>
          </table:table-cell>
          <table:table-cell table:style-name="ce1" table:formula="of:=IF([.A7]=&quot;V&quot;;1)" office:value-type="float" office:value="1" calcext:value-type="float">
            <text:p>1</text:p>
          </table:table-cell>
          <table:table-cell table:style-name="ce1" table:formula="of:=IF([.A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8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Norman Fin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8]=&quot;V&quot;;IF(ISBLANK([.E8]);IF(ISBLANK([.D8]);&quot;&quot;;[.D8]);[.E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8]=&quot;V&quot;;IF(ISBLANK([.G8]);IF(ISBLANK([.F8]);&quot;&quot;;[.F8]);[.G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8]=&quot;V&quot;;IF(ISBLANK([.I8]);IF(ISBLANK([.H8]);&quot;&quot;;[.H8]);[.I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8]=&quot;V&quot;;IF(ISBLANK([.K8]);IF(ISBLANK([.J8]);&quot;&quot;;[.J8]);[.K8]);&quot;&quot;)" office:value-type="string" office:string-value="Y" calcext:value-type="string">
            <text:p>Y</text:p>
          </table:table-cell>
          <table:table-cell table:style-name="ce34" table:formula="of:=IF(AND([.$J8]=[.M$2];[.$A8]=&quot;V&quot;);1;0)" office:value-type="float" office:value="1" calcext:value-type="float">
            <text:p>1</text:p>
          </table:table-cell>
          <table:table-cell table:style-name="ce34" table:formula="of:=IF(AND([.$J8]=[.N$2];[.$A8]=&quot;V&quot;);1;0)" office:value-type="float" office:value="0" calcext:value-type="float">
            <text:p>0</text:p>
          </table:table-cell>
          <table:table-cell table:style-name="ce34" table:formula="of:=IF(AND([.$J8]=[.O$2];[.$A8]=&quot;V&quot;);1;0)" office:value-type="float" office:value="0" calcext:value-type="float">
            <text:p>0</text:p>
          </table:table-cell>
          <table:table-cell table:style-name="ce34" table:formula="of:=IF(AND([.$J8]=[.P$2];[.$A8]=&quot;V&quot;);1;0)" office:value-type="float" office:value="0" calcext:value-type="float">
            <text:p>0</text:p>
          </table:table-cell>
          <table:table-cell table:style-name="ce34" table:formula="of:=IF(AND([.$J8]=[.Q$2];[.$A8]=&quot;V&quot;);1;0)" office:value-type="float" office:value="0" calcext:value-type="float">
            <text:p>0</text:p>
          </table:table-cell>
          <table:table-cell table:style-name="ce26" table:formula="of:=IF([.C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]));[.$A8]=&quot;V&quot;);1;0)" office:value-type="float" office:value="0" calcext:value-type="float">
            <text:p>0</text:p>
          </table:table-cell>
          <table:table-cell table:style-name="ce1" table:formula="of:=IF(AND(NOT(ISBLANK([.G8]));[.$A8]=&quot;N&quot;);1;0)" office:value-type="float" office:value="0" calcext:value-type="float">
            <text:p>0</text:p>
          </table:table-cell>
          <table:table-cell table:style-name="ce1" table:formula="of:=IF(AND(NOT(ISBLANK([.I8]));[.$A8]=&quot;V&quot;);1;0)" office:value-type="float" office:value="0" calcext:value-type="float">
            <text:p>0</text:p>
          </table:table-cell>
          <table:table-cell table:style-name="ce1" table:formula="of:=IF(AND(NOT(ISBLANK([.I8]));[.$A8]=&quot;N&quot;);1;0)" office:value-type="float" office:value="0" calcext:value-type="float">
            <text:p>0</text:p>
          </table:table-cell>
          <table:table-cell table:style-name="ce1" table:formula="of:=IF(AND(NOT(ISBLANK([.K8]));[.$A8]=&quot;V&quot;);1;0)" office:value-type="float" office:value="0" calcext:value-type="float">
            <text:p>0</text:p>
          </table:table-cell>
          <table:table-cell table:style-name="ce1" table:formula="of:=IF(AND(NOT(ISBLANK([.K8]));[.$A8]=&quot;N&quot;);1;0)" office:value-type="float" office:value="0" calcext:value-type="float">
            <text:p>0</text:p>
          </table:table-cell>
          <table:table-cell table:style-name="ce1" table:formula="of:=IF([.A8]=&quot;V&quot;;1)" office:value-type="float" office:value="1" calcext:value-type="float">
            <text:p>1</text:p>
          </table:table-cell>
          <table:table-cell table:style-name="ce1" table:formula="of:=IF([.A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9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Atsushi Sato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9]=&quot;V&quot;;IF(ISBLANK([.E9]);IF(ISBLANK([.D9]);&quot;&quot;;[.D9]);[.E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9]=&quot;V&quot;;IF(ISBLANK([.G9]);IF(ISBLANK([.F9]);&quot;&quot;;[.F9]);[.G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9]=&quot;V&quot;;IF(ISBLANK([.I9]);IF(ISBLANK([.H9]);&quot;&quot;;[.H9]);[.I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9]=&quot;V&quot;;IF(ISBLANK([.K9]);IF(ISBLANK([.J9]);&quot;&quot;;[.J9]);[.K9]);&quot;&quot;)" office:value-type="string" office:string-value="Y" calcext:value-type="string">
            <text:p>Y</text:p>
          </table:table-cell>
          <table:table-cell table:style-name="ce34" table:formula="of:=IF(AND([.$J9]=[.M$2];[.$A9]=&quot;V&quot;);1;0)" office:value-type="float" office:value="1" calcext:value-type="float">
            <text:p>1</text:p>
          </table:table-cell>
          <table:table-cell table:style-name="ce34" table:formula="of:=IF(AND([.$J9]=[.N$2];[.$A9]=&quot;V&quot;);1;0)" office:value-type="float" office:value="0" calcext:value-type="float">
            <text:p>0</text:p>
          </table:table-cell>
          <table:table-cell table:style-name="ce34" table:formula="of:=IF(AND([.$J9]=[.O$2];[.$A9]=&quot;V&quot;);1;0)" office:value-type="float" office:value="0" calcext:value-type="float">
            <text:p>0</text:p>
          </table:table-cell>
          <table:table-cell table:style-name="ce34" table:formula="of:=IF(AND([.$J9]=[.P$2];[.$A9]=&quot;V&quot;);1;0)" office:value-type="float" office:value="0" calcext:value-type="float">
            <text:p>0</text:p>
          </table:table-cell>
          <table:table-cell table:style-name="ce34" table:formula="of:=IF(AND([.$J9]=[.Q$2];[.$A9]=&quot;V&quot;);1;0)" office:value-type="float" office:value="0" calcext:value-type="float">
            <text:p>0</text:p>
          </table:table-cell>
          <table:table-cell table:style-name="ce26" table:formula="of:=IF([.C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]));[.$A9]=&quot;V&quot;);1;0)" office:value-type="float" office:value="0" calcext:value-type="float">
            <text:p>0</text:p>
          </table:table-cell>
          <table:table-cell table:style-name="ce1" table:formula="of:=IF(AND(NOT(ISBLANK([.G9]));[.$A9]=&quot;N&quot;);1;0)" office:value-type="float" office:value="0" calcext:value-type="float">
            <text:p>0</text:p>
          </table:table-cell>
          <table:table-cell table:style-name="ce1" table:formula="of:=IF(AND(NOT(ISBLANK([.I9]));[.$A9]=&quot;V&quot;);1;0)" office:value-type="float" office:value="0" calcext:value-type="float">
            <text:p>0</text:p>
          </table:table-cell>
          <table:table-cell table:style-name="ce1" table:formula="of:=IF(AND(NOT(ISBLANK([.I9]));[.$A9]=&quot;N&quot;);1;0)" office:value-type="float" office:value="0" calcext:value-type="float">
            <text:p>0</text:p>
          </table:table-cell>
          <table:table-cell table:style-name="ce1" table:formula="of:=IF(AND(NOT(ISBLANK([.K9]));[.$A9]=&quot;V&quot;);1;0)" office:value-type="float" office:value="0" calcext:value-type="float">
            <text:p>0</text:p>
          </table:table-cell>
          <table:table-cell table:style-name="ce1" table:formula="of:=IF(AND(NOT(ISBLANK([.K9]));[.$A9]=&quot;N&quot;);1;0)" office:value-type="float" office:value="0" calcext:value-type="float">
            <text:p>0</text:p>
          </table:table-cell>
          <table:table-cell table:style-name="ce1" table:formula="of:=IF([.A9]=&quot;V&quot;;1)" office:value-type="float" office:value="1" calcext:value-type="float">
            <text:p>1</text:p>
          </table:table-cell>
          <table:table-cell table:style-name="ce1" table:formula="of:=IF([.A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0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rdon Woods</text:p>
          </table:table-cell>
          <table:table-cell table:style-name="ce1"/>
          <table:table-cell table:style-name="ce27" office:value-type="string" calcext:value-type="string">
            <text:p>E</text:p>
          </table:table-cell>
          <table:table-cell table:style-name="ce27"/>
          <table:table-cell table:style-name="ce26" table:formula="of:=IF([.A10]=&quot;V&quot;;IF(ISBLANK([.E10]);IF(ISBLANK([.D10]);&quot;&quot;;[.D10]);[.E10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0]=&quot;V&quot;;IF(ISBLANK([.G10]);IF(ISBLANK([.F10]);&quot;&quot;;[.F10]);[.G10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10]=&quot;V&quot;;IF(ISBLANK([.I10]);IF(ISBLANK([.H10]);&quot;&quot;;[.H10]);[.I10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$A10]=&quot;V&quot;;IF(ISBLANK([.K10]);IF(ISBLANK([.J10]);&quot;&quot;;[.J10]);[.K10]);&quot;&quot;)" office:value-type="string" office:string-value="E" calcext:value-type="string">
            <text:p>E</text:p>
          </table:table-cell>
          <table:table-cell table:style-name="ce34" table:formula="of:=IF(AND([.$J10]=[.M$2];[.$A10]=&quot;V&quot;);1;0)" office:value-type="float" office:value="0" calcext:value-type="float">
            <text:p>0</text:p>
          </table:table-cell>
          <table:table-cell table:style-name="ce34" table:formula="of:=IF(AND([.$J10]=[.N$2];[.$A10]=&quot;V&quot;);1;0)" office:value-type="float" office:value="0" calcext:value-type="float">
            <text:p>0</text:p>
          </table:table-cell>
          <table:table-cell table:style-name="ce34" table:formula="of:=IF(AND([.$J10]=[.O$2];[.$A10]=&quot;V&quot;);1;0)" office:value-type="float" office:value="0" calcext:value-type="float">
            <text:p>0</text:p>
          </table:table-cell>
          <table:table-cell table:style-name="ce34" table:formula="of:=IF(AND([.$J10]=[.P$2];[.$A10]=&quot;V&quot;);1;0)" office:value-type="float" office:value="1" calcext:value-type="float">
            <text:p>1</text:p>
          </table:table-cell>
          <table:table-cell table:style-name="ce34" table:formula="of:=IF(AND([.$J10]=[.Q$2];[.$A10]=&quot;V&quot;);1;0)" office:value-type="float" office:value="0" calcext:value-type="float">
            <text:p>0</text:p>
          </table:table-cell>
          <table:table-cell table:style-name="ce26" table:formula="of:=IF([.C1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0]));[.$A10]=&quot;V&quot;);1;0)" office:value-type="float" office:value="1" calcext:value-type="float">
            <text:p>1</text:p>
          </table:table-cell>
          <table:table-cell table:style-name="ce1" table:formula="of:=IF(AND(NOT(ISBLANK([.G10]));[.$A10]=&quot;N&quot;);1;0)" office:value-type="float" office:value="0" calcext:value-type="float">
            <text:p>0</text:p>
          </table:table-cell>
          <table:table-cell table:style-name="ce1" table:formula="of:=IF(AND(NOT(ISBLANK([.I10]));[.$A10]=&quot;V&quot;);1;0)" office:value-type="float" office:value="0" calcext:value-type="float">
            <text:p>0</text:p>
          </table:table-cell>
          <table:table-cell table:style-name="ce1" table:formula="of:=IF(AND(NOT(ISBLANK([.I10]));[.$A10]=&quot;N&quot;);1;0)" office:value-type="float" office:value="0" calcext:value-type="float">
            <text:p>0</text:p>
          </table:table-cell>
          <table:table-cell table:style-name="ce1" table:formula="of:=IF(AND(NOT(ISBLANK([.K10]));[.$A10]=&quot;V&quot;);1;0)" office:value-type="float" office:value="0" calcext:value-type="float">
            <text:p>0</text:p>
          </table:table-cell>
          <table:table-cell table:style-name="ce1" table:formula="of:=IF(AND(NOT(ISBLANK([.K10]));[.$A10]=&quot;N&quot;);1;0)" office:value-type="float" office:value="0" calcext:value-type="float">
            <text:p>0</text:p>
          </table:table-cell>
          <table:table-cell table:style-name="ce1" table:formula="of:=IF([.A10]=&quot;V&quot;;1)" office:value-type="float" office:value="1" calcext:value-type="float">
            <text:p>1</text:p>
          </table:table-cell>
          <table:table-cell table:style-name="ce1" table:formula="of:=IF([.A1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1];[$'Voting members'.A$2:$'Voting members'.A$88];0));&quot;V&quot;;&quot;N&quot;)" office:value-type="string" office:string-value="N" calcext:value-type="string">
            <text:p>N</text:p>
          </table:table-cell>
          <table:table-cell table:style-name="ce30" office:value-type="string" calcext:value-type="string">
            <text:p>Larry McMilla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11]=&quot;V&quot;;IF(ISBLANK([.E11]);IF(ISBLANK([.D11]);&quot;&quot;;[.D11]);[.E11]);&quot;&quot;)">
            <text:p/>
          </table:table-cell>
          <table:table-cell table:style-name="ce26"/>
          <table:table-cell table:style-name="ce26" table:formula="of:=IF([.A11]=&quot;V&quot;;IF(ISBLANK([.G11]);IF(ISBLANK([.F11]);&quot;&quot;;[.F11]);[.G11]);&quot;&quot;)">
            <text:p/>
          </table:table-cell>
          <table:table-cell table:style-name="ce26"/>
          <table:table-cell table:style-name="ce26" table:formula="of:=IF([.A11]=&quot;V&quot;;IF(ISBLANK([.I11]);IF(ISBLANK([.H11]);&quot;&quot;;[.H11]);[.I11]);&quot;&quot;)">
            <text:p/>
          </table:table-cell>
          <table:table-cell table:style-name="ce26"/>
          <table:table-cell table:style-name="ce26" table:formula="of:=IF([.$A11]=&quot;V&quot;;IF(ISBLANK([.K11]);IF(ISBLANK([.J11]);&quot;&quot;;[.J11]);[.K11]);&quot;&quot;)">
            <text:p/>
          </table:table-cell>
          <table:table-cell table:style-name="ce34" table:formula="of:=IF(AND([.$J11]=[.M$2];[.$A11]=&quot;V&quot;);1;0)" office:value-type="float" office:value="0" calcext:value-type="float">
            <text:p>0</text:p>
          </table:table-cell>
          <table:table-cell table:style-name="ce34" table:formula="of:=IF(AND([.$J11]=[.N$2];[.$A11]=&quot;V&quot;);1;0)" office:value-type="float" office:value="0" calcext:value-type="float">
            <text:p>0</text:p>
          </table:table-cell>
          <table:table-cell table:style-name="ce34" table:formula="of:=IF(AND([.$J11]=[.O$2];[.$A11]=&quot;V&quot;);1;0)" office:value-type="float" office:value="0" calcext:value-type="float">
            <text:p>0</text:p>
          </table:table-cell>
          <table:table-cell table:style-name="ce34" table:formula="of:=IF(AND([.$J11]=[.P$2];[.$A11]=&quot;V&quot;);1;0)" office:value-type="float" office:value="0" calcext:value-type="float">
            <text:p>0</text:p>
          </table:table-cell>
          <table:table-cell table:style-name="ce34" table:formula="of:=IF(AND([.$J11]=[.Q$2];[.$A11]=&quot;V&quot;);1;0)" office:value-type="float" office:value="0" calcext:value-type="float">
            <text:p>0</text:p>
          </table:table-cell>
          <table:table-cell table:style-name="ce26" table:formula="of:=IF([.C1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1]));[.$A11]=&quot;V&quot;);1;0)" office:value-type="float" office:value="0" calcext:value-type="float">
            <text:p>0</text:p>
          </table:table-cell>
          <table:table-cell table:style-name="ce1" table:formula="of:=IF(AND(NOT(ISBLANK([.G11]));[.$A11]=&quot;N&quot;);1;0)" office:value-type="float" office:value="0" calcext:value-type="float">
            <text:p>0</text:p>
          </table:table-cell>
          <table:table-cell table:style-name="ce1" table:formula="of:=IF(AND(NOT(ISBLANK([.I11]));[.$A11]=&quot;V&quot;);1;0)" office:value-type="float" office:value="0" calcext:value-type="float">
            <text:p>0</text:p>
          </table:table-cell>
          <table:table-cell table:style-name="ce1" table:formula="of:=IF(AND(NOT(ISBLANK([.I11]));[.$A11]=&quot;N&quot;);1;0)" office:value-type="float" office:value="0" calcext:value-type="float">
            <text:p>0</text:p>
          </table:table-cell>
          <table:table-cell table:style-name="ce1" table:formula="of:=IF(AND(NOT(ISBLANK([.K11]));[.$A11]=&quot;V&quot;);1;0)" office:value-type="float" office:value="0" calcext:value-type="float">
            <text:p>0</text:p>
          </table:table-cell>
          <table:table-cell table:style-name="ce1" table:formula="of:=IF(AND(NOT(ISBLANK([.K11]));[.$A11]=&quot;N&quot;);1;0)" office:value-type="float" office:value="0" calcext:value-type="float">
            <text:p>0</text:p>
          </table:table-cell>
          <table:table-cell table:style-name="ce1" table:formula="of:=IF([.A11]=&quot;V&quot;;1)" office:value-type="float" office:value="0" calcext:value-type="float">
            <text:p>0</text:p>
          </table:table-cell>
          <table:table-cell table:style-name="ce1" table:formula="of:=IF([.A11]=&quot;N&quot;;1)" office:value-type="float" office:value="1" calcext:value-type="float">
            <text:p>1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2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ilvana Rodrigues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2]=&quot;V&quot;;IF(ISBLANK([.E12]);IF(ISBLANK([.D12]);&quot;&quot;;[.D12]);[.E12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2]=&quot;V&quot;;IF(ISBLANK([.G12]);IF(ISBLANK([.F12]);&quot;&quot;;[.F12]);[.G12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2]=&quot;V&quot;;IF(ISBLANK([.I12]);IF(ISBLANK([.H12]);&quot;&quot;;[.H12]);[.I12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$A12]=&quot;V&quot;;IF(ISBLANK([.K12]);IF(ISBLANK([.J12]);&quot;&quot;;[.J12]);[.K12]);&quot;&quot;)" office:value-type="string" office:string-value="E" calcext:value-type="string">
            <text:p>E</text:p>
          </table:table-cell>
          <table:table-cell table:style-name="ce34" table:formula="of:=IF(AND([.$J12]=[.M$2];[.$A12]=&quot;V&quot;);1;0)" office:value-type="float" office:value="0" calcext:value-type="float">
            <text:p>0</text:p>
          </table:table-cell>
          <table:table-cell table:style-name="ce34" table:formula="of:=IF(AND([.$J12]=[.N$2];[.$A12]=&quot;V&quot;);1;0)" office:value-type="float" office:value="0" calcext:value-type="float">
            <text:p>0</text:p>
          </table:table-cell>
          <table:table-cell table:style-name="ce34" table:formula="of:=IF(AND([.$J12]=[.O$2];[.$A12]=&quot;V&quot;);1;0)" office:value-type="float" office:value="0" calcext:value-type="float">
            <text:p>0</text:p>
          </table:table-cell>
          <table:table-cell table:style-name="ce34" table:formula="of:=IF(AND([.$J12]=[.P$2];[.$A12]=&quot;V&quot;);1;0)" office:value-type="float" office:value="1" calcext:value-type="float">
            <text:p>1</text:p>
          </table:table-cell>
          <table:table-cell table:style-name="ce34" table:formula="of:=IF(AND([.$J12]=[.Q$2];[.$A12]=&quot;V&quot;);1;0)" office:value-type="float" office:value="0" calcext:value-type="float">
            <text:p>0</text:p>
          </table:table-cell>
          <table:table-cell table:style-name="ce26" table:formula="of:=IF([.C1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2]));[.$A12]=&quot;V&quot;);1;0)" office:value-type="float" office:value="1" calcext:value-type="float">
            <text:p>1</text:p>
          </table:table-cell>
          <table:table-cell table:style-name="ce1" table:formula="of:=IF(AND(NOT(ISBLANK([.G12]));[.$A12]=&quot;N&quot;);1;0)" office:value-type="float" office:value="0" calcext:value-type="float">
            <text:p>0</text:p>
          </table:table-cell>
          <table:table-cell table:style-name="ce1" table:formula="of:=IF(AND(NOT(ISBLANK([.I12]));[.$A12]=&quot;V&quot;);1;0)" office:value-type="float" office:value="1" calcext:value-type="float">
            <text:p>1</text:p>
          </table:table-cell>
          <table:table-cell table:style-name="ce1" table:formula="of:=IF(AND(NOT(ISBLANK([.I12]));[.$A12]=&quot;N&quot;);1;0)" office:value-type="float" office:value="0" calcext:value-type="float">
            <text:p>0</text:p>
          </table:table-cell>
          <table:table-cell table:style-name="ce1" table:formula="of:=IF(AND(NOT(ISBLANK([.K12]));[.$A12]=&quot;V&quot;);1;0)" office:value-type="float" office:value="1" calcext:value-type="float">
            <text:p>1</text:p>
          </table:table-cell>
          <table:table-cell table:style-name="ce1" table:formula="of:=IF(AND(NOT(ISBLANK([.K12]));[.$A12]=&quot;N&quot;);1;0)" office:value-type="float" office:value="0" calcext:value-type="float">
            <text:p>0</text:p>
          </table:table-cell>
          <table:table-cell table:style-name="ce1" table:formula="of:=IF([.A12]=&quot;V&quot;;1)" office:value-type="float" office:value="1" calcext:value-type="float">
            <text:p>1</text:p>
          </table:table-cell>
          <table:table-cell table:style-name="ce1" table:formula="of:=IF([.A1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3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Venkat Arunarthi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3]=&quot;V&quot;;IF(ISBLANK([.E13]);IF(ISBLANK([.D13]);&quot;&quot;;[.D13]);[.E1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3]=&quot;V&quot;;IF(ISBLANK([.G13]);IF(ISBLANK([.F13]);&quot;&quot;;[.F13]);[.G1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3]=&quot;V&quot;;IF(ISBLANK([.I13]);IF(ISBLANK([.H13]);&quot;&quot;;[.H13]);[.I1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$A13]=&quot;V&quot;;IF(ISBLANK([.K13]);IF(ISBLANK([.J13]);&quot;&quot;;[.J13]);[.K13]);&quot;&quot;)" office:value-type="string" office:string-value="E" calcext:value-type="string">
            <text:p>E</text:p>
          </table:table-cell>
          <table:table-cell table:style-name="ce34" table:formula="of:=IF(AND([.$J13]=[.M$2];[.$A13]=&quot;V&quot;);1;0)" office:value-type="float" office:value="0" calcext:value-type="float">
            <text:p>0</text:p>
          </table:table-cell>
          <table:table-cell table:style-name="ce34" table:formula="of:=IF(AND([.$J13]=[.N$2];[.$A13]=&quot;V&quot;);1;0)" office:value-type="float" office:value="0" calcext:value-type="float">
            <text:p>0</text:p>
          </table:table-cell>
          <table:table-cell table:style-name="ce34" table:formula="of:=IF(AND([.$J13]=[.O$2];[.$A13]=&quot;V&quot;);1;0)" office:value-type="float" office:value="0" calcext:value-type="float">
            <text:p>0</text:p>
          </table:table-cell>
          <table:table-cell table:style-name="ce34" table:formula="of:=IF(AND([.$J13]=[.P$2];[.$A13]=&quot;V&quot;);1;0)" office:value-type="float" office:value="1" calcext:value-type="float">
            <text:p>1</text:p>
          </table:table-cell>
          <table:table-cell table:style-name="ce34" table:formula="of:=IF(AND([.$J13]=[.Q$2];[.$A13]=&quot;V&quot;);1;0)" office:value-type="float" office:value="0" calcext:value-type="float">
            <text:p>0</text:p>
          </table:table-cell>
          <table:table-cell table:style-name="ce26" table:formula="of:=IF([.C1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3]));[.$A13]=&quot;V&quot;);1;0)" office:value-type="float" office:value="1" calcext:value-type="float">
            <text:p>1</text:p>
          </table:table-cell>
          <table:table-cell table:style-name="ce1" table:formula="of:=IF(AND(NOT(ISBLANK([.G13]));[.$A13]=&quot;N&quot;);1;0)" office:value-type="float" office:value="0" calcext:value-type="float">
            <text:p>0</text:p>
          </table:table-cell>
          <table:table-cell table:style-name="ce1" table:formula="of:=IF(AND(NOT(ISBLANK([.I13]));[.$A13]=&quot;V&quot;);1;0)" office:value-type="float" office:value="1" calcext:value-type="float">
            <text:p>1</text:p>
          </table:table-cell>
          <table:table-cell table:style-name="ce1" table:formula="of:=IF(AND(NOT(ISBLANK([.I13]));[.$A13]=&quot;N&quot;);1;0)" office:value-type="float" office:value="0" calcext:value-type="float">
            <text:p>0</text:p>
          </table:table-cell>
          <table:table-cell table:style-name="ce1" table:formula="of:=IF(AND(NOT(ISBLANK([.K13]));[.$A13]=&quot;V&quot;);1;0)" office:value-type="float" office:value="1" calcext:value-type="float">
            <text:p>1</text:p>
          </table:table-cell>
          <table:table-cell table:style-name="ce1" table:formula="of:=IF(AND(NOT(ISBLANK([.K13]));[.$A13]=&quot;N&quot;);1;0)" office:value-type="float" office:value="0" calcext:value-type="float">
            <text:p>0</text:p>
          </table:table-cell>
          <table:table-cell table:style-name="ce1" table:formula="of:=IF([.A13]=&quot;V&quot;;1)" office:value-type="float" office:value="1" calcext:value-type="float">
            <text:p>1</text:p>
          </table:table-cell>
          <table:table-cell table:style-name="ce1" table:formula="of:=IF([.A1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4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Balazs Varga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4]=&quot;V&quot;;IF(ISBLANK([.E14]);IF(ISBLANK([.D14]);&quot;&quot;;[.D14]);[.E1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4]=&quot;V&quot;;IF(ISBLANK([.G14]);IF(ISBLANK([.F14]);&quot;&quot;;[.F14]);[.G1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4]=&quot;V&quot;;IF(ISBLANK([.I14]);IF(ISBLANK([.H14]);&quot;&quot;;[.H14]);[.I1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14]=&quot;V&quot;;IF(ISBLANK([.K14]);IF(ISBLANK([.J14]);&quot;&quot;;[.J14]);[.K14]);&quot;&quot;)" office:value-type="string" office:string-value="Y" calcext:value-type="string">
            <text:p>Y</text:p>
          </table:table-cell>
          <table:table-cell table:style-name="ce34" table:formula="of:=IF(AND([.$J14]=[.M$2];[.$A14]=&quot;V&quot;);1;0)" office:value-type="float" office:value="1" calcext:value-type="float">
            <text:p>1</text:p>
          </table:table-cell>
          <table:table-cell table:style-name="ce34" table:formula="of:=IF(AND([.$J14]=[.N$2];[.$A14]=&quot;V&quot;);1;0)" office:value-type="float" office:value="0" calcext:value-type="float">
            <text:p>0</text:p>
          </table:table-cell>
          <table:table-cell table:style-name="ce34" table:formula="of:=IF(AND([.$J14]=[.O$2];[.$A14]=&quot;V&quot;);1;0)" office:value-type="float" office:value="0" calcext:value-type="float">
            <text:p>0</text:p>
          </table:table-cell>
          <table:table-cell table:style-name="ce34" table:formula="of:=IF(AND([.$J14]=[.P$2];[.$A14]=&quot;V&quot;);1;0)" office:value-type="float" office:value="0" calcext:value-type="float">
            <text:p>0</text:p>
          </table:table-cell>
          <table:table-cell table:style-name="ce34" table:formula="of:=IF(AND([.$J14]=[.Q$2];[.$A14]=&quot;V&quot;);1;0)" office:value-type="float" office:value="0" calcext:value-type="float">
            <text:p>0</text:p>
          </table:table-cell>
          <table:table-cell table:style-name="ce26" table:formula="of:=IF([.C1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4]));[.$A14]=&quot;V&quot;);1;0)" office:value-type="float" office:value="0" calcext:value-type="float">
            <text:p>0</text:p>
          </table:table-cell>
          <table:table-cell table:style-name="ce1" table:formula="of:=IF(AND(NOT(ISBLANK([.G14]));[.$A14]=&quot;N&quot;);1;0)" office:value-type="float" office:value="0" calcext:value-type="float">
            <text:p>0</text:p>
          </table:table-cell>
          <table:table-cell table:style-name="ce1" table:formula="of:=IF(AND(NOT(ISBLANK([.I14]));[.$A14]=&quot;V&quot;);1;0)" office:value-type="float" office:value="0" calcext:value-type="float">
            <text:p>0</text:p>
          </table:table-cell>
          <table:table-cell table:style-name="ce1" table:formula="of:=IF(AND(NOT(ISBLANK([.I14]));[.$A14]=&quot;N&quot;);1;0)" office:value-type="float" office:value="0" calcext:value-type="float">
            <text:p>0</text:p>
          </table:table-cell>
          <table:table-cell table:style-name="ce1" table:formula="of:=IF(AND(NOT(ISBLANK([.K14]));[.$A14]=&quot;V&quot;);1;0)" office:value-type="float" office:value="1" calcext:value-type="float">
            <text:p>1</text:p>
          </table:table-cell>
          <table:table-cell table:style-name="ce1" table:formula="of:=IF(AND(NOT(ISBLANK([.K14]));[.$A14]=&quot;N&quot;);1;0)" office:value-type="float" office:value="0" calcext:value-type="float">
            <text:p>0</text:p>
          </table:table-cell>
          <table:table-cell table:style-name="ce1" table:formula="of:=IF([.A14]=&quot;V&quot;;1)" office:value-type="float" office:value="1" calcext:value-type="float">
            <text:p>1</text:p>
          </table:table-cell>
          <table:table-cell table:style-name="ce1" table:formula="of:=IF([.A1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5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Paul Congdon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5]=&quot;V&quot;;IF(ISBLANK([.E15]);IF(ISBLANK([.D15]);&quot;&quot;;[.D15]);[.E1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5]=&quot;V&quot;;IF(ISBLANK([.G15]);IF(ISBLANK([.F15]);&quot;&quot;;[.F15]);[.G1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5]=&quot;V&quot;;IF(ISBLANK([.I15]);IF(ISBLANK([.H15]);&quot;&quot;;[.H15]);[.I1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15]=&quot;V&quot;;IF(ISBLANK([.K15]);IF(ISBLANK([.J15]);&quot;&quot;;[.J15]);[.K15]);&quot;&quot;)" office:value-type="string" office:string-value="Y" calcext:value-type="string">
            <text:p>Y</text:p>
          </table:table-cell>
          <table:table-cell table:style-name="ce34" table:formula="of:=IF(AND([.$J15]=[.M$2];[.$A15]=&quot;V&quot;);1;0)" office:value-type="float" office:value="1" calcext:value-type="float">
            <text:p>1</text:p>
          </table:table-cell>
          <table:table-cell table:style-name="ce34" table:formula="of:=IF(AND([.$J15]=[.N$2];[.$A15]=&quot;V&quot;);1;0)" office:value-type="float" office:value="0" calcext:value-type="float">
            <text:p>0</text:p>
          </table:table-cell>
          <table:table-cell table:style-name="ce34" table:formula="of:=IF(AND([.$J15]=[.O$2];[.$A15]=&quot;V&quot;);1;0)" office:value-type="float" office:value="0" calcext:value-type="float">
            <text:p>0</text:p>
          </table:table-cell>
          <table:table-cell table:style-name="ce34" table:formula="of:=IF(AND([.$J15]=[.P$2];[.$A15]=&quot;V&quot;);1;0)" office:value-type="float" office:value="0" calcext:value-type="float">
            <text:p>0</text:p>
          </table:table-cell>
          <table:table-cell table:style-name="ce34" table:formula="of:=IF(AND([.$J15]=[.Q$2];[.$A15]=&quot;V&quot;);1;0)" office:value-type="float" office:value="0" calcext:value-type="float">
            <text:p>0</text:p>
          </table:table-cell>
          <table:table-cell table:style-name="ce26" table:formula="of:=IF([.C1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5]));[.$A15]=&quot;V&quot;);1;0)" office:value-type="float" office:value="0" calcext:value-type="float">
            <text:p>0</text:p>
          </table:table-cell>
          <table:table-cell table:style-name="ce1" table:formula="of:=IF(AND(NOT(ISBLANK([.G15]));[.$A15]=&quot;N&quot;);1;0)" office:value-type="float" office:value="0" calcext:value-type="float">
            <text:p>0</text:p>
          </table:table-cell>
          <table:table-cell table:style-name="ce1" table:formula="of:=IF(AND(NOT(ISBLANK([.I15]));[.$A15]=&quot;V&quot;);1;0)" office:value-type="float" office:value="0" calcext:value-type="float">
            <text:p>0</text:p>
          </table:table-cell>
          <table:table-cell table:style-name="ce1" table:formula="of:=IF(AND(NOT(ISBLANK([.I15]));[.$A15]=&quot;N&quot;);1;0)" office:value-type="float" office:value="0" calcext:value-type="float">
            <text:p>0</text:p>
          </table:table-cell>
          <table:table-cell table:style-name="ce1" table:formula="of:=IF(AND(NOT(ISBLANK([.K15]));[.$A15]=&quot;V&quot;);1;0)" office:value-type="float" office:value="0" calcext:value-type="float">
            <text:p>0</text:p>
          </table:table-cell>
          <table:table-cell table:style-name="ce1" table:formula="of:=IF(AND(NOT(ISBLANK([.K15]));[.$A15]=&quot;N&quot;);1;0)" office:value-type="float" office:value="0" calcext:value-type="float">
            <text:p>0</text:p>
          </table:table-cell>
          <table:table-cell table:style-name="ce1" table:formula="of:=IF([.A15]=&quot;V&quot;;1)" office:value-type="float" office:value="1" calcext:value-type="float">
            <text:p>1</text:p>
          </table:table-cell>
          <table:table-cell table:style-name="ce1" table:formula="of:=IF([.A1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6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Karim Traore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6]=&quot;V&quot;;IF(ISBLANK([.E16]);IF(ISBLANK([.D16]);&quot;&quot;;[.D16]);[.E1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6]=&quot;V&quot;;IF(ISBLANK([.G16]);IF(ISBLANK([.F16]);&quot;&quot;;[.F16]);[.G1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6]=&quot;V&quot;;IF(ISBLANK([.I16]);IF(ISBLANK([.H16]);&quot;&quot;;[.H16]);[.I1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16]=&quot;V&quot;;IF(ISBLANK([.K16]);IF(ISBLANK([.J16]);&quot;&quot;;[.J16]);[.K16]);&quot;&quot;)" office:value-type="string" office:string-value="Y" calcext:value-type="string">
            <text:p>Y</text:p>
          </table:table-cell>
          <table:table-cell table:style-name="ce34" table:formula="of:=IF(AND([.$J16]=[.M$2];[.$A16]=&quot;V&quot;);1;0)" office:value-type="float" office:value="1" calcext:value-type="float">
            <text:p>1</text:p>
          </table:table-cell>
          <table:table-cell table:style-name="ce34" table:formula="of:=IF(AND([.$J16]=[.N$2];[.$A16]=&quot;V&quot;);1;0)" office:value-type="float" office:value="0" calcext:value-type="float">
            <text:p>0</text:p>
          </table:table-cell>
          <table:table-cell table:style-name="ce34" table:formula="of:=IF(AND([.$J16]=[.O$2];[.$A16]=&quot;V&quot;);1;0)" office:value-type="float" office:value="0" calcext:value-type="float">
            <text:p>0</text:p>
          </table:table-cell>
          <table:table-cell table:style-name="ce34" table:formula="of:=IF(AND([.$J16]=[.P$2];[.$A16]=&quot;V&quot;);1;0)" office:value-type="float" office:value="0" calcext:value-type="float">
            <text:p>0</text:p>
          </table:table-cell>
          <table:table-cell table:style-name="ce34" table:formula="of:=IF(AND([.$J16]=[.Q$2];[.$A16]=&quot;V&quot;);1;0)" office:value-type="float" office:value="0" calcext:value-type="float">
            <text:p>0</text:p>
          </table:table-cell>
          <table:table-cell table:style-name="ce26" table:formula="of:=IF([.C1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6]));[.$A16]=&quot;V&quot;);1;0)" office:value-type="float" office:value="1" calcext:value-type="float">
            <text:p>1</text:p>
          </table:table-cell>
          <table:table-cell table:style-name="ce1" table:formula="of:=IF(AND(NOT(ISBLANK([.G16]));[.$A16]=&quot;N&quot;);1;0)" office:value-type="float" office:value="0" calcext:value-type="float">
            <text:p>0</text:p>
          </table:table-cell>
          <table:table-cell table:style-name="ce1" table:formula="of:=IF(AND(NOT(ISBLANK([.I16]));[.$A16]=&quot;V&quot;);1;0)" office:value-type="float" office:value="0" calcext:value-type="float">
            <text:p>0</text:p>
          </table:table-cell>
          <table:table-cell table:style-name="ce1" table:formula="of:=IF(AND(NOT(ISBLANK([.I16]));[.$A16]=&quot;N&quot;);1;0)" office:value-type="float" office:value="0" calcext:value-type="float">
            <text:p>0</text:p>
          </table:table-cell>
          <table:table-cell table:style-name="ce1" table:formula="of:=IF(AND(NOT(ISBLANK([.K16]));[.$A16]=&quot;V&quot;);1;0)" office:value-type="float" office:value="0" calcext:value-type="float">
            <text:p>0</text:p>
          </table:table-cell>
          <table:table-cell table:style-name="ce1" table:formula="of:=IF(AND(NOT(ISBLANK([.K16]));[.$A16]=&quot;N&quot;);1;0)" office:value-type="float" office:value="0" calcext:value-type="float">
            <text:p>0</text:p>
          </table:table-cell>
          <table:table-cell table:style-name="ce1" table:formula="of:=IF([.A16]=&quot;V&quot;;1)" office:value-type="float" office:value="1" calcext:value-type="float">
            <text:p>1</text:p>
          </table:table-cell>
          <table:table-cell table:style-name="ce1" table:formula="of:=IF([.A1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7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hristophe Mangi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7]=&quot;V&quot;;IF(ISBLANK([.E17]);IF(ISBLANK([.D17]);&quot;&quot;;[.D17]);[.E1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7]=&quot;V&quot;;IF(ISBLANK([.G17]);IF(ISBLANK([.F17]);&quot;&quot;;[.F17]);[.G1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7]=&quot;V&quot;;IF(ISBLANK([.I17]);IF(ISBLANK([.H17]);&quot;&quot;;[.H17]);[.I1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17]=&quot;V&quot;;IF(ISBLANK([.K17]);IF(ISBLANK([.J17]);&quot;&quot;;[.J17]);[.K17]);&quot;&quot;)" office:value-type="string" office:string-value="Y" calcext:value-type="string">
            <text:p>Y</text:p>
          </table:table-cell>
          <table:table-cell table:style-name="ce34" table:formula="of:=IF(AND([.$J17]=[.M$2];[.$A17]=&quot;V&quot;);1;0)" office:value-type="float" office:value="1" calcext:value-type="float">
            <text:p>1</text:p>
          </table:table-cell>
          <table:table-cell table:style-name="ce34" table:formula="of:=IF(AND([.$J17]=[.N$2];[.$A17]=&quot;V&quot;);1;0)" office:value-type="float" office:value="0" calcext:value-type="float">
            <text:p>0</text:p>
          </table:table-cell>
          <table:table-cell table:style-name="ce34" table:formula="of:=IF(AND([.$J17]=[.O$2];[.$A17]=&quot;V&quot;);1;0)" office:value-type="float" office:value="0" calcext:value-type="float">
            <text:p>0</text:p>
          </table:table-cell>
          <table:table-cell table:style-name="ce34" table:formula="of:=IF(AND([.$J17]=[.P$2];[.$A17]=&quot;V&quot;);1;0)" office:value-type="float" office:value="0" calcext:value-type="float">
            <text:p>0</text:p>
          </table:table-cell>
          <table:table-cell table:style-name="ce34" table:formula="of:=IF(AND([.$J17]=[.Q$2];[.$A17]=&quot;V&quot;);1;0)" office:value-type="float" office:value="0" calcext:value-type="float">
            <text:p>0</text:p>
          </table:table-cell>
          <table:table-cell table:style-name="ce26" table:formula="of:=IF([.C1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7]));[.$A17]=&quot;V&quot;);1;0)" office:value-type="float" office:value="0" calcext:value-type="float">
            <text:p>0</text:p>
          </table:table-cell>
          <table:table-cell table:style-name="ce1" table:formula="of:=IF(AND(NOT(ISBLANK([.G17]));[.$A17]=&quot;N&quot;);1;0)" office:value-type="float" office:value="0" calcext:value-type="float">
            <text:p>0</text:p>
          </table:table-cell>
          <table:table-cell table:style-name="ce1" table:formula="of:=IF(AND(NOT(ISBLANK([.I17]));[.$A17]=&quot;V&quot;);1;0)" office:value-type="float" office:value="0" calcext:value-type="float">
            <text:p>0</text:p>
          </table:table-cell>
          <table:table-cell table:style-name="ce1" table:formula="of:=IF(AND(NOT(ISBLANK([.I17]));[.$A17]=&quot;N&quot;);1;0)" office:value-type="float" office:value="0" calcext:value-type="float">
            <text:p>0</text:p>
          </table:table-cell>
          <table:table-cell table:style-name="ce1" table:formula="of:=IF(AND(NOT(ISBLANK([.K17]));[.$A17]=&quot;V&quot;);1;0)" office:value-type="float" office:value="0" calcext:value-type="float">
            <text:p>0</text:p>
          </table:table-cell>
          <table:table-cell table:style-name="ce1" table:formula="of:=IF(AND(NOT(ISBLANK([.K17]));[.$A17]=&quot;N&quot;);1;0)" office:value-type="float" office:value="0" calcext:value-type="float">
            <text:p>0</text:p>
          </table:table-cell>
          <table:table-cell table:style-name="ce1" table:formula="of:=IF([.A17]=&quot;V&quot;;1)" office:value-type="float" office:value="1" calcext:value-type="float">
            <text:p>1</text:p>
          </table:table-cell>
          <table:table-cell table:style-name="ce1" table:formula="of:=IF([.A1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8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eng Che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8]=&quot;V&quot;;IF(ISBLANK([.E18]);IF(ISBLANK([.D18]);&quot;&quot;;[.D18]);[.E1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8]=&quot;V&quot;;IF(ISBLANK([.G18]);IF(ISBLANK([.F18]);&quot;&quot;;[.F18]);[.G1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8]=&quot;V&quot;;IF(ISBLANK([.I18]);IF(ISBLANK([.H18]);&quot;&quot;;[.H18]);[.I1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18]=&quot;V&quot;;IF(ISBLANK([.K18]);IF(ISBLANK([.J18]);&quot;&quot;;[.J18]);[.K18]);&quot;&quot;)" office:value-type="string" office:string-value="Y" calcext:value-type="string">
            <text:p>Y</text:p>
          </table:table-cell>
          <table:table-cell table:style-name="ce34" table:formula="of:=IF(AND([.$J18]=[.M$2];[.$A18]=&quot;V&quot;);1;0)" office:value-type="float" office:value="1" calcext:value-type="float">
            <text:p>1</text:p>
          </table:table-cell>
          <table:table-cell table:style-name="ce34" table:formula="of:=IF(AND([.$J18]=[.N$2];[.$A18]=&quot;V&quot;);1;0)" office:value-type="float" office:value="0" calcext:value-type="float">
            <text:p>0</text:p>
          </table:table-cell>
          <table:table-cell table:style-name="ce34" table:formula="of:=IF(AND([.$J18]=[.O$2];[.$A18]=&quot;V&quot;);1;0)" office:value-type="float" office:value="0" calcext:value-type="float">
            <text:p>0</text:p>
          </table:table-cell>
          <table:table-cell table:style-name="ce34" table:formula="of:=IF(AND([.$J18]=[.P$2];[.$A18]=&quot;V&quot;);1;0)" office:value-type="float" office:value="0" calcext:value-type="float">
            <text:p>0</text:p>
          </table:table-cell>
          <table:table-cell table:style-name="ce34" table:formula="of:=IF(AND([.$J18]=[.Q$2];[.$A18]=&quot;V&quot;);1;0)" office:value-type="float" office:value="0" calcext:value-type="float">
            <text:p>0</text:p>
          </table:table-cell>
          <table:table-cell table:style-name="ce26" table:formula="of:=IF([.C1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8]));[.$A18]=&quot;V&quot;);1;0)" office:value-type="float" office:value="1" calcext:value-type="float">
            <text:p>1</text:p>
          </table:table-cell>
          <table:table-cell table:style-name="ce1" table:formula="of:=IF(AND(NOT(ISBLANK([.G18]));[.$A18]=&quot;N&quot;);1;0)" office:value-type="float" office:value="0" calcext:value-type="float">
            <text:p>0</text:p>
          </table:table-cell>
          <table:table-cell table:style-name="ce1" table:formula="of:=IF(AND(NOT(ISBLANK([.I18]));[.$A18]=&quot;V&quot;);1;0)" office:value-type="float" office:value="0" calcext:value-type="float">
            <text:p>0</text:p>
          </table:table-cell>
          <table:table-cell table:style-name="ce1" table:formula="of:=IF(AND(NOT(ISBLANK([.I18]));[.$A18]=&quot;N&quot;);1;0)" office:value-type="float" office:value="0" calcext:value-type="float">
            <text:p>0</text:p>
          </table:table-cell>
          <table:table-cell table:style-name="ce1" table:formula="of:=IF(AND(NOT(ISBLANK([.K18]));[.$A18]=&quot;V&quot;);1;0)" office:value-type="float" office:value="0" calcext:value-type="float">
            <text:p>0</text:p>
          </table:table-cell>
          <table:table-cell table:style-name="ce1" table:formula="of:=IF(AND(NOT(ISBLANK([.K18]));[.$A18]=&quot;N&quot;);1;0)" office:value-type="float" office:value="0" calcext:value-type="float">
            <text:p>0</text:p>
          </table:table-cell>
          <table:table-cell table:style-name="ce1" table:formula="of:=IF([.A18]=&quot;V&quot;;1)" office:value-type="float" office:value="1" calcext:value-type="float">
            <text:p>1</text:p>
          </table:table-cell>
          <table:table-cell table:style-name="ce1" table:formula="of:=IF([.A1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19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rcel Kiessling</text:p>
          </table:table-cell>
          <table:table-cell table:style-name="ce1"/>
          <table:table-cell table:style-name="ce27" office:value-type="string" calcext:value-type="string">
            <text:p>N</text:p>
          </table:table-cell>
          <table:table-cell table:style-name="ce27"/>
          <table:table-cell table:style-name="ce26" table:formula="of:=IF([.A19]=&quot;V&quot;;IF(ISBLANK([.E19]);IF(ISBLANK([.D19]);&quot;&quot;;[.D19]);[.E19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9]=&quot;V&quot;;IF(ISBLANK([.G19]);IF(ISBLANK([.F19]);&quot;&quot;;[.F19]);[.G1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9]=&quot;V&quot;;IF(ISBLANK([.I19]);IF(ISBLANK([.H19]);&quot;&quot;;[.H19]);[.I1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19]=&quot;V&quot;;IF(ISBLANK([.K19]);IF(ISBLANK([.J19]);&quot;&quot;;[.J19]);[.K19]);&quot;&quot;)" office:value-type="string" office:string-value="Y" calcext:value-type="string">
            <text:p>Y</text:p>
          </table:table-cell>
          <table:table-cell table:style-name="ce34" table:formula="of:=IF(AND([.$J19]=[.M$2];[.$A19]=&quot;V&quot;);1;0)" office:value-type="float" office:value="1" calcext:value-type="float">
            <text:p>1</text:p>
          </table:table-cell>
          <table:table-cell table:style-name="ce34" table:formula="of:=IF(AND([.$J19]=[.N$2];[.$A19]=&quot;V&quot;);1;0)" office:value-type="float" office:value="0" calcext:value-type="float">
            <text:p>0</text:p>
          </table:table-cell>
          <table:table-cell table:style-name="ce34" table:formula="of:=IF(AND([.$J19]=[.O$2];[.$A19]=&quot;V&quot;);1;0)" office:value-type="float" office:value="0" calcext:value-type="float">
            <text:p>0</text:p>
          </table:table-cell>
          <table:table-cell table:style-name="ce34" table:formula="of:=IF(AND([.$J19]=[.P$2];[.$A19]=&quot;V&quot;);1;0)" office:value-type="float" office:value="0" calcext:value-type="float">
            <text:p>0</text:p>
          </table:table-cell>
          <table:table-cell table:style-name="ce34" table:formula="of:=IF(AND([.$J19]=[.Q$2];[.$A19]=&quot;V&quot;);1;0)" office:value-type="float" office:value="0" calcext:value-type="float">
            <text:p>0</text:p>
          </table:table-cell>
          <table:table-cell table:style-name="ce26" table:formula="of:=IF([.C1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9]));[.$A19]=&quot;V&quot;);1;0)" office:value-type="float" office:value="1" calcext:value-type="float">
            <text:p>1</text:p>
          </table:table-cell>
          <table:table-cell table:style-name="ce1" table:formula="of:=IF(AND(NOT(ISBLANK([.G19]));[.$A19]=&quot;N&quot;);1;0)" office:value-type="float" office:value="0" calcext:value-type="float">
            <text:p>0</text:p>
          </table:table-cell>
          <table:table-cell table:style-name="ce1" table:formula="of:=IF(AND(NOT(ISBLANK([.I19]));[.$A19]=&quot;V&quot;);1;0)" office:value-type="float" office:value="0" calcext:value-type="float">
            <text:p>0</text:p>
          </table:table-cell>
          <table:table-cell table:style-name="ce1" table:formula="of:=IF(AND(NOT(ISBLANK([.I19]));[.$A19]=&quot;N&quot;);1;0)" office:value-type="float" office:value="0" calcext:value-type="float">
            <text:p>0</text:p>
          </table:table-cell>
          <table:table-cell table:style-name="ce1" table:formula="of:=IF(AND(NOT(ISBLANK([.K19]));[.$A19]=&quot;V&quot;);1;0)" office:value-type="float" office:value="0" calcext:value-type="float">
            <text:p>0</text:p>
          </table:table-cell>
          <table:table-cell table:style-name="ce1" table:formula="of:=IF(AND(NOT(ISBLANK([.K19]));[.$A19]=&quot;N&quot;);1;0)" office:value-type="float" office:value="0" calcext:value-type="float">
            <text:p>0</text:p>
          </table:table-cell>
          <table:table-cell table:style-name="ce1" table:formula="of:=IF([.A19]=&quot;V&quot;;1)" office:value-type="float" office:value="1" calcext:value-type="float">
            <text:p>1</text:p>
          </table:table-cell>
          <table:table-cell table:style-name="ce1" table:formula="of:=IF([.A1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0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Woojung Huh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0]=&quot;V&quot;;IF(ISBLANK([.E20]);IF(ISBLANK([.D20]);&quot;&quot;;[.D20]);[.E2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0]=&quot;V&quot;;IF(ISBLANK([.G20]);IF(ISBLANK([.F20]);&quot;&quot;;[.F20]);[.G20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0]=&quot;V&quot;;IF(ISBLANK([.I20]);IF(ISBLANK([.H20]);&quot;&quot;;[.H20]);[.I2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0]=&quot;V&quot;;IF(ISBLANK([.K20]);IF(ISBLANK([.J20]);&quot;&quot;;[.J20]);[.K20]);&quot;&quot;)" office:value-type="string" office:string-value="Y" calcext:value-type="string">
            <text:p>Y</text:p>
          </table:table-cell>
          <table:table-cell table:style-name="ce34" table:formula="of:=IF(AND([.$J20]=[.M$2];[.$A20]=&quot;V&quot;);1;0)" office:value-type="float" office:value="1" calcext:value-type="float">
            <text:p>1</text:p>
          </table:table-cell>
          <table:table-cell table:style-name="ce34" table:formula="of:=IF(AND([.$J20]=[.N$2];[.$A20]=&quot;V&quot;);1;0)" office:value-type="float" office:value="0" calcext:value-type="float">
            <text:p>0</text:p>
          </table:table-cell>
          <table:table-cell table:style-name="ce34" table:formula="of:=IF(AND([.$J20]=[.O$2];[.$A20]=&quot;V&quot;);1;0)" office:value-type="float" office:value="0" calcext:value-type="float">
            <text:p>0</text:p>
          </table:table-cell>
          <table:table-cell table:style-name="ce34" table:formula="of:=IF(AND([.$J20]=[.P$2];[.$A20]=&quot;V&quot;);1;0)" office:value-type="float" office:value="0" calcext:value-type="float">
            <text:p>0</text:p>
          </table:table-cell>
          <table:table-cell table:style-name="ce34" table:formula="of:=IF(AND([.$J20]=[.Q$2];[.$A20]=&quot;V&quot;);1;0)" office:value-type="float" office:value="0" calcext:value-type="float">
            <text:p>0</text:p>
          </table:table-cell>
          <table:table-cell table:style-name="ce26" table:formula="of:=IF([.C2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0]));[.$A20]=&quot;V&quot;);1;0)" office:value-type="float" office:value="0" calcext:value-type="float">
            <text:p>0</text:p>
          </table:table-cell>
          <table:table-cell table:style-name="ce1" table:formula="of:=IF(AND(NOT(ISBLANK([.G20]));[.$A20]=&quot;N&quot;);1;0)" office:value-type="float" office:value="0" calcext:value-type="float">
            <text:p>0</text:p>
          </table:table-cell>
          <table:table-cell table:style-name="ce1" table:formula="of:=IF(AND(NOT(ISBLANK([.I20]));[.$A20]=&quot;V&quot;);1;0)" office:value-type="float" office:value="1" calcext:value-type="float">
            <text:p>1</text:p>
          </table:table-cell>
          <table:table-cell table:style-name="ce1" table:formula="of:=IF(AND(NOT(ISBLANK([.I20]));[.$A20]=&quot;N&quot;);1;0)" office:value-type="float" office:value="0" calcext:value-type="float">
            <text:p>0</text:p>
          </table:table-cell>
          <table:table-cell table:style-name="ce1" table:formula="of:=IF(AND(NOT(ISBLANK([.K20]));[.$A20]=&quot;V&quot;);1;0)" office:value-type="float" office:value="0" calcext:value-type="float">
            <text:p>0</text:p>
          </table:table-cell>
          <table:table-cell table:style-name="ce1" table:formula="of:=IF(AND(NOT(ISBLANK([.K20]));[.$A20]=&quot;N&quot;);1;0)" office:value-type="float" office:value="0" calcext:value-type="float">
            <text:p>0</text:p>
          </table:table-cell>
          <table:table-cell table:style-name="ce1" table:formula="of:=IF([.A20]=&quot;V&quot;;1)" office:value-type="float" office:value="1" calcext:value-type="float">
            <text:p>1</text:p>
          </table:table-cell>
          <table:table-cell table:style-name="ce1" table:formula="of:=IF([.A2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1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Takahiro Yamaura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1]=&quot;V&quot;;IF(ISBLANK([.E21]);IF(ISBLANK([.D21]);&quot;&quot;;[.D21]);[.E2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1]=&quot;V&quot;;IF(ISBLANK([.G21]);IF(ISBLANK([.F21]);&quot;&quot;;[.F21]);[.G2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1]=&quot;V&quot;;IF(ISBLANK([.I21]);IF(ISBLANK([.H21]);&quot;&quot;;[.H21]);[.I2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1]=&quot;V&quot;;IF(ISBLANK([.K21]);IF(ISBLANK([.J21]);&quot;&quot;;[.J21]);[.K21]);&quot;&quot;)" office:value-type="string" office:string-value="Y" calcext:value-type="string">
            <text:p>Y</text:p>
          </table:table-cell>
          <table:table-cell table:style-name="ce34" table:formula="of:=IF(AND([.$J21]=[.M$2];[.$A21]=&quot;V&quot;);1;0)" office:value-type="float" office:value="1" calcext:value-type="float">
            <text:p>1</text:p>
          </table:table-cell>
          <table:table-cell table:style-name="ce34" table:formula="of:=IF(AND([.$J21]=[.N$2];[.$A21]=&quot;V&quot;);1;0)" office:value-type="float" office:value="0" calcext:value-type="float">
            <text:p>0</text:p>
          </table:table-cell>
          <table:table-cell table:style-name="ce34" table:formula="of:=IF(AND([.$J21]=[.O$2];[.$A21]=&quot;V&quot;);1;0)" office:value-type="float" office:value="0" calcext:value-type="float">
            <text:p>0</text:p>
          </table:table-cell>
          <table:table-cell table:style-name="ce34" table:formula="of:=IF(AND([.$J21]=[.P$2];[.$A21]=&quot;V&quot;);1;0)" office:value-type="float" office:value="0" calcext:value-type="float">
            <text:p>0</text:p>
          </table:table-cell>
          <table:table-cell table:style-name="ce34" table:formula="of:=IF(AND([.$J21]=[.Q$2];[.$A21]=&quot;V&quot;);1;0)" office:value-type="float" office:value="0" calcext:value-type="float">
            <text:p>0</text:p>
          </table:table-cell>
          <table:table-cell table:style-name="ce26" table:formula="of:=IF([.C2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1]));[.$A21]=&quot;V&quot;);1;0)" office:value-type="float" office:value="0" calcext:value-type="float">
            <text:p>0</text:p>
          </table:table-cell>
          <table:table-cell table:style-name="ce1" table:formula="of:=IF(AND(NOT(ISBLANK([.G21]));[.$A21]=&quot;N&quot;);1;0)" office:value-type="float" office:value="0" calcext:value-type="float">
            <text:p>0</text:p>
          </table:table-cell>
          <table:table-cell table:style-name="ce1" table:formula="of:=IF(AND(NOT(ISBLANK([.I21]));[.$A21]=&quot;V&quot;);1;0)" office:value-type="float" office:value="0" calcext:value-type="float">
            <text:p>0</text:p>
          </table:table-cell>
          <table:table-cell table:style-name="ce1" table:formula="of:=IF(AND(NOT(ISBLANK([.I21]));[.$A21]=&quot;N&quot;);1;0)" office:value-type="float" office:value="0" calcext:value-type="float">
            <text:p>0</text:p>
          </table:table-cell>
          <table:table-cell table:style-name="ce1" table:formula="of:=IF(AND(NOT(ISBLANK([.K21]));[.$A21]=&quot;V&quot;);1;0)" office:value-type="float" office:value="0" calcext:value-type="float">
            <text:p>0</text:p>
          </table:table-cell>
          <table:table-cell table:style-name="ce1" table:formula="of:=IF(AND(NOT(ISBLANK([.K21]));[.$A21]=&quot;N&quot;);1;0)" office:value-type="float" office:value="0" calcext:value-type="float">
            <text:p>0</text:p>
          </table:table-cell>
          <table:table-cell table:style-name="ce1" table:formula="of:=IF([.A21]=&quot;V&quot;;1)" office:value-type="float" office:value="1" calcext:value-type="float">
            <text:p>1</text:p>
          </table:table-cell>
          <table:table-cell table:style-name="ce1" table:formula="of:=IF([.A2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2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Nader Zei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2]=&quot;V&quot;;IF(ISBLANK([.E22]);IF(ISBLANK([.D22]);&quot;&quot;;[.D22]);[.E2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2]=&quot;V&quot;;IF(ISBLANK([.G22]);IF(ISBLANK([.F22]);&quot;&quot;;[.F22]);[.G2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2]=&quot;V&quot;;IF(ISBLANK([.I22]);IF(ISBLANK([.H22]);&quot;&quot;;[.H22]);[.I2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2]=&quot;V&quot;;IF(ISBLANK([.K22]);IF(ISBLANK([.J22]);&quot;&quot;;[.J22]);[.K22]);&quot;&quot;)" office:value-type="string" office:string-value="Y" calcext:value-type="string">
            <text:p>Y</text:p>
          </table:table-cell>
          <table:table-cell table:style-name="ce34" table:formula="of:=IF(AND([.$J22]=[.M$2];[.$A22]=&quot;V&quot;);1;0)" office:value-type="float" office:value="1" calcext:value-type="float">
            <text:p>1</text:p>
          </table:table-cell>
          <table:table-cell table:style-name="ce34" table:formula="of:=IF(AND([.$J22]=[.N$2];[.$A22]=&quot;V&quot;);1;0)" office:value-type="float" office:value="0" calcext:value-type="float">
            <text:p>0</text:p>
          </table:table-cell>
          <table:table-cell table:style-name="ce34" table:formula="of:=IF(AND([.$J22]=[.O$2];[.$A22]=&quot;V&quot;);1;0)" office:value-type="float" office:value="0" calcext:value-type="float">
            <text:p>0</text:p>
          </table:table-cell>
          <table:table-cell table:style-name="ce34" table:formula="of:=IF(AND([.$J22]=[.P$2];[.$A22]=&quot;V&quot;);1;0)" office:value-type="float" office:value="0" calcext:value-type="float">
            <text:p>0</text:p>
          </table:table-cell>
          <table:table-cell table:style-name="ce34" table:formula="of:=IF(AND([.$J22]=[.Q$2];[.$A22]=&quot;V&quot;);1;0)" office:value-type="float" office:value="0" calcext:value-type="float">
            <text:p>0</text:p>
          </table:table-cell>
          <table:table-cell table:style-name="ce26" table:formula="of:=IF([.C2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2]));[.$A22]=&quot;V&quot;);1;0)" office:value-type="float" office:value="0" calcext:value-type="float">
            <text:p>0</text:p>
          </table:table-cell>
          <table:table-cell table:style-name="ce1" table:formula="of:=IF(AND(NOT(ISBLANK([.G22]));[.$A22]=&quot;N&quot;);1;0)" office:value-type="float" office:value="0" calcext:value-type="float">
            <text:p>0</text:p>
          </table:table-cell>
          <table:table-cell table:style-name="ce1" table:formula="of:=IF(AND(NOT(ISBLANK([.I22]));[.$A22]=&quot;V&quot;);1;0)" office:value-type="float" office:value="0" calcext:value-type="float">
            <text:p>0</text:p>
          </table:table-cell>
          <table:table-cell table:style-name="ce1" table:formula="of:=IF(AND(NOT(ISBLANK([.I22]));[.$A22]=&quot;N&quot;);1;0)" office:value-type="float" office:value="0" calcext:value-type="float">
            <text:p>0</text:p>
          </table:table-cell>
          <table:table-cell table:style-name="ce1" table:formula="of:=IF(AND(NOT(ISBLANK([.K22]));[.$A22]=&quot;V&quot;);1;0)" office:value-type="float" office:value="0" calcext:value-type="float">
            <text:p>0</text:p>
          </table:table-cell>
          <table:table-cell table:style-name="ce1" table:formula="of:=IF(AND(NOT(ISBLANK([.K22]));[.$A22]=&quot;N&quot;);1;0)" office:value-type="float" office:value="0" calcext:value-type="float">
            <text:p>0</text:p>
          </table:table-cell>
          <table:table-cell table:style-name="ce1" table:formula="of:=IF([.A22]=&quot;V&quot;;1)" office:value-type="float" office:value="1" calcext:value-type="float">
            <text:p>1</text:p>
          </table:table-cell>
          <table:table-cell table:style-name="ce1" table:formula="of:=IF([.A2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3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raig Gunther</text:p>
          </table:table-cell>
          <table:table-cell table:style-name="ce1"/>
          <table:table-cell table:style-name="ce26" office:value-type="string" calcext:value-type="string">
            <text:p>N</text:p>
          </table:table-cell>
          <table:table-cell table:style-name="ce26"/>
          <table:table-cell table:style-name="ce26" table:formula="of:=IF([.A23]=&quot;V&quot;;IF(ISBLANK([.E23]);IF(ISBLANK([.D23]);&quot;&quot;;[.D23]);[.E23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23]=&quot;V&quot;;IF(ISBLANK([.G23]);IF(ISBLANK([.F23]);&quot;&quot;;[.F23]);[.G23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3]=&quot;V&quot;;IF(ISBLANK([.I23]);IF(ISBLANK([.H23]);&quot;&quot;;[.H23]);[.I2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3]=&quot;V&quot;;IF(ISBLANK([.K23]);IF(ISBLANK([.J23]);&quot;&quot;;[.J23]);[.K23]);&quot;&quot;)" office:value-type="string" office:string-value="Y" calcext:value-type="string">
            <text:p>Y</text:p>
          </table:table-cell>
          <table:table-cell table:style-name="ce34" table:formula="of:=IF(AND([.$J23]=[.M$2];[.$A23]=&quot;V&quot;);1;0)" office:value-type="float" office:value="1" calcext:value-type="float">
            <text:p>1</text:p>
          </table:table-cell>
          <table:table-cell table:style-name="ce34" table:formula="of:=IF(AND([.$J23]=[.N$2];[.$A23]=&quot;V&quot;);1;0)" office:value-type="float" office:value="0" calcext:value-type="float">
            <text:p>0</text:p>
          </table:table-cell>
          <table:table-cell table:style-name="ce34" table:formula="of:=IF(AND([.$J23]=[.O$2];[.$A23]=&quot;V&quot;);1;0)" office:value-type="float" office:value="0" calcext:value-type="float">
            <text:p>0</text:p>
          </table:table-cell>
          <table:table-cell table:style-name="ce34" table:formula="of:=IF(AND([.$J23]=[.P$2];[.$A23]=&quot;V&quot;);1;0)" office:value-type="float" office:value="0" calcext:value-type="float">
            <text:p>0</text:p>
          </table:table-cell>
          <table:table-cell table:style-name="ce34" table:formula="of:=IF(AND([.$J23]=[.Q$2];[.$A23]=&quot;V&quot;);1;0)" office:value-type="float" office:value="0" calcext:value-type="float">
            <text:p>0</text:p>
          </table:table-cell>
          <table:table-cell table:style-name="ce26" table:formula="of:=IF([.C2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3]));[.$A23]=&quot;V&quot;);1;0)" office:value-type="float" office:value="0" calcext:value-type="float">
            <text:p>0</text:p>
          </table:table-cell>
          <table:table-cell table:style-name="ce1" table:formula="of:=IF(AND(NOT(ISBLANK([.G23]));[.$A23]=&quot;N&quot;);1;0)" office:value-type="float" office:value="0" calcext:value-type="float">
            <text:p>0</text:p>
          </table:table-cell>
          <table:table-cell table:style-name="ce1" table:formula="of:=IF(AND(NOT(ISBLANK([.I23]));[.$A23]=&quot;V&quot;);1;0)" office:value-type="float" office:value="1" calcext:value-type="float">
            <text:p>1</text:p>
          </table:table-cell>
          <table:table-cell table:style-name="ce1" table:formula="of:=IF(AND(NOT(ISBLANK([.I23]));[.$A23]=&quot;N&quot;);1;0)" office:value-type="float" office:value="0" calcext:value-type="float">
            <text:p>0</text:p>
          </table:table-cell>
          <table:table-cell table:style-name="ce1" table:formula="of:=IF(AND(NOT(ISBLANK([.K23]));[.$A23]=&quot;V&quot;);1;0)" office:value-type="float" office:value="0" calcext:value-type="float">
            <text:p>0</text:p>
          </table:table-cell>
          <table:table-cell table:style-name="ce1" table:formula="of:=IF(AND(NOT(ISBLANK([.K23]));[.$A23]=&quot;N&quot;);1;0)" office:value-type="float" office:value="0" calcext:value-type="float">
            <text:p>0</text:p>
          </table:table-cell>
          <table:table-cell table:style-name="ce1" table:formula="of:=IF([.A23]=&quot;V&quot;;1)" office:value-type="float" office:value="1" calcext:value-type="float">
            <text:p>1</text:p>
          </table:table-cell>
          <table:table-cell table:style-name="ce1" table:formula="of:=IF([.A2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4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Rodney Cummings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4]=&quot;V&quot;;IF(ISBLANK([.E24]);IF(ISBLANK([.D24]);&quot;&quot;;[.D24]);[.E2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4]=&quot;V&quot;;IF(ISBLANK([.G24]);IF(ISBLANK([.F24]);&quot;&quot;;[.F24]);[.G2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4]=&quot;V&quot;;IF(ISBLANK([.I24]);IF(ISBLANK([.H24]);&quot;&quot;;[.H24]);[.I2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4]=&quot;V&quot;;IF(ISBLANK([.K24]);IF(ISBLANK([.J24]);&quot;&quot;;[.J24]);[.K24]);&quot;&quot;)" office:value-type="string" office:string-value="Y" calcext:value-type="string">
            <text:p>Y</text:p>
          </table:table-cell>
          <table:table-cell table:style-name="ce34" table:formula="of:=IF(AND([.$J24]=[.M$2];[.$A24]=&quot;V&quot;);1;0)" office:value-type="float" office:value="1" calcext:value-type="float">
            <text:p>1</text:p>
          </table:table-cell>
          <table:table-cell table:style-name="ce34" table:formula="of:=IF(AND([.$J24]=[.N$2];[.$A24]=&quot;V&quot;);1;0)" office:value-type="float" office:value="0" calcext:value-type="float">
            <text:p>0</text:p>
          </table:table-cell>
          <table:table-cell table:style-name="ce34" table:formula="of:=IF(AND([.$J24]=[.O$2];[.$A24]=&quot;V&quot;);1;0)" office:value-type="float" office:value="0" calcext:value-type="float">
            <text:p>0</text:p>
          </table:table-cell>
          <table:table-cell table:style-name="ce34" table:formula="of:=IF(AND([.$J24]=[.P$2];[.$A24]=&quot;V&quot;);1;0)" office:value-type="float" office:value="0" calcext:value-type="float">
            <text:p>0</text:p>
          </table:table-cell>
          <table:table-cell table:style-name="ce34" table:formula="of:=IF(AND([.$J24]=[.Q$2];[.$A24]=&quot;V&quot;);1;0)" office:value-type="float" office:value="0" calcext:value-type="float">
            <text:p>0</text:p>
          </table:table-cell>
          <table:table-cell table:style-name="ce26" table:formula="of:=IF([.C2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4]));[.$A24]=&quot;V&quot;);1;0)" office:value-type="float" office:value="0" calcext:value-type="float">
            <text:p>0</text:p>
          </table:table-cell>
          <table:table-cell table:style-name="ce1" table:formula="of:=IF(AND(NOT(ISBLANK([.G24]));[.$A24]=&quot;N&quot;);1;0)" office:value-type="float" office:value="0" calcext:value-type="float">
            <text:p>0</text:p>
          </table:table-cell>
          <table:table-cell table:style-name="ce1" table:formula="of:=IF(AND(NOT(ISBLANK([.I24]));[.$A24]=&quot;V&quot;);1;0)" office:value-type="float" office:value="0" calcext:value-type="float">
            <text:p>0</text:p>
          </table:table-cell>
          <table:table-cell table:style-name="ce1" table:formula="of:=IF(AND(NOT(ISBLANK([.I24]));[.$A24]=&quot;N&quot;);1;0)" office:value-type="float" office:value="0" calcext:value-type="float">
            <text:p>0</text:p>
          </table:table-cell>
          <table:table-cell table:style-name="ce1" table:formula="of:=IF(AND(NOT(ISBLANK([.K24]));[.$A24]=&quot;V&quot;);1;0)" office:value-type="float" office:value="0" calcext:value-type="float">
            <text:p>0</text:p>
          </table:table-cell>
          <table:table-cell table:style-name="ce1" table:formula="of:=IF(AND(NOT(ISBLANK([.K24]));[.$A24]=&quot;N&quot;);1;0)" office:value-type="float" office:value="0" calcext:value-type="float">
            <text:p>0</text:p>
          </table:table-cell>
          <table:table-cell table:style-name="ce1" table:formula="of:=IF([.A24]=&quot;V&quot;;1)" office:value-type="float" office:value="1" calcext:value-type="float">
            <text:p>1</text:p>
          </table:table-cell>
          <table:table-cell table:style-name="ce1" table:formula="of:=IF([.A2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5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cott Mansfield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5]=&quot;V&quot;;IF(ISBLANK([.E25]);IF(ISBLANK([.D25]);&quot;&quot;;[.D25]);[.E25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5]=&quot;V&quot;;IF(ISBLANK([.G25]);IF(ISBLANK([.F25]);&quot;&quot;;[.F25]);[.G2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5]=&quot;V&quot;;IF(ISBLANK([.I25]);IF(ISBLANK([.H25]);&quot;&quot;;[.H25]);[.I25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25]=&quot;V&quot;;IF(ISBLANK([.K25]);IF(ISBLANK([.J25]);&quot;&quot;;[.J25]);[.K25]);&quot;&quot;)" office:value-type="string" office:string-value="Y" calcext:value-type="string">
            <text:p>Y</text:p>
          </table:table-cell>
          <table:table-cell table:style-name="ce34" table:formula="of:=IF(AND([.$J25]=[.M$2];[.$A25]=&quot;V&quot;);1;0)" office:value-type="float" office:value="1" calcext:value-type="float">
            <text:p>1</text:p>
          </table:table-cell>
          <table:table-cell table:style-name="ce34" table:formula="of:=IF(AND([.$J25]=[.N$2];[.$A25]=&quot;V&quot;);1;0)" office:value-type="float" office:value="0" calcext:value-type="float">
            <text:p>0</text:p>
          </table:table-cell>
          <table:table-cell table:style-name="ce34" table:formula="of:=IF(AND([.$J25]=[.O$2];[.$A25]=&quot;V&quot;);1;0)" office:value-type="float" office:value="0" calcext:value-type="float">
            <text:p>0</text:p>
          </table:table-cell>
          <table:table-cell table:style-name="ce34" table:formula="of:=IF(AND([.$J25]=[.P$2];[.$A25]=&quot;V&quot;);1;0)" office:value-type="float" office:value="0" calcext:value-type="float">
            <text:p>0</text:p>
          </table:table-cell>
          <table:table-cell table:style-name="ce34" table:formula="of:=IF(AND([.$J25]=[.Q$2];[.$A25]=&quot;V&quot;);1;0)" office:value-type="float" office:value="0" calcext:value-type="float">
            <text:p>0</text:p>
          </table:table-cell>
          <table:table-cell table:style-name="ce26" table:formula="of:=IF([.C2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5]));[.$A25]=&quot;V&quot;);1;0)" office:value-type="float" office:value="1" calcext:value-type="float">
            <text:p>1</text:p>
          </table:table-cell>
          <table:table-cell table:style-name="ce1" table:formula="of:=IF(AND(NOT(ISBLANK([.G25]));[.$A25]=&quot;N&quot;);1;0)" office:value-type="float" office:value="0" calcext:value-type="float">
            <text:p>0</text:p>
          </table:table-cell>
          <table:table-cell table:style-name="ce1" table:formula="of:=IF(AND(NOT(ISBLANK([.I25]));[.$A25]=&quot;V&quot;);1;0)" office:value-type="float" office:value="0" calcext:value-type="float">
            <text:p>0</text:p>
          </table:table-cell>
          <table:table-cell table:style-name="ce1" table:formula="of:=IF(AND(NOT(ISBLANK([.I25]));[.$A25]=&quot;N&quot;);1;0)" office:value-type="float" office:value="0" calcext:value-type="float">
            <text:p>0</text:p>
          </table:table-cell>
          <table:table-cell table:style-name="ce1" table:formula="of:=IF(AND(NOT(ISBLANK([.K25]));[.$A25]=&quot;V&quot;);1;0)" office:value-type="float" office:value="1" calcext:value-type="float">
            <text:p>1</text:p>
          </table:table-cell>
          <table:table-cell table:style-name="ce1" table:formula="of:=IF(AND(NOT(ISBLANK([.K25]));[.$A25]=&quot;N&quot;);1;0)" office:value-type="float" office:value="0" calcext:value-type="float">
            <text:p>0</text:p>
          </table:table-cell>
          <table:table-cell table:style-name="ce1" table:formula="of:=IF([.A25]=&quot;V&quot;;1)" office:value-type="float" office:value="1" calcext:value-type="float">
            <text:p>1</text:p>
          </table:table-cell>
          <table:table-cell table:style-name="ce1" table:formula="of:=IF([.A2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6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rc Holness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6]=&quot;V&quot;;IF(ISBLANK([.E26]);IF(ISBLANK([.D26]);&quot;&quot;;[.D26]);[.E2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6]=&quot;V&quot;;IF(ISBLANK([.G26]);IF(ISBLANK([.F26]);&quot;&quot;;[.F26]);[.G2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6]=&quot;V&quot;;IF(ISBLANK([.I26]);IF(ISBLANK([.H26]);&quot;&quot;;[.H26]);[.I2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6]=&quot;V&quot;;IF(ISBLANK([.K26]);IF(ISBLANK([.J26]);&quot;&quot;;[.J26]);[.K26]);&quot;&quot;)" office:value-type="string" office:string-value="Y" calcext:value-type="string">
            <text:p>Y</text:p>
          </table:table-cell>
          <table:table-cell table:style-name="ce34" table:formula="of:=IF(AND([.$J26]=[.M$2];[.$A26]=&quot;V&quot;);1;0)" office:value-type="float" office:value="1" calcext:value-type="float">
            <text:p>1</text:p>
          </table:table-cell>
          <table:table-cell table:style-name="ce34" table:formula="of:=IF(AND([.$J26]=[.N$2];[.$A26]=&quot;V&quot;);1;0)" office:value-type="float" office:value="0" calcext:value-type="float">
            <text:p>0</text:p>
          </table:table-cell>
          <table:table-cell table:style-name="ce34" table:formula="of:=IF(AND([.$J26]=[.O$2];[.$A26]=&quot;V&quot;);1;0)" office:value-type="float" office:value="0" calcext:value-type="float">
            <text:p>0</text:p>
          </table:table-cell>
          <table:table-cell table:style-name="ce34" table:formula="of:=IF(AND([.$J26]=[.P$2];[.$A26]=&quot;V&quot;);1;0)" office:value-type="float" office:value="0" calcext:value-type="float">
            <text:p>0</text:p>
          </table:table-cell>
          <table:table-cell table:style-name="ce34" table:formula="of:=IF(AND([.$J26]=[.Q$2];[.$A26]=&quot;V&quot;);1;0)" office:value-type="float" office:value="0" calcext:value-type="float">
            <text:p>0</text:p>
          </table:table-cell>
          <table:table-cell table:style-name="ce26" table:formula="of:=IF([.C2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6]));[.$A26]=&quot;V&quot;);1;0)" office:value-type="float" office:value="0" calcext:value-type="float">
            <text:p>0</text:p>
          </table:table-cell>
          <table:table-cell table:style-name="ce1" table:formula="of:=IF(AND(NOT(ISBLANK([.G26]));[.$A26]=&quot;N&quot;);1;0)" office:value-type="float" office:value="0" calcext:value-type="float">
            <text:p>0</text:p>
          </table:table-cell>
          <table:table-cell table:style-name="ce1" table:formula="of:=IF(AND(NOT(ISBLANK([.I26]));[.$A26]=&quot;V&quot;);1;0)" office:value-type="float" office:value="0" calcext:value-type="float">
            <text:p>0</text:p>
          </table:table-cell>
          <table:table-cell table:style-name="ce1" table:formula="of:=IF(AND(NOT(ISBLANK([.I26]));[.$A26]=&quot;N&quot;);1;0)" office:value-type="float" office:value="0" calcext:value-type="float">
            <text:p>0</text:p>
          </table:table-cell>
          <table:table-cell table:style-name="ce1" table:formula="of:=IF(AND(NOT(ISBLANK([.K26]));[.$A26]=&quot;V&quot;);1;0)" office:value-type="float" office:value="0" calcext:value-type="float">
            <text:p>0</text:p>
          </table:table-cell>
          <table:table-cell table:style-name="ce1" table:formula="of:=IF(AND(NOT(ISBLANK([.K26]));[.$A26]=&quot;N&quot;);1;0)" office:value-type="float" office:value="0" calcext:value-type="float">
            <text:p>0</text:p>
          </table:table-cell>
          <table:table-cell table:style-name="ce1" table:formula="of:=IF([.A26]=&quot;V&quot;;1)" office:value-type="float" office:value="1" calcext:value-type="float">
            <text:p>1</text:p>
          </table:table-cell>
          <table:table-cell table:style-name="ce1" table:formula="of:=IF([.A2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7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Ganesh Venkatesa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7]=&quot;V&quot;;IF(ISBLANK([.E27]);IF(ISBLANK([.D27]);&quot;&quot;;[.D27]);[.E2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7]=&quot;V&quot;;IF(ISBLANK([.G27]);IF(ISBLANK([.F27]);&quot;&quot;;[.F27]);[.G2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7]=&quot;V&quot;;IF(ISBLANK([.I27]);IF(ISBLANK([.H27]);&quot;&quot;;[.H27]);[.I2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7]=&quot;V&quot;;IF(ISBLANK([.K27]);IF(ISBLANK([.J27]);&quot;&quot;;[.J27]);[.K27]);&quot;&quot;)" office:value-type="string" office:string-value="Y" calcext:value-type="string">
            <text:p>Y</text:p>
          </table:table-cell>
          <table:table-cell table:style-name="ce34" table:formula="of:=IF(AND([.$J27]=[.M$2];[.$A27]=&quot;V&quot;);1;0)" office:value-type="float" office:value="1" calcext:value-type="float">
            <text:p>1</text:p>
          </table:table-cell>
          <table:table-cell table:style-name="ce34" table:formula="of:=IF(AND([.$J27]=[.N$2];[.$A27]=&quot;V&quot;);1;0)" office:value-type="float" office:value="0" calcext:value-type="float">
            <text:p>0</text:p>
          </table:table-cell>
          <table:table-cell table:style-name="ce34" table:formula="of:=IF(AND([.$J27]=[.O$2];[.$A27]=&quot;V&quot;);1;0)" office:value-type="float" office:value="0" calcext:value-type="float">
            <text:p>0</text:p>
          </table:table-cell>
          <table:table-cell table:style-name="ce34" table:formula="of:=IF(AND([.$J27]=[.P$2];[.$A27]=&quot;V&quot;);1;0)" office:value-type="float" office:value="0" calcext:value-type="float">
            <text:p>0</text:p>
          </table:table-cell>
          <table:table-cell table:style-name="ce34" table:formula="of:=IF(AND([.$J27]=[.Q$2];[.$A27]=&quot;V&quot;);1;0)" office:value-type="float" office:value="0" calcext:value-type="float">
            <text:p>0</text:p>
          </table:table-cell>
          <table:table-cell table:style-name="ce26" table:formula="of:=IF([.C2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7]));[.$A27]=&quot;V&quot;);1;0)" office:value-type="float" office:value="1" calcext:value-type="float">
            <text:p>1</text:p>
          </table:table-cell>
          <table:table-cell table:style-name="ce1" table:formula="of:=IF(AND(NOT(ISBLANK([.G27]));[.$A27]=&quot;N&quot;);1;0)" office:value-type="float" office:value="0" calcext:value-type="float">
            <text:p>0</text:p>
          </table:table-cell>
          <table:table-cell table:style-name="ce1" table:formula="of:=IF(AND(NOT(ISBLANK([.I27]));[.$A27]=&quot;V&quot;);1;0)" office:value-type="float" office:value="0" calcext:value-type="float">
            <text:p>0</text:p>
          </table:table-cell>
          <table:table-cell table:style-name="ce1" table:formula="of:=IF(AND(NOT(ISBLANK([.I27]));[.$A27]=&quot;N&quot;);1;0)" office:value-type="float" office:value="0" calcext:value-type="float">
            <text:p>0</text:p>
          </table:table-cell>
          <table:table-cell table:style-name="ce1" table:formula="of:=IF(AND(NOT(ISBLANK([.K27]));[.$A27]=&quot;V&quot;);1;0)" office:value-type="float" office:value="0" calcext:value-type="float">
            <text:p>0</text:p>
          </table:table-cell>
          <table:table-cell table:style-name="ce1" table:formula="of:=IF(AND(NOT(ISBLANK([.K27]));[.$A27]=&quot;N&quot;);1;0)" office:value-type="float" office:value="0" calcext:value-type="float">
            <text:p>0</text:p>
          </table:table-cell>
          <table:table-cell table:style-name="ce1" table:formula="of:=IF([.A27]=&quot;V&quot;;1)" office:value-type="float" office:value="1" calcext:value-type="float">
            <text:p>1</text:p>
          </table:table-cell>
          <table:table-cell table:style-name="ce1" table:formula="of:=IF([.A2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8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Olaf Mater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28]=&quot;V&quot;;IF(ISBLANK([.E28]);IF(ISBLANK([.D28]);&quot;&quot;;[.D28]);[.E2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28]=&quot;V&quot;;IF(ISBLANK([.G28]);IF(ISBLANK([.F28]);&quot;&quot;;[.F28]);[.G2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28]=&quot;V&quot;;IF(ISBLANK([.I28]);IF(ISBLANK([.H28]);&quot;&quot;;[.H28]);[.I2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$A28]=&quot;V&quot;;IF(ISBLANK([.K28]);IF(ISBLANK([.J28]);&quot;&quot;;[.J28]);[.K28]);&quot;&quot;)" office:value-type="string" office:string-value="E" calcext:value-type="string">
            <text:p>E</text:p>
          </table:table-cell>
          <table:table-cell table:style-name="ce34" table:formula="of:=IF(AND([.$J28]=[.M$2];[.$A28]=&quot;V&quot;);1;0)" office:value-type="float" office:value="0" calcext:value-type="float">
            <text:p>0</text:p>
          </table:table-cell>
          <table:table-cell table:style-name="ce34" table:formula="of:=IF(AND([.$J28]=[.N$2];[.$A28]=&quot;V&quot;);1;0)" office:value-type="float" office:value="0" calcext:value-type="float">
            <text:p>0</text:p>
          </table:table-cell>
          <table:table-cell table:style-name="ce34" table:formula="of:=IF(AND([.$J28]=[.O$2];[.$A28]=&quot;V&quot;);1;0)" office:value-type="float" office:value="0" calcext:value-type="float">
            <text:p>0</text:p>
          </table:table-cell>
          <table:table-cell table:style-name="ce34" table:formula="of:=IF(AND([.$J28]=[.P$2];[.$A28]=&quot;V&quot;);1;0)" office:value-type="float" office:value="1" calcext:value-type="float">
            <text:p>1</text:p>
          </table:table-cell>
          <table:table-cell table:style-name="ce34" table:formula="of:=IF(AND([.$J28]=[.Q$2];[.$A28]=&quot;V&quot;);1;0)" office:value-type="float" office:value="0" calcext:value-type="float">
            <text:p>0</text:p>
          </table:table-cell>
          <table:table-cell table:style-name="ce26" table:formula="of:=IF([.C2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8]));[.$A28]=&quot;V&quot;);1;0)" office:value-type="float" office:value="0" calcext:value-type="float">
            <text:p>0</text:p>
          </table:table-cell>
          <table:table-cell table:style-name="ce1" table:formula="of:=IF(AND(NOT(ISBLANK([.G28]));[.$A28]=&quot;N&quot;);1;0)" office:value-type="float" office:value="0" calcext:value-type="float">
            <text:p>0</text:p>
          </table:table-cell>
          <table:table-cell table:style-name="ce1" table:formula="of:=IF(AND(NOT(ISBLANK([.I28]));[.$A28]=&quot;V&quot;);1;0)" office:value-type="float" office:value="0" calcext:value-type="float">
            <text:p>0</text:p>
          </table:table-cell>
          <table:table-cell table:style-name="ce1" table:formula="of:=IF(AND(NOT(ISBLANK([.I28]));[.$A28]=&quot;N&quot;);1;0)" office:value-type="float" office:value="0" calcext:value-type="float">
            <text:p>0</text:p>
          </table:table-cell>
          <table:table-cell table:style-name="ce1" table:formula="of:=IF(AND(NOT(ISBLANK([.K28]));[.$A28]=&quot;V&quot;);1;0)" office:value-type="float" office:value="0" calcext:value-type="float">
            <text:p>0</text:p>
          </table:table-cell>
          <table:table-cell table:style-name="ce1" table:formula="of:=IF(AND(NOT(ISBLANK([.K28]));[.$A28]=&quot;N&quot;);1;0)" office:value-type="float" office:value="0" calcext:value-type="float">
            <text:p>0</text:p>
          </table:table-cell>
          <table:table-cell table:style-name="ce1" table:formula="of:=IF([.A28]=&quot;V&quot;;1)" office:value-type="float" office:value="1" calcext:value-type="float">
            <text:p>1</text:p>
          </table:table-cell>
          <table:table-cell table:style-name="ce1" table:formula="of:=IF([.A2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ce18" table:formula="of:=IF(ISNUMBER(MATCH([.B29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Yoshihiro Ito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9]=&quot;V&quot;;IF(ISBLANK([.E29]);IF(ISBLANK([.D29]);&quot;&quot;;[.D29]);[.E2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9]=&quot;V&quot;;IF(ISBLANK([.G29]);IF(ISBLANK([.F29]);&quot;&quot;;[.F29]);[.G2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9]=&quot;V&quot;;IF(ISBLANK([.I29]);IF(ISBLANK([.H29]);&quot;&quot;;[.H29]);[.I2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29]=&quot;V&quot;;IF(ISBLANK([.K29]);IF(ISBLANK([.J29]);&quot;&quot;;[.J29]);[.K29]);&quot;&quot;)" office:value-type="string" office:string-value="Y" calcext:value-type="string">
            <text:p>Y</text:p>
          </table:table-cell>
          <table:table-cell table:style-name="ce34" table:formula="of:=IF(AND([.$J29]=[.M$2];[.$A29]=&quot;V&quot;);1;0)" office:value-type="float" office:value="1" calcext:value-type="float">
            <text:p>1</text:p>
          </table:table-cell>
          <table:table-cell table:style-name="ce34" table:formula="of:=IF(AND([.$J29]=[.N$2];[.$A29]=&quot;V&quot;);1;0)" office:value-type="float" office:value="0" calcext:value-type="float">
            <text:p>0</text:p>
          </table:table-cell>
          <table:table-cell table:style-name="ce34" table:formula="of:=IF(AND([.$J29]=[.O$2];[.$A29]=&quot;V&quot;);1;0)" office:value-type="float" office:value="0" calcext:value-type="float">
            <text:p>0</text:p>
          </table:table-cell>
          <table:table-cell table:style-name="ce34" table:formula="of:=IF(AND([.$J29]=[.P$2];[.$A29]=&quot;V&quot;);1;0)" office:value-type="float" office:value="0" calcext:value-type="float">
            <text:p>0</text:p>
          </table:table-cell>
          <table:table-cell table:style-name="ce34" table:formula="of:=IF(AND([.$J29]=[.Q$2];[.$A29]=&quot;V&quot;);1;0)" office:value-type="float" office:value="0" calcext:value-type="float">
            <text:p>0</text:p>
          </table:table-cell>
          <table:table-cell table:style-name="ce26" table:formula="of:=IF([.C2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9]));[.$A29]=&quot;V&quot;);1;0)" office:value-type="float" office:value="1" calcext:value-type="float">
            <text:p>1</text:p>
          </table:table-cell>
          <table:table-cell table:style-name="ce1" table:formula="of:=IF(AND(NOT(ISBLANK([.G29]));[.$A29]=&quot;N&quot;);1;0)" office:value-type="float" office:value="0" calcext:value-type="float">
            <text:p>0</text:p>
          </table:table-cell>
          <table:table-cell table:style-name="ce1" table:formula="of:=IF(AND(NOT(ISBLANK([.I29]));[.$A29]=&quot;V&quot;);1;0)" office:value-type="float" office:value="1" calcext:value-type="float">
            <text:p>1</text:p>
          </table:table-cell>
          <table:table-cell table:style-name="ce1" table:formula="of:=IF(AND(NOT(ISBLANK([.I29]));[.$A29]=&quot;N&quot;);1;0)" office:value-type="float" office:value="0" calcext:value-type="float">
            <text:p>0</text:p>
          </table:table-cell>
          <table:table-cell table:style-name="ce1" table:formula="of:=IF(AND(NOT(ISBLANK([.K29]));[.$A29]=&quot;V&quot;);1;0)" office:value-type="float" office:value="0" calcext:value-type="float">
            <text:p>0</text:p>
          </table:table-cell>
          <table:table-cell table:style-name="ce1" table:formula="of:=IF(AND(NOT(ISBLANK([.K29]));[.$A29]=&quot;N&quot;);1;0)" office:value-type="float" office:value="0" calcext:value-type="float">
            <text:p>0</text:p>
          </table:table-cell>
          <table:table-cell table:style-name="ce1" table:formula="of:=IF([.A29]=&quot;V&quot;;1)" office:value-type="float" office:value="1" calcext:value-type="float">
            <text:p>1</text:p>
          </table:table-cell>
          <table:table-cell table:style-name="ce1" table:formula="of:=IF([.A2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0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Hiroki Nakano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0]=&quot;V&quot;;IF(ISBLANK([.E30]);IF(ISBLANK([.D30]);&quot;&quot;;[.D30]);[.E30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0]=&quot;V&quot;;IF(ISBLANK([.G30]);IF(ISBLANK([.F30]);&quot;&quot;;[.F30]);[.G3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0]=&quot;V&quot;;IF(ISBLANK([.I30]);IF(ISBLANK([.H30]);&quot;&quot;;[.H30]);[.I3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30]=&quot;V&quot;;IF(ISBLANK([.K30]);IF(ISBLANK([.J30]);&quot;&quot;;[.J30]);[.K30]);&quot;&quot;)" office:value-type="string" office:string-value="Y" calcext:value-type="string">
            <text:p>Y</text:p>
          </table:table-cell>
          <table:table-cell table:style-name="ce34" table:formula="of:=IF(AND([.$J30]=[.M$2];[.$A30]=&quot;V&quot;);1;0)" office:value-type="float" office:value="1" calcext:value-type="float">
            <text:p>1</text:p>
          </table:table-cell>
          <table:table-cell table:style-name="ce34" table:formula="of:=IF(AND([.$J30]=[.N$2];[.$A30]=&quot;V&quot;);1;0)" office:value-type="float" office:value="0" calcext:value-type="float">
            <text:p>0</text:p>
          </table:table-cell>
          <table:table-cell table:style-name="ce34" table:formula="of:=IF(AND([.$J30]=[.O$2];[.$A30]=&quot;V&quot;);1;0)" office:value-type="float" office:value="0" calcext:value-type="float">
            <text:p>0</text:p>
          </table:table-cell>
          <table:table-cell table:style-name="ce34" table:formula="of:=IF(AND([.$J30]=[.P$2];[.$A30]=&quot;V&quot;);1;0)" office:value-type="float" office:value="0" calcext:value-type="float">
            <text:p>0</text:p>
          </table:table-cell>
          <table:table-cell table:style-name="ce34" table:formula="of:=IF(AND([.$J30]=[.Q$2];[.$A30]=&quot;V&quot;);1;0)" office:value-type="float" office:value="0" calcext:value-type="float">
            <text:p>0</text:p>
          </table:table-cell>
          <table:table-cell table:style-name="ce26" table:formula="of:=IF([.C3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0]));[.$A30]=&quot;V&quot;);1;0)" office:value-type="float" office:value="1" calcext:value-type="float">
            <text:p>1</text:p>
          </table:table-cell>
          <table:table-cell table:style-name="ce1" table:formula="of:=IF(AND(NOT(ISBLANK([.G30]));[.$A30]=&quot;N&quot;);1;0)" office:value-type="float" office:value="0" calcext:value-type="float">
            <text:p>0</text:p>
          </table:table-cell>
          <table:table-cell table:style-name="ce1" table:formula="of:=IF(AND(NOT(ISBLANK([.I30]));[.$A30]=&quot;V&quot;);1;0)" office:value-type="float" office:value="0" calcext:value-type="float">
            <text:p>0</text:p>
          </table:table-cell>
          <table:table-cell table:style-name="ce1" table:formula="of:=IF(AND(NOT(ISBLANK([.I30]));[.$A30]=&quot;N&quot;);1;0)" office:value-type="float" office:value="0" calcext:value-type="float">
            <text:p>0</text:p>
          </table:table-cell>
          <table:table-cell table:style-name="ce1" table:formula="of:=IF(AND(NOT(ISBLANK([.K30]));[.$A30]=&quot;V&quot;);1;0)" office:value-type="float" office:value="0" calcext:value-type="float">
            <text:p>0</text:p>
          </table:table-cell>
          <table:table-cell table:style-name="ce1" table:formula="of:=IF(AND(NOT(ISBLANK([.K30]));[.$A30]=&quot;N&quot;);1;0)" office:value-type="float" office:value="0" calcext:value-type="float">
            <text:p>0</text:p>
          </table:table-cell>
          <table:table-cell table:style-name="ce1" table:formula="of:=IF([.A30]=&quot;V&quot;;1)" office:value-type="float" office:value="1" calcext:value-type="float">
            <text:p>1</text:p>
          </table:table-cell>
          <table:table-cell table:style-name="ce1" table:formula="of:=IF([.A3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1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Karl Web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1]=&quot;V&quot;;IF(ISBLANK([.E31]);IF(ISBLANK([.D31]);&quot;&quot;;[.D31]);[.E3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1]=&quot;V&quot;;IF(ISBLANK([.G31]);IF(ISBLANK([.F31]);&quot;&quot;;[.F31]);[.G3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1]=&quot;V&quot;;IF(ISBLANK([.I31]);IF(ISBLANK([.H31]);&quot;&quot;;[.H31]);[.I3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31]=&quot;V&quot;;IF(ISBLANK([.K31]);IF(ISBLANK([.J31]);&quot;&quot;;[.J31]);[.K31]);&quot;&quot;)" office:value-type="string" office:string-value="Y" calcext:value-type="string">
            <text:p>Y</text:p>
          </table:table-cell>
          <table:table-cell table:style-name="ce34" table:formula="of:=IF(AND([.$J31]=[.M$2];[.$A31]=&quot;V&quot;);1;0)" office:value-type="float" office:value="1" calcext:value-type="float">
            <text:p>1</text:p>
          </table:table-cell>
          <table:table-cell table:style-name="ce34" table:formula="of:=IF(AND([.$J31]=[.N$2];[.$A31]=&quot;V&quot;);1;0)" office:value-type="float" office:value="0" calcext:value-type="float">
            <text:p>0</text:p>
          </table:table-cell>
          <table:table-cell table:style-name="ce34" table:formula="of:=IF(AND([.$J31]=[.O$2];[.$A31]=&quot;V&quot;);1;0)" office:value-type="float" office:value="0" calcext:value-type="float">
            <text:p>0</text:p>
          </table:table-cell>
          <table:table-cell table:style-name="ce34" table:formula="of:=IF(AND([.$J31]=[.P$2];[.$A31]=&quot;V&quot;);1;0)" office:value-type="float" office:value="0" calcext:value-type="float">
            <text:p>0</text:p>
          </table:table-cell>
          <table:table-cell table:style-name="ce34" table:formula="of:=IF(AND([.$J31]=[.Q$2];[.$A31]=&quot;V&quot;);1;0)" office:value-type="float" office:value="0" calcext:value-type="float">
            <text:p>0</text:p>
          </table:table-cell>
          <table:table-cell table:style-name="ce26" table:formula="of:=IF([.C3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1]));[.$A31]=&quot;V&quot;);1;0)" office:value-type="float" office:value="1" calcext:value-type="float">
            <text:p>1</text:p>
          </table:table-cell>
          <table:table-cell table:style-name="ce1" table:formula="of:=IF(AND(NOT(ISBLANK([.G31]));[.$A31]=&quot;N&quot;);1;0)" office:value-type="float" office:value="0" calcext:value-type="float">
            <text:p>0</text:p>
          </table:table-cell>
          <table:table-cell table:style-name="ce1" table:formula="of:=IF(AND(NOT(ISBLANK([.I31]));[.$A31]=&quot;V&quot;);1;0)" office:value-type="float" office:value="0" calcext:value-type="float">
            <text:p>0</text:p>
          </table:table-cell>
          <table:table-cell table:style-name="ce1" table:formula="of:=IF(AND(NOT(ISBLANK([.I31]));[.$A31]=&quot;N&quot;);1;0)" office:value-type="float" office:value="0" calcext:value-type="float">
            <text:p>0</text:p>
          </table:table-cell>
          <table:table-cell table:style-name="ce1" table:formula="of:=IF(AND(NOT(ISBLANK([.K31]));[.$A31]=&quot;V&quot;);1;0)" office:value-type="float" office:value="0" calcext:value-type="float">
            <text:p>0</text:p>
          </table:table-cell>
          <table:table-cell table:style-name="ce1" table:formula="of:=IF(AND(NOT(ISBLANK([.K31]));[.$A31]=&quot;N&quot;);1;0)" office:value-type="float" office:value="0" calcext:value-type="float">
            <text:p>0</text:p>
          </table:table-cell>
          <table:table-cell table:style-name="ce1" table:formula="of:=IF([.A31]=&quot;V&quot;;1)" office:value-type="float" office:value="1" calcext:value-type="float">
            <text:p>1</text:p>
          </table:table-cell>
          <table:table-cell table:style-name="ce1" table:formula="of:=IF([.A3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2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Nemanja Stamenic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2]=&quot;V&quot;;IF(ISBLANK([.E32]);IF(ISBLANK([.D32]);&quot;&quot;;[.D32]);[.E3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2]=&quot;V&quot;;IF(ISBLANK([.G32]);IF(ISBLANK([.F32]);&quot;&quot;;[.F32]);[.G3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2]=&quot;V&quot;;IF(ISBLANK([.I32]);IF(ISBLANK([.H32]);&quot;&quot;;[.H32]);[.I3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32]=&quot;V&quot;;IF(ISBLANK([.K32]);IF(ISBLANK([.J32]);&quot;&quot;;[.J32]);[.K32]);&quot;&quot;)" office:value-type="string" office:string-value="Y" calcext:value-type="string">
            <text:p>Y</text:p>
          </table:table-cell>
          <table:table-cell table:style-name="ce34" table:formula="of:=IF(AND([.$J32]=[.M$2];[.$A32]=&quot;V&quot;);1;0)" office:value-type="float" office:value="1" calcext:value-type="float">
            <text:p>1</text:p>
          </table:table-cell>
          <table:table-cell table:style-name="ce34" table:formula="of:=IF(AND([.$J32]=[.N$2];[.$A32]=&quot;V&quot;);1;0)" office:value-type="float" office:value="0" calcext:value-type="float">
            <text:p>0</text:p>
          </table:table-cell>
          <table:table-cell table:style-name="ce34" table:formula="of:=IF(AND([.$J32]=[.O$2];[.$A32]=&quot;V&quot;);1;0)" office:value-type="float" office:value="0" calcext:value-type="float">
            <text:p>0</text:p>
          </table:table-cell>
          <table:table-cell table:style-name="ce34" table:formula="of:=IF(AND([.$J32]=[.P$2];[.$A32]=&quot;V&quot;);1;0)" office:value-type="float" office:value="0" calcext:value-type="float">
            <text:p>0</text:p>
          </table:table-cell>
          <table:table-cell table:style-name="ce34" table:formula="of:=IF(AND([.$J32]=[.Q$2];[.$A32]=&quot;V&quot;);1;0)" office:value-type="float" office:value="0" calcext:value-type="float">
            <text:p>0</text:p>
          </table:table-cell>
          <table:table-cell table:style-name="ce26" table:formula="of:=IF([.C3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2]));[.$A32]=&quot;V&quot;);1;0)" office:value-type="float" office:value="0" calcext:value-type="float">
            <text:p>0</text:p>
          </table:table-cell>
          <table:table-cell table:style-name="ce1" table:formula="of:=IF(AND(NOT(ISBLANK([.G32]));[.$A32]=&quot;N&quot;);1;0)" office:value-type="float" office:value="0" calcext:value-type="float">
            <text:p>0</text:p>
          </table:table-cell>
          <table:table-cell table:style-name="ce1" table:formula="of:=IF(AND(NOT(ISBLANK([.I32]));[.$A32]=&quot;V&quot;);1;0)" office:value-type="float" office:value="0" calcext:value-type="float">
            <text:p>0</text:p>
          </table:table-cell>
          <table:table-cell table:style-name="ce1" table:formula="of:=IF(AND(NOT(ISBLANK([.I32]));[.$A32]=&quot;N&quot;);1;0)" office:value-type="float" office:value="0" calcext:value-type="float">
            <text:p>0</text:p>
          </table:table-cell>
          <table:table-cell table:style-name="ce1" table:formula="of:=IF(AND(NOT(ISBLANK([.K32]));[.$A32]=&quot;V&quot;);1;0)" office:value-type="float" office:value="0" calcext:value-type="float">
            <text:p>0</text:p>
          </table:table-cell>
          <table:table-cell table:style-name="ce1" table:formula="of:=IF(AND(NOT(ISBLANK([.K32]));[.$A32]=&quot;N&quot;);1;0)" office:value-type="float" office:value="0" calcext:value-type="float">
            <text:p>0</text:p>
          </table:table-cell>
          <table:table-cell table:style-name="ce1" table:formula="of:=IF([.A32]=&quot;V&quot;;1)" office:value-type="float" office:value="1" calcext:value-type="float">
            <text:p>1</text:p>
          </table:table-cell>
          <table:table-cell table:style-name="ce1" table:formula="of:=IF([.A3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3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Anna Engel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E</text:p>
          </table:table-cell>
          <table:table-cell table:style-name="ce26" table:formula="of:=IF([.A33]=&quot;V&quot;;IF(ISBLANK([.E33]);IF(ISBLANK([.D33]);&quot;&quot;;[.D33]);[.E33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3]=&quot;V&quot;;IF(ISBLANK([.G33]);IF(ISBLANK([.F33]);&quot;&quot;;[.F33]);[.G3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33]=&quot;V&quot;;IF(ISBLANK([.I33]);IF(ISBLANK([.H33]);&quot;&quot;;[.H33]);[.I3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$A33]=&quot;V&quot;;IF(ISBLANK([.K33]);IF(ISBLANK([.J33]);&quot;&quot;;[.J33]);[.K33]);&quot;&quot;)" office:value-type="string" office:string-value="E" calcext:value-type="string">
            <text:p>E</text:p>
          </table:table-cell>
          <table:table-cell table:style-name="ce34" table:formula="of:=IF(AND([.$J33]=[.M$2];[.$A33]=&quot;V&quot;);1;0)" office:value-type="float" office:value="0" calcext:value-type="float">
            <text:p>0</text:p>
          </table:table-cell>
          <table:table-cell table:style-name="ce34" table:formula="of:=IF(AND([.$J33]=[.N$2];[.$A33]=&quot;V&quot;);1;0)" office:value-type="float" office:value="0" calcext:value-type="float">
            <text:p>0</text:p>
          </table:table-cell>
          <table:table-cell table:style-name="ce34" table:formula="of:=IF(AND([.$J33]=[.O$2];[.$A33]=&quot;V&quot;);1;0)" office:value-type="float" office:value="0" calcext:value-type="float">
            <text:p>0</text:p>
          </table:table-cell>
          <table:table-cell table:style-name="ce34" table:formula="of:=IF(AND([.$J33]=[.P$2];[.$A33]=&quot;V&quot;);1;0)" office:value-type="float" office:value="1" calcext:value-type="float">
            <text:p>1</text:p>
          </table:table-cell>
          <table:table-cell table:style-name="ce34" table:formula="of:=IF(AND([.$J33]=[.Q$2];[.$A33]=&quot;V&quot;);1;0)" office:value-type="float" office:value="0" calcext:value-type="float">
            <text:p>0</text:p>
          </table:table-cell>
          <table:table-cell table:style-name="ce26" table:formula="of:=IF([.C3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3]));[.$A33]=&quot;V&quot;);1;0)" office:value-type="float" office:value="0" calcext:value-type="float">
            <text:p>0</text:p>
          </table:table-cell>
          <table:table-cell table:style-name="ce1" table:formula="of:=IF(AND(NOT(ISBLANK([.G33]));[.$A33]=&quot;N&quot;);1;0)" office:value-type="float" office:value="0" calcext:value-type="float">
            <text:p>0</text:p>
          </table:table-cell>
          <table:table-cell table:style-name="ce1" table:formula="of:=IF(AND(NOT(ISBLANK([.I33]));[.$A33]=&quot;V&quot;);1;0)" office:value-type="float" office:value="1" calcext:value-type="float">
            <text:p>1</text:p>
          </table:table-cell>
          <table:table-cell table:style-name="ce1" table:formula="of:=IF(AND(NOT(ISBLANK([.I33]));[.$A33]=&quot;N&quot;);1;0)" office:value-type="float" office:value="0" calcext:value-type="float">
            <text:p>0</text:p>
          </table:table-cell>
          <table:table-cell table:style-name="ce1" table:formula="of:=IF(AND(NOT(ISBLANK([.K33]));[.$A33]=&quot;V&quot;);1;0)" office:value-type="float" office:value="1" calcext:value-type="float">
            <text:p>1</text:p>
          </table:table-cell>
          <table:table-cell table:style-name="ce1" table:formula="of:=IF(AND(NOT(ISBLANK([.K33]));[.$A33]=&quot;N&quot;);1;0)" office:value-type="float" office:value="0" calcext:value-type="float">
            <text:p>0</text:p>
          </table:table-cell>
          <table:table-cell table:style-name="ce1" table:formula="of:=IF([.A33]=&quot;V&quot;;1)" office:value-type="float" office:value="1" calcext:value-type="float">
            <text:p>1</text:p>
          </table:table-cell>
          <table:table-cell table:style-name="ce1" table:formula="of:=IF([.A3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4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sef Dor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4]=&quot;V&quot;;IF(ISBLANK([.E34]);IF(ISBLANK([.D34]);&quot;&quot;;[.D34]);[.E3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4]=&quot;V&quot;;IF(ISBLANK([.G34]);IF(ISBLANK([.F34]);&quot;&quot;;[.F34]);[.G3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4]=&quot;V&quot;;IF(ISBLANK([.I34]);IF(ISBLANK([.H34]);&quot;&quot;;[.H34]);[.I3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34]=&quot;V&quot;;IF(ISBLANK([.K34]);IF(ISBLANK([.J34]);&quot;&quot;;[.J34]);[.K34]);&quot;&quot;)" office:value-type="string" office:string-value="Y" calcext:value-type="string">
            <text:p>Y</text:p>
          </table:table-cell>
          <table:table-cell table:style-name="ce34" table:formula="of:=IF(AND([.$J34]=[.M$2];[.$A34]=&quot;V&quot;);1;0)" office:value-type="float" office:value="1" calcext:value-type="float">
            <text:p>1</text:p>
          </table:table-cell>
          <table:table-cell table:style-name="ce34" table:formula="of:=IF(AND([.$J34]=[.N$2];[.$A34]=&quot;V&quot;);1;0)" office:value-type="float" office:value="0" calcext:value-type="float">
            <text:p>0</text:p>
          </table:table-cell>
          <table:table-cell table:style-name="ce34" table:formula="of:=IF(AND([.$J34]=[.O$2];[.$A34]=&quot;V&quot;);1;0)" office:value-type="float" office:value="0" calcext:value-type="float">
            <text:p>0</text:p>
          </table:table-cell>
          <table:table-cell table:style-name="ce34" table:formula="of:=IF(AND([.$J34]=[.P$2];[.$A34]=&quot;V&quot;);1;0)" office:value-type="float" office:value="0" calcext:value-type="float">
            <text:p>0</text:p>
          </table:table-cell>
          <table:table-cell table:style-name="ce34" table:formula="of:=IF(AND([.$J34]=[.Q$2];[.$A34]=&quot;V&quot;);1;0)" office:value-type="float" office:value="0" calcext:value-type="float">
            <text:p>0</text:p>
          </table:table-cell>
          <table:table-cell table:style-name="ce26" table:formula="of:=IF([.C3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4]));[.$A34]=&quot;V&quot;);1;0)" office:value-type="float" office:value="0" calcext:value-type="float">
            <text:p>0</text:p>
          </table:table-cell>
          <table:table-cell table:style-name="ce1" table:formula="of:=IF(AND(NOT(ISBLANK([.G34]));[.$A34]=&quot;N&quot;);1;0)" office:value-type="float" office:value="0" calcext:value-type="float">
            <text:p>0</text:p>
          </table:table-cell>
          <table:table-cell table:style-name="ce1" table:formula="of:=IF(AND(NOT(ISBLANK([.I34]));[.$A34]=&quot;V&quot;);1;0)" office:value-type="float" office:value="0" calcext:value-type="float">
            <text:p>0</text:p>
          </table:table-cell>
          <table:table-cell table:style-name="ce1" table:formula="of:=IF(AND(NOT(ISBLANK([.I34]));[.$A34]=&quot;N&quot;);1;0)" office:value-type="float" office:value="0" calcext:value-type="float">
            <text:p>0</text:p>
          </table:table-cell>
          <table:table-cell table:style-name="ce1" table:formula="of:=IF(AND(NOT(ISBLANK([.K34]));[.$A34]=&quot;V&quot;);1;0)" office:value-type="float" office:value="0" calcext:value-type="float">
            <text:p>0</text:p>
          </table:table-cell>
          <table:table-cell table:style-name="ce1" table:formula="of:=IF(AND(NOT(ISBLANK([.K34]));[.$A34]=&quot;N&quot;);1;0)" office:value-type="float" office:value="0" calcext:value-type="float">
            <text:p>0</text:p>
          </table:table-cell>
          <table:table-cell table:style-name="ce1" table:formula="of:=IF([.A34]=&quot;V&quot;;1)" office:value-type="float" office:value="1" calcext:value-type="float">
            <text:p>1</text:p>
          </table:table-cell>
          <table:table-cell table:style-name="ce1" table:formula="of:=IF([.A3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5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Dieter Pro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5]=&quot;V&quot;;IF(ISBLANK([.E35]);IF(ISBLANK([.D35]);&quot;&quot;;[.D35]);[.E3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5]=&quot;V&quot;;IF(ISBLANK([.G35]);IF(ISBLANK([.F35]);&quot;&quot;;[.F35]);[.G3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5]=&quot;V&quot;;IF(ISBLANK([.I35]);IF(ISBLANK([.H35]);&quot;&quot;;[.H35]);[.I3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35]=&quot;V&quot;;IF(ISBLANK([.K35]);IF(ISBLANK([.J35]);&quot;&quot;;[.J35]);[.K35]);&quot;&quot;)" office:value-type="string" office:string-value="Y" calcext:value-type="string">
            <text:p>Y</text:p>
          </table:table-cell>
          <table:table-cell table:style-name="ce34" table:formula="of:=IF(AND([.$J35]=[.M$2];[.$A35]=&quot;V&quot;);1;0)" office:value-type="float" office:value="1" calcext:value-type="float">
            <text:p>1</text:p>
          </table:table-cell>
          <table:table-cell table:style-name="ce34" table:formula="of:=IF(AND([.$J35]=[.N$2];[.$A35]=&quot;V&quot;);1;0)" office:value-type="float" office:value="0" calcext:value-type="float">
            <text:p>0</text:p>
          </table:table-cell>
          <table:table-cell table:style-name="ce34" table:formula="of:=IF(AND([.$J35]=[.O$2];[.$A35]=&quot;V&quot;);1;0)" office:value-type="float" office:value="0" calcext:value-type="float">
            <text:p>0</text:p>
          </table:table-cell>
          <table:table-cell table:style-name="ce34" table:formula="of:=IF(AND([.$J35]=[.P$2];[.$A35]=&quot;V&quot;);1;0)" office:value-type="float" office:value="0" calcext:value-type="float">
            <text:p>0</text:p>
          </table:table-cell>
          <table:table-cell table:style-name="ce34" table:formula="of:=IF(AND([.$J35]=[.Q$2];[.$A35]=&quot;V&quot;);1;0)" office:value-type="float" office:value="0" calcext:value-type="float">
            <text:p>0</text:p>
          </table:table-cell>
          <table:table-cell table:style-name="ce26" table:formula="of:=IF([.C3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5]));[.$A35]=&quot;V&quot;);1;0)" office:value-type="float" office:value="0" calcext:value-type="float">
            <text:p>0</text:p>
          </table:table-cell>
          <table:table-cell table:style-name="ce1" table:formula="of:=IF(AND(NOT(ISBLANK([.G35]));[.$A35]=&quot;N&quot;);1;0)" office:value-type="float" office:value="0" calcext:value-type="float">
            <text:p>0</text:p>
          </table:table-cell>
          <table:table-cell table:style-name="ce1" table:formula="of:=IF(AND(NOT(ISBLANK([.I35]));[.$A35]=&quot;V&quot;);1;0)" office:value-type="float" office:value="0" calcext:value-type="float">
            <text:p>0</text:p>
          </table:table-cell>
          <table:table-cell table:style-name="ce1" table:formula="of:=IF(AND(NOT(ISBLANK([.I35]));[.$A35]=&quot;N&quot;);1;0)" office:value-type="float" office:value="0" calcext:value-type="float">
            <text:p>0</text:p>
          </table:table-cell>
          <table:table-cell table:style-name="ce1" table:formula="of:=IF(AND(NOT(ISBLANK([.K35]));[.$A35]=&quot;V&quot;);1;0)" office:value-type="float" office:value="0" calcext:value-type="float">
            <text:p>0</text:p>
          </table:table-cell>
          <table:table-cell table:style-name="ce1" table:formula="of:=IF(AND(NOT(ISBLANK([.K35]));[.$A35]=&quot;N&quot;);1;0)" office:value-type="float" office:value="0" calcext:value-type="float">
            <text:p>0</text:p>
          </table:table-cell>
          <table:table-cell table:style-name="ce1" table:formula="of:=IF([.A35]=&quot;V&quot;;1)" office:value-type="float" office:value="1" calcext:value-type="float">
            <text:p>1</text:p>
          </table:table-cell>
          <table:table-cell table:style-name="ce1" table:formula="of:=IF([.A3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6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Geoffrey Garner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T</text:p>
          </table:table-cell>
          <table:table-cell table:style-name="ce1"/>
          <table:table-cell table:style-name="ce26" table:formula="of:=IF([.A36]=&quot;V&quot;;IF(ISBLANK([.E36]);IF(ISBLANK([.D36]);&quot;&quot;;[.D36]);[.E36]);&quot;&quot;)" office:value-type="string" office:string-value="T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26" table:formula="of:=IF([.A36]=&quot;V&quot;;IF(ISBLANK([.G36]);IF(ISBLANK([.F36]);&quot;&quot;;[.F36]);[.G36]);&quot;&quot;)" office:value-type="string" office:string-value="T" calcext:value-type="string">
            <text:p>T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6]=&quot;V&quot;;IF(ISBLANK([.I36]);IF(ISBLANK([.H36]);&quot;&quot;;[.H36]);[.I3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36]=&quot;V&quot;;IF(ISBLANK([.K36]);IF(ISBLANK([.J36]);&quot;&quot;;[.J36]);[.K36]);&quot;&quot;)" office:value-type="string" office:string-value="Y" calcext:value-type="string">
            <text:p>Y</text:p>
          </table:table-cell>
          <table:table-cell table:style-name="ce34" table:formula="of:=IF(AND([.$J36]=[.M$2];[.$A36]=&quot;V&quot;);1;0)" office:value-type="float" office:value="1" calcext:value-type="float">
            <text:p>1</text:p>
          </table:table-cell>
          <table:table-cell table:style-name="ce34" table:formula="of:=IF(AND([.$J36]=[.N$2];[.$A36]=&quot;V&quot;);1;0)" office:value-type="float" office:value="0" calcext:value-type="float">
            <text:p>0</text:p>
          </table:table-cell>
          <table:table-cell table:style-name="ce34" table:formula="of:=IF(AND([.$J36]=[.O$2];[.$A36]=&quot;V&quot;);1;0)" office:value-type="float" office:value="0" calcext:value-type="float">
            <text:p>0</text:p>
          </table:table-cell>
          <table:table-cell table:style-name="ce34" table:formula="of:=IF(AND([.$J36]=[.P$2];[.$A36]=&quot;V&quot;);1;0)" office:value-type="float" office:value="0" calcext:value-type="float">
            <text:p>0</text:p>
          </table:table-cell>
          <table:table-cell table:style-name="ce34" table:formula="of:=IF(AND([.$J36]=[.Q$2];[.$A36]=&quot;V&quot;);1;0)" office:value-type="float" office:value="0" calcext:value-type="float">
            <text:p>0</text:p>
          </table:table-cell>
          <table:table-cell table:style-name="ce26" table:formula="of:=IF([.C36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.G36]));[.$A36]=&quot;V&quot;);1;0)" office:value-type="float" office:value="1" calcext:value-type="float">
            <text:p>1</text:p>
          </table:table-cell>
          <table:table-cell table:style-name="ce1" table:formula="of:=IF(AND(NOT(ISBLANK([.G36]));[.$A36]=&quot;N&quot;);1;0)" office:value-type="float" office:value="0" calcext:value-type="float">
            <text:p>0</text:p>
          </table:table-cell>
          <table:table-cell table:style-name="ce1" table:formula="of:=IF(AND(NOT(ISBLANK([.I36]));[.$A36]=&quot;V&quot;);1;0)" office:value-type="float" office:value="1" calcext:value-type="float">
            <text:p>1</text:p>
          </table:table-cell>
          <table:table-cell table:style-name="ce1" table:formula="of:=IF(AND(NOT(ISBLANK([.I36]));[.$A36]=&quot;N&quot;);1;0)" office:value-type="float" office:value="0" calcext:value-type="float">
            <text:p>0</text:p>
          </table:table-cell>
          <table:table-cell table:style-name="ce1" table:formula="of:=IF(AND(NOT(ISBLANK([.K36]));[.$A36]=&quot;V&quot;);1;0)" office:value-type="float" office:value="1" calcext:value-type="float">
            <text:p>1</text:p>
          </table:table-cell>
          <table:table-cell table:style-name="ce1" table:formula="of:=IF(AND(NOT(ISBLANK([.K36]));[.$A36]=&quot;N&quot;);1;0)" office:value-type="float" office:value="0" calcext:value-type="float">
            <text:p>0</text:p>
          </table:table-cell>
          <table:table-cell table:style-name="ce1" table:formula="of:=IF([.A36]=&quot;V&quot;;1)" office:value-type="float" office:value="1" calcext:value-type="float">
            <text:p>1</text:p>
          </table:table-cell>
          <table:table-cell table:style-name="ce1" table:formula="of:=IF([.A3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7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an Kehr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7]=&quot;V&quot;;IF(ISBLANK([.E37]);IF(ISBLANK([.D37]);&quot;&quot;;[.D37]);[.E3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7]=&quot;V&quot;;IF(ISBLANK([.G37]);IF(ISBLANK([.F37]);&quot;&quot;;[.F37]);[.G3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7]=&quot;V&quot;;IF(ISBLANK([.I37]);IF(ISBLANK([.H37]);&quot;&quot;;[.H37]);[.I3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37]=&quot;V&quot;;IF(ISBLANK([.K37]);IF(ISBLANK([.J37]);&quot;&quot;;[.J37]);[.K37]);&quot;&quot;)" office:value-type="string" office:string-value="Y" calcext:value-type="string">
            <text:p>Y</text:p>
          </table:table-cell>
          <table:table-cell table:style-name="ce34" table:formula="of:=IF(AND([.$J37]=[.M$2];[.$A37]=&quot;V&quot;);1;0)" office:value-type="float" office:value="1" calcext:value-type="float">
            <text:p>1</text:p>
          </table:table-cell>
          <table:table-cell table:style-name="ce34" table:formula="of:=IF(AND([.$J37]=[.N$2];[.$A37]=&quot;V&quot;);1;0)" office:value-type="float" office:value="0" calcext:value-type="float">
            <text:p>0</text:p>
          </table:table-cell>
          <table:table-cell table:style-name="ce34" table:formula="of:=IF(AND([.$J37]=[.O$2];[.$A37]=&quot;V&quot;);1;0)" office:value-type="float" office:value="0" calcext:value-type="float">
            <text:p>0</text:p>
          </table:table-cell>
          <table:table-cell table:style-name="ce34" table:formula="of:=IF(AND([.$J37]=[.P$2];[.$A37]=&quot;V&quot;);1;0)" office:value-type="float" office:value="0" calcext:value-type="float">
            <text:p>0</text:p>
          </table:table-cell>
          <table:table-cell table:style-name="ce34" table:formula="of:=IF(AND([.$J37]=[.Q$2];[.$A37]=&quot;V&quot;);1;0)" office:value-type="float" office:value="0" calcext:value-type="float">
            <text:p>0</text:p>
          </table:table-cell>
          <table:table-cell table:style-name="ce26" table:formula="of:=IF([.C3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7]));[.$A37]=&quot;V&quot;);1;0)" office:value-type="float" office:value="0" calcext:value-type="float">
            <text:p>0</text:p>
          </table:table-cell>
          <table:table-cell table:style-name="ce1" table:formula="of:=IF(AND(NOT(ISBLANK([.G37]));[.$A37]=&quot;N&quot;);1;0)" office:value-type="float" office:value="0" calcext:value-type="float">
            <text:p>0</text:p>
          </table:table-cell>
          <table:table-cell table:style-name="ce1" table:formula="of:=IF(AND(NOT(ISBLANK([.I37]));[.$A37]=&quot;V&quot;);1;0)" office:value-type="float" office:value="0" calcext:value-type="float">
            <text:p>0</text:p>
          </table:table-cell>
          <table:table-cell table:style-name="ce1" table:formula="of:=IF(AND(NOT(ISBLANK([.I37]));[.$A37]=&quot;N&quot;);1;0)" office:value-type="float" office:value="0" calcext:value-type="float">
            <text:p>0</text:p>
          </table:table-cell>
          <table:table-cell table:style-name="ce1" table:formula="of:=IF(AND(NOT(ISBLANK([.K37]));[.$A37]=&quot;V&quot;);1;0)" office:value-type="float" office:value="0" calcext:value-type="float">
            <text:p>0</text:p>
          </table:table-cell>
          <table:table-cell table:style-name="ce1" table:formula="of:=IF(AND(NOT(ISBLANK([.K37]));[.$A37]=&quot;N&quot;);1;0)" office:value-type="float" office:value="0" calcext:value-type="float">
            <text:p>0</text:p>
          </table:table-cell>
          <table:table-cell table:style-name="ce1" table:formula="of:=IF([.A37]=&quot;V&quot;;1)" office:value-type="float" office:value="1" calcext:value-type="float">
            <text:p>1</text:p>
          </table:table-cell>
          <table:table-cell table:style-name="ce1" table:formula="of:=IF([.A3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8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Leon Wessels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38]=&quot;V&quot;;IF(ISBLANK([.E38]);IF(ISBLANK([.D38]);&quot;&quot;;[.D38]);[.E3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8]=&quot;V&quot;;IF(ISBLANK([.G38]);IF(ISBLANK([.F38]);&quot;&quot;;[.F38]);[.G3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8]=&quot;V&quot;;IF(ISBLANK([.I38]);IF(ISBLANK([.H38]);&quot;&quot;;[.H38]);[.I3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$A38]=&quot;V&quot;;IF(ISBLANK([.K38]);IF(ISBLANK([.J38]);&quot;&quot;;[.J38]);[.K38]);&quot;&quot;)" office:value-type="string" office:string-value="E" calcext:value-type="string">
            <text:p>E</text:p>
          </table:table-cell>
          <table:table-cell table:style-name="ce34" table:formula="of:=IF(AND([.$J38]=[.M$2];[.$A38]=&quot;V&quot;);1;0)" office:value-type="float" office:value="0" calcext:value-type="float">
            <text:p>0</text:p>
          </table:table-cell>
          <table:table-cell table:style-name="ce34" table:formula="of:=IF(AND([.$J38]=[.N$2];[.$A38]=&quot;V&quot;);1;0)" office:value-type="float" office:value="0" calcext:value-type="float">
            <text:p>0</text:p>
          </table:table-cell>
          <table:table-cell table:style-name="ce34" table:formula="of:=IF(AND([.$J38]=[.O$2];[.$A38]=&quot;V&quot;);1;0)" office:value-type="float" office:value="0" calcext:value-type="float">
            <text:p>0</text:p>
          </table:table-cell>
          <table:table-cell table:style-name="ce34" table:formula="of:=IF(AND([.$J38]=[.P$2];[.$A38]=&quot;V&quot;);1;0)" office:value-type="float" office:value="1" calcext:value-type="float">
            <text:p>1</text:p>
          </table:table-cell>
          <table:table-cell table:style-name="ce34" table:formula="of:=IF(AND([.$J38]=[.Q$2];[.$A38]=&quot;V&quot;);1;0)" office:value-type="float" office:value="0" calcext:value-type="float">
            <text:p>0</text:p>
          </table:table-cell>
          <table:table-cell table:style-name="ce26" table:formula="of:=IF([.C3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8]));[.$A38]=&quot;V&quot;);1;0)" office:value-type="float" office:value="0" calcext:value-type="float">
            <text:p>0</text:p>
          </table:table-cell>
          <table:table-cell table:style-name="ce1" table:formula="of:=IF(AND(NOT(ISBLANK([.G38]));[.$A38]=&quot;N&quot;);1;0)" office:value-type="float" office:value="0" calcext:value-type="float">
            <text:p>0</text:p>
          </table:table-cell>
          <table:table-cell table:style-name="ce1" table:formula="of:=IF(AND(NOT(ISBLANK([.I38]));[.$A38]=&quot;V&quot;);1;0)" office:value-type="float" office:value="0" calcext:value-type="float">
            <text:p>0</text:p>
          </table:table-cell>
          <table:table-cell table:style-name="ce1" table:formula="of:=IF(AND(NOT(ISBLANK([.I38]));[.$A38]=&quot;N&quot;);1;0)" office:value-type="float" office:value="0" calcext:value-type="float">
            <text:p>0</text:p>
          </table:table-cell>
          <table:table-cell table:style-name="ce1" table:formula="of:=IF(AND(NOT(ISBLANK([.K38]));[.$A38]=&quot;V&quot;);1;0)" office:value-type="float" office:value="0" calcext:value-type="float">
            <text:p>0</text:p>
          </table:table-cell>
          <table:table-cell table:style-name="ce1" table:formula="of:=IF(AND(NOT(ISBLANK([.K38]));[.$A38]=&quot;N&quot;);1;0)" office:value-type="float" office:value="0" calcext:value-type="float">
            <text:p>0</text:p>
          </table:table-cell>
          <table:table-cell table:style-name="ce1" table:formula="of:=IF([.A38]=&quot;V&quot;;1)" office:value-type="float" office:value="1" calcext:value-type="float">
            <text:p>1</text:p>
          </table:table-cell>
          <table:table-cell table:style-name="ce1" table:formula="of:=IF([.A3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39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ao Lope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9]=&quot;V&quot;;IF(ISBLANK([.E39]);IF(ISBLANK([.D39]);&quot;&quot;;[.D39]);[.E3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9]=&quot;V&quot;;IF(ISBLANK([.G39]);IF(ISBLANK([.F39]);&quot;&quot;;[.F39]);[.G3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9]=&quot;V&quot;;IF(ISBLANK([.I39]);IF(ISBLANK([.H39]);&quot;&quot;;[.H39]);[.I3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39]=&quot;V&quot;;IF(ISBLANK([.K39]);IF(ISBLANK([.J39]);&quot;&quot;;[.J39]);[.K39]);&quot;&quot;)" office:value-type="string" office:string-value="Y" calcext:value-type="string">
            <text:p>Y</text:p>
          </table:table-cell>
          <table:table-cell table:style-name="ce34" table:formula="of:=IF(AND([.$J39]=[.M$2];[.$A39]=&quot;V&quot;);1;0)" office:value-type="float" office:value="1" calcext:value-type="float">
            <text:p>1</text:p>
          </table:table-cell>
          <table:table-cell table:style-name="ce34" table:formula="of:=IF(AND([.$J39]=[.N$2];[.$A39]=&quot;V&quot;);1;0)" office:value-type="float" office:value="0" calcext:value-type="float">
            <text:p>0</text:p>
          </table:table-cell>
          <table:table-cell table:style-name="ce34" table:formula="of:=IF(AND([.$J39]=[.O$2];[.$A39]=&quot;V&quot;);1;0)" office:value-type="float" office:value="0" calcext:value-type="float">
            <text:p>0</text:p>
          </table:table-cell>
          <table:table-cell table:style-name="ce34" table:formula="of:=IF(AND([.$J39]=[.P$2];[.$A39]=&quot;V&quot;);1;0)" office:value-type="float" office:value="0" calcext:value-type="float">
            <text:p>0</text:p>
          </table:table-cell>
          <table:table-cell table:style-name="ce34" table:formula="of:=IF(AND([.$J39]=[.Q$2];[.$A39]=&quot;V&quot;);1;0)" office:value-type="float" office:value="0" calcext:value-type="float">
            <text:p>0</text:p>
          </table:table-cell>
          <table:table-cell table:style-name="ce26" table:formula="of:=IF([.C3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9]));[.$A39]=&quot;V&quot;);1;0)" office:value-type="float" office:value="0" calcext:value-type="float">
            <text:p>0</text:p>
          </table:table-cell>
          <table:table-cell table:style-name="ce1" table:formula="of:=IF(AND(NOT(ISBLANK([.G39]));[.$A39]=&quot;N&quot;);1;0)" office:value-type="float" office:value="0" calcext:value-type="float">
            <text:p>0</text:p>
          </table:table-cell>
          <table:table-cell table:style-name="ce1" table:formula="of:=IF(AND(NOT(ISBLANK([.I39]));[.$A39]=&quot;V&quot;);1;0)" office:value-type="float" office:value="0" calcext:value-type="float">
            <text:p>0</text:p>
          </table:table-cell>
          <table:table-cell table:style-name="ce1" table:formula="of:=IF(AND(NOT(ISBLANK([.I39]));[.$A39]=&quot;N&quot;);1;0)" office:value-type="float" office:value="0" calcext:value-type="float">
            <text:p>0</text:p>
          </table:table-cell>
          <table:table-cell table:style-name="ce1" table:formula="of:=IF(AND(NOT(ISBLANK([.K39]));[.$A39]=&quot;V&quot;);1;0)" office:value-type="float" office:value="0" calcext:value-type="float">
            <text:p>0</text:p>
          </table:table-cell>
          <table:table-cell table:style-name="ce1" table:formula="of:=IF(AND(NOT(ISBLANK([.K39]));[.$A39]=&quot;N&quot;);1;0)" office:value-type="float" office:value="0" calcext:value-type="float">
            <text:p>0</text:p>
          </table:table-cell>
          <table:table-cell table:style-name="ce1" table:formula="of:=IF([.A39]=&quot;V&quot;;1)" office:value-type="float" office:value="1" calcext:value-type="float">
            <text:p>1</text:p>
          </table:table-cell>
          <table:table-cell table:style-name="ce1" table:formula="of:=IF([.A3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0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uenter Steind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0]=&quot;V&quot;;IF(ISBLANK([.E40]);IF(ISBLANK([.D40]);&quot;&quot;;[.D40]);[.E4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0]=&quot;V&quot;;IF(ISBLANK([.G40]);IF(ISBLANK([.F40]);&quot;&quot;;[.F40]);[.G4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0]=&quot;V&quot;;IF(ISBLANK([.I40]);IF(ISBLANK([.H40]);&quot;&quot;;[.H40]);[.I4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40]=&quot;V&quot;;IF(ISBLANK([.K40]);IF(ISBLANK([.J40]);&quot;&quot;;[.J40]);[.K40]);&quot;&quot;)" office:value-type="string" office:string-value="Y" calcext:value-type="string">
            <text:p>Y</text:p>
          </table:table-cell>
          <table:table-cell table:style-name="ce34" table:formula="of:=IF(AND([.$J40]=[.M$2];[.$A40]=&quot;V&quot;);1;0)" office:value-type="float" office:value="1" calcext:value-type="float">
            <text:p>1</text:p>
          </table:table-cell>
          <table:table-cell table:style-name="ce34" table:formula="of:=IF(AND([.$J40]=[.N$2];[.$A40]=&quot;V&quot;);1;0)" office:value-type="float" office:value="0" calcext:value-type="float">
            <text:p>0</text:p>
          </table:table-cell>
          <table:table-cell table:style-name="ce34" table:formula="of:=IF(AND([.$J40]=[.O$2];[.$A40]=&quot;V&quot;);1;0)" office:value-type="float" office:value="0" calcext:value-type="float">
            <text:p>0</text:p>
          </table:table-cell>
          <table:table-cell table:style-name="ce34" table:formula="of:=IF(AND([.$J40]=[.P$2];[.$A40]=&quot;V&quot;);1;0)" office:value-type="float" office:value="0" calcext:value-type="float">
            <text:p>0</text:p>
          </table:table-cell>
          <table:table-cell table:style-name="ce34" table:formula="of:=IF(AND([.$J40]=[.Q$2];[.$A40]=&quot;V&quot;);1;0)" office:value-type="float" office:value="0" calcext:value-type="float">
            <text:p>0</text:p>
          </table:table-cell>
          <table:table-cell table:style-name="ce26" table:formula="of:=IF([.C4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0]));[.$A40]=&quot;V&quot;);1;0)" office:value-type="float" office:value="0" calcext:value-type="float">
            <text:p>0</text:p>
          </table:table-cell>
          <table:table-cell table:style-name="ce1" table:formula="of:=IF(AND(NOT(ISBLANK([.G40]));[.$A40]=&quot;N&quot;);1;0)" office:value-type="float" office:value="0" calcext:value-type="float">
            <text:p>0</text:p>
          </table:table-cell>
          <table:table-cell table:style-name="ce1" table:formula="of:=IF(AND(NOT(ISBLANK([.I40]));[.$A40]=&quot;V&quot;);1;0)" office:value-type="float" office:value="0" calcext:value-type="float">
            <text:p>0</text:p>
          </table:table-cell>
          <table:table-cell table:style-name="ce1" table:formula="of:=IF(AND(NOT(ISBLANK([.I40]));[.$A40]=&quot;N&quot;);1;0)" office:value-type="float" office:value="0" calcext:value-type="float">
            <text:p>0</text:p>
          </table:table-cell>
          <table:table-cell table:style-name="ce1" table:formula="of:=IF(AND(NOT(ISBLANK([.K40]));[.$A40]=&quot;V&quot;);1;0)" office:value-type="float" office:value="0" calcext:value-type="float">
            <text:p>0</text:p>
          </table:table-cell>
          <table:table-cell table:style-name="ce1" table:formula="of:=IF(AND(NOT(ISBLANK([.K40]));[.$A40]=&quot;N&quot;);1;0)" office:value-type="float" office:value="0" calcext:value-type="float">
            <text:p>0</text:p>
          </table:table-cell>
          <table:table-cell table:style-name="ce1" table:formula="of:=IF([.A40]=&quot;V&quot;;1)" office:value-type="float" office:value="1" calcext:value-type="float">
            <text:p>1</text:p>
          </table:table-cell>
          <table:table-cell table:style-name="ce1" table:formula="of:=IF([.A4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1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rothy Stanley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1]=&quot;V&quot;;IF(ISBLANK([.E41]);IF(ISBLANK([.D41]);&quot;&quot;;[.D41]);[.E41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41]=&quot;V&quot;;IF(ISBLANK([.G41]);IF(ISBLANK([.F41]);&quot;&quot;;[.F41]);[.G41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1]=&quot;V&quot;;IF(ISBLANK([.I41]);IF(ISBLANK([.H41]);&quot;&quot;;[.H41]);[.I4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41]=&quot;V&quot;;IF(ISBLANK([.K41]);IF(ISBLANK([.J41]);&quot;&quot;;[.J41]);[.K41]);&quot;&quot;)" office:value-type="string" office:string-value="Y" calcext:value-type="string">
            <text:p>Y</text:p>
          </table:table-cell>
          <table:table-cell table:style-name="ce34" table:formula="of:=IF(AND([.$J41]=[.M$2];[.$A41]=&quot;V&quot;);1;0)" office:value-type="float" office:value="1" calcext:value-type="float">
            <text:p>1</text:p>
          </table:table-cell>
          <table:table-cell table:style-name="ce34" table:formula="of:=IF(AND([.$J41]=[.N$2];[.$A41]=&quot;V&quot;);1;0)" office:value-type="float" office:value="0" calcext:value-type="float">
            <text:p>0</text:p>
          </table:table-cell>
          <table:table-cell table:style-name="ce34" table:formula="of:=IF(AND([.$J41]=[.O$2];[.$A41]=&quot;V&quot;);1;0)" office:value-type="float" office:value="0" calcext:value-type="float">
            <text:p>0</text:p>
          </table:table-cell>
          <table:table-cell table:style-name="ce34" table:formula="of:=IF(AND([.$J41]=[.P$2];[.$A41]=&quot;V&quot;);1;0)" office:value-type="float" office:value="0" calcext:value-type="float">
            <text:p>0</text:p>
          </table:table-cell>
          <table:table-cell table:style-name="ce34" table:formula="of:=IF(AND([.$J41]=[.Q$2];[.$A41]=&quot;V&quot;);1;0)" office:value-type="float" office:value="0" calcext:value-type="float">
            <text:p>0</text:p>
          </table:table-cell>
          <table:table-cell table:style-name="ce26" table:formula="of:=IF([.C41]=&quot;Y&quot;;1)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IF(AND(NOT(ISBLANK([.G41]));[.$A41]=&quot;V&quot;);1;0)" office:value-type="float" office:value="1" calcext:value-type="float">
            <text:p>1</text:p>
          </table:table-cell>
          <table:table-cell table:style-name="ce1" table:formula="of:=IF(AND(NOT(ISBLANK([.G41]));[.$A41]=&quot;N&quot;);1;0)" office:value-type="float" office:value="0" calcext:value-type="float">
            <text:p>0</text:p>
          </table:table-cell>
          <table:table-cell table:style-name="ce1" table:formula="of:=IF(AND(NOT(ISBLANK([.I41]));[.$A41]=&quot;V&quot;);1;0)" office:value-type="float" office:value="1" calcext:value-type="float">
            <text:p>1</text:p>
          </table:table-cell>
          <table:table-cell table:style-name="ce1" table:formula="of:=IF(AND(NOT(ISBLANK([.I41]));[.$A41]=&quot;N&quot;);1;0)" office:value-type="float" office:value="0" calcext:value-type="float">
            <text:p>0</text:p>
          </table:table-cell>
          <table:table-cell table:style-name="ce1" table:formula="of:=IF(AND(NOT(ISBLANK([.K41]));[.$A41]=&quot;V&quot;);1;0)" office:value-type="float" office:value="1" calcext:value-type="float">
            <text:p>1</text:p>
          </table:table-cell>
          <table:table-cell table:style-name="ce1" table:formula="of:=IF(AND(NOT(ISBLANK([.K41]));[.$A41]=&quot;N&quot;);1;0)" office:value-type="float" office:value="0" calcext:value-type="float">
            <text:p>0</text:p>
          </table:table-cell>
          <table:table-cell table:style-name="ce1" table:formula="of:=IF([.A41]=&quot;V&quot;;1)" office:value-type="float" office:value="1" calcext:value-type="float">
            <text:p>1</text:p>
          </table:table-cell>
          <table:table-cell table:style-name="ce1" table:formula="of:=IF([.A4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2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avin La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2]=&quot;V&quot;;IF(ISBLANK([.E42]);IF(ISBLANK([.D42]);&quot;&quot;;[.D42]);[.E4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2]=&quot;V&quot;;IF(ISBLANK([.G42]);IF(ISBLANK([.F42]);&quot;&quot;;[.F42]);[.G4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2]=&quot;V&quot;;IF(ISBLANK([.I42]);IF(ISBLANK([.H42]);&quot;&quot;;[.H42]);[.I4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42]=&quot;V&quot;;IF(ISBLANK([.K42]);IF(ISBLANK([.J42]);&quot;&quot;;[.J42]);[.K42]);&quot;&quot;)" office:value-type="string" office:string-value="Y" calcext:value-type="string">
            <text:p>Y</text:p>
          </table:table-cell>
          <table:table-cell table:style-name="ce34" table:formula="of:=IF(AND([.$J42]=[.M$2];[.$A42]=&quot;V&quot;);1;0)" office:value-type="float" office:value="1" calcext:value-type="float">
            <text:p>1</text:p>
          </table:table-cell>
          <table:table-cell table:style-name="ce34" table:formula="of:=IF(AND([.$J42]=[.N$2];[.$A42]=&quot;V&quot;);1;0)" office:value-type="float" office:value="0" calcext:value-type="float">
            <text:p>0</text:p>
          </table:table-cell>
          <table:table-cell table:style-name="ce34" table:formula="of:=IF(AND([.$J42]=[.O$2];[.$A42]=&quot;V&quot;);1;0)" office:value-type="float" office:value="0" calcext:value-type="float">
            <text:p>0</text:p>
          </table:table-cell>
          <table:table-cell table:style-name="ce34" table:formula="of:=IF(AND([.$J42]=[.P$2];[.$A42]=&quot;V&quot;);1;0)" office:value-type="float" office:value="0" calcext:value-type="float">
            <text:p>0</text:p>
          </table:table-cell>
          <table:table-cell table:style-name="ce34" table:formula="of:=IF(AND([.$J42]=[.Q$2];[.$A42]=&quot;V&quot;);1;0)" office:value-type="float" office:value="0" calcext:value-type="float">
            <text:p>0</text:p>
          </table:table-cell>
          <table:table-cell table:style-name="ce26" table:formula="of:=IF([.C4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2]));[.$A42]=&quot;V&quot;);1;0)" office:value-type="float" office:value="0" calcext:value-type="float">
            <text:p>0</text:p>
          </table:table-cell>
          <table:table-cell table:style-name="ce1" table:formula="of:=IF(AND(NOT(ISBLANK([.G42]));[.$A42]=&quot;N&quot;);1;0)" office:value-type="float" office:value="0" calcext:value-type="float">
            <text:p>0</text:p>
          </table:table-cell>
          <table:table-cell table:style-name="ce1" table:formula="of:=IF(AND(NOT(ISBLANK([.I42]));[.$A42]=&quot;V&quot;);1;0)" office:value-type="float" office:value="0" calcext:value-type="float">
            <text:p>0</text:p>
          </table:table-cell>
          <table:table-cell table:style-name="ce1" table:formula="of:=IF(AND(NOT(ISBLANK([.I42]));[.$A42]=&quot;N&quot;);1;0)" office:value-type="float" office:value="0" calcext:value-type="float">
            <text:p>0</text:p>
          </table:table-cell>
          <table:table-cell table:style-name="ce1" table:formula="of:=IF(AND(NOT(ISBLANK([.K42]));[.$A42]=&quot;V&quot;);1;0)" office:value-type="float" office:value="0" calcext:value-type="float">
            <text:p>0</text:p>
          </table:table-cell>
          <table:table-cell table:style-name="ce1" table:formula="of:=IF(AND(NOT(ISBLANK([.K42]));[.$A42]=&quot;N&quot;);1;0)" office:value-type="float" office:value="0" calcext:value-type="float">
            <text:p>0</text:p>
          </table:table-cell>
          <table:table-cell table:style-name="ce1" table:formula="of:=IF([.A42]=&quot;V&quot;;1)" office:value-type="float" office:value="1" calcext:value-type="float">
            <text:p>1</text:p>
          </table:table-cell>
          <table:table-cell table:style-name="ce1" table:formula="of:=IF([.A4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3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en Haddock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3]=&quot;V&quot;;IF(ISBLANK([.E43]);IF(ISBLANK([.D43]);&quot;&quot;;[.D43]);[.E4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3]=&quot;V&quot;;IF(ISBLANK([.G43]);IF(ISBLANK([.F43]);&quot;&quot;;[.F43]);[.G43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3]=&quot;V&quot;;IF(ISBLANK([.I43]);IF(ISBLANK([.H43]);&quot;&quot;;[.H43]);[.I4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43]=&quot;V&quot;;IF(ISBLANK([.K43]);IF(ISBLANK([.J43]);&quot;&quot;;[.J43]);[.K43]);&quot;&quot;)" office:value-type="string" office:string-value="Y" calcext:value-type="string">
            <text:p>Y</text:p>
          </table:table-cell>
          <table:table-cell table:style-name="ce34" table:formula="of:=IF(AND([.$J43]=[.M$2];[.$A43]=&quot;V&quot;);1;0)" office:value-type="float" office:value="1" calcext:value-type="float">
            <text:p>1</text:p>
          </table:table-cell>
          <table:table-cell table:style-name="ce34" table:formula="of:=IF(AND([.$J43]=[.N$2];[.$A43]=&quot;V&quot;);1;0)" office:value-type="float" office:value="0" calcext:value-type="float">
            <text:p>0</text:p>
          </table:table-cell>
          <table:table-cell table:style-name="ce34" table:formula="of:=IF(AND([.$J43]=[.O$2];[.$A43]=&quot;V&quot;);1;0)" office:value-type="float" office:value="0" calcext:value-type="float">
            <text:p>0</text:p>
          </table:table-cell>
          <table:table-cell table:style-name="ce34" table:formula="of:=IF(AND([.$J43]=[.P$2];[.$A43]=&quot;V&quot;);1;0)" office:value-type="float" office:value="0" calcext:value-type="float">
            <text:p>0</text:p>
          </table:table-cell>
          <table:table-cell table:style-name="ce34" table:formula="of:=IF(AND([.$J43]=[.Q$2];[.$A43]=&quot;V&quot;);1;0)" office:value-type="float" office:value="0" calcext:value-type="float">
            <text:p>0</text:p>
          </table:table-cell>
          <table:table-cell table:style-name="ce26" table:formula="of:=IF([.C4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3]));[.$A43]=&quot;V&quot;);1;0)" office:value-type="float" office:value="0" calcext:value-type="float">
            <text:p>0</text:p>
          </table:table-cell>
          <table:table-cell table:style-name="ce1" table:formula="of:=IF(AND(NOT(ISBLANK([.G43]));[.$A43]=&quot;N&quot;);1;0)" office:value-type="float" office:value="0" calcext:value-type="float">
            <text:p>0</text:p>
          </table:table-cell>
          <table:table-cell table:style-name="ce1" table:formula="of:=IF(AND(NOT(ISBLANK([.I43]));[.$A43]=&quot;V&quot;);1;0)" office:value-type="float" office:value="1" calcext:value-type="float">
            <text:p>1</text:p>
          </table:table-cell>
          <table:table-cell table:style-name="ce1" table:formula="of:=IF(AND(NOT(ISBLANK([.I43]));[.$A43]=&quot;N&quot;);1;0)" office:value-type="float" office:value="0" calcext:value-type="float">
            <text:p>0</text:p>
          </table:table-cell>
          <table:table-cell table:style-name="ce1" table:formula="of:=IF(AND(NOT(ISBLANK([.K43]));[.$A43]=&quot;V&quot;);1;0)" office:value-type="float" office:value="0" calcext:value-type="float">
            <text:p>0</text:p>
          </table:table-cell>
          <table:table-cell table:style-name="ce1" table:formula="of:=IF(AND(NOT(ISBLANK([.K43]));[.$A43]=&quot;N&quot;);1;0)" office:value-type="float" office:value="0" calcext:value-type="float">
            <text:p>0</text:p>
          </table:table-cell>
          <table:table-cell table:style-name="ce1" table:formula="of:=IF([.A43]=&quot;V&quot;;1)" office:value-type="float" office:value="1" calcext:value-type="float">
            <text:p>1</text:p>
          </table:table-cell>
          <table:table-cell table:style-name="ce1" table:formula="of:=IF([.A4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4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lf Ass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4]=&quot;V&quot;;IF(ISBLANK([.E44]);IF(ISBLANK([.D44]);&quot;&quot;;[.D44]);[.E4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4]=&quot;V&quot;;IF(ISBLANK([.G44]);IF(ISBLANK([.F44]);&quot;&quot;;[.F44]);[.G4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4]=&quot;V&quot;;IF(ISBLANK([.I44]);IF(ISBLANK([.H44]);&quot;&quot;;[.H44]);[.I4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44]=&quot;V&quot;;IF(ISBLANK([.K44]);IF(ISBLANK([.J44]);&quot;&quot;;[.J44]);[.K44]);&quot;&quot;)" office:value-type="string" office:string-value="Y" calcext:value-type="string">
            <text:p>Y</text:p>
          </table:table-cell>
          <table:table-cell table:style-name="ce34" table:formula="of:=IF(AND([.$J44]=[.M$2];[.$A44]=&quot;V&quot;);1;0)" office:value-type="float" office:value="1" calcext:value-type="float">
            <text:p>1</text:p>
          </table:table-cell>
          <table:table-cell table:style-name="ce34" table:formula="of:=IF(AND([.$J44]=[.N$2];[.$A44]=&quot;V&quot;);1;0)" office:value-type="float" office:value="0" calcext:value-type="float">
            <text:p>0</text:p>
          </table:table-cell>
          <table:table-cell table:style-name="ce34" table:formula="of:=IF(AND([.$J44]=[.O$2];[.$A44]=&quot;V&quot;);1;0)" office:value-type="float" office:value="0" calcext:value-type="float">
            <text:p>0</text:p>
          </table:table-cell>
          <table:table-cell table:style-name="ce34" table:formula="of:=IF(AND([.$J44]=[.P$2];[.$A44]=&quot;V&quot;);1;0)" office:value-type="float" office:value="0" calcext:value-type="float">
            <text:p>0</text:p>
          </table:table-cell>
          <table:table-cell table:style-name="ce34" table:formula="of:=IF(AND([.$J44]=[.Q$2];[.$A44]=&quot;V&quot;);1;0)" office:value-type="float" office:value="0" calcext:value-type="float">
            <text:p>0</text:p>
          </table:table-cell>
          <table:table-cell table:style-name="ce26" table:formula="of:=IF([.C4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4]));[.$A44]=&quot;V&quot;);1;0)" office:value-type="float" office:value="0" calcext:value-type="float">
            <text:p>0</text:p>
          </table:table-cell>
          <table:table-cell table:style-name="ce1" table:formula="of:=IF(AND(NOT(ISBLANK([.G44]));[.$A44]=&quot;N&quot;);1;0)" office:value-type="float" office:value="0" calcext:value-type="float">
            <text:p>0</text:p>
          </table:table-cell>
          <table:table-cell table:style-name="ce1" table:formula="of:=IF(AND(NOT(ISBLANK([.I44]));[.$A44]=&quot;V&quot;);1;0)" office:value-type="float" office:value="0" calcext:value-type="float">
            <text:p>0</text:p>
          </table:table-cell>
          <table:table-cell table:style-name="ce1" table:formula="of:=IF(AND(NOT(ISBLANK([.I44]));[.$A44]=&quot;N&quot;);1;0)" office:value-type="float" office:value="0" calcext:value-type="float">
            <text:p>0</text:p>
          </table:table-cell>
          <table:table-cell table:style-name="ce1" table:formula="of:=IF(AND(NOT(ISBLANK([.K44]));[.$A44]=&quot;V&quot;);1;0)" office:value-type="float" office:value="0" calcext:value-type="float">
            <text:p>0</text:p>
          </table:table-cell>
          <table:table-cell table:style-name="ce1" table:formula="of:=IF(AND(NOT(ISBLANK([.K44]));[.$A44]=&quot;N&quot;);1;0)" office:value-type="float" office:value="0" calcext:value-type="float">
            <text:p>0</text:p>
          </table:table-cell>
          <table:table-cell table:style-name="ce1" table:formula="of:=IF([.A44]=&quot;V&quot;;1)" office:value-type="float" office:value="1" calcext:value-type="float">
            <text:p>1</text:p>
          </table:table-cell>
          <table:table-cell table:style-name="ce1" table:formula="of:=IF([.A4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5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Kar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5]=&quot;V&quot;;IF(ISBLANK([.E45]);IF(ISBLANK([.D45]);&quot;&quot;;[.D45]);[.E4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5]=&quot;V&quot;;IF(ISBLANK([.G45]);IF(ISBLANK([.F45]);&quot;&quot;;[.F45]);[.G4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5]=&quot;V&quot;;IF(ISBLANK([.I45]);IF(ISBLANK([.H45]);&quot;&quot;;[.H45]);[.I4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45]=&quot;V&quot;;IF(ISBLANK([.K45]);IF(ISBLANK([.J45]);&quot;&quot;;[.J45]);[.K45]);&quot;&quot;)" office:value-type="string" office:string-value="Y" calcext:value-type="string">
            <text:p>Y</text:p>
          </table:table-cell>
          <table:table-cell table:style-name="ce34" table:formula="of:=IF(AND([.$J45]=[.M$2];[.$A45]=&quot;V&quot;);1;0)" office:value-type="float" office:value="1" calcext:value-type="float">
            <text:p>1</text:p>
          </table:table-cell>
          <table:table-cell table:style-name="ce34" table:formula="of:=IF(AND([.$J45]=[.N$2];[.$A45]=&quot;V&quot;);1;0)" office:value-type="float" office:value="0" calcext:value-type="float">
            <text:p>0</text:p>
          </table:table-cell>
          <table:table-cell table:style-name="ce34" table:formula="of:=IF(AND([.$J45]=[.O$2];[.$A45]=&quot;V&quot;);1;0)" office:value-type="float" office:value="0" calcext:value-type="float">
            <text:p>0</text:p>
          </table:table-cell>
          <table:table-cell table:style-name="ce34" table:formula="of:=IF(AND([.$J45]=[.P$2];[.$A45]=&quot;V&quot;);1;0)" office:value-type="float" office:value="0" calcext:value-type="float">
            <text:p>0</text:p>
          </table:table-cell>
          <table:table-cell table:style-name="ce34" table:formula="of:=IF(AND([.$J45]=[.Q$2];[.$A45]=&quot;V&quot;);1;0)" office:value-type="float" office:value="0" calcext:value-type="float">
            <text:p>0</text:p>
          </table:table-cell>
          <table:table-cell table:style-name="ce26" table:formula="of:=IF([.C4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5]));[.$A45]=&quot;V&quot;);1;0)" office:value-type="float" office:value="0" calcext:value-type="float">
            <text:p>0</text:p>
          </table:table-cell>
          <table:table-cell table:style-name="ce1" table:formula="of:=IF(AND(NOT(ISBLANK([.G45]));[.$A45]=&quot;N&quot;);1;0)" office:value-type="float" office:value="0" calcext:value-type="float">
            <text:p>0</text:p>
          </table:table-cell>
          <table:table-cell table:style-name="ce1" table:formula="of:=IF(AND(NOT(ISBLANK([.I45]));[.$A45]=&quot;V&quot;);1;0)" office:value-type="float" office:value="0" calcext:value-type="float">
            <text:p>0</text:p>
          </table:table-cell>
          <table:table-cell table:style-name="ce1" table:formula="of:=IF(AND(NOT(ISBLANK([.I45]));[.$A45]=&quot;N&quot;);1;0)" office:value-type="float" office:value="0" calcext:value-type="float">
            <text:p>0</text:p>
          </table:table-cell>
          <table:table-cell table:style-name="ce1" table:formula="of:=IF(AND(NOT(ISBLANK([.K45]));[.$A45]=&quot;V&quot;);1;0)" office:value-type="float" office:value="0" calcext:value-type="float">
            <text:p>0</text:p>
          </table:table-cell>
          <table:table-cell table:style-name="ce1" table:formula="of:=IF(AND(NOT(ISBLANK([.K45]));[.$A45]=&quot;N&quot;);1;0)" office:value-type="float" office:value="0" calcext:value-type="float">
            <text:p>0</text:p>
          </table:table-cell>
          <table:table-cell table:style-name="ce1" table:formula="of:=IF([.A45]=&quot;V&quot;;1)" office:value-type="float" office:value="1" calcext:value-type="float">
            <text:p>1</text:p>
          </table:table-cell>
          <table:table-cell table:style-name="ce1" table:formula="of:=IF([.A4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6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essy Rouyer</text:p>
          </table:table-cell>
          <table:table-cell table:style-name="ce1" office:value-type="string" calcext:value-type="string">
            <text:p>Y</text:p>
          </table:table-cell>
          <table:table-cell table:number-columns-repeated="2" table:style-name="ce1" office:value-type="string" calcext:value-type="string">
            <text:p>N</text:p>
          </table:table-cell>
          <table:table-cell table:style-name="ce26" table:formula="of:=IF([.A46]=&quot;V&quot;;IF(ISBLANK([.E46]);IF(ISBLANK([.D46]);&quot;&quot;;[.D46]);[.E46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46]=&quot;V&quot;;IF(ISBLANK([.G46]);IF(ISBLANK([.F46]);&quot;&quot;;[.F46]);[.G46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6]=&quot;V&quot;;IF(ISBLANK([.I46]);IF(ISBLANK([.H46]);&quot;&quot;;[.H46]);[.I4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46]=&quot;V&quot;;IF(ISBLANK([.K46]);IF(ISBLANK([.J46]);&quot;&quot;;[.J46]);[.K46]);&quot;&quot;)" office:value-type="string" office:string-value="Y" calcext:value-type="string">
            <text:p>Y</text:p>
          </table:table-cell>
          <table:table-cell table:style-name="ce34" table:formula="of:=IF(AND([.$J46]=[.M$2];[.$A46]=&quot;V&quot;);1;0)" office:value-type="float" office:value="1" calcext:value-type="float">
            <text:p>1</text:p>
          </table:table-cell>
          <table:table-cell table:style-name="ce34" table:formula="of:=IF(AND([.$J46]=[.N$2];[.$A46]=&quot;V&quot;);1;0)" office:value-type="float" office:value="0" calcext:value-type="float">
            <text:p>0</text:p>
          </table:table-cell>
          <table:table-cell table:style-name="ce34" table:formula="of:=IF(AND([.$J46]=[.O$2];[.$A46]=&quot;V&quot;);1;0)" office:value-type="float" office:value="0" calcext:value-type="float">
            <text:p>0</text:p>
          </table:table-cell>
          <table:table-cell table:style-name="ce34" table:formula="of:=IF(AND([.$J46]=[.P$2];[.$A46]=&quot;V&quot;);1;0)" office:value-type="float" office:value="0" calcext:value-type="float">
            <text:p>0</text:p>
          </table:table-cell>
          <table:table-cell table:style-name="ce34" table:formula="of:=IF(AND([.$J46]=[.Q$2];[.$A46]=&quot;V&quot;);1;0)" office:value-type="float" office:value="0" calcext:value-type="float">
            <text:p>0</text:p>
          </table:table-cell>
          <table:table-cell table:style-name="ce26" table:formula="of:=IF([.C46]=&quot;Y&quot;;1)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IF(AND(NOT(ISBLANK([.G46]));[.$A46]=&quot;V&quot;);1;0)" office:value-type="float" office:value="0" calcext:value-type="float">
            <text:p>0</text:p>
          </table:table-cell>
          <table:table-cell table:style-name="ce1" table:formula="of:=IF(AND(NOT(ISBLANK([.G46]));[.$A46]=&quot;N&quot;);1;0)" office:value-type="float" office:value="0" calcext:value-type="float">
            <text:p>0</text:p>
          </table:table-cell>
          <table:table-cell table:style-name="ce1" table:formula="of:=IF(AND(NOT(ISBLANK([.I46]));[.$A46]=&quot;V&quot;);1;0)" office:value-type="float" office:value="1" calcext:value-type="float">
            <text:p>1</text:p>
          </table:table-cell>
          <table:table-cell table:style-name="ce1" table:formula="of:=IF(AND(NOT(ISBLANK([.I46]));[.$A46]=&quot;N&quot;);1;0)" office:value-type="float" office:value="0" calcext:value-type="float">
            <text:p>0</text:p>
          </table:table-cell>
          <table:table-cell table:style-name="ce1" table:formula="of:=IF(AND(NOT(ISBLANK([.K46]));[.$A46]=&quot;V&quot;);1;0)" office:value-type="float" office:value="1" calcext:value-type="float">
            <text:p>1</text:p>
          </table:table-cell>
          <table:table-cell table:style-name="ce1" table:formula="of:=IF(AND(NOT(ISBLANK([.K46]));[.$A46]=&quot;N&quot;);1;0)" office:value-type="float" office:value="0" calcext:value-type="float">
            <text:p>0</text:p>
          </table:table-cell>
          <table:table-cell table:style-name="ce1" table:formula="of:=IF([.A46]=&quot;V&quot;;1)" office:value-type="float" office:value="1" calcext:value-type="float">
            <text:p>1</text:p>
          </table:table-cell>
          <table:table-cell table:style-name="ce1" table:formula="of:=IF([.A4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7];[$'Voting members'.A$2:$'Voting members'.A$88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Rudy Belliard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7]=&quot;V&quot;;IF(ISBLANK([.E47]);IF(ISBLANK([.D47]);&quot;&quot;;[.D47]);[.E4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7]=&quot;V&quot;;IF(ISBLANK([.G47]);IF(ISBLANK([.F47]);&quot;&quot;;[.F47]);[.G4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7]=&quot;V&quot;;IF(ISBLANK([.I47]);IF(ISBLANK([.H47]);&quot;&quot;;[.H47]);[.I4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47]=&quot;V&quot;;IF(ISBLANK([.K47]);IF(ISBLANK([.J47]);&quot;&quot;;[.J47]);[.K47]);&quot;&quot;)" office:value-type="string" office:string-value="Y" calcext:value-type="string">
            <text:p>Y</text:p>
          </table:table-cell>
          <table:table-cell table:style-name="ce34" table:formula="of:=IF(AND([.$J47]=[.M$2];[.$A47]=&quot;V&quot;);1;0)" office:value-type="float" office:value="1" calcext:value-type="float">
            <text:p>1</text:p>
          </table:table-cell>
          <table:table-cell table:style-name="ce34" table:formula="of:=IF(AND([.$J47]=[.N$2];[.$A47]=&quot;V&quot;);1;0)" office:value-type="float" office:value="0" calcext:value-type="float">
            <text:p>0</text:p>
          </table:table-cell>
          <table:table-cell table:style-name="ce34" table:formula="of:=IF(AND([.$J47]=[.O$2];[.$A47]=&quot;V&quot;);1;0)" office:value-type="float" office:value="0" calcext:value-type="float">
            <text:p>0</text:p>
          </table:table-cell>
          <table:table-cell table:style-name="ce34" table:formula="of:=IF(AND([.$J47]=[.P$2];[.$A47]=&quot;V&quot;);1;0)" office:value-type="float" office:value="0" calcext:value-type="float">
            <text:p>0</text:p>
          </table:table-cell>
          <table:table-cell table:style-name="ce34" table:formula="of:=IF(AND([.$J47]=[.Q$2];[.$A47]=&quot;V&quot;);1;0)" office:value-type="float" office:value="0" calcext:value-type="float">
            <text:p>0</text:p>
          </table:table-cell>
          <table:table-cell table:style-name="ce26" table:formula="of:=IF([.C4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7]));[.$A47]=&quot;V&quot;);1;0)" office:value-type="float" office:value="0" calcext:value-type="float">
            <text:p>0</text:p>
          </table:table-cell>
          <table:table-cell table:style-name="ce1" table:formula="of:=IF(AND(NOT(ISBLANK([.G47]));[.$A47]=&quot;N&quot;);1;0)" office:value-type="float" office:value="0" calcext:value-type="float">
            <text:p>0</text:p>
          </table:table-cell>
          <table:table-cell table:style-name="ce1" table:formula="of:=IF(AND(NOT(ISBLANK([.I47]));[.$A47]=&quot;V&quot;);1;0)" office:value-type="float" office:value="0" calcext:value-type="float">
            <text:p>0</text:p>
          </table:table-cell>
          <table:table-cell table:style-name="ce1" table:formula="of:=IF(AND(NOT(ISBLANK([.I47]));[.$A47]=&quot;N&quot;);1;0)" office:value-type="float" office:value="0" calcext:value-type="float">
            <text:p>0</text:p>
          </table:table-cell>
          <table:table-cell table:style-name="ce1" table:formula="of:=IF(AND(NOT(ISBLANK([.K47]));[.$A47]=&quot;V&quot;);1;0)" office:value-type="float" office:value="0" calcext:value-type="float">
            <text:p>0</text:p>
          </table:table-cell>
          <table:table-cell table:style-name="ce1" table:formula="of:=IF(AND(NOT(ISBLANK([.K47]));[.$A47]=&quot;N&quot;);1;0)" office:value-type="float" office:value="0" calcext:value-type="float">
            <text:p>0</text:p>
          </table:table-cell>
          <table:table-cell table:style-name="ce1" table:formula="of:=IF([.A47]=&quot;V&quot;;1)" office:value-type="float" office:value="1" calcext:value-type="float">
            <text:p>1</text:p>
          </table:table-cell>
          <table:table-cell table:style-name="ce1" table:formula="of:=IF([.A4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8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R Pann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8]=&quot;V&quot;;IF(ISBLANK([.E48]);IF(ISBLANK([.D48]);&quot;&quot;;[.D48]);[.E4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48]=&quot;V&quot;;IF(ISBLANK([.G48]);IF(ISBLANK([.F48]);&quot;&quot;;[.F48]);[.G48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8]=&quot;V&quot;;IF(ISBLANK([.I48]);IF(ISBLANK([.H48]);&quot;&quot;;[.H48]);[.I4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48]=&quot;V&quot;;IF(ISBLANK([.K48]);IF(ISBLANK([.J48]);&quot;&quot;;[.J48]);[.K48]);&quot;&quot;)" office:value-type="string" office:string-value="Y" calcext:value-type="string">
            <text:p>Y</text:p>
          </table:table-cell>
          <table:table-cell table:style-name="ce34" table:formula="of:=IF(AND([.$J48]=[.M$2];[.$A48]=&quot;V&quot;);1;0)" office:value-type="float" office:value="1" calcext:value-type="float">
            <text:p>1</text:p>
          </table:table-cell>
          <table:table-cell table:style-name="ce34" table:formula="of:=IF(AND([.$J48]=[.N$2];[.$A48]=&quot;V&quot;);1;0)" office:value-type="float" office:value="0" calcext:value-type="float">
            <text:p>0</text:p>
          </table:table-cell>
          <table:table-cell table:style-name="ce34" table:formula="of:=IF(AND([.$J48]=[.O$2];[.$A48]=&quot;V&quot;);1;0)" office:value-type="float" office:value="0" calcext:value-type="float">
            <text:p>0</text:p>
          </table:table-cell>
          <table:table-cell table:style-name="ce34" table:formula="of:=IF(AND([.$J48]=[.P$2];[.$A48]=&quot;V&quot;);1;0)" office:value-type="float" office:value="0" calcext:value-type="float">
            <text:p>0</text:p>
          </table:table-cell>
          <table:table-cell table:style-name="ce34" table:formula="of:=IF(AND([.$J48]=[.Q$2];[.$A48]=&quot;V&quot;);1;0)" office:value-type="float" office:value="0" calcext:value-type="float">
            <text:p>0</text:p>
          </table:table-cell>
          <table:table-cell table:style-name="ce26" table:formula="of:=IF([.C4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8]));[.$A48]=&quot;V&quot;);1;0)" office:value-type="float" office:value="1" calcext:value-type="float">
            <text:p>1</text:p>
          </table:table-cell>
          <table:table-cell table:style-name="ce1" table:formula="of:=IF(AND(NOT(ISBLANK([.G48]));[.$A48]=&quot;N&quot;);1;0)" office:value-type="float" office:value="0" calcext:value-type="float">
            <text:p>0</text:p>
          </table:table-cell>
          <table:table-cell table:style-name="ce1" table:formula="of:=IF(AND(NOT(ISBLANK([.I48]));[.$A48]=&quot;V&quot;);1;0)" office:value-type="float" office:value="1" calcext:value-type="float">
            <text:p>1</text:p>
          </table:table-cell>
          <table:table-cell table:style-name="ce1" table:formula="of:=IF(AND(NOT(ISBLANK([.I48]));[.$A48]=&quot;N&quot;);1;0)" office:value-type="float" office:value="0" calcext:value-type="float">
            <text:p>0</text:p>
          </table:table-cell>
          <table:table-cell table:style-name="ce1" table:formula="of:=IF(AND(NOT(ISBLANK([.K48]));[.$A48]=&quot;V&quot;);1;0)" office:value-type="float" office:value="0" calcext:value-type="float">
            <text:p>0</text:p>
          </table:table-cell>
          <table:table-cell table:style-name="ce1" table:formula="of:=IF(AND(NOT(ISBLANK([.K48]));[.$A48]=&quot;N&quot;);1;0)" office:value-type="float" office:value="0" calcext:value-type="float">
            <text:p>0</text:p>
          </table:table-cell>
          <table:table-cell table:style-name="ce1" table:formula="of:=IF([.A48]=&quot;V&quot;;1)" office:value-type="float" office:value="1" calcext:value-type="float">
            <text:p>1</text:p>
          </table:table-cell>
          <table:table-cell table:style-name="ce1" table:formula="of:=IF([.A4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49];[$'Voting members'.A$2:$'Voting members'.A$88];0));&quot;V&quot;;&quot;N&quot;)" office:value-type="string" office:string-value="N" calcext:value-type="string">
            <text:p>N</text:p>
          </table:table-cell>
          <table:table-cell table:style-name="ce30" office:value-type="string" calcext:value-type="string">
            <text:p>Paul Bottorff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9]=&quot;V&quot;;IF(ISBLANK([.E49]);IF(ISBLANK([.D49]);&quot;&quot;;[.D49]);[.E49]);&quot;&quot;)">
            <text:p/>
          </table:table-cell>
          <table:table-cell table:style-name="ce26" office:value-type="string" calcext:value-type="string">
            <text:p>Y</text:p>
          </table:table-cell>
          <table:table-cell table:style-name="ce26" table:formula="of:=IF([.A49]=&quot;V&quot;;IF(ISBLANK([.G49]);IF(ISBLANK([.F49]);&quot;&quot;;[.F49]);[.G49]);&quot;&quot;)">
            <text:p/>
          </table:table-cell>
          <table:table-cell table:style-name="ce26"/>
          <table:table-cell table:style-name="ce26" table:formula="of:=IF([.A49]=&quot;V&quot;;IF(ISBLANK([.I49]);IF(ISBLANK([.H49]);&quot;&quot;;[.H49]);[.I49]);&quot;&quot;)">
            <text:p/>
          </table:table-cell>
          <table:table-cell table:style-name="ce26"/>
          <table:table-cell table:style-name="ce26" table:formula="of:=IF([.$A49]=&quot;V&quot;;IF(ISBLANK([.K49]);IF(ISBLANK([.J49]);&quot;&quot;;[.J49]);[.K49]);&quot;&quot;)">
            <text:p/>
          </table:table-cell>
          <table:table-cell table:style-name="ce34" table:formula="of:=IF(AND([.$J49]=[.M$2];[.$A49]=&quot;V&quot;);1;0)" office:value-type="float" office:value="0" calcext:value-type="float">
            <text:p>0</text:p>
          </table:table-cell>
          <table:table-cell table:style-name="ce34" table:formula="of:=IF(AND([.$J49]=[.N$2];[.$A49]=&quot;V&quot;);1;0)" office:value-type="float" office:value="0" calcext:value-type="float">
            <text:p>0</text:p>
          </table:table-cell>
          <table:table-cell table:style-name="ce34" table:formula="of:=IF(AND([.$J49]=[.O$2];[.$A49]=&quot;V&quot;);1;0)" office:value-type="float" office:value="0" calcext:value-type="float">
            <text:p>0</text:p>
          </table:table-cell>
          <table:table-cell table:style-name="ce34" table:formula="of:=IF(AND([.$J49]=[.P$2];[.$A49]=&quot;V&quot;);1;0)" office:value-type="float" office:value="0" calcext:value-type="float">
            <text:p>0</text:p>
          </table:table-cell>
          <table:table-cell table:style-name="ce34" table:formula="of:=IF(AND([.$J49]=[.Q$2];[.$A49]=&quot;V&quot;);1;0)" office:value-type="float" office:value="0" calcext:value-type="float">
            <text:p>0</text:p>
          </table:table-cell>
          <table:table-cell table:style-name="ce26" table:formula="of:=IF([.C4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9]));[.$A49]=&quot;V&quot;);1;0)" office:value-type="float" office:value="0" calcext:value-type="float">
            <text:p>0</text:p>
          </table:table-cell>
          <table:table-cell table:style-name="ce1" table:formula="of:=IF(AND(NOT(ISBLANK([.G49]));[.$A49]=&quot;N&quot;);1;0)" office:value-type="float" office:value="1" calcext:value-type="float">
            <text:p>1</text:p>
          </table:table-cell>
          <table:table-cell table:style-name="ce1" table:formula="of:=IF(AND(NOT(ISBLANK([.I49]));[.$A49]=&quot;V&quot;);1;0)" office:value-type="float" office:value="0" calcext:value-type="float">
            <text:p>0</text:p>
          </table:table-cell>
          <table:table-cell table:style-name="ce1" table:formula="of:=IF(AND(NOT(ISBLANK([.I49]));[.$A49]=&quot;N&quot;);1;0)" office:value-type="float" office:value="0" calcext:value-type="float">
            <text:p>0</text:p>
          </table:table-cell>
          <table:table-cell table:style-name="ce1" table:formula="of:=IF(AND(NOT(ISBLANK([.K49]));[.$A49]=&quot;V&quot;);1;0)" office:value-type="float" office:value="0" calcext:value-type="float">
            <text:p>0</text:p>
          </table:table-cell>
          <table:table-cell table:style-name="ce1" table:formula="of:=IF(AND(NOT(ISBLANK([.K49]));[.$A49]=&quot;N&quot;);1;0)" office:value-type="float" office:value="0" calcext:value-type="float">
            <text:p>0</text:p>
          </table:table-cell>
          <table:table-cell table:style-name="ce1" table:formula="of:=IF([.A49]=&quot;V&quot;;1)" office:value-type="float" office:value="0" calcext:value-type="float">
            <text:p>0</text:p>
          </table:table-cell>
          <table:table-cell table:style-name="ce1" table:formula="of:=IF([.A49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0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dhakrishna Canch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0]=&quot;V&quot;;IF(ISBLANK([.E50]);IF(ISBLANK([.D50]);&quot;&quot;;[.D50]);[.E5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0]=&quot;V&quot;;IF(ISBLANK([.G50]);IF(ISBLANK([.F50]);&quot;&quot;;[.F50]);[.G5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0]=&quot;V&quot;;IF(ISBLANK([.I50]);IF(ISBLANK([.H50]);&quot;&quot;;[.H50]);[.I5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50]=&quot;V&quot;;IF(ISBLANK([.K50]);IF(ISBLANK([.J50]);&quot;&quot;;[.J50]);[.K50]);&quot;&quot;)" office:value-type="string" office:string-value="Y" calcext:value-type="string">
            <text:p>Y</text:p>
          </table:table-cell>
          <table:table-cell table:style-name="ce34" table:formula="of:=IF(AND([.$J50]=[.M$2];[.$A50]=&quot;V&quot;);1;0)" office:value-type="float" office:value="1" calcext:value-type="float">
            <text:p>1</text:p>
          </table:table-cell>
          <table:table-cell table:style-name="ce34" table:formula="of:=IF(AND([.$J50]=[.N$2];[.$A50]=&quot;V&quot;);1;0)" office:value-type="float" office:value="0" calcext:value-type="float">
            <text:p>0</text:p>
          </table:table-cell>
          <table:table-cell table:style-name="ce34" table:formula="of:=IF(AND([.$J50]=[.O$2];[.$A50]=&quot;V&quot;);1;0)" office:value-type="float" office:value="0" calcext:value-type="float">
            <text:p>0</text:p>
          </table:table-cell>
          <table:table-cell table:style-name="ce34" table:formula="of:=IF(AND([.$J50]=[.P$2];[.$A50]=&quot;V&quot;);1;0)" office:value-type="float" office:value="0" calcext:value-type="float">
            <text:p>0</text:p>
          </table:table-cell>
          <table:table-cell table:style-name="ce34" table:formula="of:=IF(AND([.$J50]=[.Q$2];[.$A50]=&quot;V&quot;);1;0)" office:value-type="float" office:value="0" calcext:value-type="float">
            <text:p>0</text:p>
          </table:table-cell>
          <table:table-cell table:style-name="ce26" table:formula="of:=IF([.C5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0]));[.$A50]=&quot;V&quot;);1;0)" office:value-type="float" office:value="0" calcext:value-type="float">
            <text:p>0</text:p>
          </table:table-cell>
          <table:table-cell table:style-name="ce1" table:formula="of:=IF(AND(NOT(ISBLANK([.G50]));[.$A50]=&quot;N&quot;);1;0)" office:value-type="float" office:value="0" calcext:value-type="float">
            <text:p>0</text:p>
          </table:table-cell>
          <table:table-cell table:style-name="ce1" table:formula="of:=IF(AND(NOT(ISBLANK([.I50]));[.$A50]=&quot;V&quot;);1;0)" office:value-type="float" office:value="0" calcext:value-type="float">
            <text:p>0</text:p>
          </table:table-cell>
          <table:table-cell table:style-name="ce1" table:formula="of:=IF(AND(NOT(ISBLANK([.I50]));[.$A50]=&quot;N&quot;);1;0)" office:value-type="float" office:value="0" calcext:value-type="float">
            <text:p>0</text:p>
          </table:table-cell>
          <table:table-cell table:style-name="ce1" table:formula="of:=IF(AND(NOT(ISBLANK([.K50]));[.$A50]=&quot;V&quot;);1;0)" office:value-type="float" office:value="0" calcext:value-type="float">
            <text:p>0</text:p>
          </table:table-cell>
          <table:table-cell table:style-name="ce1" table:formula="of:=IF(AND(NOT(ISBLANK([.K50]));[.$A50]=&quot;N&quot;);1;0)" office:value-type="float" office:value="0" calcext:value-type="float">
            <text:p>0</text:p>
          </table:table-cell>
          <table:table-cell table:style-name="ce1" table:formula="of:=IF([.A50]=&quot;V&quot;;1)" office:value-type="float" office:value="1" calcext:value-type="float">
            <text:p>1</text:p>
          </table:table-cell>
          <table:table-cell table:style-name="ce1" table:formula="of:=IF([.A5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1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eoff Thompson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1]=&quot;V&quot;;IF(ISBLANK([.E51]);IF(ISBLANK([.D51]);&quot;&quot;;[.D51]);[.E51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1]=&quot;V&quot;;IF(ISBLANK([.G51]);IF(ISBLANK([.F51]);&quot;&quot;;[.F51]);[.G51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1]=&quot;V&quot;;IF(ISBLANK([.I51]);IF(ISBLANK([.H51]);&quot;&quot;;[.H51]);[.I51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$A51]=&quot;V&quot;;IF(ISBLANK([.K51]);IF(ISBLANK([.J51]);&quot;&quot;;[.J51]);[.K51]);&quot;&quot;)" office:value-type="string" office:string-value="N" calcext:value-type="string">
            <text:p>N</text:p>
          </table:table-cell>
          <table:table-cell table:style-name="ce34" table:formula="of:=IF(AND([.$J51]=[.M$2];[.$A51]=&quot;V&quot;);1;0)" office:value-type="float" office:value="0" calcext:value-type="float">
            <text:p>0</text:p>
          </table:table-cell>
          <table:table-cell table:style-name="ce34" table:formula="of:=IF(AND([.$J51]=[.N$2];[.$A51]=&quot;V&quot;);1;0)" office:value-type="float" office:value="1" calcext:value-type="float">
            <text:p>1</text:p>
          </table:table-cell>
          <table:table-cell table:style-name="ce34" table:formula="of:=IF(AND([.$J51]=[.O$2];[.$A51]=&quot;V&quot;);1;0)" office:value-type="float" office:value="0" calcext:value-type="float">
            <text:p>0</text:p>
          </table:table-cell>
          <table:table-cell table:style-name="ce34" table:formula="of:=IF(AND([.$J51]=[.P$2];[.$A51]=&quot;V&quot;);1;0)" office:value-type="float" office:value="0" calcext:value-type="float">
            <text:p>0</text:p>
          </table:table-cell>
          <table:table-cell table:style-name="ce34" table:formula="of:=IF(AND([.$J51]=[.Q$2];[.$A51]=&quot;V&quot;);1;0)" office:value-type="float" office:value="0" calcext:value-type="float">
            <text:p>0</text:p>
          </table:table-cell>
          <table:table-cell table:style-name="ce26" table:formula="of:=IF([.C5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1]));[.$A51]=&quot;V&quot;);1;0)" office:value-type="float" office:value="0" calcext:value-type="float">
            <text:p>0</text:p>
          </table:table-cell>
          <table:table-cell table:style-name="ce1" table:formula="of:=IF(AND(NOT(ISBLANK([.G51]));[.$A51]=&quot;N&quot;);1;0)" office:value-type="float" office:value="0" calcext:value-type="float">
            <text:p>0</text:p>
          </table:table-cell>
          <table:table-cell table:style-name="ce1" table:formula="of:=IF(AND(NOT(ISBLANK([.I51]));[.$A51]=&quot;V&quot;);1;0)" office:value-type="float" office:value="0" calcext:value-type="float">
            <text:p>0</text:p>
          </table:table-cell>
          <table:table-cell table:style-name="ce1" table:formula="of:=IF(AND(NOT(ISBLANK([.I51]));[.$A51]=&quot;N&quot;);1;0)" office:value-type="float" office:value="0" calcext:value-type="float">
            <text:p>0</text:p>
          </table:table-cell>
          <table:table-cell table:style-name="ce1" table:formula="of:=IF(AND(NOT(ISBLANK([.K51]));[.$A51]=&quot;V&quot;);1;0)" office:value-type="float" office:value="0" calcext:value-type="float">
            <text:p>0</text:p>
          </table:table-cell>
          <table:table-cell table:style-name="ce1" table:formula="of:=IF(AND(NOT(ISBLANK([.K51]));[.$A51]=&quot;N&quot;);1;0)" office:value-type="float" office:value="0" calcext:value-type="float">
            <text:p>0</text:p>
          </table:table-cell>
          <table:table-cell table:style-name="ce1" table:formula="of:=IF([.A51]=&quot;V&quot;;1)" office:value-type="float" office:value="1" calcext:value-type="float">
            <text:p>1</text:p>
          </table:table-cell>
          <table:table-cell table:style-name="ce1" table:formula="of:=IF([.A5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2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ark Hante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2]=&quot;V&quot;;IF(ISBLANK([.E52]);IF(ISBLANK([.D52]);&quot;&quot;;[.D52]);[.E5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2]=&quot;V&quot;;IF(ISBLANK([.G52]);IF(ISBLANK([.F52]);&quot;&quot;;[.F52]);[.G5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2]=&quot;V&quot;;IF(ISBLANK([.I52]);IF(ISBLANK([.H52]);&quot;&quot;;[.H52]);[.I5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52]=&quot;V&quot;;IF(ISBLANK([.K52]);IF(ISBLANK([.J52]);&quot;&quot;;[.J52]);[.K52]);&quot;&quot;)" office:value-type="string" office:string-value="Y" calcext:value-type="string">
            <text:p>Y</text:p>
          </table:table-cell>
          <table:table-cell table:style-name="ce34" table:formula="of:=IF(AND([.$J52]=[.M$2];[.$A52]=&quot;V&quot;);1;0)" office:value-type="float" office:value="1" calcext:value-type="float">
            <text:p>1</text:p>
          </table:table-cell>
          <table:table-cell table:style-name="ce34" table:formula="of:=IF(AND([.$J52]=[.N$2];[.$A52]=&quot;V&quot;);1;0)" office:value-type="float" office:value="0" calcext:value-type="float">
            <text:p>0</text:p>
          </table:table-cell>
          <table:table-cell table:style-name="ce34" table:formula="of:=IF(AND([.$J52]=[.O$2];[.$A52]=&quot;V&quot;);1;0)" office:value-type="float" office:value="0" calcext:value-type="float">
            <text:p>0</text:p>
          </table:table-cell>
          <table:table-cell table:style-name="ce34" table:formula="of:=IF(AND([.$J52]=[.P$2];[.$A52]=&quot;V&quot;);1;0)" office:value-type="float" office:value="0" calcext:value-type="float">
            <text:p>0</text:p>
          </table:table-cell>
          <table:table-cell table:style-name="ce34" table:formula="of:=IF(AND([.$J52]=[.Q$2];[.$A52]=&quot;V&quot;);1;0)" office:value-type="float" office:value="0" calcext:value-type="float">
            <text:p>0</text:p>
          </table:table-cell>
          <table:table-cell table:style-name="ce26" table:formula="of:=IF([.C5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2]));[.$A52]=&quot;V&quot;);1;0)" office:value-type="float" office:value="0" calcext:value-type="float">
            <text:p>0</text:p>
          </table:table-cell>
          <table:table-cell table:style-name="ce1" table:formula="of:=IF(AND(NOT(ISBLANK([.G52]));[.$A52]=&quot;N&quot;);1;0)" office:value-type="float" office:value="0" calcext:value-type="float">
            <text:p>0</text:p>
          </table:table-cell>
          <table:table-cell table:style-name="ce1" table:formula="of:=IF(AND(NOT(ISBLANK([.I52]));[.$A52]=&quot;V&quot;);1;0)" office:value-type="float" office:value="0" calcext:value-type="float">
            <text:p>0</text:p>
          </table:table-cell>
          <table:table-cell table:style-name="ce1" table:formula="of:=IF(AND(NOT(ISBLANK([.I52]));[.$A52]=&quot;N&quot;);1;0)" office:value-type="float" office:value="0" calcext:value-type="float">
            <text:p>0</text:p>
          </table:table-cell>
          <table:table-cell table:style-name="ce1" table:formula="of:=IF(AND(NOT(ISBLANK([.K52]));[.$A52]=&quot;V&quot;);1;0)" office:value-type="float" office:value="0" calcext:value-type="float">
            <text:p>0</text:p>
          </table:table-cell>
          <table:table-cell table:style-name="ce1" table:formula="of:=IF(AND(NOT(ISBLANK([.K52]));[.$A52]=&quot;N&quot;);1;0)" office:value-type="float" office:value="0" calcext:value-type="float">
            <text:p>0</text:p>
          </table:table-cell>
          <table:table-cell table:style-name="ce1" table:formula="of:=IF([.A52]=&quot;V&quot;;1)" office:value-type="float" office:value="1" calcext:value-type="float">
            <text:p>1</text:p>
          </table:table-cell>
          <table:table-cell table:style-name="ce1" table:formula="of:=IF([.A5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3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oger Marks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3]=&quot;V&quot;;IF(ISBLANK([.E53]);IF(ISBLANK([.D53]);&quot;&quot;;[.D53]);[.E53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3]=&quot;V&quot;;IF(ISBLANK([.G53]);IF(ISBLANK([.F53]);&quot;&quot;;[.F53]);[.G53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3]=&quot;V&quot;;IF(ISBLANK([.I53]);IF(ISBLANK([.H53]);&quot;&quot;;[.H53]);[.I53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53]=&quot;V&quot;;IF(ISBLANK([.K53]);IF(ISBLANK([.J53]);&quot;&quot;;[.J53]);[.K53]);&quot;&quot;)" office:value-type="string" office:string-value="Y" calcext:value-type="string">
            <text:p>Y</text:p>
          </table:table-cell>
          <table:table-cell table:style-name="ce34" table:formula="of:=IF(AND([.$J53]=[.M$2];[.$A53]=&quot;V&quot;);1;0)" office:value-type="float" office:value="0" calcext:value-type="float">
            <text:p>0</text:p>
          </table:table-cell>
          <table:table-cell table:style-name="ce34" table:formula="of:=IF(AND([.$J53]=[.N$2];[.$A53]=&quot;V&quot;);1;0)" office:value-type="float" office:value="1" calcext:value-type="float">
            <text:p>1</text:p>
          </table:table-cell>
          <table:table-cell table:style-name="ce34" table:formula="of:=IF(AND([.$J53]=[.O$2];[.$A53]=&quot;V&quot;);1;0)" office:value-type="float" office:value="0" calcext:value-type="float">
            <text:p>0</text:p>
          </table:table-cell>
          <table:table-cell table:style-name="ce34" table:formula="of:=IF(AND([.$J53]=[.P$2];[.$A53]=&quot;V&quot;);1;0)" office:value-type="float" office:value="0" calcext:value-type="float">
            <text:p>0</text:p>
          </table:table-cell>
          <table:table-cell table:style-name="ce34" table:formula="of:=IF(AND([.$J53]=[.Q$2];[.$A53]=&quot;V&quot;);1;0)" office:value-type="float" office:value="0" calcext:value-type="float">
            <text:p>0</text:p>
          </table:table-cell>
          <table:table-cell table:style-name="ce26" table:formula="of:=IF([.C53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.G53]));[.$A53]=&quot;V&quot;);1;0)" office:value-type="float" office:value="1" calcext:value-type="float">
            <text:p>1</text:p>
          </table:table-cell>
          <table:table-cell table:style-name="ce1" table:formula="of:=IF(AND(NOT(ISBLANK([.G53]));[.$A53]=&quot;N&quot;);1;0)" office:value-type="float" office:value="0" calcext:value-type="float">
            <text:p>0</text:p>
          </table:table-cell>
          <table:table-cell table:style-name="ce1" table:formula="of:=IF(AND(NOT(ISBLANK([.I53]));[.$A53]=&quot;V&quot;);1;0)" office:value-type="float" office:value="0" calcext:value-type="float">
            <text:p>0</text:p>
          </table:table-cell>
          <table:table-cell table:style-name="ce1" table:formula="of:=IF(AND(NOT(ISBLANK([.I53]));[.$A53]=&quot;N&quot;);1;0)" office:value-type="float" office:value="0" calcext:value-type="float">
            <text:p>0</text:p>
          </table:table-cell>
          <table:table-cell table:style-name="ce1" table:formula="of:=IF(AND(NOT(ISBLANK([.K53]));[.$A53]=&quot;V&quot;);1;0)" office:value-type="float" office:value="1" calcext:value-type="float">
            <text:p>1</text:p>
          </table:table-cell>
          <table:table-cell table:style-name="ce1" table:formula="of:=IF(AND(NOT(ISBLANK([.K53]));[.$A53]=&quot;N&quot;);1;0)" office:value-type="float" office:value="0" calcext:value-type="float">
            <text:p>0</text:p>
          </table:table-cell>
          <table:table-cell table:style-name="ce1" table:formula="of:=IF([.A53]=&quot;V&quot;;1)" office:value-type="float" office:value="1" calcext:value-type="float">
            <text:p>1</text:p>
          </table:table-cell>
          <table:table-cell table:style-name="ce1" table:formula="of:=IF([.A5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4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hannes Specht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Y</text:p>
          </table:table-cell>
          <table:table-cell table:style-name="ce26" table:formula="of:=IF([.A54]=&quot;V&quot;;IF(ISBLANK([.E54]);IF(ISBLANK([.D54]);&quot;&quot;;[.D54]);[.E5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4]=&quot;V&quot;;IF(ISBLANK([.G54]);IF(ISBLANK([.F54]);&quot;&quot;;[.F54]);[.G54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4]=&quot;V&quot;;IF(ISBLANK([.I54]);IF(ISBLANK([.H54]);&quot;&quot;;[.H54]);[.I54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$A54]=&quot;V&quot;;IF(ISBLANK([.K54]);IF(ISBLANK([.J54]);&quot;&quot;;[.J54]);[.K54]);&quot;&quot;)" office:value-type="string" office:string-value="N" calcext:value-type="string">
            <text:p>N</text:p>
          </table:table-cell>
          <table:table-cell table:style-name="ce34" table:formula="of:=IF(AND([.$J54]=[.M$2];[.$A54]=&quot;V&quot;);1;0)" office:value-type="float" office:value="0" calcext:value-type="float">
            <text:p>0</text:p>
          </table:table-cell>
          <table:table-cell table:style-name="ce34" table:formula="of:=IF(AND([.$J54]=[.N$2];[.$A54]=&quot;V&quot;);1;0)" office:value-type="float" office:value="1" calcext:value-type="float">
            <text:p>1</text:p>
          </table:table-cell>
          <table:table-cell table:style-name="ce34" table:formula="of:=IF(AND([.$J54]=[.O$2];[.$A54]=&quot;V&quot;);1;0)" office:value-type="float" office:value="0" calcext:value-type="float">
            <text:p>0</text:p>
          </table:table-cell>
          <table:table-cell table:style-name="ce34" table:formula="of:=IF(AND([.$J54]=[.P$2];[.$A54]=&quot;V&quot;);1;0)" office:value-type="float" office:value="0" calcext:value-type="float">
            <text:p>0</text:p>
          </table:table-cell>
          <table:table-cell table:style-name="ce34" table:formula="of:=IF(AND([.$J54]=[.Q$2];[.$A54]=&quot;V&quot;);1;0)" office:value-type="float" office:value="0" calcext:value-type="float">
            <text:p>0</text:p>
          </table:table-cell>
          <table:table-cell table:style-name="ce26" table:formula="of:=IF([.C5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4]));[.$A54]=&quot;V&quot;);1;0)" office:value-type="float" office:value="1" calcext:value-type="float">
            <text:p>1</text:p>
          </table:table-cell>
          <table:table-cell table:style-name="ce1" table:formula="of:=IF(AND(NOT(ISBLANK([.G54]));[.$A54]=&quot;N&quot;);1;0)" office:value-type="float" office:value="0" calcext:value-type="float">
            <text:p>0</text:p>
          </table:table-cell>
          <table:table-cell table:style-name="ce1" table:formula="of:=IF(AND(NOT(ISBLANK([.I54]));[.$A54]=&quot;V&quot;);1;0)" office:value-type="float" office:value="0" calcext:value-type="float">
            <text:p>0</text:p>
          </table:table-cell>
          <table:table-cell table:style-name="ce1" table:formula="of:=IF(AND(NOT(ISBLANK([.I54]));[.$A54]=&quot;N&quot;);1;0)" office:value-type="float" office:value="0" calcext:value-type="float">
            <text:p>0</text:p>
          </table:table-cell>
          <table:table-cell table:style-name="ce1" table:formula="of:=IF(AND(NOT(ISBLANK([.K54]));[.$A54]=&quot;V&quot;);1;0)" office:value-type="float" office:value="0" calcext:value-type="float">
            <text:p>0</text:p>
          </table:table-cell>
          <table:table-cell table:style-name="ce1" table:formula="of:=IF(AND(NOT(ISBLANK([.K54]));[.$A54]=&quot;N&quot;);1;0)" office:value-type="float" office:value="0" calcext:value-type="float">
            <text:p>0</text:p>
          </table:table-cell>
          <table:table-cell table:style-name="ce1" table:formula="of:=IF([.A54]=&quot;V&quot;;1)" office:value-type="float" office:value="1" calcext:value-type="float">
            <text:p>1</text:p>
          </table:table-cell>
          <table:table-cell table:style-name="ce1" table:formula="of:=IF([.A5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5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Christian Boig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5]=&quot;V&quot;;IF(ISBLANK([.E55]);IF(ISBLANK([.D55]);&quot;&quot;;[.D55]);[.E5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5]=&quot;V&quot;;IF(ISBLANK([.G55]);IF(ISBLANK([.F55]);&quot;&quot;;[.F55]);[.G5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5]=&quot;V&quot;;IF(ISBLANK([.I55]);IF(ISBLANK([.H55]);&quot;&quot;;[.H55]);[.I5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55]=&quot;V&quot;;IF(ISBLANK([.K55]);IF(ISBLANK([.J55]);&quot;&quot;;[.J55]);[.K55]);&quot;&quot;)" office:value-type="string" office:string-value="Y" calcext:value-type="string">
            <text:p>Y</text:p>
          </table:table-cell>
          <table:table-cell table:style-name="ce34" table:formula="of:=IF(AND([.$J55]=[.M$2];[.$A55]=&quot;V&quot;);1;0)" office:value-type="float" office:value="1" calcext:value-type="float">
            <text:p>1</text:p>
          </table:table-cell>
          <table:table-cell table:style-name="ce34" table:formula="of:=IF(AND([.$J55]=[.N$2];[.$A55]=&quot;V&quot;);1;0)" office:value-type="float" office:value="0" calcext:value-type="float">
            <text:p>0</text:p>
          </table:table-cell>
          <table:table-cell table:style-name="ce34" table:formula="of:=IF(AND([.$J55]=[.O$2];[.$A55]=&quot;V&quot;);1;0)" office:value-type="float" office:value="0" calcext:value-type="float">
            <text:p>0</text:p>
          </table:table-cell>
          <table:table-cell table:style-name="ce34" table:formula="of:=IF(AND([.$J55]=[.P$2];[.$A55]=&quot;V&quot;);1;0)" office:value-type="float" office:value="0" calcext:value-type="float">
            <text:p>0</text:p>
          </table:table-cell>
          <table:table-cell table:style-name="ce34" table:formula="of:=IF(AND([.$J55]=[.Q$2];[.$A55]=&quot;V&quot;);1;0)" office:value-type="float" office:value="0" calcext:value-type="float">
            <text:p>0</text:p>
          </table:table-cell>
          <table:table-cell table:style-name="ce26" table:formula="of:=IF([.C5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5]));[.$A55]=&quot;V&quot;);1;0)" office:value-type="float" office:value="0" calcext:value-type="float">
            <text:p>0</text:p>
          </table:table-cell>
          <table:table-cell table:style-name="ce1" table:formula="of:=IF(AND(NOT(ISBLANK([.G55]));[.$A55]=&quot;N&quot;);1;0)" office:value-type="float" office:value="0" calcext:value-type="float">
            <text:p>0</text:p>
          </table:table-cell>
          <table:table-cell table:style-name="ce1" table:formula="of:=IF(AND(NOT(ISBLANK([.I55]));[.$A55]=&quot;V&quot;);1;0)" office:value-type="float" office:value="0" calcext:value-type="float">
            <text:p>0</text:p>
          </table:table-cell>
          <table:table-cell table:style-name="ce1" table:formula="of:=IF(AND(NOT(ISBLANK([.I55]));[.$A55]=&quot;N&quot;);1;0)" office:value-type="float" office:value="0" calcext:value-type="float">
            <text:p>0</text:p>
          </table:table-cell>
          <table:table-cell table:style-name="ce1" table:formula="of:=IF(AND(NOT(ISBLANK([.K55]));[.$A55]=&quot;V&quot;);1;0)" office:value-type="float" office:value="0" calcext:value-type="float">
            <text:p>0</text:p>
          </table:table-cell>
          <table:table-cell table:style-name="ce1" table:formula="of:=IF(AND(NOT(ISBLANK([.K55]));[.$A55]=&quot;N&quot;);1;0)" office:value-type="float" office:value="0" calcext:value-type="float">
            <text:p>0</text:p>
          </table:table-cell>
          <table:table-cell table:style-name="ce1" table:formula="of:=IF([.A55]=&quot;V&quot;;1)" office:value-type="float" office:value="1" calcext:value-type="float">
            <text:p>1</text:p>
          </table:table-cell>
          <table:table-cell table:style-name="ce1" table:formula="of:=IF([.A5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6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anos Farka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6]=&quot;V&quot;;IF(ISBLANK([.E56]);IF(ISBLANK([.D56]);&quot;&quot;;[.D56]);[.E5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6]=&quot;V&quot;;IF(ISBLANK([.G56]);IF(ISBLANK([.F56]);&quot;&quot;;[.F56]);[.G5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6]=&quot;V&quot;;IF(ISBLANK([.I56]);IF(ISBLANK([.H56]);&quot;&quot;;[.H56]);[.I5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56]=&quot;V&quot;;IF(ISBLANK([.K56]);IF(ISBLANK([.J56]);&quot;&quot;;[.J56]);[.K56]);&quot;&quot;)" office:value-type="string" office:string-value="Y" calcext:value-type="string">
            <text:p>Y</text:p>
          </table:table-cell>
          <table:table-cell table:style-name="ce34" table:formula="of:=IF(AND([.$J56]=[.M$2];[.$A56]=&quot;V&quot;);1;0)" office:value-type="float" office:value="1" calcext:value-type="float">
            <text:p>1</text:p>
          </table:table-cell>
          <table:table-cell table:style-name="ce34" table:formula="of:=IF(AND([.$J56]=[.N$2];[.$A56]=&quot;V&quot;);1;0)" office:value-type="float" office:value="0" calcext:value-type="float">
            <text:p>0</text:p>
          </table:table-cell>
          <table:table-cell table:style-name="ce34" table:formula="of:=IF(AND([.$J56]=[.O$2];[.$A56]=&quot;V&quot;);1;0)" office:value-type="float" office:value="0" calcext:value-type="float">
            <text:p>0</text:p>
          </table:table-cell>
          <table:table-cell table:style-name="ce34" table:formula="of:=IF(AND([.$J56]=[.P$2];[.$A56]=&quot;V&quot;);1;0)" office:value-type="float" office:value="0" calcext:value-type="float">
            <text:p>0</text:p>
          </table:table-cell>
          <table:table-cell table:style-name="ce34" table:formula="of:=IF(AND([.$J56]=[.Q$2];[.$A56]=&quot;V&quot;);1;0)" office:value-type="float" office:value="0" calcext:value-type="float">
            <text:p>0</text:p>
          </table:table-cell>
          <table:table-cell table:style-name="ce26" table:formula="of:=IF([.C5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6]));[.$A56]=&quot;V&quot;);1;0)" office:value-type="float" office:value="0" calcext:value-type="float">
            <text:p>0</text:p>
          </table:table-cell>
          <table:table-cell table:style-name="ce1" table:formula="of:=IF(AND(NOT(ISBLANK([.G56]));[.$A56]=&quot;N&quot;);1;0)" office:value-type="float" office:value="0" calcext:value-type="float">
            <text:p>0</text:p>
          </table:table-cell>
          <table:table-cell table:style-name="ce1" table:formula="of:=IF(AND(NOT(ISBLANK([.I56]));[.$A56]=&quot;V&quot;);1;0)" office:value-type="float" office:value="0" calcext:value-type="float">
            <text:p>0</text:p>
          </table:table-cell>
          <table:table-cell table:style-name="ce1" table:formula="of:=IF(AND(NOT(ISBLANK([.I56]));[.$A56]=&quot;N&quot;);1;0)" office:value-type="float" office:value="0" calcext:value-type="float">
            <text:p>0</text:p>
          </table:table-cell>
          <table:table-cell table:style-name="ce1" table:formula="of:=IF(AND(NOT(ISBLANK([.K56]));[.$A56]=&quot;V&quot;);1;0)" office:value-type="float" office:value="0" calcext:value-type="float">
            <text:p>0</text:p>
          </table:table-cell>
          <table:table-cell table:style-name="ce1" table:formula="of:=IF(AND(NOT(ISBLANK([.K56]));[.$A56]=&quot;N&quot;);1;0)" office:value-type="float" office:value="0" calcext:value-type="float">
            <text:p>0</text:p>
          </table:table-cell>
          <table:table-cell table:style-name="ce1" table:formula="of:=IF([.A56]=&quot;V&quot;;1)" office:value-type="float" office:value="1" calcext:value-type="float">
            <text:p>1</text:p>
          </table:table-cell>
          <table:table-cell table:style-name="ce1" table:formula="of:=IF([.A5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4"/>
        </table:table-row>
        <table:table-row table:style-name="ro1">
          <table:table-cell table:style-name="ce18" table:formula="of:=IF(ISNUMBER(MATCH([.B57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Seaman</text:p>
          </table:table-cell>
          <table:table-cell table:style-name="ce1" table:number-columns-repeated="3"/>
          <table:table-cell table:style-name="ce26" table:formula="of:=IF([.A57]=&quot;V&quot;;IF(ISBLANK([.E57]);IF(ISBLANK([.D57]);&quot;&quot;;[.D57]);[.E57]);&quot;&quot;)">
            <text:p/>
          </table:table-cell>
          <table:table-cell table:style-name="ce26"/>
          <table:table-cell table:style-name="ce26" table:formula="of:=IF([.A57]=&quot;V&quot;;IF(ISBLANK([.G57]);IF(ISBLANK([.F57]);&quot;&quot;;[.F57]);[.G57]);&quot;&quot;)">
            <text:p/>
          </table:table-cell>
          <table:table-cell table:style-name="ce26"/>
          <table:table-cell table:style-name="ce26" table:formula="of:=IF([.A57]=&quot;V&quot;;IF(ISBLANK([.I57]);IF(ISBLANK([.H57]);&quot;&quot;;[.H57]);[.I57]);&quot;&quot;)">
            <text:p/>
          </table:table-cell>
          <table:table-cell table:style-name="ce26"/>
          <table:table-cell table:style-name="ce26" table:formula="of:=IF([.$A57]=&quot;V&quot;;IF(ISBLANK([.K57]);IF(ISBLANK([.J57]);&quot;&quot;;[.J57]);[.K57]);&quot;&quot;)">
            <text:p/>
          </table:table-cell>
          <table:table-cell table:style-name="ce34" table:formula="of:=IF(AND([.$J57]=[.M$2];[.$A57]=&quot;V&quot;);1;0)" office:value-type="float" office:value="0" calcext:value-type="float">
            <text:p>0</text:p>
          </table:table-cell>
          <table:table-cell table:style-name="ce34" table:formula="of:=IF(AND([.$J57]=[.N$2];[.$A57]=&quot;V&quot;);1;0)" office:value-type="float" office:value="0" calcext:value-type="float">
            <text:p>0</text:p>
          </table:table-cell>
          <table:table-cell table:style-name="ce34" table:formula="of:=IF(AND([.$J57]=[.O$2];[.$A57]=&quot;V&quot;);1;0)" office:value-type="float" office:value="0" calcext:value-type="float">
            <text:p>0</text:p>
          </table:table-cell>
          <table:table-cell table:style-name="ce34" table:formula="of:=IF(AND([.$J57]=[.P$2];[.$A57]=&quot;V&quot;);1;0)" office:value-type="float" office:value="0" calcext:value-type="float">
            <text:p>0</text:p>
          </table:table-cell>
          <table:table-cell table:style-name="ce34" table:formula="of:=IF(AND([.$J57]=[.Q$2];[.$A57]=&quot;V&quot;);1;0)" office:value-type="float" office:value="0" calcext:value-type="float">
            <text:p>0</text:p>
          </table:table-cell>
          <table:table-cell table:style-name="ce26" table:formula="of:=IF([.C5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7]));[.$A57]=&quot;V&quot;);1;0)" office:value-type="float" office:value="0" calcext:value-type="float">
            <text:p>0</text:p>
          </table:table-cell>
          <table:table-cell table:style-name="ce1" table:formula="of:=IF(AND(NOT(ISBLANK([.G57]));[.$A57]=&quot;N&quot;);1;0)" office:value-type="float" office:value="0" calcext:value-type="float">
            <text:p>0</text:p>
          </table:table-cell>
          <table:table-cell table:style-name="ce1" table:formula="of:=IF(AND(NOT(ISBLANK([.I57]));[.$A57]=&quot;V&quot;);1;0)" office:value-type="float" office:value="0" calcext:value-type="float">
            <text:p>0</text:p>
          </table:table-cell>
          <table:table-cell table:style-name="ce1" table:formula="of:=IF(AND(NOT(ISBLANK([.I57]));[.$A57]=&quot;N&quot;);1;0)" office:value-type="float" office:value="0" calcext:value-type="float">
            <text:p>0</text:p>
          </table:table-cell>
          <table:table-cell table:style-name="ce1" table:formula="of:=IF(AND(NOT(ISBLANK([.K57]));[.$A57]=&quot;V&quot;);1;0)" office:value-type="float" office:value="0" calcext:value-type="float">
            <text:p>0</text:p>
          </table:table-cell>
          <table:table-cell table:style-name="ce1" table:formula="of:=IF(AND(NOT(ISBLANK([.K57]));[.$A57]=&quot;N&quot;);1;0)" office:value-type="float" office:value="0" calcext:value-type="float">
            <text:p>0</text:p>
          </table:table-cell>
          <table:table-cell table:style-name="ce1" table:formula="of:=IF([.A57]=&quot;V&quot;;1)" office:value-type="float" office:value="1" calcext:value-type="float">
            <text:p>1</text:p>
          </table:table-cell>
          <table:table-cell table:style-name="ce1" table:formula="of:=IF([.A57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58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rank Schewe</text:p>
          </table:table-cell>
          <table:table-cell table:style-name="ce1" table:number-columns-repeated="3"/>
          <table:table-cell table:style-name="ce26" table:formula="of:=IF([.A58]=&quot;V&quot;;IF(ISBLANK([.E58]);IF(ISBLANK([.D58]);&quot;&quot;;[.D58]);[.E58]);&quot;&quot;)">
            <text:p/>
          </table:table-cell>
          <table:table-cell table:style-name="ce26"/>
          <table:table-cell table:style-name="ce26" table:formula="of:=IF([.A58]=&quot;V&quot;;IF(ISBLANK([.G58]);IF(ISBLANK([.F58]);&quot;&quot;;[.F58]);[.G58]);&quot;&quot;)">
            <text:p/>
          </table:table-cell>
          <table:table-cell table:style-name="ce26"/>
          <table:table-cell table:style-name="ce26" table:formula="of:=IF([.A58]=&quot;V&quot;;IF(ISBLANK([.I58]);IF(ISBLANK([.H58]);&quot;&quot;;[.H58]);[.I58]);&quot;&quot;)">
            <text:p/>
          </table:table-cell>
          <table:table-cell table:style-name="ce26"/>
          <table:table-cell table:style-name="ce26" table:formula="of:=IF([.$A58]=&quot;V&quot;;IF(ISBLANK([.K58]);IF(ISBLANK([.J58]);&quot;&quot;;[.J58]);[.K58]);&quot;&quot;)">
            <text:p/>
          </table:table-cell>
          <table:table-cell table:style-name="ce34" table:formula="of:=IF(AND([.$J58]=[.M$2];[.$A58]=&quot;V&quot;);1;0)" office:value-type="float" office:value="0" calcext:value-type="float">
            <text:p>0</text:p>
          </table:table-cell>
          <table:table-cell table:style-name="ce34" table:formula="of:=IF(AND([.$J58]=[.N$2];[.$A58]=&quot;V&quot;);1;0)" office:value-type="float" office:value="0" calcext:value-type="float">
            <text:p>0</text:p>
          </table:table-cell>
          <table:table-cell table:style-name="ce34" table:formula="of:=IF(AND([.$J58]=[.O$2];[.$A58]=&quot;V&quot;);1;0)" office:value-type="float" office:value="0" calcext:value-type="float">
            <text:p>0</text:p>
          </table:table-cell>
          <table:table-cell table:style-name="ce34" table:formula="of:=IF(AND([.$J58]=[.P$2];[.$A58]=&quot;V&quot;);1;0)" office:value-type="float" office:value="0" calcext:value-type="float">
            <text:p>0</text:p>
          </table:table-cell>
          <table:table-cell table:style-name="ce34" table:formula="of:=IF(AND([.$J58]=[.Q$2];[.$A58]=&quot;V&quot;);1;0)" office:value-type="float" office:value="0" calcext:value-type="float">
            <text:p>0</text:p>
          </table:table-cell>
          <table:table-cell table:style-name="ce26" table:formula="of:=IF([.C5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8]));[.$A58]=&quot;V&quot;);1;0)" office:value-type="float" office:value="0" calcext:value-type="float">
            <text:p>0</text:p>
          </table:table-cell>
          <table:table-cell table:style-name="ce1" table:formula="of:=IF(AND(NOT(ISBLANK([.G58]));[.$A58]=&quot;N&quot;);1;0)" office:value-type="float" office:value="0" calcext:value-type="float">
            <text:p>0</text:p>
          </table:table-cell>
          <table:table-cell table:style-name="ce1" table:formula="of:=IF(AND(NOT(ISBLANK([.I58]));[.$A58]=&quot;V&quot;);1;0)" office:value-type="float" office:value="0" calcext:value-type="float">
            <text:p>0</text:p>
          </table:table-cell>
          <table:table-cell table:style-name="ce1" table:formula="of:=IF(AND(NOT(ISBLANK([.I58]));[.$A58]=&quot;N&quot;);1;0)" office:value-type="float" office:value="0" calcext:value-type="float">
            <text:p>0</text:p>
          </table:table-cell>
          <table:table-cell table:style-name="ce1" table:formula="of:=IF(AND(NOT(ISBLANK([.K58]));[.$A58]=&quot;V&quot;);1;0)" office:value-type="float" office:value="0" calcext:value-type="float">
            <text:p>0</text:p>
          </table:table-cell>
          <table:table-cell table:style-name="ce1" table:formula="of:=IF(AND(NOT(ISBLANK([.K58]));[.$A58]=&quot;N&quot;);1;0)" office:value-type="float" office:value="0" calcext:value-type="float">
            <text:p>0</text:p>
          </table:table-cell>
          <table:table-cell table:style-name="ce1" table:formula="of:=IF([.A58]=&quot;V&quot;;1)" office:value-type="float" office:value="1" calcext:value-type="float">
            <text:p>1</text:p>
          </table:table-cell>
          <table:table-cell table:style-name="ce1" table:formula="of:=IF([.A58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59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Fedyk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59]=&quot;V&quot;;IF(ISBLANK([.E59]);IF(ISBLANK([.D59]);&quot;&quot;;[.D59]);[.E5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59]=&quot;V&quot;;IF(ISBLANK([.G59]);IF(ISBLANK([.F59]);&quot;&quot;;[.F59]);[.G5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9]=&quot;V&quot;;IF(ISBLANK([.I59]);IF(ISBLANK([.H59]);&quot;&quot;;[.H59]);[.I5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59]=&quot;V&quot;;IF(ISBLANK([.K59]);IF(ISBLANK([.J59]);&quot;&quot;;[.J59]);[.K59]);&quot;&quot;)" office:value-type="string" office:string-value="Y" calcext:value-type="string">
            <text:p>Y</text:p>
          </table:table-cell>
          <table:table-cell table:style-name="ce34" table:formula="of:=IF(AND([.$J59]=[.M$2];[.$A59]=&quot;V&quot;);1;0)" office:value-type="float" office:value="1" calcext:value-type="float">
            <text:p>1</text:p>
          </table:table-cell>
          <table:table-cell table:style-name="ce34" table:formula="of:=IF(AND([.$J59]=[.N$2];[.$A59]=&quot;V&quot;);1;0)" office:value-type="float" office:value="0" calcext:value-type="float">
            <text:p>0</text:p>
          </table:table-cell>
          <table:table-cell table:style-name="ce34" table:formula="of:=IF(AND([.$J59]=[.O$2];[.$A59]=&quot;V&quot;);1;0)" office:value-type="float" office:value="0" calcext:value-type="float">
            <text:p>0</text:p>
          </table:table-cell>
          <table:table-cell table:style-name="ce34" table:formula="of:=IF(AND([.$J59]=[.P$2];[.$A59]=&quot;V&quot;);1;0)" office:value-type="float" office:value="0" calcext:value-type="float">
            <text:p>0</text:p>
          </table:table-cell>
          <table:table-cell table:style-name="ce34" table:formula="of:=IF(AND([.$J59]=[.Q$2];[.$A59]=&quot;V&quot;);1;0)" office:value-type="float" office:value="0" calcext:value-type="float">
            <text:p>0</text:p>
          </table:table-cell>
          <table:table-cell table:style-name="ce26" table:formula="of:=IF([.C5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9]));[.$A59]=&quot;V&quot;);1;0)" office:value-type="float" office:value="1" calcext:value-type="float">
            <text:p>1</text:p>
          </table:table-cell>
          <table:table-cell table:style-name="ce1" table:formula="of:=IF(AND(NOT(ISBLANK([.G59]));[.$A59]=&quot;N&quot;);1;0)" office:value-type="float" office:value="0" calcext:value-type="float">
            <text:p>0</text:p>
          </table:table-cell>
          <table:table-cell table:style-name="ce1" table:formula="of:=IF(AND(NOT(ISBLANK([.I59]));[.$A59]=&quot;V&quot;);1;0)" office:value-type="float" office:value="0" calcext:value-type="float">
            <text:p>0</text:p>
          </table:table-cell>
          <table:table-cell table:style-name="ce1" table:formula="of:=IF(AND(NOT(ISBLANK([.I59]));[.$A59]=&quot;N&quot;);1;0)" office:value-type="float" office:value="0" calcext:value-type="float">
            <text:p>0</text:p>
          </table:table-cell>
          <table:table-cell table:style-name="ce1" table:formula="of:=IF(AND(NOT(ISBLANK([.K59]));[.$A59]=&quot;V&quot;);1;0)" office:value-type="float" office:value="0" calcext:value-type="float">
            <text:p>0</text:p>
          </table:table-cell>
          <table:table-cell table:style-name="ce1" table:formula="of:=IF(AND(NOT(ISBLANK([.K59]));[.$A59]=&quot;N&quot;);1;0)" office:value-type="float" office:value="0" calcext:value-type="float">
            <text:p>0</text:p>
          </table:table-cell>
          <table:table-cell table:style-name="ce1" table:formula="of:=IF([.A59]=&quot;V&quot;;1)" office:value-type="float" office:value="1" calcext:value-type="float">
            <text:p>1</text:p>
          </table:table-cell>
          <table:table-cell table:style-name="ce1" table:formula="of:=IF([.A59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0];[$'Voting members'.A$2:$'Voting members'.A$88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en Rolfe</text:p>
          </table:table-cell>
          <table:table-cell table:style-name="ce1" table:number-columns-repeated="3"/>
          <table:table-cell table:style-name="ce26" table:formula="of:=IF([.A60]=&quot;V&quot;;IF(ISBLANK([.E60]);IF(ISBLANK([.D60]);&quot;&quot;;[.D60]);[.E60]);&quot;&quot;)">
            <text:p/>
          </table:table-cell>
          <table:table-cell table:style-name="ce26"/>
          <table:table-cell table:style-name="ce26" table:formula="of:=IF([.A60]=&quot;V&quot;;IF(ISBLANK([.G60]);IF(ISBLANK([.F60]);&quot;&quot;;[.F60]);[.G60]);&quot;&quot;)">
            <text:p/>
          </table:table-cell>
          <table:table-cell table:style-name="ce26"/>
          <table:table-cell table:style-name="ce26" table:formula="of:=IF([.A60]=&quot;V&quot;;IF(ISBLANK([.I60]);IF(ISBLANK([.H60]);&quot;&quot;;[.H60]);[.I60]);&quot;&quot;)">
            <text:p/>
          </table:table-cell>
          <table:table-cell table:style-name="ce26"/>
          <table:table-cell table:style-name="ce26" table:formula="of:=IF([.$A60]=&quot;V&quot;;IF(ISBLANK([.K60]);IF(ISBLANK([.J60]);&quot;&quot;;[.J60]);[.K60]);&quot;&quot;)">
            <text:p/>
          </table:table-cell>
          <table:table-cell table:style-name="ce34" table:formula="of:=IF(AND([.$J60]=[.M$2];[.$A60]=&quot;V&quot;);1;0)" office:value-type="float" office:value="0" calcext:value-type="float">
            <text:p>0</text:p>
          </table:table-cell>
          <table:table-cell table:style-name="ce34" table:formula="of:=IF(AND([.$J60]=[.N$2];[.$A60]=&quot;V&quot;);1;0)" office:value-type="float" office:value="0" calcext:value-type="float">
            <text:p>0</text:p>
          </table:table-cell>
          <table:table-cell table:style-name="ce34" table:formula="of:=IF(AND([.$J60]=[.O$2];[.$A60]=&quot;V&quot;);1;0)" office:value-type="float" office:value="0" calcext:value-type="float">
            <text:p>0</text:p>
          </table:table-cell>
          <table:table-cell table:style-name="ce34" table:formula="of:=IF(AND([.$J60]=[.P$2];[.$A60]=&quot;V&quot;);1;0)" office:value-type="float" office:value="0" calcext:value-type="float">
            <text:p>0</text:p>
          </table:table-cell>
          <table:table-cell table:style-name="ce34" table:formula="of:=IF(AND([.$J60]=[.Q$2];[.$A60]=&quot;V&quot;);1;0)" office:value-type="float" office:value="0" calcext:value-type="float">
            <text:p>0</text:p>
          </table:table-cell>
          <table:table-cell table:style-name="ce26" table:formula="of:=IF([.C6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0]));[.$A60]=&quot;V&quot;);1;0)" office:value-type="float" office:value="0" calcext:value-type="float">
            <text:p>0</text:p>
          </table:table-cell>
          <table:table-cell table:style-name="ce1" table:formula="of:=IF(AND(NOT(ISBLANK([.G60]));[.$A60]=&quot;N&quot;);1;0)" office:value-type="float" office:value="0" calcext:value-type="float">
            <text:p>0</text:p>
          </table:table-cell>
          <table:table-cell table:style-name="ce1" table:formula="of:=IF(AND(NOT(ISBLANK([.I60]));[.$A60]=&quot;V&quot;);1;0)" office:value-type="float" office:value="0" calcext:value-type="float">
            <text:p>0</text:p>
          </table:table-cell>
          <table:table-cell table:style-name="ce1" table:formula="of:=IF(AND(NOT(ISBLANK([.I60]));[.$A60]=&quot;N&quot;);1;0)" office:value-type="float" office:value="0" calcext:value-type="float">
            <text:p>0</text:p>
          </table:table-cell>
          <table:table-cell table:style-name="ce1" table:formula="of:=IF(AND(NOT(ISBLANK([.K60]));[.$A60]=&quot;V&quot;);1;0)" office:value-type="float" office:value="0" calcext:value-type="float">
            <text:p>0</text:p>
          </table:table-cell>
          <table:table-cell table:style-name="ce1" table:formula="of:=IF(AND(NOT(ISBLANK([.K60]));[.$A60]=&quot;N&quot;);1;0)" office:value-type="float" office:value="0" calcext:value-type="float">
            <text:p>0</text:p>
          </table:table-cell>
          <table:table-cell table:style-name="ce1" table:formula="of:=IF([.A60]=&quot;V&quot;;1)" office:value-type="float" office:value="0" calcext:value-type="float">
            <text:p>0</text:p>
          </table:table-cell>
          <table:table-cell table:style-name="ce1" table:formula="of:=IF([.A60]=&quot;N&quot;;1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18" table:formula="of:=IF(ISNUMBER(MATCH([.B61];[$'Voting members'.A$2:$'Voting members'.A$88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ob Grow</text:p>
          </table:table-cell>
          <table:table-cell table:style-name="ce1" table:number-columns-repeated="3"/>
          <table:table-cell table:style-name="ce26" table:formula="of:=IF([.A61]=&quot;V&quot;;IF(ISBLANK([.E61]);IF(ISBLANK([.D61]);&quot;&quot;;[.D61]);[.E61]);&quot;&quot;)">
            <text:p/>
          </table:table-cell>
          <table:table-cell table:style-name="ce26"/>
          <table:table-cell table:style-name="ce26" table:formula="of:=IF([.A61]=&quot;V&quot;;IF(ISBLANK([.G61]);IF(ISBLANK([.F61]);&quot;&quot;;[.F61]);[.G61]);&quot;&quot;)">
            <text:p/>
          </table:table-cell>
          <table:table-cell table:style-name="ce26"/>
          <table:table-cell table:style-name="ce26" table:formula="of:=IF([.A61]=&quot;V&quot;;IF(ISBLANK([.I61]);IF(ISBLANK([.H61]);&quot;&quot;;[.H61]);[.I61]);&quot;&quot;)">
            <text:p/>
          </table:table-cell>
          <table:table-cell table:style-name="ce26"/>
          <table:table-cell table:style-name="ce26" table:formula="of:=IF([.$A61]=&quot;V&quot;;IF(ISBLANK([.K61]);IF(ISBLANK([.J61]);&quot;&quot;;[.J61]);[.K61]);&quot;&quot;)">
            <text:p/>
          </table:table-cell>
          <table:table-cell table:style-name="ce34" table:formula="of:=IF(AND([.$J61]=[.M$2];[.$A61]=&quot;V&quot;);1;0)" office:value-type="float" office:value="0" calcext:value-type="float">
            <text:p>0</text:p>
          </table:table-cell>
          <table:table-cell table:style-name="ce34" table:formula="of:=IF(AND([.$J61]=[.N$2];[.$A61]=&quot;V&quot;);1;0)" office:value-type="float" office:value="0" calcext:value-type="float">
            <text:p>0</text:p>
          </table:table-cell>
          <table:table-cell table:style-name="ce34" table:formula="of:=IF(AND([.$J61]=[.O$2];[.$A61]=&quot;V&quot;);1;0)" office:value-type="float" office:value="0" calcext:value-type="float">
            <text:p>0</text:p>
          </table:table-cell>
          <table:table-cell table:style-name="ce34" table:formula="of:=IF(AND([.$J61]=[.P$2];[.$A61]=&quot;V&quot;);1;0)" office:value-type="float" office:value="0" calcext:value-type="float">
            <text:p>0</text:p>
          </table:table-cell>
          <table:table-cell table:style-name="ce34" table:formula="of:=IF(AND([.$J61]=[.Q$2];[.$A61]=&quot;V&quot;);1;0)" office:value-type="float" office:value="0" calcext:value-type="float">
            <text:p>0</text:p>
          </table:table-cell>
          <table:table-cell table:style-name="ce26" table:formula="of:=IF([.C6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1]));[.$A61]=&quot;V&quot;);1;0)" office:value-type="float" office:value="0" calcext:value-type="float">
            <text:p>0</text:p>
          </table:table-cell>
          <table:table-cell table:style-name="ce1" table:formula="of:=IF(AND(NOT(ISBLANK([.G61]));[.$A61]=&quot;N&quot;);1;0)" office:value-type="float" office:value="0" calcext:value-type="float">
            <text:p>0</text:p>
          </table:table-cell>
          <table:table-cell table:style-name="ce1" table:formula="of:=IF(AND(NOT(ISBLANK([.I61]));[.$A61]=&quot;V&quot;);1;0)" office:value-type="float" office:value="0" calcext:value-type="float">
            <text:p>0</text:p>
          </table:table-cell>
          <table:table-cell table:style-name="ce1" table:formula="of:=IF(AND(NOT(ISBLANK([.I61]));[.$A61]=&quot;N&quot;);1;0)" office:value-type="float" office:value="0" calcext:value-type="float">
            <text:p>0</text:p>
          </table:table-cell>
          <table:table-cell table:style-name="ce1" table:formula="of:=IF(AND(NOT(ISBLANK([.K61]));[.$A61]=&quot;V&quot;);1;0)" office:value-type="float" office:value="0" calcext:value-type="float">
            <text:p>0</text:p>
          </table:table-cell>
          <table:table-cell table:style-name="ce1" table:formula="of:=IF(AND(NOT(ISBLANK([.K61]));[.$A61]=&quot;N&quot;);1;0)" office:value-type="float" office:value="0" calcext:value-type="float">
            <text:p>0</text:p>
          </table:table-cell>
          <table:table-cell table:style-name="ce1" table:formula="of:=IF([.A61]=&quot;V&quot;;1)" office:value-type="float" office:value="0" calcext:value-type="float">
            <text:p>0</text:p>
          </table:table-cell>
          <table:table-cell table:style-name="ce1" table:formula="of:=IF([.A61]=&quot;N&quot;;1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18" table:formula="of:=IF(ISNUMBER(MATCH([.B62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Hesham ElBakour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2]=&quot;V&quot;;IF(ISBLANK([.E62]);IF(ISBLANK([.D62]);&quot;&quot;;[.D62]);[.E6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2]=&quot;V&quot;;IF(ISBLANK([.G62]);IF(ISBLANK([.F62]);&quot;&quot;;[.F62]);[.G6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2]=&quot;V&quot;;IF(ISBLANK([.I62]);IF(ISBLANK([.H62]);&quot;&quot;;[.H62]);[.I6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62]=&quot;V&quot;;IF(ISBLANK([.K62]);IF(ISBLANK([.J62]);&quot;&quot;;[.J62]);[.K62]);&quot;&quot;)" office:value-type="string" office:string-value="Y" calcext:value-type="string">
            <text:p>Y</text:p>
          </table:table-cell>
          <table:table-cell table:style-name="ce34" table:formula="of:=IF(AND([.$J62]=[.M$2];[.$A62]=&quot;V&quot;);1;0)" office:value-type="float" office:value="1" calcext:value-type="float">
            <text:p>1</text:p>
          </table:table-cell>
          <table:table-cell table:style-name="ce34" table:formula="of:=IF(AND([.$J62]=[.N$2];[.$A62]=&quot;V&quot;);1;0)" office:value-type="float" office:value="0" calcext:value-type="float">
            <text:p>0</text:p>
          </table:table-cell>
          <table:table-cell table:style-name="ce34" table:formula="of:=IF(AND([.$J62]=[.O$2];[.$A62]=&quot;V&quot;);1;0)" office:value-type="float" office:value="0" calcext:value-type="float">
            <text:p>0</text:p>
          </table:table-cell>
          <table:table-cell table:style-name="ce34" table:formula="of:=IF(AND([.$J62]=[.P$2];[.$A62]=&quot;V&quot;);1;0)" office:value-type="float" office:value="0" calcext:value-type="float">
            <text:p>0</text:p>
          </table:table-cell>
          <table:table-cell table:style-name="ce34" table:formula="of:=IF(AND([.$J62]=[.Q$2];[.$A62]=&quot;V&quot;);1;0)" office:value-type="float" office:value="0" calcext:value-type="float">
            <text:p>0</text:p>
          </table:table-cell>
          <table:table-cell table:style-name="ce26" table:formula="of:=IF([.C6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2]));[.$A62]=&quot;V&quot;);1;0)" office:value-type="float" office:value="0" calcext:value-type="float">
            <text:p>0</text:p>
          </table:table-cell>
          <table:table-cell table:style-name="ce1" table:formula="of:=IF(AND(NOT(ISBLANK([.G62]));[.$A62]=&quot;N&quot;);1;0)" office:value-type="float" office:value="0" calcext:value-type="float">
            <text:p>0</text:p>
          </table:table-cell>
          <table:table-cell table:style-name="ce1" table:formula="of:=IF(AND(NOT(ISBLANK([.I62]));[.$A62]=&quot;V&quot;);1;0)" office:value-type="float" office:value="0" calcext:value-type="float">
            <text:p>0</text:p>
          </table:table-cell>
          <table:table-cell table:style-name="ce1" table:formula="of:=IF(AND(NOT(ISBLANK([.I62]));[.$A62]=&quot;N&quot;);1;0)" office:value-type="float" office:value="0" calcext:value-type="float">
            <text:p>0</text:p>
          </table:table-cell>
          <table:table-cell table:style-name="ce1" table:formula="of:=IF(AND(NOT(ISBLANK([.K62]));[.$A62]=&quot;V&quot;);1;0)" office:value-type="float" office:value="0" calcext:value-type="float">
            <text:p>0</text:p>
          </table:table-cell>
          <table:table-cell table:style-name="ce1" table:formula="of:=IF(AND(NOT(ISBLANK([.K62]));[.$A62]=&quot;N&quot;);1;0)" office:value-type="float" office:value="0" calcext:value-type="float">
            <text:p>0</text:p>
          </table:table-cell>
          <table:table-cell table:style-name="ce1" table:formula="of:=IF([.A62]=&quot;V&quot;;1)" office:value-type="float" office:value="1" calcext:value-type="float">
            <text:p>1</text:p>
          </table:table-cell>
          <table:table-cell table:style-name="ce1" table:formula="of:=IF([.A62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3];[$'Voting members'.A$2:$'Voting members'.A$88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Takumi Nomur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3]=&quot;V&quot;;IF(ISBLANK([.E63]);IF(ISBLANK([.D63]);&quot;&quot;;[.D63]);[.E6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3]=&quot;V&quot;;IF(ISBLANK([.G63]);IF(ISBLANK([.F63]);&quot;&quot;;[.F63]);[.G63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3]=&quot;V&quot;;IF(ISBLANK([.I63]);IF(ISBLANK([.H63]);&quot;&quot;;[.H63]);[.I6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63]=&quot;V&quot;;IF(ISBLANK([.K63]);IF(ISBLANK([.J63]);&quot;&quot;;[.J63]);[.K63]);&quot;&quot;)" office:value-type="string" office:string-value="Y" calcext:value-type="string">
            <text:p>Y</text:p>
          </table:table-cell>
          <table:table-cell table:style-name="ce34" table:formula="of:=IF(AND([.$J63]=[.M$2];[.$A63]=&quot;V&quot;);1;0)" office:value-type="float" office:value="1" calcext:value-type="float">
            <text:p>1</text:p>
          </table:table-cell>
          <table:table-cell table:style-name="ce34" table:formula="of:=IF(AND([.$J63]=[.N$2];[.$A63]=&quot;V&quot;);1;0)" office:value-type="float" office:value="0" calcext:value-type="float">
            <text:p>0</text:p>
          </table:table-cell>
          <table:table-cell table:style-name="ce34" table:formula="of:=IF(AND([.$J63]=[.O$2];[.$A63]=&quot;V&quot;);1;0)" office:value-type="float" office:value="0" calcext:value-type="float">
            <text:p>0</text:p>
          </table:table-cell>
          <table:table-cell table:style-name="ce34" table:formula="of:=IF(AND([.$J63]=[.P$2];[.$A63]=&quot;V&quot;);1;0)" office:value-type="float" office:value="0" calcext:value-type="float">
            <text:p>0</text:p>
          </table:table-cell>
          <table:table-cell table:style-name="ce34" table:formula="of:=IF(AND([.$J63]=[.Q$2];[.$A63]=&quot;V&quot;);1;0)" office:value-type="float" office:value="0" calcext:value-type="float">
            <text:p>0</text:p>
          </table:table-cell>
          <table:table-cell table:style-name="ce26" table:formula="of:=IF([.C6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3]));[.$A63]=&quot;V&quot;);1;0)" office:value-type="float" office:value="0" calcext:value-type="float">
            <text:p>0</text:p>
          </table:table-cell>
          <table:table-cell table:style-name="ce1" table:formula="of:=IF(AND(NOT(ISBLANK([.G63]));[.$A63]=&quot;N&quot;);1;0)" office:value-type="float" office:value="0" calcext:value-type="float">
            <text:p>0</text:p>
          </table:table-cell>
          <table:table-cell table:style-name="ce1" table:formula="of:=IF(AND(NOT(ISBLANK([.I63]));[.$A63]=&quot;V&quot;);1;0)" office:value-type="float" office:value="1" calcext:value-type="float">
            <text:p>1</text:p>
          </table:table-cell>
          <table:table-cell table:style-name="ce1" table:formula="of:=IF(AND(NOT(ISBLANK([.I63]));[.$A63]=&quot;N&quot;);1;0)" office:value-type="float" office:value="0" calcext:value-type="float">
            <text:p>0</text:p>
          </table:table-cell>
          <table:table-cell table:style-name="ce1" table:formula="of:=IF(AND(NOT(ISBLANK([.K63]));[.$A63]=&quot;V&quot;);1;0)" office:value-type="float" office:value="0" calcext:value-type="float">
            <text:p>0</text:p>
          </table:table-cell>
          <table:table-cell table:style-name="ce1" table:formula="of:=IF(AND(NOT(ISBLANK([.K63]));[.$A63]=&quot;N&quot;);1;0)" office:value-type="float" office:value="0" calcext:value-type="float">
            <text:p>0</text:p>
          </table:table-cell>
          <table:table-cell table:style-name="ce1" table:formula="of:=IF([.A63]=&quot;V&quot;;1)" office:value-type="float" office:value="1" calcext:value-type="float">
            <text:p>1</text:p>
          </table:table-cell>
          <table:table-cell table:style-name="ce1" table:formula="of:=IF([.A63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4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Satoko Itay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4]=&quot;V&quot;;IF(ISBLANK([.E64]);IF(ISBLANK([.D64]);&quot;&quot;;[.D64]);[.E6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4]=&quot;V&quot;;IF(ISBLANK([.G64]);IF(ISBLANK([.F64]);&quot;&quot;;[.F64]);[.G6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4]=&quot;V&quot;;IF(ISBLANK([.I64]);IF(ISBLANK([.H64]);&quot;&quot;;[.H64]);[.I6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64]=&quot;V&quot;;IF(ISBLANK([.K64]);IF(ISBLANK([.J64]);&quot;&quot;;[.J64]);[.K64]);&quot;&quot;)" office:value-type="string" office:string-value="Y" calcext:value-type="string">
            <text:p>Y</text:p>
          </table:table-cell>
          <table:table-cell table:style-name="ce34" table:formula="of:=IF(AND([.$J64]=[.M$2];[.$A64]=&quot;V&quot;);1;0)" office:value-type="float" office:value="1" calcext:value-type="float">
            <text:p>1</text:p>
          </table:table-cell>
          <table:table-cell table:style-name="ce34" table:formula="of:=IF(AND([.$J64]=[.N$2];[.$A64]=&quot;V&quot;);1;0)" office:value-type="float" office:value="0" calcext:value-type="float">
            <text:p>0</text:p>
          </table:table-cell>
          <table:table-cell table:style-name="ce34" table:formula="of:=IF(AND([.$J64]=[.O$2];[.$A64]=&quot;V&quot;);1;0)" office:value-type="float" office:value="0" calcext:value-type="float">
            <text:p>0</text:p>
          </table:table-cell>
          <table:table-cell table:style-name="ce34" table:formula="of:=IF(AND([.$J64]=[.P$2];[.$A64]=&quot;V&quot;);1;0)" office:value-type="float" office:value="0" calcext:value-type="float">
            <text:p>0</text:p>
          </table:table-cell>
          <table:table-cell table:style-name="ce34" table:formula="of:=IF(AND([.$J64]=[.Q$2];[.$A64]=&quot;V&quot;);1;0)" office:value-type="float" office:value="0" calcext:value-type="float">
            <text:p>0</text:p>
          </table:table-cell>
          <table:table-cell table:style-name="ce26" table:formula="of:=IF([.C6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4]));[.$A64]=&quot;V&quot;);1;0)" office:value-type="float" office:value="1" calcext:value-type="float">
            <text:p>1</text:p>
          </table:table-cell>
          <table:table-cell table:style-name="ce1" table:formula="of:=IF(AND(NOT(ISBLANK([.G64]));[.$A64]=&quot;N&quot;);1;0)" office:value-type="float" office:value="0" calcext:value-type="float">
            <text:p>0</text:p>
          </table:table-cell>
          <table:table-cell table:style-name="ce1" table:formula="of:=IF(AND(NOT(ISBLANK([.I64]));[.$A64]=&quot;V&quot;);1;0)" office:value-type="float" office:value="1" calcext:value-type="float">
            <text:p>1</text:p>
          </table:table-cell>
          <table:table-cell table:style-name="ce1" table:formula="of:=IF(AND(NOT(ISBLANK([.I64]));[.$A64]=&quot;N&quot;);1;0)" office:value-type="float" office:value="0" calcext:value-type="float">
            <text:p>0</text:p>
          </table:table-cell>
          <table:table-cell table:style-name="ce1" table:formula="of:=IF(AND(NOT(ISBLANK([.K64]));[.$A64]=&quot;V&quot;);1;0)" office:value-type="float" office:value="0" calcext:value-type="float">
            <text:p>0</text:p>
          </table:table-cell>
          <table:table-cell table:style-name="ce1" table:formula="of:=IF(AND(NOT(ISBLANK([.K64]));[.$A64]=&quot;N&quot;);1;0)" office:value-type="float" office:value="0" calcext:value-type="float">
            <text:p>0</text:p>
          </table:table-cell>
          <table:table-cell table:style-name="ce1" table:formula="of:=IF([.A64]=&quot;V&quot;;1)" office:value-type="float" office:value="1" calcext:value-type="float">
            <text:p>1</text:p>
          </table:table-cell>
          <table:table-cell table:style-name="ce1" table:formula="of:=IF([.A64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5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tsuyuki Akizuk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5]=&quot;V&quot;;IF(ISBLANK([.E65]);IF(ISBLANK([.D65]);&quot;&quot;;[.D65]);[.E6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5]=&quot;V&quot;;IF(ISBLANK([.G65]);IF(ISBLANK([.F65]);&quot;&quot;;[.F65]);[.G6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5]=&quot;V&quot;;IF(ISBLANK([.I65]);IF(ISBLANK([.H65]);&quot;&quot;;[.H65]);[.I6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65]=&quot;V&quot;;IF(ISBLANK([.K65]);IF(ISBLANK([.J65]);&quot;&quot;;[.J65]);[.K65]);&quot;&quot;)" office:value-type="string" office:string-value="Y" calcext:value-type="string">
            <text:p>Y</text:p>
          </table:table-cell>
          <table:table-cell table:style-name="ce34" table:formula="of:=IF(AND([.$J65]=[.M$2];[.$A65]=&quot;V&quot;);1;0)" office:value-type="float" office:value="1" calcext:value-type="float">
            <text:p>1</text:p>
          </table:table-cell>
          <table:table-cell table:style-name="ce34" table:formula="of:=IF(AND([.$J65]=[.N$2];[.$A65]=&quot;V&quot;);1;0)" office:value-type="float" office:value="0" calcext:value-type="float">
            <text:p>0</text:p>
          </table:table-cell>
          <table:table-cell table:style-name="ce34" table:formula="of:=IF(AND([.$J65]=[.O$2];[.$A65]=&quot;V&quot;);1;0)" office:value-type="float" office:value="0" calcext:value-type="float">
            <text:p>0</text:p>
          </table:table-cell>
          <table:table-cell table:style-name="ce34" table:formula="of:=IF(AND([.$J65]=[.P$2];[.$A65]=&quot;V&quot;);1;0)" office:value-type="float" office:value="0" calcext:value-type="float">
            <text:p>0</text:p>
          </table:table-cell>
          <table:table-cell table:style-name="ce34" table:formula="of:=IF(AND([.$J65]=[.Q$2];[.$A65]=&quot;V&quot;);1;0)" office:value-type="float" office:value="0" calcext:value-type="float">
            <text:p>0</text:p>
          </table:table-cell>
          <table:table-cell table:style-name="ce26" table:formula="of:=IF([.C6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5]));[.$A65]=&quot;V&quot;);1;0)" office:value-type="float" office:value="0" calcext:value-type="float">
            <text:p>0</text:p>
          </table:table-cell>
          <table:table-cell table:style-name="ce1" table:formula="of:=IF(AND(NOT(ISBLANK([.G65]));[.$A65]=&quot;N&quot;);1;0)" office:value-type="float" office:value="0" calcext:value-type="float">
            <text:p>0</text:p>
          </table:table-cell>
          <table:table-cell table:style-name="ce1" table:formula="of:=IF(AND(NOT(ISBLANK([.I65]));[.$A65]=&quot;V&quot;);1;0)" office:value-type="float" office:value="0" calcext:value-type="float">
            <text:p>0</text:p>
          </table:table-cell>
          <table:table-cell table:style-name="ce1" table:formula="of:=IF(AND(NOT(ISBLANK([.I65]));[.$A65]=&quot;N&quot;);1;0)" office:value-type="float" office:value="0" calcext:value-type="float">
            <text:p>0</text:p>
          </table:table-cell>
          <table:table-cell table:style-name="ce1" table:formula="of:=IF(AND(NOT(ISBLANK([.K65]));[.$A65]=&quot;V&quot;);1;0)" office:value-type="float" office:value="0" calcext:value-type="float">
            <text:p>0</text:p>
          </table:table-cell>
          <table:table-cell table:style-name="ce1" table:formula="of:=IF(AND(NOT(ISBLANK([.K65]));[.$A65]=&quot;N&quot;);1;0)" office:value-type="float" office:value="0" calcext:value-type="float">
            <text:p>0</text:p>
          </table:table-cell>
          <table:table-cell table:style-name="ce1" table:formula="of:=IF([.A65]=&quot;V&quot;;1)" office:value-type="float" office:value="1" calcext:value-type="float">
            <text:p>1</text:p>
          </table:table-cell>
          <table:table-cell table:style-name="ce1" table:formula="of:=IF([.A65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6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Abhijit Choudhury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6]=&quot;V&quot;;IF(ISBLANK([.E66]);IF(ISBLANK([.D66]);&quot;&quot;;[.D66]);[.E66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6]=&quot;V&quot;;IF(ISBLANK([.G66]);IF(ISBLANK([.F66]);&quot;&quot;;[.F66]);[.G66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6]=&quot;V&quot;;IF(ISBLANK([.I66]);IF(ISBLANK([.H66]);&quot;&quot;;[.H66]);[.I66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$A66]=&quot;V&quot;;IF(ISBLANK([.K66]);IF(ISBLANK([.J66]);&quot;&quot;;[.J66]);[.K66]);&quot;&quot;)" office:value-type="string" office:string-value="E" calcext:value-type="string">
            <text:p>E</text:p>
          </table:table-cell>
          <table:table-cell table:style-name="ce34" table:formula="of:=IF(AND([.$J66]=[.M$2];[.$A66]=&quot;V&quot;);1;0)" office:value-type="float" office:value="0" calcext:value-type="float">
            <text:p>0</text:p>
          </table:table-cell>
          <table:table-cell table:style-name="ce34" table:formula="of:=IF(AND([.$J66]=[.N$2];[.$A66]=&quot;V&quot;);1;0)" office:value-type="float" office:value="0" calcext:value-type="float">
            <text:p>0</text:p>
          </table:table-cell>
          <table:table-cell table:style-name="ce34" table:formula="of:=IF(AND([.$J66]=[.O$2];[.$A66]=&quot;V&quot;);1;0)" office:value-type="float" office:value="0" calcext:value-type="float">
            <text:p>0</text:p>
          </table:table-cell>
          <table:table-cell table:style-name="ce34" table:formula="of:=IF(AND([.$J66]=[.P$2];[.$A66]=&quot;V&quot;);1;0)" office:value-type="float" office:value="1" calcext:value-type="float">
            <text:p>1</text:p>
          </table:table-cell>
          <table:table-cell table:style-name="ce34" table:formula="of:=IF(AND([.$J66]=[.Q$2];[.$A66]=&quot;V&quot;);1;0)" office:value-type="float" office:value="0" calcext:value-type="float">
            <text:p>0</text:p>
          </table:table-cell>
          <table:table-cell table:style-name="ce26" table:formula="of:=IF([.C6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6]));[.$A66]=&quot;V&quot;);1;0)" office:value-type="float" office:value="0" calcext:value-type="float">
            <text:p>0</text:p>
          </table:table-cell>
          <table:table-cell table:style-name="ce1" table:formula="of:=IF(AND(NOT(ISBLANK([.G66]));[.$A66]=&quot;N&quot;);1;0)" office:value-type="float" office:value="0" calcext:value-type="float">
            <text:p>0</text:p>
          </table:table-cell>
          <table:table-cell table:style-name="ce1" table:formula="of:=IF(AND(NOT(ISBLANK([.I66]));[.$A66]=&quot;V&quot;);1;0)" office:value-type="float" office:value="0" calcext:value-type="float">
            <text:p>0</text:p>
          </table:table-cell>
          <table:table-cell table:style-name="ce1" table:formula="of:=IF(AND(NOT(ISBLANK([.I66]));[.$A66]=&quot;N&quot;);1;0)" office:value-type="float" office:value="0" calcext:value-type="float">
            <text:p>0</text:p>
          </table:table-cell>
          <table:table-cell table:style-name="ce1" table:formula="of:=IF(AND(NOT(ISBLANK([.K66]));[.$A66]=&quot;V&quot;);1;0)" office:value-type="float" office:value="1" calcext:value-type="float">
            <text:p>1</text:p>
          </table:table-cell>
          <table:table-cell table:style-name="ce1" table:formula="of:=IF(AND(NOT(ISBLANK([.K66]));[.$A66]=&quot;N&quot;);1;0)" office:value-type="float" office:value="0" calcext:value-type="float">
            <text:p>0</text:p>
          </table:table-cell>
          <table:table-cell table:style-name="ce1" table:formula="of:=IF([.A66]=&quot;V&quot;;1)" office:value-type="float" office:value="1" calcext:value-type="float">
            <text:p>1</text:p>
          </table:table-cell>
          <table:table-cell table:style-name="ce1" table:formula="of:=IF([.A66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7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onstantinos Alexandris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7]=&quot;V&quot;;IF(ISBLANK([.E67]);IF(ISBLANK([.D67]);&quot;&quot;;[.D67]);[.E6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7]=&quot;V&quot;;IF(ISBLANK([.G67]);IF(ISBLANK([.F67]);&quot;&quot;;[.F67]);[.G6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7]=&quot;V&quot;;IF(ISBLANK([.I67]);IF(ISBLANK([.H67]);&quot;&quot;;[.H67]);[.I6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67]=&quot;V&quot;;IF(ISBLANK([.K67]);IF(ISBLANK([.J67]);&quot;&quot;;[.J67]);[.K67]);&quot;&quot;)" office:value-type="string" office:string-value="Y" calcext:value-type="string">
            <text:p>Y</text:p>
          </table:table-cell>
          <table:table-cell table:style-name="ce34" table:formula="of:=IF(AND([.$J67]=[.M$2];[.$A67]=&quot;V&quot;);1;0)" office:value-type="float" office:value="1" calcext:value-type="float">
            <text:p>1</text:p>
          </table:table-cell>
          <table:table-cell table:style-name="ce34" table:formula="of:=IF(AND([.$J67]=[.N$2];[.$A67]=&quot;V&quot;);1;0)" office:value-type="float" office:value="0" calcext:value-type="float">
            <text:p>0</text:p>
          </table:table-cell>
          <table:table-cell table:style-name="ce34" table:formula="of:=IF(AND([.$J67]=[.O$2];[.$A67]=&quot;V&quot;);1;0)" office:value-type="float" office:value="0" calcext:value-type="float">
            <text:p>0</text:p>
          </table:table-cell>
          <table:table-cell table:style-name="ce34" table:formula="of:=IF(AND([.$J67]=[.P$2];[.$A67]=&quot;V&quot;);1;0)" office:value-type="float" office:value="0" calcext:value-type="float">
            <text:p>0</text:p>
          </table:table-cell>
          <table:table-cell table:style-name="ce34" table:formula="of:=IF(AND([.$J67]=[.Q$2];[.$A67]=&quot;V&quot;);1;0)" office:value-type="float" office:value="0" calcext:value-type="float">
            <text:p>0</text:p>
          </table:table-cell>
          <table:table-cell table:style-name="ce26" table:formula="of:=IF([.C6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7]));[.$A67]=&quot;V&quot;);1;0)" office:value-type="float" office:value="0" calcext:value-type="float">
            <text:p>0</text:p>
          </table:table-cell>
          <table:table-cell table:style-name="ce1" table:formula="of:=IF(AND(NOT(ISBLANK([.G67]));[.$A67]=&quot;N&quot;);1;0)" office:value-type="float" office:value="0" calcext:value-type="float">
            <text:p>0</text:p>
          </table:table-cell>
          <table:table-cell table:style-name="ce1" table:formula="of:=IF(AND(NOT(ISBLANK([.I67]));[.$A67]=&quot;V&quot;);1;0)" office:value-type="float" office:value="0" calcext:value-type="float">
            <text:p>0</text:p>
          </table:table-cell>
          <table:table-cell table:style-name="ce1" table:formula="of:=IF(AND(NOT(ISBLANK([.I67]));[.$A67]=&quot;N&quot;);1;0)" office:value-type="float" office:value="0" calcext:value-type="float">
            <text:p>0</text:p>
          </table:table-cell>
          <table:table-cell table:style-name="ce1" table:formula="of:=IF(AND(NOT(ISBLANK([.K67]));[.$A67]=&quot;V&quot;);1;0)" office:value-type="float" office:value="0" calcext:value-type="float">
            <text:p>0</text:p>
          </table:table-cell>
          <table:table-cell table:style-name="ce1" table:formula="of:=IF(AND(NOT(ISBLANK([.K67]));[.$A67]=&quot;N&quot;);1;0)" office:value-type="float" office:value="0" calcext:value-type="float">
            <text:p>0</text:p>
          </table:table-cell>
          <table:table-cell table:style-name="ce1" table:formula="of:=IF([.A67]=&quot;V&quot;;1)" office:value-type="float" office:value="1" calcext:value-type="float">
            <text:p>1</text:p>
          </table:table-cell>
          <table:table-cell table:style-name="ce1" table:formula="of:=IF([.A67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8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Dragan Obradovic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8]=&quot;V&quot;;IF(ISBLANK([.E68]);IF(ISBLANK([.D68]);&quot;&quot;;[.D68]);[.E6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8]=&quot;V&quot;;IF(ISBLANK([.G68]);IF(ISBLANK([.F68]);&quot;&quot;;[.F68]);[.G6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8]=&quot;V&quot;;IF(ISBLANK([.I68]);IF(ISBLANK([.H68]);&quot;&quot;;[.H68]);[.I6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$A68]=&quot;V&quot;;IF(ISBLANK([.K68]);IF(ISBLANK([.J68]);&quot;&quot;;[.J68]);[.K68]);&quot;&quot;)" office:value-type="string" office:string-value="E" calcext:value-type="string">
            <text:p>E</text:p>
          </table:table-cell>
          <table:table-cell table:style-name="ce34" table:formula="of:=IF(AND([.$J68]=[.M$2];[.$A68]=&quot;V&quot;);1;0)" office:value-type="float" office:value="0" calcext:value-type="float">
            <text:p>0</text:p>
          </table:table-cell>
          <table:table-cell table:style-name="ce34" table:formula="of:=IF(AND([.$J68]=[.N$2];[.$A68]=&quot;V&quot;);1;0)" office:value-type="float" office:value="0" calcext:value-type="float">
            <text:p>0</text:p>
          </table:table-cell>
          <table:table-cell table:style-name="ce34" table:formula="of:=IF(AND([.$J68]=[.O$2];[.$A68]=&quot;V&quot;);1;0)" office:value-type="float" office:value="0" calcext:value-type="float">
            <text:p>0</text:p>
          </table:table-cell>
          <table:table-cell table:style-name="ce34" table:formula="of:=IF(AND([.$J68]=[.P$2];[.$A68]=&quot;V&quot;);1;0)" office:value-type="float" office:value="1" calcext:value-type="float">
            <text:p>1</text:p>
          </table:table-cell>
          <table:table-cell table:style-name="ce34" table:formula="of:=IF(AND([.$J68]=[.Q$2];[.$A68]=&quot;V&quot;);1;0)" office:value-type="float" office:value="0" calcext:value-type="float">
            <text:p>0</text:p>
          </table:table-cell>
          <table:table-cell table:style-name="ce26" table:formula="of:=IF([.C6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8]));[.$A68]=&quot;V&quot;);1;0)" office:value-type="float" office:value="0" calcext:value-type="float">
            <text:p>0</text:p>
          </table:table-cell>
          <table:table-cell table:style-name="ce1" table:formula="of:=IF(AND(NOT(ISBLANK([.G68]));[.$A68]=&quot;N&quot;);1;0)" office:value-type="float" office:value="0" calcext:value-type="float">
            <text:p>0</text:p>
          </table:table-cell>
          <table:table-cell table:style-name="ce1" table:formula="of:=IF(AND(NOT(ISBLANK([.I68]));[.$A68]=&quot;V&quot;);1;0)" office:value-type="float" office:value="0" calcext:value-type="float">
            <text:p>0</text:p>
          </table:table-cell>
          <table:table-cell table:style-name="ce1" table:formula="of:=IF(AND(NOT(ISBLANK([.I68]));[.$A68]=&quot;N&quot;);1;0)" office:value-type="float" office:value="0" calcext:value-type="float">
            <text:p>0</text:p>
          </table:table-cell>
          <table:table-cell table:style-name="ce1" table:formula="of:=IF(AND(NOT(ISBLANK([.K68]));[.$A68]=&quot;V&quot;);1;0)" office:value-type="float" office:value="0" calcext:value-type="float">
            <text:p>0</text:p>
          </table:table-cell>
          <table:table-cell table:style-name="ce1" table:formula="of:=IF(AND(NOT(ISBLANK([.K68]));[.$A68]=&quot;N&quot;);1;0)" office:value-type="float" office:value="0" calcext:value-type="float">
            <text:p>0</text:p>
          </table:table-cell>
          <table:table-cell table:style-name="ce1" table:formula="of:=IF([.A68]=&quot;V&quot;;1)" office:value-type="float" office:value="1" calcext:value-type="float">
            <text:p>1</text:p>
          </table:table-cell>
          <table:table-cell table:style-name="ce1" table:formula="of:=IF([.A68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69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Martin Mittelberger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9]=&quot;V&quot;;IF(ISBLANK([.E69]);IF(ISBLANK([.D69]);&quot;&quot;;[.D69]);[.E6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9]=&quot;V&quot;;IF(ISBLANK([.G69]);IF(ISBLANK([.F69]);&quot;&quot;;[.F69]);[.G6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9]=&quot;V&quot;;IF(ISBLANK([.I69]);IF(ISBLANK([.H69]);&quot;&quot;;[.H69]);[.I6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69]=&quot;V&quot;;IF(ISBLANK([.K69]);IF(ISBLANK([.J69]);&quot;&quot;;[.J69]);[.K69]);&quot;&quot;)" office:value-type="string" office:string-value="Y" calcext:value-type="string">
            <text:p>Y</text:p>
          </table:table-cell>
          <table:table-cell table:style-name="ce34" table:formula="of:=IF(AND([.$J69]=[.M$2];[.$A69]=&quot;V&quot;);1;0)" office:value-type="float" office:value="1" calcext:value-type="float">
            <text:p>1</text:p>
          </table:table-cell>
          <table:table-cell table:style-name="ce34" table:formula="of:=IF(AND([.$J69]=[.N$2];[.$A69]=&quot;V&quot;);1;0)" office:value-type="float" office:value="0" calcext:value-type="float">
            <text:p>0</text:p>
          </table:table-cell>
          <table:table-cell table:style-name="ce34" table:formula="of:=IF(AND([.$J69]=[.O$2];[.$A69]=&quot;V&quot;);1;0)" office:value-type="float" office:value="0" calcext:value-type="float">
            <text:p>0</text:p>
          </table:table-cell>
          <table:table-cell table:style-name="ce34" table:formula="of:=IF(AND([.$J69]=[.P$2];[.$A69]=&quot;V&quot;);1;0)" office:value-type="float" office:value="0" calcext:value-type="float">
            <text:p>0</text:p>
          </table:table-cell>
          <table:table-cell table:style-name="ce34" table:formula="of:=IF(AND([.$J69]=[.Q$2];[.$A69]=&quot;V&quot;);1;0)" office:value-type="float" office:value="0" calcext:value-type="float">
            <text:p>0</text:p>
          </table:table-cell>
          <table:table-cell table:style-name="ce26" table:formula="of:=IF([.C6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9]));[.$A69]=&quot;V&quot;);1;0)" office:value-type="float" office:value="0" calcext:value-type="float">
            <text:p>0</text:p>
          </table:table-cell>
          <table:table-cell table:style-name="ce1" table:formula="of:=IF(AND(NOT(ISBLANK([.G69]));[.$A69]=&quot;N&quot;);1;0)" office:value-type="float" office:value="0" calcext:value-type="float">
            <text:p>0</text:p>
          </table:table-cell>
          <table:table-cell table:style-name="ce1" table:formula="of:=IF(AND(NOT(ISBLANK([.I69]));[.$A69]=&quot;V&quot;);1;0)" office:value-type="float" office:value="0" calcext:value-type="float">
            <text:p>0</text:p>
          </table:table-cell>
          <table:table-cell table:style-name="ce1" table:formula="of:=IF(AND(NOT(ISBLANK([.I69]));[.$A69]=&quot;N&quot;);1;0)" office:value-type="float" office:value="0" calcext:value-type="float">
            <text:p>0</text:p>
          </table:table-cell>
          <table:table-cell table:style-name="ce1" table:formula="of:=IF(AND(NOT(ISBLANK([.K69]));[.$A69]=&quot;V&quot;);1;0)" office:value-type="float" office:value="0" calcext:value-type="float">
            <text:p>0</text:p>
          </table:table-cell>
          <table:table-cell table:style-name="ce1" table:formula="of:=IF(AND(NOT(ISBLANK([.K69]));[.$A69]=&quot;N&quot;);1;0)" office:value-type="float" office:value="0" calcext:value-type="float">
            <text:p>0</text:p>
          </table:table-cell>
          <table:table-cell table:style-name="ce1" table:formula="of:=IF([.A69]=&quot;V&quot;;1)" office:value-type="float" office:value="1" calcext:value-type="float">
            <text:p>1</text:p>
          </table:table-cell>
          <table:table-cell table:style-name="ce1" table:formula="of:=IF([.A69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70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Yizhou L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0]=&quot;V&quot;;IF(ISBLANK([.E70]);IF(ISBLANK([.D70]);&quot;&quot;;[.D70]);[.E7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0]=&quot;V&quot;;IF(ISBLANK([.G70]);IF(ISBLANK([.F70]);&quot;&quot;;[.F70]);[.G7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0]=&quot;V&quot;;IF(ISBLANK([.I70]);IF(ISBLANK([.H70]);&quot;&quot;;[.H70]);[.I7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70]=&quot;V&quot;;IF(ISBLANK([.K70]);IF(ISBLANK([.J70]);&quot;&quot;;[.J70]);[.K70]);&quot;&quot;)" office:value-type="string" office:string-value="Y" calcext:value-type="string">
            <text:p>Y</text:p>
          </table:table-cell>
          <table:table-cell table:style-name="ce34" table:formula="of:=IF(AND([.$J70]=[.M$2];[.$A70]=&quot;V&quot;);1;0)" office:value-type="float" office:value="1" calcext:value-type="float">
            <text:p>1</text:p>
          </table:table-cell>
          <table:table-cell table:style-name="ce34" table:formula="of:=IF(AND([.$J70]=[.N$2];[.$A70]=&quot;V&quot;);1;0)" office:value-type="float" office:value="0" calcext:value-type="float">
            <text:p>0</text:p>
          </table:table-cell>
          <table:table-cell table:style-name="ce34" table:formula="of:=IF(AND([.$J70]=[.O$2];[.$A70]=&quot;V&quot;);1;0)" office:value-type="float" office:value="0" calcext:value-type="float">
            <text:p>0</text:p>
          </table:table-cell>
          <table:table-cell table:style-name="ce34" table:formula="of:=IF(AND([.$J70]=[.P$2];[.$A70]=&quot;V&quot;);1;0)" office:value-type="float" office:value="0" calcext:value-type="float">
            <text:p>0</text:p>
          </table:table-cell>
          <table:table-cell table:style-name="ce34" table:formula="of:=IF(AND([.$J70]=[.Q$2];[.$A70]=&quot;V&quot;);1;0)" office:value-type="float" office:value="0" calcext:value-type="float">
            <text:p>0</text:p>
          </table:table-cell>
          <table:table-cell table:style-name="ce26" table:formula="of:=IF([.C7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0]));[.$A70]=&quot;V&quot;);1;0)" office:value-type="float" office:value="0" calcext:value-type="float">
            <text:p>0</text:p>
          </table:table-cell>
          <table:table-cell table:style-name="ce1" table:formula="of:=IF(AND(NOT(ISBLANK([.G70]));[.$A70]=&quot;N&quot;);1;0)" office:value-type="float" office:value="0" calcext:value-type="float">
            <text:p>0</text:p>
          </table:table-cell>
          <table:table-cell table:style-name="ce1" table:formula="of:=IF(AND(NOT(ISBLANK([.I70]));[.$A70]=&quot;V&quot;);1;0)" office:value-type="float" office:value="0" calcext:value-type="float">
            <text:p>0</text:p>
          </table:table-cell>
          <table:table-cell table:style-name="ce1" table:formula="of:=IF(AND(NOT(ISBLANK([.I70]));[.$A70]=&quot;N&quot;);1;0)" office:value-type="float" office:value="0" calcext:value-type="float">
            <text:p>0</text:p>
          </table:table-cell>
          <table:table-cell table:style-name="ce1" table:formula="of:=IF(AND(NOT(ISBLANK([.K70]));[.$A70]=&quot;V&quot;);1;0)" office:value-type="float" office:value="0" calcext:value-type="float">
            <text:p>0</text:p>
          </table:table-cell>
          <table:table-cell table:style-name="ce1" table:formula="of:=IF(AND(NOT(ISBLANK([.K70]));[.$A70]=&quot;N&quot;);1;0)" office:value-type="float" office:value="0" calcext:value-type="float">
            <text:p>0</text:p>
          </table:table-cell>
          <table:table-cell table:style-name="ce1" table:formula="of:=IF([.A70]=&quot;V&quot;;1)" office:value-type="float" office:value="1" calcext:value-type="float">
            <text:p>1</text:p>
          </table:table-cell>
          <table:table-cell table:style-name="ce1" table:formula="of:=IF([.A70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71];[$'Voting members'.A$2:$'Voting members'.A$88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Huajie Bao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1]=&quot;V&quot;;IF(ISBLANK([.E71]);IF(ISBLANK([.D71]);&quot;&quot;;[.D71]);[.E7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1]=&quot;V&quot;;IF(ISBLANK([.G71]);IF(ISBLANK([.F71]);&quot;&quot;;[.F71]);[.G7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1]=&quot;V&quot;;IF(ISBLANK([.I71]);IF(ISBLANK([.H71]);&quot;&quot;;[.H71]);[.I7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$A71]=&quot;V&quot;;IF(ISBLANK([.K71]);IF(ISBLANK([.J71]);&quot;&quot;;[.J71]);[.K71]);&quot;&quot;)" office:value-type="string" office:string-value="Y" calcext:value-type="string">
            <text:p>Y</text:p>
          </table:table-cell>
          <table:table-cell table:style-name="ce34" table:formula="of:=IF(AND([.$J71]=[.M$2];[.$A71]=&quot;V&quot;);1;0)" office:value-type="float" office:value="1" calcext:value-type="float">
            <text:p>1</text:p>
          </table:table-cell>
          <table:table-cell table:style-name="ce34" table:formula="of:=IF(AND([.$J71]=[.N$2];[.$A71]=&quot;V&quot;);1;0)" office:value-type="float" office:value="0" calcext:value-type="float">
            <text:p>0</text:p>
          </table:table-cell>
          <table:table-cell table:style-name="ce34" table:formula="of:=IF(AND([.$J71]=[.O$2];[.$A71]=&quot;V&quot;);1;0)" office:value-type="float" office:value="0" calcext:value-type="float">
            <text:p>0</text:p>
          </table:table-cell>
          <table:table-cell table:style-name="ce34" table:formula="of:=IF(AND([.$J71]=[.P$2];[.$A71]=&quot;V&quot;);1;0)" office:value-type="float" office:value="0" calcext:value-type="float">
            <text:p>0</text:p>
          </table:table-cell>
          <table:table-cell table:style-name="ce34" table:formula="of:=IF(AND([.$J71]=[.Q$2];[.$A71]=&quot;V&quot;);1;0)" office:value-type="float" office:value="0" calcext:value-type="float">
            <text:p>0</text:p>
          </table:table-cell>
          <table:table-cell table:style-name="ce26" table:formula="of:=IF([.C7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1]));[.$A71]=&quot;V&quot;);1;0)" office:value-type="float" office:value="1" calcext:value-type="float">
            <text:p>1</text:p>
          </table:table-cell>
          <table:table-cell table:style-name="ce1" table:formula="of:=IF(AND(NOT(ISBLANK([.G71]));[.$A71]=&quot;N&quot;);1;0)" office:value-type="float" office:value="0" calcext:value-type="float">
            <text:p>0</text:p>
          </table:table-cell>
          <table:table-cell table:style-name="ce1" table:formula="of:=IF(AND(NOT(ISBLANK([.I71]));[.$A71]=&quot;V&quot;);1;0)" office:value-type="float" office:value="0" calcext:value-type="float">
            <text:p>0</text:p>
          </table:table-cell>
          <table:table-cell table:style-name="ce1" table:formula="of:=IF(AND(NOT(ISBLANK([.I71]));[.$A71]=&quot;N&quot;);1;0)" office:value-type="float" office:value="0" calcext:value-type="float">
            <text:p>0</text:p>
          </table:table-cell>
          <table:table-cell table:style-name="ce1" table:formula="of:=IF(AND(NOT(ISBLANK([.K71]));[.$A71]=&quot;V&quot;);1;0)" office:value-type="float" office:value="1" calcext:value-type="float">
            <text:p>1</text:p>
          </table:table-cell>
          <table:table-cell table:style-name="ce1" table:formula="of:=IF(AND(NOT(ISBLANK([.K71]));[.$A71]=&quot;N&quot;);1;0)" office:value-type="float" office:value="0" calcext:value-type="float">
            <text:p>0</text:p>
          </table:table-cell>
          <table:table-cell table:style-name="ce1" table:formula="of:=IF([.A71]=&quot;V&quot;;1)" office:value-type="float" office:value="1" calcext:value-type="float">
            <text:p>1</text:p>
          </table:table-cell>
          <table:table-cell table:style-name="ce1" table:formula="of:=IF([.A71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72];[$'Voting members'.A$2:$'Voting members'.A$88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Ruibo Han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72]=&quot;V&quot;;IF(ISBLANK([.E72]);IF(ISBLANK([.D72]);&quot;&quot;;[.D72]);[.E72]);&quot;&quot;)">
            <text:p/>
          </table:table-cell>
          <table:table-cell table:style-name="ce26"/>
          <table:table-cell table:style-name="ce26" table:formula="of:=IF([.A72]=&quot;V&quot;;IF(ISBLANK([.G72]);IF(ISBLANK([.F72]);&quot;&quot;;[.F72]);[.G72]);&quot;&quot;)">
            <text:p/>
          </table:table-cell>
          <table:table-cell table:style-name="ce26"/>
          <table:table-cell table:style-name="ce26" table:formula="of:=IF([.A72]=&quot;V&quot;;IF(ISBLANK([.I72]);IF(ISBLANK([.H72]);&quot;&quot;;[.H72]);[.I72]);&quot;&quot;)">
            <text:p/>
          </table:table-cell>
          <table:table-cell table:style-name="ce26"/>
          <table:table-cell table:style-name="ce26" table:formula="of:=IF([.$A72]=&quot;V&quot;;IF(ISBLANK([.K72]);IF(ISBLANK([.J72]);&quot;&quot;;[.J72]);[.K72]);&quot;&quot;)">
            <text:p/>
          </table:table-cell>
          <table:table-cell table:style-name="ce34" table:formula="of:=IF(AND([.$J72]=[.M$2];[.$A72]=&quot;V&quot;);1;0)" office:value-type="float" office:value="0" calcext:value-type="float">
            <text:p>0</text:p>
          </table:table-cell>
          <table:table-cell table:style-name="ce34" table:formula="of:=IF(AND([.$J72]=[.N$2];[.$A72]=&quot;V&quot;);1;0)" office:value-type="float" office:value="0" calcext:value-type="float">
            <text:p>0</text:p>
          </table:table-cell>
          <table:table-cell table:style-name="ce34" table:formula="of:=IF(AND([.$J72]=[.O$2];[.$A72]=&quot;V&quot;);1;0)" office:value-type="float" office:value="0" calcext:value-type="float">
            <text:p>0</text:p>
          </table:table-cell>
          <table:table-cell table:style-name="ce34" table:formula="of:=IF(AND([.$J72]=[.P$2];[.$A72]=&quot;V&quot;);1;0)" office:value-type="float" office:value="0" calcext:value-type="float">
            <text:p>0</text:p>
          </table:table-cell>
          <table:table-cell table:style-name="ce34" table:formula="of:=IF(AND([.$J72]=[.Q$2];[.$A72]=&quot;V&quot;);1;0)" office:value-type="float" office:value="0" calcext:value-type="float">
            <text:p>0</text:p>
          </table:table-cell>
          <table:table-cell table:style-name="ce26" table:formula="of:=IF([.C7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2]));[.$A72]=&quot;V&quot;);1;0)" office:value-type="float" office:value="0" calcext:value-type="float">
            <text:p>0</text:p>
          </table:table-cell>
          <table:table-cell table:style-name="ce1" table:formula="of:=IF(AND(NOT(ISBLANK([.G72]));[.$A72]=&quot;N&quot;);1;0)" office:value-type="float" office:value="0" calcext:value-type="float">
            <text:p>0</text:p>
          </table:table-cell>
          <table:table-cell table:style-name="ce1" table:formula="of:=IF(AND(NOT(ISBLANK([.I72]));[.$A72]=&quot;V&quot;);1;0)" office:value-type="float" office:value="0" calcext:value-type="float">
            <text:p>0</text:p>
          </table:table-cell>
          <table:table-cell table:style-name="ce1" table:formula="of:=IF(AND(NOT(ISBLANK([.I72]));[.$A72]=&quot;N&quot;);1;0)" office:value-type="float" office:value="0" calcext:value-type="float">
            <text:p>0</text:p>
          </table:table-cell>
          <table:table-cell table:style-name="ce1" table:formula="of:=IF(AND(NOT(ISBLANK([.K72]));[.$A72]=&quot;V&quot;);1;0)" office:value-type="float" office:value="0" calcext:value-type="float">
            <text:p>0</text:p>
          </table:table-cell>
          <table:table-cell table:style-name="ce1" table:formula="of:=IF(AND(NOT(ISBLANK([.K72]));[.$A72]=&quot;N&quot;);1;0)" office:value-type="float" office:value="0" calcext:value-type="float">
            <text:p>0</text:p>
          </table:table-cell>
          <table:table-cell table:style-name="ce1" table:formula="of:=IF([.A72]=&quot;V&quot;;1)" office:value-type="float" office:value="0" calcext:value-type="float">
            <text:p>0</text:p>
          </table:table-cell>
          <table:table-cell table:style-name="ce1" table:formula="of:=IF([.A72]=&quot;N&quot;;1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18" table:formula="of:=IF(ISNUMBER(MATCH([.B73];[$'Voting members'.A$2:$'Voting members'.A$88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Catherine Berger (MEC)</text:p>
          </table:table-cell>
          <table:table-cell table:style-name="ce1" table:number-columns-repeated="3"/>
          <table:table-cell table:style-name="ce26" table:formula="of:=IF([.A73]=&quot;V&quot;;IF(ISBLANK([.E73]);IF(ISBLANK([.D73]);&quot;&quot;;[.D73]);[.E73]);&quot;&quot;)">
            <text:p/>
          </table:table-cell>
          <table:table-cell table:style-name="ce26"/>
          <table:table-cell table:style-name="ce26" table:formula="of:=IF([.A73]=&quot;V&quot;;IF(ISBLANK([.G73]);IF(ISBLANK([.F73]);&quot;&quot;;[.F73]);[.G73]);&quot;&quot;)">
            <text:p/>
          </table:table-cell>
          <table:table-cell table:style-name="ce26"/>
          <table:table-cell table:style-name="ce26" table:formula="of:=IF([.A73]=&quot;V&quot;;IF(ISBLANK([.I73]);IF(ISBLANK([.H73]);&quot;&quot;;[.H73]);[.I73]);&quot;&quot;)">
            <text:p/>
          </table:table-cell>
          <table:table-cell table:style-name="ce26"/>
          <table:table-cell table:style-name="ce26" table:formula="of:=IF([.$A73]=&quot;V&quot;;IF(ISBLANK([.K73]);IF(ISBLANK([.J73]);&quot;&quot;;[.J73]);[.K73]);&quot;&quot;)">
            <text:p/>
          </table:table-cell>
          <table:table-cell table:style-name="ce34" table:formula="of:=IF(AND([.$J73]=[.M$2];[.$A73]=&quot;V&quot;);1;0)" office:value-type="float" office:value="0" calcext:value-type="float">
            <text:p>0</text:p>
          </table:table-cell>
          <table:table-cell table:style-name="ce34" table:formula="of:=IF(AND([.$J73]=[.N$2];[.$A73]=&quot;V&quot;);1;0)" office:value-type="float" office:value="0" calcext:value-type="float">
            <text:p>0</text:p>
          </table:table-cell>
          <table:table-cell table:style-name="ce34" table:formula="of:=IF(AND([.$J73]=[.O$2];[.$A73]=&quot;V&quot;);1;0)" office:value-type="float" office:value="0" calcext:value-type="float">
            <text:p>0</text:p>
          </table:table-cell>
          <table:table-cell table:style-name="ce34" table:formula="of:=IF(AND([.$J73]=[.P$2];[.$A73]=&quot;V&quot;);1;0)" office:value-type="float" office:value="0" calcext:value-type="float">
            <text:p>0</text:p>
          </table:table-cell>
          <table:table-cell table:style-name="ce34" table:formula="of:=IF(AND([.$J73]=[.Q$2];[.$A73]=&quot;V&quot;);1;0)" office:value-type="float" office:value="0" calcext:value-type="float">
            <text:p>0</text:p>
          </table:table-cell>
          <table:table-cell table:style-name="ce26" table:formula="of:=IF([.C7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3]));[.$A73]=&quot;V&quot;);1;0)" office:value-type="float" office:value="0" calcext:value-type="float">
            <text:p>0</text:p>
          </table:table-cell>
          <table:table-cell table:style-name="ce1" table:formula="of:=IF(AND(NOT(ISBLANK([.G73]));[.$A73]=&quot;N&quot;);1;0)" office:value-type="float" office:value="0" calcext:value-type="float">
            <text:p>0</text:p>
          </table:table-cell>
          <table:table-cell table:style-name="ce1" table:formula="of:=IF(AND(NOT(ISBLANK([.I73]));[.$A73]=&quot;V&quot;);1;0)" office:value-type="float" office:value="0" calcext:value-type="float">
            <text:p>0</text:p>
          </table:table-cell>
          <table:table-cell table:style-name="ce1" table:formula="of:=IF(AND(NOT(ISBLANK([.I73]));[.$A73]=&quot;N&quot;);1;0)" office:value-type="float" office:value="0" calcext:value-type="float">
            <text:p>0</text:p>
          </table:table-cell>
          <table:table-cell table:style-name="ce1" table:formula="of:=IF(AND(NOT(ISBLANK([.K73]));[.$A73]=&quot;V&quot;);1;0)" office:value-type="float" office:value="0" calcext:value-type="float">
            <text:p>0</text:p>
          </table:table-cell>
          <table:table-cell table:style-name="ce1" table:formula="of:=IF(AND(NOT(ISBLANK([.K73]));[.$A73]=&quot;N&quot;);1;0)" office:value-type="float" office:value="0" calcext:value-type="float">
            <text:p>0</text:p>
          </table:table-cell>
          <table:table-cell table:style-name="ce1" table:formula="of:=IF([.A73]=&quot;V&quot;;1)" office:value-type="float" office:value="0" calcext:value-type="float">
            <text:p>0</text:p>
          </table:table-cell>
          <table:table-cell table:style-name="ce1" table:formula="of:=IF([.A73]=&quot;N&quot;;1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18" table:formula="of:=IF(ISNUMBER(MATCH([.B74];[$'Voting members'.A$2:$'Voting members'.A$88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Lily Lyu</text:p>
          </table:table-cell>
          <table:table-cell table:number-columns-repeated="3"/>
          <table:table-cell table:style-name="ce26" table:formula="of:=IF([.A74]=&quot;V&quot;;IF(ISBLANK([.E74]);IF(ISBLANK([.D74]);&quot;&quot;;[.D74]);[.E74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4]=&quot;V&quot;;IF(ISBLANK([.G74]);IF(ISBLANK([.F74]);&quot;&quot;;[.F74]);[.G7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4]=&quot;V&quot;;IF(ISBLANK([.I74]);IF(ISBLANK([.H74]);&quot;&quot;;[.H74]);[.I7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74]=&quot;V&quot;;IF(ISBLANK([.K74]);IF(ISBLANK([.J74]);&quot;&quot;;[.J74]);[.K74]);&quot;&quot;)" office:value-type="string" office:string-value="Y" calcext:value-type="string">
            <text:p>Y</text:p>
          </table:table-cell>
          <table:table-cell table:style-name="ce34" table:formula="of:=IF(AND([.$J74]=[.M$2];[.$A74]=&quot;V&quot;);1;0)" office:value-type="float" office:value="1" calcext:value-type="float">
            <text:p>1</text:p>
          </table:table-cell>
          <table:table-cell table:style-name="ce34" table:formula="of:=IF(AND([.$J74]=[.N$2];[.$A74]=&quot;V&quot;);1;0)" office:value-type="float" office:value="0" calcext:value-type="float">
            <text:p>0</text:p>
          </table:table-cell>
          <table:table-cell table:style-name="ce34" table:formula="of:=IF(AND([.$J74]=[.O$2];[.$A74]=&quot;V&quot;);1;0)" office:value-type="float" office:value="0" calcext:value-type="float">
            <text:p>0</text:p>
          </table:table-cell>
          <table:table-cell table:style-name="ce34" table:formula="of:=IF(AND([.$J74]=[.P$2];[.$A74]=&quot;V&quot;);1;0)" office:value-type="float" office:value="0" calcext:value-type="float">
            <text:p>0</text:p>
          </table:table-cell>
          <table:table-cell table:style-name="ce34" table:formula="of:=IF(AND([.$J74]=[.Q$2];[.$A74]=&quot;V&quot;);1;0)" office:value-type="float" office:value="0" calcext:value-type="float">
            <text:p>0</text:p>
          </table:table-cell>
          <table:table-cell table:style-name="ce26" table:formula="of:=IF([.C7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4]));[.$A74]=&quot;V&quot;);1;0)" office:value-type="float" office:value="1" calcext:value-type="float">
            <text:p>1</text:p>
          </table:table-cell>
          <table:table-cell table:style-name="ce1" table:formula="of:=IF(AND(NOT(ISBLANK([.G74]));[.$A74]=&quot;N&quot;);1;0)" office:value-type="float" office:value="0" calcext:value-type="float">
            <text:p>0</text:p>
          </table:table-cell>
          <table:table-cell table:style-name="ce1" table:formula="of:=IF(AND(NOT(ISBLANK([.I74]));[.$A74]=&quot;V&quot;);1;0)" office:value-type="float" office:value="1" calcext:value-type="float">
            <text:p>1</text:p>
          </table:table-cell>
          <table:table-cell table:style-name="ce1" table:formula="of:=IF(AND(NOT(ISBLANK([.I74]));[.$A74]=&quot;N&quot;);1;0)" office:value-type="float" office:value="0" calcext:value-type="float">
            <text:p>0</text:p>
          </table:table-cell>
          <table:table-cell table:style-name="ce1" table:formula="of:=IF(AND(NOT(ISBLANK([.K74]));[.$A74]=&quot;V&quot;);1;0)" office:value-type="float" office:value="0" calcext:value-type="float">
            <text:p>0</text:p>
          </table:table-cell>
          <table:table-cell table:style-name="ce1" table:formula="of:=IF(AND(NOT(ISBLANK([.K74]));[.$A74]=&quot;N&quot;);1;0)" office:value-type="float" office:value="0" calcext:value-type="float">
            <text:p>0</text:p>
          </table:table-cell>
          <table:table-cell table:style-name="ce1" table:formula="of:=IF([.A74]=&quot;V&quot;;1)" office:value-type="float" office:value="1" calcext:value-type="float">
            <text:p>1</text:p>
          </table:table-cell>
          <table:table-cell table:style-name="ce1" table:formula="of:=IF([.A74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75];[$'Voting members'.A$2:$'Voting members'.A$88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David Law</text:p>
          </table:table-cell>
          <table:table-cell table:number-columns-repeated="2"/>
          <table:table-cell table:style-name="ce1"/>
          <table:table-cell table:style-name="ce26" table:formula="of:=IF([.A75]=&quot;V&quot;;IF(ISBLANK([.E75]);IF(ISBLANK([.D75]);&quot;&quot;;[.D75]);[.E75]);&quot;&quot;)">
            <text:p/>
          </table:table-cell>
          <table:table-cell table:style-name="ce26"/>
          <table:table-cell table:style-name="ce26" table:formula="of:=IF([.A75]=&quot;V&quot;;IF(ISBLANK([.G75]);IF(ISBLANK([.F75]);&quot;&quot;;[.F75]);[.G75]);&quot;&quot;)">
            <text:p/>
          </table:table-cell>
          <table:table-cell table:style-name="ce26"/>
          <table:table-cell table:style-name="ce26" table:formula="of:=IF([.A75]=&quot;V&quot;;IF(ISBLANK([.I75]);IF(ISBLANK([.H75]);&quot;&quot;;[.H75]);[.I75]);&quot;&quot;)">
            <text:p/>
          </table:table-cell>
          <table:table-cell table:style-name="ce26"/>
          <table:table-cell table:style-name="ce26" table:formula="of:=IF([.$A75]=&quot;V&quot;;IF(ISBLANK([.K75]);IF(ISBLANK([.J75]);&quot;&quot;;[.J75]);[.K75]);&quot;&quot;)">
            <text:p/>
          </table:table-cell>
          <table:table-cell table:style-name="ce34" table:formula="of:=IF(AND([.$J75]=[.M$2];[.$A75]=&quot;V&quot;);1;0)" office:value-type="float" office:value="0" calcext:value-type="float">
            <text:p>0</text:p>
          </table:table-cell>
          <table:table-cell table:style-name="ce34" table:formula="of:=IF(AND([.$J75]=[.N$2];[.$A75]=&quot;V&quot;);1;0)" office:value-type="float" office:value="0" calcext:value-type="float">
            <text:p>0</text:p>
          </table:table-cell>
          <table:table-cell table:style-name="ce34" table:formula="of:=IF(AND([.$J75]=[.O$2];[.$A75]=&quot;V&quot;);1;0)" office:value-type="float" office:value="0" calcext:value-type="float">
            <text:p>0</text:p>
          </table:table-cell>
          <table:table-cell table:style-name="ce34" table:formula="of:=IF(AND([.$J75]=[.P$2];[.$A75]=&quot;V&quot;);1;0)" office:value-type="float" office:value="0" calcext:value-type="float">
            <text:p>0</text:p>
          </table:table-cell>
          <table:table-cell table:style-name="ce34" table:formula="of:=IF(AND([.$J75]=[.Q$2];[.$A75]=&quot;V&quot;);1;0)" office:value-type="float" office:value="0" calcext:value-type="float">
            <text:p>0</text:p>
          </table:table-cell>
          <table:table-cell table:style-name="ce26" table:formula="of:=IF([.C7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5]));[.$A75]=&quot;V&quot;);1;0)" office:value-type="float" office:value="0" calcext:value-type="float">
            <text:p>0</text:p>
          </table:table-cell>
          <table:table-cell table:style-name="ce1" table:formula="of:=IF(AND(NOT(ISBLANK([.G75]));[.$A75]=&quot;N&quot;);1;0)" office:value-type="float" office:value="0" calcext:value-type="float">
            <text:p>0</text:p>
          </table:table-cell>
          <table:table-cell table:style-name="ce1" table:formula="of:=IF(AND(NOT(ISBLANK([.I75]));[.$A75]=&quot;V&quot;);1;0)" office:value-type="float" office:value="0" calcext:value-type="float">
            <text:p>0</text:p>
          </table:table-cell>
          <table:table-cell table:style-name="ce1" table:formula="of:=IF(AND(NOT(ISBLANK([.I75]));[.$A75]=&quot;N&quot;);1;0)" office:value-type="float" office:value="0" calcext:value-type="float">
            <text:p>0</text:p>
          </table:table-cell>
          <table:table-cell table:style-name="ce1" table:formula="of:=IF(AND(NOT(ISBLANK([.K75]));[.$A75]=&quot;V&quot;);1;0)" office:value-type="float" office:value="0" calcext:value-type="float">
            <text:p>0</text:p>
          </table:table-cell>
          <table:table-cell table:style-name="ce1" table:formula="of:=IF(AND(NOT(ISBLANK([.K75]));[.$A75]=&quot;N&quot;);1;0)" office:value-type="float" office:value="0" calcext:value-type="float">
            <text:p>0</text:p>
          </table:table-cell>
          <table:table-cell table:style-name="ce1" table:formula="of:=IF([.A75]=&quot;V&quot;;1)" office:value-type="float" office:value="1" calcext:value-type="float">
            <text:p>1</text:p>
          </table:table-cell>
          <table:table-cell table:style-name="ce1" table:formula="of:=IF([.A75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76];[$'Voting members'.A$2:$'Voting members'.A$88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Maik Seewald</text:p>
          </table:table-cell>
          <table:table-cell table:number-columns-repeated="3"/>
          <table:table-cell table:style-name="ce26" table:formula="of:=IF([.A76]=&quot;V&quot;;IF(ISBLANK([.E76]);IF(ISBLANK([.D76]);&quot;&quot;;[.D76]);[.E76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6]=&quot;V&quot;;IF(ISBLANK([.G76]);IF(ISBLANK([.F76]);&quot;&quot;;[.F76]);[.G7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6]=&quot;V&quot;;IF(ISBLANK([.I76]);IF(ISBLANK([.H76]);&quot;&quot;;[.H76]);[.I7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76]=&quot;V&quot;;IF(ISBLANK([.K76]);IF(ISBLANK([.J76]);&quot;&quot;;[.J76]);[.K76]);&quot;&quot;)" office:value-type="string" office:string-value="Y" calcext:value-type="string">
            <text:p>Y</text:p>
          </table:table-cell>
          <table:table-cell table:style-name="ce34" table:formula="of:=IF(AND([.$J76]=[.M$2];[.$A76]=&quot;V&quot;);1;0)" office:value-type="float" office:value="1" calcext:value-type="float">
            <text:p>1</text:p>
          </table:table-cell>
          <table:table-cell table:style-name="ce34" table:formula="of:=IF(AND([.$J76]=[.N$2];[.$A76]=&quot;V&quot;);1;0)" office:value-type="float" office:value="0" calcext:value-type="float">
            <text:p>0</text:p>
          </table:table-cell>
          <table:table-cell table:style-name="ce34" table:formula="of:=IF(AND([.$J76]=[.O$2];[.$A76]=&quot;V&quot;);1;0)" office:value-type="float" office:value="0" calcext:value-type="float">
            <text:p>0</text:p>
          </table:table-cell>
          <table:table-cell table:style-name="ce34" table:formula="of:=IF(AND([.$J76]=[.P$2];[.$A76]=&quot;V&quot;);1;0)" office:value-type="float" office:value="0" calcext:value-type="float">
            <text:p>0</text:p>
          </table:table-cell>
          <table:table-cell table:style-name="ce34" table:formula="of:=IF(AND([.$J76]=[.Q$2];[.$A76]=&quot;V&quot;);1;0)" office:value-type="float" office:value="0" calcext:value-type="float">
            <text:p>0</text:p>
          </table:table-cell>
          <table:table-cell table:style-name="ce26" table:formula="of:=IF([.C7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6]));[.$A76]=&quot;V&quot;);1;0)" office:value-type="float" office:value="1" calcext:value-type="float">
            <text:p>1</text:p>
          </table:table-cell>
          <table:table-cell table:style-name="ce1" table:formula="of:=IF(AND(NOT(ISBLANK([.G76]));[.$A76]=&quot;N&quot;);1;0)" office:value-type="float" office:value="0" calcext:value-type="float">
            <text:p>0</text:p>
          </table:table-cell>
          <table:table-cell table:style-name="ce1" table:formula="of:=IF(AND(NOT(ISBLANK([.I76]));[.$A76]=&quot;V&quot;);1;0)" office:value-type="float" office:value="1" calcext:value-type="float">
            <text:p>1</text:p>
          </table:table-cell>
          <table:table-cell table:style-name="ce1" table:formula="of:=IF(AND(NOT(ISBLANK([.I76]));[.$A76]=&quot;N&quot;);1;0)" office:value-type="float" office:value="0" calcext:value-type="float">
            <text:p>0</text:p>
          </table:table-cell>
          <table:table-cell table:style-name="ce1" table:formula="of:=IF(AND(NOT(ISBLANK([.K76]));[.$A76]=&quot;V&quot;);1;0)" office:value-type="float" office:value="0" calcext:value-type="float">
            <text:p>0</text:p>
          </table:table-cell>
          <table:table-cell table:style-name="ce1" table:formula="of:=IF(AND(NOT(ISBLANK([.K76]));[.$A76]=&quot;N&quot;);1;0)" office:value-type="float" office:value="0" calcext:value-type="float">
            <text:p>0</text:p>
          </table:table-cell>
          <table:table-cell table:style-name="ce1" table:formula="of:=IF([.A76]=&quot;V&quot;;1)" office:value-type="float" office:value="1" calcext:value-type="float">
            <text:p>1</text:p>
          </table:table-cell>
          <table:table-cell table:style-name="ce1" table:formula="of:=IF([.A76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77];[$'Voting members'.A$2:$'Voting members'.A$88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Glenn Parsons</text:p>
          </table:table-cell>
          <table:table-cell table:number-columns-repeated="3"/>
          <table:table-cell table:style-name="ce26" table:formula="of:=IF([.A77]=&quot;V&quot;;IF(ISBLANK([.E77]);IF(ISBLANK([.D77]);&quot;&quot;;[.D77]);[.E77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7]=&quot;V&quot;;IF(ISBLANK([.G77]);IF(ISBLANK([.F77]);&quot;&quot;;[.F77]);[.G7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77]=&quot;V&quot;;IF(ISBLANK([.I77]);IF(ISBLANK([.H77]);&quot;&quot;;[.H77]);[.I7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$A77]=&quot;V&quot;;IF(ISBLANK([.K77]);IF(ISBLANK([.J77]);&quot;&quot;;[.J77]);[.K77]);&quot;&quot;)" office:value-type="string" office:string-value="Y" calcext:value-type="string">
            <text:p>Y</text:p>
          </table:table-cell>
          <table:table-cell table:style-name="ce34" table:formula="of:=IF(AND([.$J77]=[.M$2];[.$A77]=&quot;V&quot;);1;0)" office:value-type="float" office:value="1" calcext:value-type="float">
            <text:p>1</text:p>
          </table:table-cell>
          <table:table-cell table:style-name="ce34" table:formula="of:=IF(AND([.$J77]=[.N$2];[.$A77]=&quot;V&quot;);1;0)" office:value-type="float" office:value="0" calcext:value-type="float">
            <text:p>0</text:p>
          </table:table-cell>
          <table:table-cell table:style-name="ce34" table:formula="of:=IF(AND([.$J77]=[.O$2];[.$A77]=&quot;V&quot;);1;0)" office:value-type="float" office:value="0" calcext:value-type="float">
            <text:p>0</text:p>
          </table:table-cell>
          <table:table-cell table:style-name="ce34" table:formula="of:=IF(AND([.$J77]=[.P$2];[.$A77]=&quot;V&quot;);1;0)" office:value-type="float" office:value="0" calcext:value-type="float">
            <text:p>0</text:p>
          </table:table-cell>
          <table:table-cell table:style-name="ce34" table:formula="of:=IF(AND([.$J77]=[.Q$2];[.$A77]=&quot;V&quot;);1;0)" office:value-type="float" office:value="0" calcext:value-type="float">
            <text:p>0</text:p>
          </table:table-cell>
          <table:table-cell table:style-name="ce26" table:formula="of:=IF([.C7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7]));[.$A77]=&quot;V&quot;);1;0)" office:value-type="float" office:value="1" calcext:value-type="float">
            <text:p>1</text:p>
          </table:table-cell>
          <table:table-cell table:style-name="ce1" table:formula="of:=IF(AND(NOT(ISBLANK([.G77]));[.$A77]=&quot;N&quot;);1;0)" office:value-type="float" office:value="0" calcext:value-type="float">
            <text:p>0</text:p>
          </table:table-cell>
          <table:table-cell table:style-name="ce1" table:formula="of:=IF(AND(NOT(ISBLANK([.I77]));[.$A77]=&quot;V&quot;);1;0)" office:value-type="float" office:value="0" calcext:value-type="float">
            <text:p>0</text:p>
          </table:table-cell>
          <table:table-cell table:style-name="ce1" table:formula="of:=IF(AND(NOT(ISBLANK([.I77]));[.$A77]=&quot;N&quot;);1;0)" office:value-type="float" office:value="0" calcext:value-type="float">
            <text:p>0</text:p>
          </table:table-cell>
          <table:table-cell table:style-name="ce1" table:formula="of:=IF(AND(NOT(ISBLANK([.K77]));[.$A77]=&quot;V&quot;);1;0)" office:value-type="float" office:value="0" calcext:value-type="float">
            <text:p>0</text:p>
          </table:table-cell>
          <table:table-cell table:style-name="ce1" table:formula="of:=IF(AND(NOT(ISBLANK([.K77]));[.$A77]=&quot;N&quot;);1;0)" office:value-type="float" office:value="0" calcext:value-type="float">
            <text:p>0</text:p>
          </table:table-cell>
          <table:table-cell table:style-name="ce1" table:formula="of:=IF([.A77]=&quot;V&quot;;1)" office:value-type="float" office:value="1" calcext:value-type="float">
            <text:p>1</text:p>
          </table:table-cell>
          <table:table-cell table:style-name="ce1" table:formula="of:=IF([.A77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 table:formula="of:=IF(ISNUMBER(MATCH([.B78];[$'Voting members'.A$2:$'Voting members'.A$88];0));&quot;V&quot;;&quot;N&quot;)" office:value-type="string" office:string-value="N" calcext:value-type="string">
            <text:p>N</text:p>
          </table:table-cell>
          <table:table-cell office:value-type="string" calcext:value-type="string">
            <text:p>Karen Traore</text:p>
          </table:table-cell>
          <table:table-cell table:number-columns-repeated="3"/>
          <table:table-cell table:style-name="ce26" table:formula="of:=IF([.A78]=&quot;V&quot;;IF(ISBLANK([.E78]);IF(ISBLANK([.D78]);&quot;&quot;;[.D78]);[.E78]);&quot;&quot;)">
            <text:p/>
          </table:table-cell>
          <table:table-cell table:style-name="ce26"/>
          <table:table-cell table:style-name="ce26" table:formula="of:=IF([.A78]=&quot;V&quot;;IF(ISBLANK([.G78]);IF(ISBLANK([.F78]);&quot;&quot;;[.F78]);[.G78]);&quot;&quot;)">
            <text:p/>
          </table:table-cell>
          <table:table-cell table:style-name="ce26"/>
          <table:table-cell table:style-name="ce26" table:formula="of:=IF([.A78]=&quot;V&quot;;IF(ISBLANK([.I78]);IF(ISBLANK([.H78]);&quot;&quot;;[.H78]);[.I78]);&quot;&quot;)">
            <text:p/>
          </table:table-cell>
          <table:table-cell table:style-name="ce26" office:value-type="string" calcext:value-type="string">
            <text:p>Y</text:p>
          </table:table-cell>
          <table:table-cell table:style-name="ce26" table:formula="of:=IF([.$A78]=&quot;V&quot;;IF(ISBLANK([.K78]);IF(ISBLANK([.J78]);&quot;&quot;;[.J78]);[.K78]);&quot;&quot;)">
            <text:p/>
          </table:table-cell>
          <table:table-cell table:style-name="ce34" table:formula="of:=IF(AND([.$J78]=[.M$2];[.$A78]=&quot;V&quot;);1;0)" office:value-type="float" office:value="0" calcext:value-type="float">
            <text:p>0</text:p>
          </table:table-cell>
          <table:table-cell table:style-name="ce34" table:formula="of:=IF(AND([.$J78]=[.N$2];[.$A78]=&quot;V&quot;);1;0)" office:value-type="float" office:value="0" calcext:value-type="float">
            <text:p>0</text:p>
          </table:table-cell>
          <table:table-cell table:style-name="ce34" table:formula="of:=IF(AND([.$J78]=[.O$2];[.$A78]=&quot;V&quot;);1;0)" office:value-type="float" office:value="0" calcext:value-type="float">
            <text:p>0</text:p>
          </table:table-cell>
          <table:table-cell table:style-name="ce34" table:formula="of:=IF(AND([.$J78]=[.P$2];[.$A78]=&quot;V&quot;);1;0)" office:value-type="float" office:value="0" calcext:value-type="float">
            <text:p>0</text:p>
          </table:table-cell>
          <table:table-cell table:style-name="ce34" table:formula="of:=IF(AND([.$J78]=[.Q$2];[.$A78]=&quot;V&quot;);1;0)" office:value-type="float" office:value="0" calcext:value-type="float">
            <text:p>0</text:p>
          </table:table-cell>
          <table:table-cell table:style-name="ce26" table:formula="of:=IF([.C7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8]));[.$A78]=&quot;V&quot;);1;0)" office:value-type="float" office:value="0" calcext:value-type="float">
            <text:p>0</text:p>
          </table:table-cell>
          <table:table-cell table:style-name="ce1" table:formula="of:=IF(AND(NOT(ISBLANK([.G78]));[.$A78]=&quot;N&quot;);1;0)" office:value-type="float" office:value="0" calcext:value-type="float">
            <text:p>0</text:p>
          </table:table-cell>
          <table:table-cell table:style-name="ce1" table:formula="of:=IF(AND(NOT(ISBLANK([.I78]));[.$A78]=&quot;V&quot;);1;0)" office:value-type="float" office:value="0" calcext:value-type="float">
            <text:p>0</text:p>
          </table:table-cell>
          <table:table-cell table:style-name="ce1" table:formula="of:=IF(AND(NOT(ISBLANK([.I78]));[.$A78]=&quot;N&quot;);1;0)" office:value-type="float" office:value="0" calcext:value-type="float">
            <text:p>0</text:p>
          </table:table-cell>
          <table:table-cell table:style-name="ce1" table:formula="of:=IF(AND(NOT(ISBLANK([.K78]));[.$A78]=&quot;V&quot;);1;0)" office:value-type="float" office:value="0" calcext:value-type="float">
            <text:p>0</text:p>
          </table:table-cell>
          <table:table-cell table:style-name="ce1" table:formula="of:=IF(AND(NOT(ISBLANK([.K78]));[.$A78]=&quot;N&quot;);1;0)" office:value-type="float" office:value="1" calcext:value-type="float">
            <text:p>1</text:p>
          </table:table-cell>
          <table:table-cell table:style-name="ce1" table:formula="of:=IF([.A78]=&quot;V&quot;;1)" office:value-type="float" office:value="0" calcext:value-type="float">
            <text:p>0</text:p>
          </table:table-cell>
          <table:table-cell table:style-name="ce1" table:formula="of:=IF([.A78]=&quot;N&quot;;1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79]=&quot;V&quot;;IF(ISBLANK([.E79]);IF(ISBLANK([.D79]);&quot;&quot;;[.D79]);[.E79]);&quot;&quot;)">
            <text:p/>
          </table:table-cell>
          <table:table-cell/>
          <table:table-cell table:style-name="ce26" table:formula="of:=IF([.A79]=&quot;V&quot;;IF(ISBLANK([.G79]);IF(ISBLANK([.F79]);&quot;&quot;;[.F79]);[.G79]);&quot;&quot;)">
            <text:p/>
          </table:table-cell>
          <table:table-cell table:style-name="ce26"/>
          <table:table-cell table:style-name="ce26" table:formula="of:=IF([.A79]=&quot;V&quot;;IF(ISBLANK([.I79]);IF(ISBLANK([.H79]);&quot;&quot;;[.H79]);[.I79]);&quot;&quot;)">
            <text:p/>
          </table:table-cell>
          <table:table-cell table:style-name="ce26" table:number-columns-repeated="2"/>
          <table:table-cell table:style-name="ce34" table:formula="of:=IF(AND([.$J79]=[.M$2];[.$A79]=&quot;V&quot;);1;0)" office:value-type="float" office:value="0" calcext:value-type="float">
            <text:p>0</text:p>
          </table:table-cell>
          <table:table-cell table:style-name="ce34" table:formula="of:=IF(AND([.$J79]=[.N$2];[.$A79]=&quot;V&quot;);1;0)" office:value-type="float" office:value="0" calcext:value-type="float">
            <text:p>0</text:p>
          </table:table-cell>
          <table:table-cell table:style-name="ce34" table:formula="of:=IF(AND([.$J79]=[.O$2];[.$A79]=&quot;V&quot;);1;0)" office:value-type="float" office:value="0" calcext:value-type="float">
            <text:p>0</text:p>
          </table:table-cell>
          <table:table-cell table:style-name="ce34" table:formula="of:=IF(AND([.$J79]=[.P$2];[.$A79]=&quot;V&quot;);1;0)" office:value-type="float" office:value="0" calcext:value-type="float">
            <text:p>0</text:p>
          </table:table-cell>
          <table:table-cell table:style-name="ce34" table:formula="of:=IF(AND([.$J79]=[.Q$2];[.$A79]=&quot;V&quot;);1;0)" office:value-type="float" office:value="0" calcext:value-type="float">
            <text:p>0</text:p>
          </table:table-cell>
          <table:table-cell table:style-name="ce26" table:formula="of:=IF([.C7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9]));[.$A79]=&quot;V&quot;);1;0)" office:value-type="float" office:value="0" calcext:value-type="float">
            <text:p>0</text:p>
          </table:table-cell>
          <table:table-cell table:style-name="ce1" table:formula="of:=IF(AND(NOT(ISBLANK([.G79]));[.$A79]=&quot;N&quot;);1;0)" office:value-type="float" office:value="0" calcext:value-type="float">
            <text:p>0</text:p>
          </table:table-cell>
          <table:table-cell table:style-name="ce1" table:formula="of:=IF(AND(NOT(ISBLANK([.I79]));[.$A79]=&quot;V&quot;);1;0)" office:value-type="float" office:value="0" calcext:value-type="float">
            <text:p>0</text:p>
          </table:table-cell>
          <table:table-cell table:style-name="ce1" table:formula="of:=IF(AND(NOT(ISBLANK([.I79]));[.$A79]=&quot;N&quot;);1;0)" office:value-type="float" office:value="0" calcext:value-type="float">
            <text:p>0</text:p>
          </table:table-cell>
          <table:table-cell table:style-name="ce1" table:formula="of:=IF(AND(NOT(ISBLANK([.K79]));[.$A79]=&quot;V&quot;);1;0)" office:value-type="float" office:value="0" calcext:value-type="float">
            <text:p>0</text:p>
          </table:table-cell>
          <table:table-cell table:style-name="ce1" table:formula="of:=IF(AND(NOT(ISBLANK([.K79]));[.$A79]=&quot;N&quot;);1;0)" office:value-type="float" office:value="0" calcext:value-type="float">
            <text:p>0</text:p>
          </table:table-cell>
          <table:table-cell table:style-name="ce1" table:formula="of:=IF([.A79]=&quot;V&quot;;1)" office:value-type="float" office:value="0" calcext:value-type="float">
            <text:p>0</text:p>
          </table:table-cell>
          <table:table-cell table:style-name="ce1" table:formula="of:=IF([.A79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0]=&quot;V&quot;;IF(ISBLANK([.E80]);IF(ISBLANK([.D80]);&quot;&quot;;[.D80]);[.E80]);&quot;&quot;)">
            <text:p/>
          </table:table-cell>
          <table:table-cell/>
          <table:table-cell table:style-name="ce26" table:formula="of:=IF([.A80]=&quot;V&quot;;IF(ISBLANK([.G80]);IF(ISBLANK([.F80]);&quot;&quot;;[.F80]);[.G80]);&quot;&quot;)">
            <text:p/>
          </table:table-cell>
          <table:table-cell table:style-name="ce26"/>
          <table:table-cell table:style-name="ce26" table:formula="of:=IF([.A80]=&quot;V&quot;;IF(ISBLANK([.I80]);IF(ISBLANK([.H80]);&quot;&quot;;[.H80]);[.I80]);&quot;&quot;)">
            <text:p/>
          </table:table-cell>
          <table:table-cell table:style-name="ce26" table:number-columns-repeated="2"/>
          <table:table-cell table:style-name="ce34" table:formula="of:=IF(AND([.$J80]=[.M$2];[.$A80]=&quot;V&quot;);1;0)" office:value-type="float" office:value="0" calcext:value-type="float">
            <text:p>0</text:p>
          </table:table-cell>
          <table:table-cell table:style-name="ce34" table:formula="of:=IF(AND([.$J80]=[.N$2];[.$A80]=&quot;V&quot;);1;0)" office:value-type="float" office:value="0" calcext:value-type="float">
            <text:p>0</text:p>
          </table:table-cell>
          <table:table-cell table:style-name="ce34" table:formula="of:=IF(AND([.$J80]=[.O$2];[.$A80]=&quot;V&quot;);1;0)" office:value-type="float" office:value="0" calcext:value-type="float">
            <text:p>0</text:p>
          </table:table-cell>
          <table:table-cell table:style-name="ce34" table:formula="of:=IF(AND([.$J80]=[.P$2];[.$A80]=&quot;V&quot;);1;0)" office:value-type="float" office:value="0" calcext:value-type="float">
            <text:p>0</text:p>
          </table:table-cell>
          <table:table-cell table:style-name="ce34" table:formula="of:=IF(AND([.$J80]=[.Q$2];[.$A80]=&quot;V&quot;);1;0)" office:value-type="float" office:value="0" calcext:value-type="float">
            <text:p>0</text:p>
          </table:table-cell>
          <table:table-cell table:style-name="ce26" table:formula="of:=IF([.C8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0]));[.$A80]=&quot;V&quot;);1;0)" office:value-type="float" office:value="0" calcext:value-type="float">
            <text:p>0</text:p>
          </table:table-cell>
          <table:table-cell table:style-name="ce1" table:formula="of:=IF(AND(NOT(ISBLANK([.G80]));[.$A80]=&quot;N&quot;);1;0)" office:value-type="float" office:value="0" calcext:value-type="float">
            <text:p>0</text:p>
          </table:table-cell>
          <table:table-cell table:style-name="ce1" table:formula="of:=IF(AND(NOT(ISBLANK([.I80]));[.$A80]=&quot;V&quot;);1;0)" office:value-type="float" office:value="0" calcext:value-type="float">
            <text:p>0</text:p>
          </table:table-cell>
          <table:table-cell table:style-name="ce1" table:formula="of:=IF(AND(NOT(ISBLANK([.I80]));[.$A80]=&quot;N&quot;);1;0)" office:value-type="float" office:value="0" calcext:value-type="float">
            <text:p>0</text:p>
          </table:table-cell>
          <table:table-cell table:style-name="ce1" table:formula="of:=IF(AND(NOT(ISBLANK([.K80]));[.$A80]=&quot;V&quot;);1;0)" office:value-type="float" office:value="0" calcext:value-type="float">
            <text:p>0</text:p>
          </table:table-cell>
          <table:table-cell table:style-name="ce1" table:formula="of:=IF(AND(NOT(ISBLANK([.K80]));[.$A80]=&quot;N&quot;);1;0)" office:value-type="float" office:value="0" calcext:value-type="float">
            <text:p>0</text:p>
          </table:table-cell>
          <table:table-cell table:style-name="ce1" table:formula="of:=IF([.A80]=&quot;V&quot;;1)" office:value-type="float" office:value="0" calcext:value-type="float">
            <text:p>0</text:p>
          </table:table-cell>
          <table:table-cell table:style-name="ce1" table:formula="of:=IF([.A80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1]=&quot;V&quot;;IF(ISBLANK([.E81]);IF(ISBLANK([.D81]);&quot;&quot;;[.D81]);[.E81]);&quot;&quot;)">
            <text:p/>
          </table:table-cell>
          <table:table-cell/>
          <table:table-cell table:style-name="ce26" table:formula="of:=IF([.A81]=&quot;V&quot;;IF(ISBLANK([.G81]);IF(ISBLANK([.F81]);&quot;&quot;;[.F81]);[.G81]);&quot;&quot;)">
            <text:p/>
          </table:table-cell>
          <table:table-cell table:style-name="ce26"/>
          <table:table-cell table:style-name="ce26" table:formula="of:=IF([.A81]=&quot;V&quot;;IF(ISBLANK([.I81]);IF(ISBLANK([.H81]);&quot;&quot;;[.H81]);[.I81]);&quot;&quot;)">
            <text:p/>
          </table:table-cell>
          <table:table-cell table:style-name="ce26" table:number-columns-repeated="2"/>
          <table:table-cell table:style-name="ce34" table:formula="of:=IF(AND([.$J81]=[.M$2];[.$A81]=&quot;V&quot;);1;0)" office:value-type="float" office:value="0" calcext:value-type="float">
            <text:p>0</text:p>
          </table:table-cell>
          <table:table-cell table:style-name="ce34" table:formula="of:=IF(AND([.$J81]=[.N$2];[.$A81]=&quot;V&quot;);1;0)" office:value-type="float" office:value="0" calcext:value-type="float">
            <text:p>0</text:p>
          </table:table-cell>
          <table:table-cell table:style-name="ce34" table:formula="of:=IF(AND([.$J81]=[.O$2];[.$A81]=&quot;V&quot;);1;0)" office:value-type="float" office:value="0" calcext:value-type="float">
            <text:p>0</text:p>
          </table:table-cell>
          <table:table-cell table:style-name="ce34" table:formula="of:=IF(AND([.$J81]=[.P$2];[.$A81]=&quot;V&quot;);1;0)" office:value-type="float" office:value="0" calcext:value-type="float">
            <text:p>0</text:p>
          </table:table-cell>
          <table:table-cell table:style-name="ce34" table:formula="of:=IF(AND([.$J81]=[.Q$2];[.$A81]=&quot;V&quot;);1;0)" office:value-type="float" office:value="0" calcext:value-type="float">
            <text:p>0</text:p>
          </table:table-cell>
          <table:table-cell table:style-name="ce26" table:formula="of:=IF([.C8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1]));[.$A81]=&quot;V&quot;);1;0)" office:value-type="float" office:value="0" calcext:value-type="float">
            <text:p>0</text:p>
          </table:table-cell>
          <table:table-cell table:style-name="ce1" table:formula="of:=IF(AND(NOT(ISBLANK([.G81]));[.$A81]=&quot;N&quot;);1;0)" office:value-type="float" office:value="0" calcext:value-type="float">
            <text:p>0</text:p>
          </table:table-cell>
          <table:table-cell table:style-name="ce1" table:formula="of:=IF(AND(NOT(ISBLANK([.I81]));[.$A81]=&quot;V&quot;);1;0)" office:value-type="float" office:value="0" calcext:value-type="float">
            <text:p>0</text:p>
          </table:table-cell>
          <table:table-cell table:style-name="ce1" table:formula="of:=IF(AND(NOT(ISBLANK([.I81]));[.$A81]=&quot;N&quot;);1;0)" office:value-type="float" office:value="0" calcext:value-type="float">
            <text:p>0</text:p>
          </table:table-cell>
          <table:table-cell table:style-name="ce1" table:formula="of:=IF(AND(NOT(ISBLANK([.K81]));[.$A81]=&quot;V&quot;);1;0)" office:value-type="float" office:value="0" calcext:value-type="float">
            <text:p>0</text:p>
          </table:table-cell>
          <table:table-cell table:style-name="ce1" table:formula="of:=IF(AND(NOT(ISBLANK([.K81]));[.$A81]=&quot;N&quot;);1;0)" office:value-type="float" office:value="0" calcext:value-type="float">
            <text:p>0</text:p>
          </table:table-cell>
          <table:table-cell table:style-name="ce1" table:formula="of:=IF([.A81]=&quot;V&quot;;1)" office:value-type="float" office:value="0" calcext:value-type="float">
            <text:p>0</text:p>
          </table:table-cell>
          <table:table-cell table:style-name="ce1" table:formula="of:=IF([.A81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2]=&quot;V&quot;;IF(ISBLANK([.E82]);IF(ISBLANK([.D82]);&quot;&quot;;[.D82]);[.E82]);&quot;&quot;)">
            <text:p/>
          </table:table-cell>
          <table:table-cell/>
          <table:table-cell table:style-name="ce26" table:formula="of:=IF([.A82]=&quot;V&quot;;IF(ISBLANK([.G82]);IF(ISBLANK([.F82]);&quot;&quot;;[.F82]);[.G82]);&quot;&quot;)">
            <text:p/>
          </table:table-cell>
          <table:table-cell table:style-name="ce26"/>
          <table:table-cell table:style-name="ce26" table:formula="of:=IF([.A82]=&quot;V&quot;;IF(ISBLANK([.I82]);IF(ISBLANK([.H82]);&quot;&quot;;[.H82]);[.I82]);&quot;&quot;)">
            <text:p/>
          </table:table-cell>
          <table:table-cell table:style-name="ce26" table:number-columns-repeated="2"/>
          <table:table-cell table:style-name="ce34" table:formula="of:=IF(AND([.$J82]=[.M$2];[.$A82]=&quot;V&quot;);1;0)" office:value-type="float" office:value="0" calcext:value-type="float">
            <text:p>0</text:p>
          </table:table-cell>
          <table:table-cell table:style-name="ce34" table:formula="of:=IF(AND([.$J82]=[.N$2];[.$A82]=&quot;V&quot;);1;0)" office:value-type="float" office:value="0" calcext:value-type="float">
            <text:p>0</text:p>
          </table:table-cell>
          <table:table-cell table:style-name="ce34" table:formula="of:=IF(AND([.$J82]=[.O$2];[.$A82]=&quot;V&quot;);1;0)" office:value-type="float" office:value="0" calcext:value-type="float">
            <text:p>0</text:p>
          </table:table-cell>
          <table:table-cell table:style-name="ce34" table:formula="of:=IF(AND([.$J82]=[.P$2];[.$A82]=&quot;V&quot;);1;0)" office:value-type="float" office:value="0" calcext:value-type="float">
            <text:p>0</text:p>
          </table:table-cell>
          <table:table-cell table:style-name="ce34" table:formula="of:=IF(AND([.$J82]=[.Q$2];[.$A82]=&quot;V&quot;);1;0)" office:value-type="float" office:value="0" calcext:value-type="float">
            <text:p>0</text:p>
          </table:table-cell>
          <table:table-cell table:style-name="ce26" table:formula="of:=IF([.C8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2]));[.$A82]=&quot;V&quot;);1;0)" office:value-type="float" office:value="0" calcext:value-type="float">
            <text:p>0</text:p>
          </table:table-cell>
          <table:table-cell table:style-name="ce1" table:formula="of:=IF(AND(NOT(ISBLANK([.G82]));[.$A82]=&quot;N&quot;);1;0)" office:value-type="float" office:value="0" calcext:value-type="float">
            <text:p>0</text:p>
          </table:table-cell>
          <table:table-cell table:style-name="ce1" table:formula="of:=IF(AND(NOT(ISBLANK([.I82]));[.$A82]=&quot;V&quot;);1;0)" office:value-type="float" office:value="0" calcext:value-type="float">
            <text:p>0</text:p>
          </table:table-cell>
          <table:table-cell table:style-name="ce1" table:formula="of:=IF(AND(NOT(ISBLANK([.I82]));[.$A82]=&quot;N&quot;);1;0)" office:value-type="float" office:value="0" calcext:value-type="float">
            <text:p>0</text:p>
          </table:table-cell>
          <table:table-cell table:style-name="ce1" table:formula="of:=IF(AND(NOT(ISBLANK([.K82]));[.$A82]=&quot;V&quot;);1;0)" office:value-type="float" office:value="0" calcext:value-type="float">
            <text:p>0</text:p>
          </table:table-cell>
          <table:table-cell table:style-name="ce1" table:formula="of:=IF(AND(NOT(ISBLANK([.K82]));[.$A82]=&quot;N&quot;);1;0)" office:value-type="float" office:value="0" calcext:value-type="float">
            <text:p>0</text:p>
          </table:table-cell>
          <table:table-cell table:style-name="ce1" table:formula="of:=IF([.A82]=&quot;V&quot;;1)" office:value-type="float" office:value="0" calcext:value-type="float">
            <text:p>0</text:p>
          </table:table-cell>
          <table:table-cell table:style-name="ce1" table:formula="of:=IF([.A82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3]=&quot;V&quot;;IF(ISBLANK([.E83]);IF(ISBLANK([.D83]);&quot;&quot;;[.D83]);[.E83]);&quot;&quot;)">
            <text:p/>
          </table:table-cell>
          <table:table-cell/>
          <table:table-cell table:style-name="ce26" table:formula="of:=IF([.A83]=&quot;V&quot;;IF(ISBLANK([.G83]);IF(ISBLANK([.F83]);&quot;&quot;;[.F83]);[.G83]);&quot;&quot;)">
            <text:p/>
          </table:table-cell>
          <table:table-cell table:style-name="ce26"/>
          <table:table-cell table:style-name="ce26" table:formula="of:=IF([.A83]=&quot;V&quot;;IF(ISBLANK([.I83]);IF(ISBLANK([.H83]);&quot;&quot;;[.H83]);[.I83]);&quot;&quot;)">
            <text:p/>
          </table:table-cell>
          <table:table-cell table:style-name="ce26" table:number-columns-repeated="2"/>
          <table:table-cell table:style-name="ce34" table:formula="of:=IF(AND([.$J83]=[.M$2];[.$A83]=&quot;V&quot;);1;0)" office:value-type="float" office:value="0" calcext:value-type="float">
            <text:p>0</text:p>
          </table:table-cell>
          <table:table-cell table:style-name="ce34" table:formula="of:=IF(AND([.$J83]=[.N$2];[.$A83]=&quot;V&quot;);1;0)" office:value-type="float" office:value="0" calcext:value-type="float">
            <text:p>0</text:p>
          </table:table-cell>
          <table:table-cell table:style-name="ce34" table:formula="of:=IF(AND([.$J83]=[.O$2];[.$A83]=&quot;V&quot;);1;0)" office:value-type="float" office:value="0" calcext:value-type="float">
            <text:p>0</text:p>
          </table:table-cell>
          <table:table-cell table:style-name="ce34" table:formula="of:=IF(AND([.$J83]=[.P$2];[.$A83]=&quot;V&quot;);1;0)" office:value-type="float" office:value="0" calcext:value-type="float">
            <text:p>0</text:p>
          </table:table-cell>
          <table:table-cell table:style-name="ce34" table:formula="of:=IF(AND([.$J83]=[.Q$2];[.$A83]=&quot;V&quot;);1;0)" office:value-type="float" office:value="0" calcext:value-type="float">
            <text:p>0</text:p>
          </table:table-cell>
          <table:table-cell table:style-name="ce26" table:formula="of:=IF([.C8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3]));[.$A83]=&quot;V&quot;);1;0)" office:value-type="float" office:value="0" calcext:value-type="float">
            <text:p>0</text:p>
          </table:table-cell>
          <table:table-cell table:style-name="ce1" table:formula="of:=IF(AND(NOT(ISBLANK([.G83]));[.$A83]=&quot;N&quot;);1;0)" office:value-type="float" office:value="0" calcext:value-type="float">
            <text:p>0</text:p>
          </table:table-cell>
          <table:table-cell table:style-name="ce1" table:formula="of:=IF(AND(NOT(ISBLANK([.I83]));[.$A83]=&quot;V&quot;);1;0)" office:value-type="float" office:value="0" calcext:value-type="float">
            <text:p>0</text:p>
          </table:table-cell>
          <table:table-cell table:style-name="ce1" table:formula="of:=IF(AND(NOT(ISBLANK([.I83]));[.$A83]=&quot;N&quot;);1;0)" office:value-type="float" office:value="0" calcext:value-type="float">
            <text:p>0</text:p>
          </table:table-cell>
          <table:table-cell table:style-name="ce1" table:formula="of:=IF(AND(NOT(ISBLANK([.K83]));[.$A83]=&quot;V&quot;);1;0)" office:value-type="float" office:value="0" calcext:value-type="float">
            <text:p>0</text:p>
          </table:table-cell>
          <table:table-cell table:style-name="ce1" table:formula="of:=IF(AND(NOT(ISBLANK([.K83]));[.$A83]=&quot;N&quot;);1;0)" office:value-type="float" office:value="0" calcext:value-type="float">
            <text:p>0</text:p>
          </table:table-cell>
          <table:table-cell table:style-name="ce1" table:formula="of:=IF([.A83]=&quot;V&quot;;1)" office:value-type="float" office:value="0" calcext:value-type="float">
            <text:p>0</text:p>
          </table:table-cell>
          <table:table-cell table:style-name="ce1" table:formula="of:=IF([.A83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4]=&quot;V&quot;;IF(ISBLANK([.E84]);IF(ISBLANK([.D84]);&quot;&quot;;[.D84]);[.E84]);&quot;&quot;)">
            <text:p/>
          </table:table-cell>
          <table:table-cell/>
          <table:table-cell table:style-name="ce26" table:formula="of:=IF([.A84]=&quot;V&quot;;IF(ISBLANK([.G84]);IF(ISBLANK([.F84]);&quot;&quot;;[.F84]);[.G84]);&quot;&quot;)">
            <text:p/>
          </table:table-cell>
          <table:table-cell table:style-name="ce26"/>
          <table:table-cell table:style-name="ce26" table:formula="of:=IF([.A84]=&quot;V&quot;;IF(ISBLANK([.I84]);IF(ISBLANK([.H84]);&quot;&quot;;[.H84]);[.I84]);&quot;&quot;)">
            <text:p/>
          </table:table-cell>
          <table:table-cell table:style-name="ce26" table:number-columns-repeated="2"/>
          <table:table-cell table:style-name="ce34" table:formula="of:=IF(AND([.$J84]=[.M$2];[.$A84]=&quot;V&quot;);1;0)" office:value-type="float" office:value="0" calcext:value-type="float">
            <text:p>0</text:p>
          </table:table-cell>
          <table:table-cell table:style-name="ce34" table:formula="of:=IF(AND([.$J84]=[.N$2];[.$A84]=&quot;V&quot;);1;0)" office:value-type="float" office:value="0" calcext:value-type="float">
            <text:p>0</text:p>
          </table:table-cell>
          <table:table-cell table:style-name="ce34" table:formula="of:=IF(AND([.$J84]=[.O$2];[.$A84]=&quot;V&quot;);1;0)" office:value-type="float" office:value="0" calcext:value-type="float">
            <text:p>0</text:p>
          </table:table-cell>
          <table:table-cell table:style-name="ce34" table:formula="of:=IF(AND([.$J84]=[.P$2];[.$A84]=&quot;V&quot;);1;0)" office:value-type="float" office:value="0" calcext:value-type="float">
            <text:p>0</text:p>
          </table:table-cell>
          <table:table-cell table:style-name="ce34" table:formula="of:=IF(AND([.$J84]=[.Q$2];[.$A84]=&quot;V&quot;);1;0)" office:value-type="float" office:value="0" calcext:value-type="float">
            <text:p>0</text:p>
          </table:table-cell>
          <table:table-cell table:style-name="ce26" table:formula="of:=IF([.C8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4]));[.$A84]=&quot;V&quot;);1;0)" office:value-type="float" office:value="0" calcext:value-type="float">
            <text:p>0</text:p>
          </table:table-cell>
          <table:table-cell table:style-name="ce1" table:formula="of:=IF(AND(NOT(ISBLANK([.G84]));[.$A84]=&quot;N&quot;);1;0)" office:value-type="float" office:value="0" calcext:value-type="float">
            <text:p>0</text:p>
          </table:table-cell>
          <table:table-cell table:style-name="ce1" table:formula="of:=IF(AND(NOT(ISBLANK([.I84]));[.$A84]=&quot;V&quot;);1;0)" office:value-type="float" office:value="0" calcext:value-type="float">
            <text:p>0</text:p>
          </table:table-cell>
          <table:table-cell table:style-name="ce1" table:formula="of:=IF(AND(NOT(ISBLANK([.I84]));[.$A84]=&quot;N&quot;);1;0)" office:value-type="float" office:value="0" calcext:value-type="float">
            <text:p>0</text:p>
          </table:table-cell>
          <table:table-cell table:style-name="ce1" table:formula="of:=IF(AND(NOT(ISBLANK([.K84]));[.$A84]=&quot;V&quot;);1;0)" office:value-type="float" office:value="0" calcext:value-type="float">
            <text:p>0</text:p>
          </table:table-cell>
          <table:table-cell table:style-name="ce1" table:formula="of:=IF(AND(NOT(ISBLANK([.K84]));[.$A84]=&quot;N&quot;);1;0)" office:value-type="float" office:value="0" calcext:value-type="float">
            <text:p>0</text:p>
          </table:table-cell>
          <table:table-cell table:style-name="ce1" table:formula="of:=IF([.A84]=&quot;V&quot;;1)" office:value-type="float" office:value="0" calcext:value-type="float">
            <text:p>0</text:p>
          </table:table-cell>
          <table:table-cell table:style-name="ce1" table:formula="of:=IF([.A84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5]=&quot;V&quot;;IF(ISBLANK([.E85]);IF(ISBLANK([.D85]);&quot;&quot;;[.D85]);[.E85]);&quot;&quot;)">
            <text:p/>
          </table:table-cell>
          <table:table-cell/>
          <table:table-cell table:style-name="ce26" table:formula="of:=IF([.A85]=&quot;V&quot;;IF(ISBLANK([.G85]);IF(ISBLANK([.F85]);&quot;&quot;;[.F85]);[.G85]);&quot;&quot;)">
            <text:p/>
          </table:table-cell>
          <table:table-cell table:style-name="ce26"/>
          <table:table-cell table:style-name="ce26" table:formula="of:=IF([.A85]=&quot;V&quot;;IF(ISBLANK([.I85]);IF(ISBLANK([.H85]);&quot;&quot;;[.H85]);[.I85]);&quot;&quot;)">
            <text:p/>
          </table:table-cell>
          <table:table-cell table:style-name="ce26" table:number-columns-repeated="2"/>
          <table:table-cell table:style-name="ce34" table:formula="of:=IF(AND([.$J85]=[.M$2];[.$A85]=&quot;V&quot;);1;0)" office:value-type="float" office:value="0" calcext:value-type="float">
            <text:p>0</text:p>
          </table:table-cell>
          <table:table-cell table:style-name="ce34" table:formula="of:=IF(AND([.$J85]=[.N$2];[.$A85]=&quot;V&quot;);1;0)" office:value-type="float" office:value="0" calcext:value-type="float">
            <text:p>0</text:p>
          </table:table-cell>
          <table:table-cell table:style-name="ce34" table:formula="of:=IF(AND([.$J85]=[.O$2];[.$A85]=&quot;V&quot;);1;0)" office:value-type="float" office:value="0" calcext:value-type="float">
            <text:p>0</text:p>
          </table:table-cell>
          <table:table-cell table:style-name="ce34" table:formula="of:=IF(AND([.$J85]=[.P$2];[.$A85]=&quot;V&quot;);1;0)" office:value-type="float" office:value="0" calcext:value-type="float">
            <text:p>0</text:p>
          </table:table-cell>
          <table:table-cell table:style-name="ce34" table:formula="of:=IF(AND([.$J85]=[.Q$2];[.$A85]=&quot;V&quot;);1;0)" office:value-type="float" office:value="0" calcext:value-type="float">
            <text:p>0</text:p>
          </table:table-cell>
          <table:table-cell table:style-name="ce26" table:formula="of:=IF([.C8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5]));[.$A85]=&quot;V&quot;);1;0)" office:value-type="float" office:value="0" calcext:value-type="float">
            <text:p>0</text:p>
          </table:table-cell>
          <table:table-cell table:style-name="ce1" table:formula="of:=IF(AND(NOT(ISBLANK([.G85]));[.$A85]=&quot;N&quot;);1;0)" office:value-type="float" office:value="0" calcext:value-type="float">
            <text:p>0</text:p>
          </table:table-cell>
          <table:table-cell table:style-name="ce1" table:formula="of:=IF(AND(NOT(ISBLANK([.I85]));[.$A85]=&quot;V&quot;);1;0)" office:value-type="float" office:value="0" calcext:value-type="float">
            <text:p>0</text:p>
          </table:table-cell>
          <table:table-cell table:style-name="ce1" table:formula="of:=IF(AND(NOT(ISBLANK([.I85]));[.$A85]=&quot;N&quot;);1;0)" office:value-type="float" office:value="0" calcext:value-type="float">
            <text:p>0</text:p>
          </table:table-cell>
          <table:table-cell table:style-name="ce1" table:formula="of:=IF(AND(NOT(ISBLANK([.K85]));[.$A85]=&quot;V&quot;);1;0)" office:value-type="float" office:value="0" calcext:value-type="float">
            <text:p>0</text:p>
          </table:table-cell>
          <table:table-cell table:style-name="ce1" table:formula="of:=IF(AND(NOT(ISBLANK([.K85]));[.$A85]=&quot;N&quot;);1;0)" office:value-type="float" office:value="0" calcext:value-type="float">
            <text:p>0</text:p>
          </table:table-cell>
          <table:table-cell table:style-name="ce1" table:formula="of:=IF([.A85]=&quot;V&quot;;1)" office:value-type="float" office:value="0" calcext:value-type="float">
            <text:p>0</text:p>
          </table:table-cell>
          <table:table-cell table:style-name="ce1" table:formula="of:=IF([.A85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6]=&quot;V&quot;;IF(ISBLANK([.E86]);IF(ISBLANK([.D86]);&quot;&quot;;[.D86]);[.E86]);&quot;&quot;)">
            <text:p/>
          </table:table-cell>
          <table:table-cell/>
          <table:table-cell table:style-name="ce26" table:formula="of:=IF([.A86]=&quot;V&quot;;IF(ISBLANK([.G86]);IF(ISBLANK([.F86]);&quot;&quot;;[.F86]);[.G86]);&quot;&quot;)">
            <text:p/>
          </table:table-cell>
          <table:table-cell table:style-name="ce26"/>
          <table:table-cell table:style-name="ce26" table:formula="of:=IF([.A86]=&quot;V&quot;;IF(ISBLANK([.I86]);IF(ISBLANK([.H86]);&quot;&quot;;[.H86]);[.I86]);&quot;&quot;)">
            <text:p/>
          </table:table-cell>
          <table:table-cell table:style-name="ce26" table:number-columns-repeated="2"/>
          <table:table-cell table:style-name="ce34" table:formula="of:=IF(AND([.$J86]=[.M$2];[.$A86]=&quot;V&quot;);1;0)" office:value-type="float" office:value="0" calcext:value-type="float">
            <text:p>0</text:p>
          </table:table-cell>
          <table:table-cell table:style-name="ce34" table:formula="of:=IF(AND([.$J86]=[.N$2];[.$A86]=&quot;V&quot;);1;0)" office:value-type="float" office:value="0" calcext:value-type="float">
            <text:p>0</text:p>
          </table:table-cell>
          <table:table-cell table:style-name="ce34" table:formula="of:=IF(AND([.$J86]=[.O$2];[.$A86]=&quot;V&quot;);1;0)" office:value-type="float" office:value="0" calcext:value-type="float">
            <text:p>0</text:p>
          </table:table-cell>
          <table:table-cell table:style-name="ce34" table:formula="of:=IF(AND([.$J86]=[.P$2];[.$A86]=&quot;V&quot;);1;0)" office:value-type="float" office:value="0" calcext:value-type="float">
            <text:p>0</text:p>
          </table:table-cell>
          <table:table-cell table:style-name="ce34" table:formula="of:=IF(AND([.$J86]=[.Q$2];[.$A86]=&quot;V&quot;);1;0)" office:value-type="float" office:value="0" calcext:value-type="float">
            <text:p>0</text:p>
          </table:table-cell>
          <table:table-cell table:style-name="ce26" table:formula="of:=IF([.C8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6]));[.$A86]=&quot;V&quot;);1;0)" office:value-type="float" office:value="0" calcext:value-type="float">
            <text:p>0</text:p>
          </table:table-cell>
          <table:table-cell table:style-name="ce1" table:formula="of:=IF(AND(NOT(ISBLANK([.G86]));[.$A86]=&quot;N&quot;);1;0)" office:value-type="float" office:value="0" calcext:value-type="float">
            <text:p>0</text:p>
          </table:table-cell>
          <table:table-cell table:style-name="ce1" table:formula="of:=IF(AND(NOT(ISBLANK([.I86]));[.$A86]=&quot;V&quot;);1;0)" office:value-type="float" office:value="0" calcext:value-type="float">
            <text:p>0</text:p>
          </table:table-cell>
          <table:table-cell table:style-name="ce1" table:formula="of:=IF(AND(NOT(ISBLANK([.I86]));[.$A86]=&quot;N&quot;);1;0)" office:value-type="float" office:value="0" calcext:value-type="float">
            <text:p>0</text:p>
          </table:table-cell>
          <table:table-cell table:style-name="ce1" table:formula="of:=IF(AND(NOT(ISBLANK([.K86]));[.$A86]=&quot;V&quot;);1;0)" office:value-type="float" office:value="0" calcext:value-type="float">
            <text:p>0</text:p>
          </table:table-cell>
          <table:table-cell table:style-name="ce1" table:formula="of:=IF(AND(NOT(ISBLANK([.K86]));[.$A86]=&quot;N&quot;);1;0)" office:value-type="float" office:value="0" calcext:value-type="float">
            <text:p>0</text:p>
          </table:table-cell>
          <table:table-cell table:style-name="ce1" table:formula="of:=IF([.A86]=&quot;V&quot;;1)" office:value-type="float" office:value="0" calcext:value-type="float">
            <text:p>0</text:p>
          </table:table-cell>
          <table:table-cell table:style-name="ce1" table:formula="of:=IF([.A86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7]=&quot;V&quot;;IF(ISBLANK([.E87]);IF(ISBLANK([.D87]);&quot;&quot;;[.D87]);[.E87]);&quot;&quot;)">
            <text:p/>
          </table:table-cell>
          <table:table-cell/>
          <table:table-cell table:style-name="ce26" table:formula="of:=IF([.A87]=&quot;V&quot;;IF(ISBLANK([.G87]);IF(ISBLANK([.F87]);&quot;&quot;;[.F87]);[.G87]);&quot;&quot;)">
            <text:p/>
          </table:table-cell>
          <table:table-cell table:style-name="ce26"/>
          <table:table-cell table:style-name="ce26" table:formula="of:=IF([.A87]=&quot;V&quot;;IF(ISBLANK([.I87]);IF(ISBLANK([.H87]);&quot;&quot;;[.H87]);[.I87]);&quot;&quot;)">
            <text:p/>
          </table:table-cell>
          <table:table-cell table:style-name="ce26" table:number-columns-repeated="2"/>
          <table:table-cell table:style-name="ce34" table:formula="of:=IF(AND([.$J87]=[.M$2];[.$A87]=&quot;V&quot;);1;0)" office:value-type="float" office:value="0" calcext:value-type="float">
            <text:p>0</text:p>
          </table:table-cell>
          <table:table-cell table:style-name="ce34" table:formula="of:=IF(AND([.$J87]=[.N$2];[.$A87]=&quot;V&quot;);1;0)" office:value-type="float" office:value="0" calcext:value-type="float">
            <text:p>0</text:p>
          </table:table-cell>
          <table:table-cell table:style-name="ce34" table:formula="of:=IF(AND([.$J87]=[.O$2];[.$A87]=&quot;V&quot;);1;0)" office:value-type="float" office:value="0" calcext:value-type="float">
            <text:p>0</text:p>
          </table:table-cell>
          <table:table-cell table:style-name="ce34" table:formula="of:=IF(AND([.$J87]=[.P$2];[.$A87]=&quot;V&quot;);1;0)" office:value-type="float" office:value="0" calcext:value-type="float">
            <text:p>0</text:p>
          </table:table-cell>
          <table:table-cell table:style-name="ce34" table:formula="of:=IF(AND([.$J87]=[.Q$2];[.$A87]=&quot;V&quot;);1;0)" office:value-type="float" office:value="0" calcext:value-type="float">
            <text:p>0</text:p>
          </table:table-cell>
          <table:table-cell table:style-name="ce26" table:formula="of:=IF([.C8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7]));[.$A87]=&quot;V&quot;);1;0)" office:value-type="float" office:value="0" calcext:value-type="float">
            <text:p>0</text:p>
          </table:table-cell>
          <table:table-cell table:style-name="ce1" table:formula="of:=IF(AND(NOT(ISBLANK([.G87]));[.$A87]=&quot;N&quot;);1;0)" office:value-type="float" office:value="0" calcext:value-type="float">
            <text:p>0</text:p>
          </table:table-cell>
          <table:table-cell table:style-name="ce1" table:formula="of:=IF(AND(NOT(ISBLANK([.I87]));[.$A87]=&quot;V&quot;);1;0)" office:value-type="float" office:value="0" calcext:value-type="float">
            <text:p>0</text:p>
          </table:table-cell>
          <table:table-cell table:style-name="ce1" table:formula="of:=IF(AND(NOT(ISBLANK([.I87]));[.$A87]=&quot;N&quot;);1;0)" office:value-type="float" office:value="0" calcext:value-type="float">
            <text:p>0</text:p>
          </table:table-cell>
          <table:table-cell table:style-name="ce1" table:formula="of:=IF(AND(NOT(ISBLANK([.K87]));[.$A87]=&quot;V&quot;);1;0)" office:value-type="float" office:value="0" calcext:value-type="float">
            <text:p>0</text:p>
          </table:table-cell>
          <table:table-cell table:style-name="ce1" table:formula="of:=IF(AND(NOT(ISBLANK([.K87]));[.$A87]=&quot;N&quot;);1;0)" office:value-type="float" office:value="0" calcext:value-type="float">
            <text:p>0</text:p>
          </table:table-cell>
          <table:table-cell table:style-name="ce1" table:formula="of:=IF([.A87]=&quot;V&quot;;1)" office:value-type="float" office:value="0" calcext:value-type="float">
            <text:p>0</text:p>
          </table:table-cell>
          <table:table-cell table:style-name="ce1" table:formula="of:=IF([.A87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8]=&quot;V&quot;;IF(ISBLANK([.E88]);IF(ISBLANK([.D88]);&quot;&quot;;[.D88]);[.E88]);&quot;&quot;)">
            <text:p/>
          </table:table-cell>
          <table:table-cell/>
          <table:table-cell table:style-name="ce26" table:formula="of:=IF([.A88]=&quot;V&quot;;IF(ISBLANK([.G88]);IF(ISBLANK([.F88]);&quot;&quot;;[.F88]);[.G88]);&quot;&quot;)">
            <text:p/>
          </table:table-cell>
          <table:table-cell table:style-name="ce26"/>
          <table:table-cell table:style-name="ce26" table:formula="of:=IF([.A88]=&quot;V&quot;;IF(ISBLANK([.I88]);IF(ISBLANK([.H88]);&quot;&quot;;[.H88]);[.I88]);&quot;&quot;)">
            <text:p/>
          </table:table-cell>
          <table:table-cell table:style-name="ce26" table:number-columns-repeated="2"/>
          <table:table-cell table:style-name="ce34" table:formula="of:=IF(AND([.$J88]=[.M$2];[.$A88]=&quot;V&quot;);1;0)" office:value-type="float" office:value="0" calcext:value-type="float">
            <text:p>0</text:p>
          </table:table-cell>
          <table:table-cell table:style-name="ce34" table:formula="of:=IF(AND([.$J88]=[.N$2];[.$A88]=&quot;V&quot;);1;0)" office:value-type="float" office:value="0" calcext:value-type="float">
            <text:p>0</text:p>
          </table:table-cell>
          <table:table-cell table:style-name="ce34" table:formula="of:=IF(AND([.$J88]=[.O$2];[.$A88]=&quot;V&quot;);1;0)" office:value-type="float" office:value="0" calcext:value-type="float">
            <text:p>0</text:p>
          </table:table-cell>
          <table:table-cell table:style-name="ce34" table:formula="of:=IF(AND([.$J88]=[.P$2];[.$A88]=&quot;V&quot;);1;0)" office:value-type="float" office:value="0" calcext:value-type="float">
            <text:p>0</text:p>
          </table:table-cell>
          <table:table-cell table:style-name="ce34" table:formula="of:=IF(AND([.$J88]=[.Q$2];[.$A88]=&quot;V&quot;);1;0)" office:value-type="float" office:value="0" calcext:value-type="float">
            <text:p>0</text:p>
          </table:table-cell>
          <table:table-cell table:style-name="ce26" table:formula="of:=IF([.C8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8]));[.$A88]=&quot;V&quot;);1;0)" office:value-type="float" office:value="0" calcext:value-type="float">
            <text:p>0</text:p>
          </table:table-cell>
          <table:table-cell table:style-name="ce1" table:formula="of:=IF(AND(NOT(ISBLANK([.G88]));[.$A88]=&quot;N&quot;);1;0)" office:value-type="float" office:value="0" calcext:value-type="float">
            <text:p>0</text:p>
          </table:table-cell>
          <table:table-cell table:style-name="ce1" table:formula="of:=IF(AND(NOT(ISBLANK([.I88]));[.$A88]=&quot;V&quot;);1;0)" office:value-type="float" office:value="0" calcext:value-type="float">
            <text:p>0</text:p>
          </table:table-cell>
          <table:table-cell table:style-name="ce1" table:formula="of:=IF(AND(NOT(ISBLANK([.I88]));[.$A88]=&quot;N&quot;);1;0)" office:value-type="float" office:value="0" calcext:value-type="float">
            <text:p>0</text:p>
          </table:table-cell>
          <table:table-cell table:style-name="ce1" table:formula="of:=IF(AND(NOT(ISBLANK([.K88]));[.$A88]=&quot;V&quot;);1;0)" office:value-type="float" office:value="0" calcext:value-type="float">
            <text:p>0</text:p>
          </table:table-cell>
          <table:table-cell table:style-name="ce1" table:formula="of:=IF(AND(NOT(ISBLANK([.K88]));[.$A88]=&quot;N&quot;);1;0)" office:value-type="float" office:value="0" calcext:value-type="float">
            <text:p>0</text:p>
          </table:table-cell>
          <table:table-cell table:style-name="ce1" table:formula="of:=IF([.A88]=&quot;V&quot;;1)" office:value-type="float" office:value="0" calcext:value-type="float">
            <text:p>0</text:p>
          </table:table-cell>
          <table:table-cell table:style-name="ce1" table:formula="of:=IF([.A88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89]=&quot;V&quot;;IF(ISBLANK([.E89]);IF(ISBLANK([.D89]);&quot;&quot;;[.D89]);[.E89]);&quot;&quot;)">
            <text:p/>
          </table:table-cell>
          <table:table-cell/>
          <table:table-cell table:style-name="ce26" table:formula="of:=IF([.A89]=&quot;V&quot;;IF(ISBLANK([.G89]);IF(ISBLANK([.F89]);&quot;&quot;;[.F89]);[.G89]);&quot;&quot;)">
            <text:p/>
          </table:table-cell>
          <table:table-cell table:style-name="ce26"/>
          <table:table-cell table:style-name="ce26" table:formula="of:=IF([.A89]=&quot;V&quot;;IF(ISBLANK([.I89]);IF(ISBLANK([.H89]);&quot;&quot;;[.H89]);[.I89]);&quot;&quot;)">
            <text:p/>
          </table:table-cell>
          <table:table-cell table:style-name="ce26" table:number-columns-repeated="2"/>
          <table:table-cell table:style-name="ce34" table:formula="of:=IF(AND([.$J89]=[.M$2];[.$A89]=&quot;V&quot;);1;0)" office:value-type="float" office:value="0" calcext:value-type="float">
            <text:p>0</text:p>
          </table:table-cell>
          <table:table-cell table:style-name="ce34" table:formula="of:=IF(AND([.$J89]=[.N$2];[.$A89]=&quot;V&quot;);1;0)" office:value-type="float" office:value="0" calcext:value-type="float">
            <text:p>0</text:p>
          </table:table-cell>
          <table:table-cell table:style-name="ce34" table:formula="of:=IF(AND([.$J89]=[.O$2];[.$A89]=&quot;V&quot;);1;0)" office:value-type="float" office:value="0" calcext:value-type="float">
            <text:p>0</text:p>
          </table:table-cell>
          <table:table-cell table:style-name="ce34" table:formula="of:=IF(AND([.$J89]=[.P$2];[.$A89]=&quot;V&quot;);1;0)" office:value-type="float" office:value="0" calcext:value-type="float">
            <text:p>0</text:p>
          </table:table-cell>
          <table:table-cell table:style-name="ce34" table:formula="of:=IF(AND([.$J89]=[.Q$2];[.$A89]=&quot;V&quot;);1;0)" office:value-type="float" office:value="0" calcext:value-type="float">
            <text:p>0</text:p>
          </table:table-cell>
          <table:table-cell table:style-name="ce26" table:formula="of:=IF([.C8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9]));[.$A89]=&quot;V&quot;);1;0)" office:value-type="float" office:value="0" calcext:value-type="float">
            <text:p>0</text:p>
          </table:table-cell>
          <table:table-cell table:style-name="ce1" table:formula="of:=IF(AND(NOT(ISBLANK([.G89]));[.$A89]=&quot;N&quot;);1;0)" office:value-type="float" office:value="0" calcext:value-type="float">
            <text:p>0</text:p>
          </table:table-cell>
          <table:table-cell table:style-name="ce1" table:formula="of:=IF(AND(NOT(ISBLANK([.I89]));[.$A89]=&quot;V&quot;);1;0)" office:value-type="float" office:value="0" calcext:value-type="float">
            <text:p>0</text:p>
          </table:table-cell>
          <table:table-cell table:style-name="ce1" table:formula="of:=IF(AND(NOT(ISBLANK([.I89]));[.$A89]=&quot;N&quot;);1;0)" office:value-type="float" office:value="0" calcext:value-type="float">
            <text:p>0</text:p>
          </table:table-cell>
          <table:table-cell table:style-name="ce1" table:formula="of:=IF(AND(NOT(ISBLANK([.K89]));[.$A89]=&quot;V&quot;);1;0)" office:value-type="float" office:value="0" calcext:value-type="float">
            <text:p>0</text:p>
          </table:table-cell>
          <table:table-cell table:style-name="ce1" table:formula="of:=IF(AND(NOT(ISBLANK([.K89]));[.$A89]=&quot;N&quot;);1;0)" office:value-type="float" office:value="0" calcext:value-type="float">
            <text:p>0</text:p>
          </table:table-cell>
          <table:table-cell table:style-name="ce1" table:formula="of:=IF([.A89]=&quot;V&quot;;1)" office:value-type="float" office:value="0" calcext:value-type="float">
            <text:p>0</text:p>
          </table:table-cell>
          <table:table-cell table:style-name="ce1" table:formula="of:=IF([.A89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0]=&quot;V&quot;;IF(ISBLANK([.E90]);IF(ISBLANK([.D90]);&quot;&quot;;[.D90]);[.E90]);&quot;&quot;)">
            <text:p/>
          </table:table-cell>
          <table:table-cell/>
          <table:table-cell table:style-name="ce26" table:formula="of:=IF([.A90]=&quot;V&quot;;IF(ISBLANK([.G90]);IF(ISBLANK([.F90]);&quot;&quot;;[.F90]);[.G90]);&quot;&quot;)">
            <text:p/>
          </table:table-cell>
          <table:table-cell table:style-name="ce26"/>
          <table:table-cell table:style-name="ce26" table:formula="of:=IF([.A90]=&quot;V&quot;;IF(ISBLANK([.I90]);IF(ISBLANK([.H90]);&quot;&quot;;[.H90]);[.I90]);&quot;&quot;)">
            <text:p/>
          </table:table-cell>
          <table:table-cell table:style-name="ce26" table:number-columns-repeated="2"/>
          <table:table-cell table:style-name="ce34" table:formula="of:=IF(AND([.$J90]=[.M$2];[.$A90]=&quot;V&quot;);1;0)" office:value-type="float" office:value="0" calcext:value-type="float">
            <text:p>0</text:p>
          </table:table-cell>
          <table:table-cell table:style-name="ce34" table:formula="of:=IF(AND([.$J90]=[.N$2];[.$A90]=&quot;V&quot;);1;0)" office:value-type="float" office:value="0" calcext:value-type="float">
            <text:p>0</text:p>
          </table:table-cell>
          <table:table-cell table:style-name="ce34" table:formula="of:=IF(AND([.$J90]=[.O$2];[.$A90]=&quot;V&quot;);1;0)" office:value-type="float" office:value="0" calcext:value-type="float">
            <text:p>0</text:p>
          </table:table-cell>
          <table:table-cell table:style-name="ce34" table:formula="of:=IF(AND([.$J90]=[.P$2];[.$A90]=&quot;V&quot;);1;0)" office:value-type="float" office:value="0" calcext:value-type="float">
            <text:p>0</text:p>
          </table:table-cell>
          <table:table-cell table:style-name="ce34" table:formula="of:=IF(AND([.$J90]=[.Q$2];[.$A90]=&quot;V&quot;);1;0)" office:value-type="float" office:value="0" calcext:value-type="float">
            <text:p>0</text:p>
          </table:table-cell>
          <table:table-cell table:style-name="ce26" table:formula="of:=IF([.C9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0]));[.$A90]=&quot;V&quot;);1;0)" office:value-type="float" office:value="0" calcext:value-type="float">
            <text:p>0</text:p>
          </table:table-cell>
          <table:table-cell table:style-name="ce1" table:formula="of:=IF(AND(NOT(ISBLANK([.G90]));[.$A90]=&quot;N&quot;);1;0)" office:value-type="float" office:value="0" calcext:value-type="float">
            <text:p>0</text:p>
          </table:table-cell>
          <table:table-cell table:style-name="ce1" table:formula="of:=IF(AND(NOT(ISBLANK([.I90]));[.$A90]=&quot;V&quot;);1;0)" office:value-type="float" office:value="0" calcext:value-type="float">
            <text:p>0</text:p>
          </table:table-cell>
          <table:table-cell table:style-name="ce1" table:formula="of:=IF(AND(NOT(ISBLANK([.I90]));[.$A90]=&quot;N&quot;);1;0)" office:value-type="float" office:value="0" calcext:value-type="float">
            <text:p>0</text:p>
          </table:table-cell>
          <table:table-cell table:style-name="ce1" table:formula="of:=IF(AND(NOT(ISBLANK([.K90]));[.$A90]=&quot;V&quot;);1;0)" office:value-type="float" office:value="0" calcext:value-type="float">
            <text:p>0</text:p>
          </table:table-cell>
          <table:table-cell table:style-name="ce1" table:formula="of:=IF(AND(NOT(ISBLANK([.K90]));[.$A90]=&quot;N&quot;);1;0)" office:value-type="float" office:value="0" calcext:value-type="float">
            <text:p>0</text:p>
          </table:table-cell>
          <table:table-cell table:style-name="ce1" table:formula="of:=IF([.A90]=&quot;V&quot;;1)" office:value-type="float" office:value="0" calcext:value-type="float">
            <text:p>0</text:p>
          </table:table-cell>
          <table:table-cell table:style-name="ce1" table:formula="of:=IF([.A90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1]=&quot;V&quot;;IF(ISBLANK([.E91]);IF(ISBLANK([.D91]);&quot;&quot;;[.D91]);[.E91]);&quot;&quot;)">
            <text:p/>
          </table:table-cell>
          <table:table-cell/>
          <table:table-cell table:style-name="ce26" table:formula="of:=IF([.A91]=&quot;V&quot;;IF(ISBLANK([.G91]);IF(ISBLANK([.F91]);&quot;&quot;;[.F91]);[.G91]);&quot;&quot;)">
            <text:p/>
          </table:table-cell>
          <table:table-cell table:style-name="ce26"/>
          <table:table-cell table:style-name="ce26" table:formula="of:=IF([.A91]=&quot;V&quot;;IF(ISBLANK([.I91]);IF(ISBLANK([.H91]);&quot;&quot;;[.H91]);[.I91]);&quot;&quot;)">
            <text:p/>
          </table:table-cell>
          <table:table-cell table:style-name="ce26" table:number-columns-repeated="2"/>
          <table:table-cell table:style-name="ce34" table:formula="of:=IF(AND([.$J91]=[.M$2];[.$A91]=&quot;V&quot;);1;0)" office:value-type="float" office:value="0" calcext:value-type="float">
            <text:p>0</text:p>
          </table:table-cell>
          <table:table-cell table:style-name="ce34" table:formula="of:=IF(AND([.$J91]=[.N$2];[.$A91]=&quot;V&quot;);1;0)" office:value-type="float" office:value="0" calcext:value-type="float">
            <text:p>0</text:p>
          </table:table-cell>
          <table:table-cell table:style-name="ce34" table:formula="of:=IF(AND([.$J91]=[.O$2];[.$A91]=&quot;V&quot;);1;0)" office:value-type="float" office:value="0" calcext:value-type="float">
            <text:p>0</text:p>
          </table:table-cell>
          <table:table-cell table:style-name="ce34" table:formula="of:=IF(AND([.$J91]=[.P$2];[.$A91]=&quot;V&quot;);1;0)" office:value-type="float" office:value="0" calcext:value-type="float">
            <text:p>0</text:p>
          </table:table-cell>
          <table:table-cell table:style-name="ce34" table:formula="of:=IF(AND([.$J91]=[.Q$2];[.$A91]=&quot;V&quot;);1;0)" office:value-type="float" office:value="0" calcext:value-type="float">
            <text:p>0</text:p>
          </table:table-cell>
          <table:table-cell table:style-name="ce26" table:formula="of:=IF([.C9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1]));[.$A91]=&quot;V&quot;);1;0)" office:value-type="float" office:value="0" calcext:value-type="float">
            <text:p>0</text:p>
          </table:table-cell>
          <table:table-cell table:style-name="ce1" table:formula="of:=IF(AND(NOT(ISBLANK([.G91]));[.$A91]=&quot;N&quot;);1;0)" office:value-type="float" office:value="0" calcext:value-type="float">
            <text:p>0</text:p>
          </table:table-cell>
          <table:table-cell table:style-name="ce1" table:formula="of:=IF(AND(NOT(ISBLANK([.I91]));[.$A91]=&quot;V&quot;);1;0)" office:value-type="float" office:value="0" calcext:value-type="float">
            <text:p>0</text:p>
          </table:table-cell>
          <table:table-cell table:style-name="ce1" table:formula="of:=IF(AND(NOT(ISBLANK([.I91]));[.$A91]=&quot;N&quot;);1;0)" office:value-type="float" office:value="0" calcext:value-type="float">
            <text:p>0</text:p>
          </table:table-cell>
          <table:table-cell table:style-name="ce1" table:formula="of:=IF(AND(NOT(ISBLANK([.K91]));[.$A91]=&quot;V&quot;);1;0)" office:value-type="float" office:value="0" calcext:value-type="float">
            <text:p>0</text:p>
          </table:table-cell>
          <table:table-cell table:style-name="ce1" table:formula="of:=IF(AND(NOT(ISBLANK([.K91]));[.$A91]=&quot;N&quot;);1;0)" office:value-type="float" office:value="0" calcext:value-type="float">
            <text:p>0</text:p>
          </table:table-cell>
          <table:table-cell table:style-name="ce1" table:formula="of:=IF([.A91]=&quot;V&quot;;1)" office:value-type="float" office:value="0" calcext:value-type="float">
            <text:p>0</text:p>
          </table:table-cell>
          <table:table-cell table:style-name="ce1" table:formula="of:=IF([.A91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2]=&quot;V&quot;;IF(ISBLANK([.E92]);IF(ISBLANK([.D92]);&quot;&quot;;[.D92]);[.E92]);&quot;&quot;)">
            <text:p/>
          </table:table-cell>
          <table:table-cell/>
          <table:table-cell table:style-name="ce26" table:formula="of:=IF([.A92]=&quot;V&quot;;IF(ISBLANK([.G92]);IF(ISBLANK([.F92]);&quot;&quot;;[.F92]);[.G92]);&quot;&quot;)">
            <text:p/>
          </table:table-cell>
          <table:table-cell table:style-name="ce26"/>
          <table:table-cell table:style-name="ce26" table:formula="of:=IF([.A92]=&quot;V&quot;;IF(ISBLANK([.I92]);IF(ISBLANK([.H92]);&quot;&quot;;[.H92]);[.I92]);&quot;&quot;)">
            <text:p/>
          </table:table-cell>
          <table:table-cell table:style-name="ce26" table:number-columns-repeated="2"/>
          <table:table-cell table:style-name="ce34" table:formula="of:=IF(AND([.$J92]=[.M$2];[.$A92]=&quot;V&quot;);1;0)" office:value-type="float" office:value="0" calcext:value-type="float">
            <text:p>0</text:p>
          </table:table-cell>
          <table:table-cell table:style-name="ce34" table:formula="of:=IF(AND([.$J92]=[.N$2];[.$A92]=&quot;V&quot;);1;0)" office:value-type="float" office:value="0" calcext:value-type="float">
            <text:p>0</text:p>
          </table:table-cell>
          <table:table-cell table:style-name="ce34" table:formula="of:=IF(AND([.$J92]=[.O$2];[.$A92]=&quot;V&quot;);1;0)" office:value-type="float" office:value="0" calcext:value-type="float">
            <text:p>0</text:p>
          </table:table-cell>
          <table:table-cell table:style-name="ce34" table:formula="of:=IF(AND([.$J92]=[.P$2];[.$A92]=&quot;V&quot;);1;0)" office:value-type="float" office:value="0" calcext:value-type="float">
            <text:p>0</text:p>
          </table:table-cell>
          <table:table-cell table:style-name="ce34" table:formula="of:=IF(AND([.$J92]=[.Q$2];[.$A92]=&quot;V&quot;);1;0)" office:value-type="float" office:value="0" calcext:value-type="float">
            <text:p>0</text:p>
          </table:table-cell>
          <table:table-cell table:style-name="ce26" table:formula="of:=IF([.C9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2]));[.$A92]=&quot;V&quot;);1;0)" office:value-type="float" office:value="0" calcext:value-type="float">
            <text:p>0</text:p>
          </table:table-cell>
          <table:table-cell table:style-name="ce1" table:formula="of:=IF(AND(NOT(ISBLANK([.G92]));[.$A92]=&quot;N&quot;);1;0)" office:value-type="float" office:value="0" calcext:value-type="float">
            <text:p>0</text:p>
          </table:table-cell>
          <table:table-cell table:style-name="ce1" table:formula="of:=IF(AND(NOT(ISBLANK([.I92]));[.$A92]=&quot;V&quot;);1;0)" office:value-type="float" office:value="0" calcext:value-type="float">
            <text:p>0</text:p>
          </table:table-cell>
          <table:table-cell table:style-name="ce1" table:formula="of:=IF(AND(NOT(ISBLANK([.I92]));[.$A92]=&quot;N&quot;);1;0)" office:value-type="float" office:value="0" calcext:value-type="float">
            <text:p>0</text:p>
          </table:table-cell>
          <table:table-cell table:style-name="ce1" table:formula="of:=IF(AND(NOT(ISBLANK([.K92]));[.$A92]=&quot;V&quot;);1;0)" office:value-type="float" office:value="0" calcext:value-type="float">
            <text:p>0</text:p>
          </table:table-cell>
          <table:table-cell table:style-name="ce1" table:formula="of:=IF(AND(NOT(ISBLANK([.K92]));[.$A92]=&quot;N&quot;);1;0)" office:value-type="float" office:value="0" calcext:value-type="float">
            <text:p>0</text:p>
          </table:table-cell>
          <table:table-cell table:style-name="ce1" table:formula="of:=IF([.A92]=&quot;V&quot;;1)" office:value-type="float" office:value="0" calcext:value-type="float">
            <text:p>0</text:p>
          </table:table-cell>
          <table:table-cell table:style-name="ce1" table:formula="of:=IF([.A92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3]=&quot;V&quot;;IF(ISBLANK([.E93]);IF(ISBLANK([.D93]);&quot;&quot;;[.D93]);[.E93]);&quot;&quot;)">
            <text:p/>
          </table:table-cell>
          <table:table-cell/>
          <table:table-cell table:style-name="ce26" table:formula="of:=IF([.A93]=&quot;V&quot;;IF(ISBLANK([.G93]);IF(ISBLANK([.F93]);&quot;&quot;;[.F93]);[.G93]);&quot;&quot;)">
            <text:p/>
          </table:table-cell>
          <table:table-cell table:style-name="ce26"/>
          <table:table-cell table:style-name="ce26" table:formula="of:=IF([.A93]=&quot;V&quot;;IF(ISBLANK([.I93]);IF(ISBLANK([.H93]);&quot;&quot;;[.H93]);[.I93]);&quot;&quot;)">
            <text:p/>
          </table:table-cell>
          <table:table-cell table:style-name="ce26" table:number-columns-repeated="2"/>
          <table:table-cell table:style-name="ce34" table:formula="of:=IF(AND([.$J93]=[.M$2];[.$A93]=&quot;V&quot;);1;0)" office:value-type="float" office:value="0" calcext:value-type="float">
            <text:p>0</text:p>
          </table:table-cell>
          <table:table-cell table:style-name="ce34" table:formula="of:=IF(AND([.$J93]=[.N$2];[.$A93]=&quot;V&quot;);1;0)" office:value-type="float" office:value="0" calcext:value-type="float">
            <text:p>0</text:p>
          </table:table-cell>
          <table:table-cell table:style-name="ce34" table:formula="of:=IF(AND([.$J93]=[.O$2];[.$A93]=&quot;V&quot;);1;0)" office:value-type="float" office:value="0" calcext:value-type="float">
            <text:p>0</text:p>
          </table:table-cell>
          <table:table-cell table:style-name="ce34" table:formula="of:=IF(AND([.$J93]=[.P$2];[.$A93]=&quot;V&quot;);1;0)" office:value-type="float" office:value="0" calcext:value-type="float">
            <text:p>0</text:p>
          </table:table-cell>
          <table:table-cell table:style-name="ce34" table:formula="of:=IF(AND([.$J93]=[.Q$2];[.$A93]=&quot;V&quot;);1;0)" office:value-type="float" office:value="0" calcext:value-type="float">
            <text:p>0</text:p>
          </table:table-cell>
          <table:table-cell table:style-name="ce26" table:formula="of:=IF([.C9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3]));[.$A93]=&quot;V&quot;);1;0)" office:value-type="float" office:value="0" calcext:value-type="float">
            <text:p>0</text:p>
          </table:table-cell>
          <table:table-cell table:style-name="ce1" table:formula="of:=IF(AND(NOT(ISBLANK([.G93]));[.$A93]=&quot;N&quot;);1;0)" office:value-type="float" office:value="0" calcext:value-type="float">
            <text:p>0</text:p>
          </table:table-cell>
          <table:table-cell table:style-name="ce1" table:formula="of:=IF(AND(NOT(ISBLANK([.I93]));[.$A93]=&quot;V&quot;);1;0)" office:value-type="float" office:value="0" calcext:value-type="float">
            <text:p>0</text:p>
          </table:table-cell>
          <table:table-cell table:style-name="ce1" table:formula="of:=IF(AND(NOT(ISBLANK([.I93]));[.$A93]=&quot;N&quot;);1;0)" office:value-type="float" office:value="0" calcext:value-type="float">
            <text:p>0</text:p>
          </table:table-cell>
          <table:table-cell table:style-name="ce1" table:formula="of:=IF(AND(NOT(ISBLANK([.K93]));[.$A93]=&quot;V&quot;);1;0)" office:value-type="float" office:value="0" calcext:value-type="float">
            <text:p>0</text:p>
          </table:table-cell>
          <table:table-cell table:style-name="ce1" table:formula="of:=IF(AND(NOT(ISBLANK([.K93]));[.$A93]=&quot;N&quot;);1;0)" office:value-type="float" office:value="0" calcext:value-type="float">
            <text:p>0</text:p>
          </table:table-cell>
          <table:table-cell table:style-name="ce1" table:formula="of:=IF([.A93]=&quot;V&quot;;1)" office:value-type="float" office:value="0" calcext:value-type="float">
            <text:p>0</text:p>
          </table:table-cell>
          <table:table-cell table:style-name="ce1" table:formula="of:=IF([.A93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4]=&quot;V&quot;;IF(ISBLANK([.E94]);IF(ISBLANK([.D94]);&quot;&quot;;[.D94]);[.E94]);&quot;&quot;)">
            <text:p/>
          </table:table-cell>
          <table:table-cell/>
          <table:table-cell table:style-name="ce26" table:formula="of:=IF([.A94]=&quot;V&quot;;IF(ISBLANK([.G94]);IF(ISBLANK([.F94]);&quot;&quot;;[.F94]);[.G94]);&quot;&quot;)">
            <text:p/>
          </table:table-cell>
          <table:table-cell table:style-name="ce26"/>
          <table:table-cell table:style-name="ce26" table:formula="of:=IF([.A94]=&quot;V&quot;;IF(ISBLANK([.I94]);IF(ISBLANK([.H94]);&quot;&quot;;[.H94]);[.I94]);&quot;&quot;)">
            <text:p/>
          </table:table-cell>
          <table:table-cell table:style-name="ce26" table:number-columns-repeated="2"/>
          <table:table-cell table:style-name="ce34" table:formula="of:=IF(AND([.$J94]=[.M$2];[.$A94]=&quot;V&quot;);1;0)" office:value-type="float" office:value="0" calcext:value-type="float">
            <text:p>0</text:p>
          </table:table-cell>
          <table:table-cell table:style-name="ce34" table:formula="of:=IF(AND([.$J94]=[.N$2];[.$A94]=&quot;V&quot;);1;0)" office:value-type="float" office:value="0" calcext:value-type="float">
            <text:p>0</text:p>
          </table:table-cell>
          <table:table-cell table:style-name="ce34" table:formula="of:=IF(AND([.$J94]=[.O$2];[.$A94]=&quot;V&quot;);1;0)" office:value-type="float" office:value="0" calcext:value-type="float">
            <text:p>0</text:p>
          </table:table-cell>
          <table:table-cell table:style-name="ce34" table:formula="of:=IF(AND([.$J94]=[.P$2];[.$A94]=&quot;V&quot;);1;0)" office:value-type="float" office:value="0" calcext:value-type="float">
            <text:p>0</text:p>
          </table:table-cell>
          <table:table-cell table:style-name="ce34" table:formula="of:=IF(AND([.$J94]=[.Q$2];[.$A94]=&quot;V&quot;);1;0)" office:value-type="float" office:value="0" calcext:value-type="float">
            <text:p>0</text:p>
          </table:table-cell>
          <table:table-cell table:style-name="ce26" table:formula="of:=IF([.C9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4]));[.$A94]=&quot;V&quot;);1;0)" office:value-type="float" office:value="0" calcext:value-type="float">
            <text:p>0</text:p>
          </table:table-cell>
          <table:table-cell table:style-name="ce1" table:formula="of:=IF(AND(NOT(ISBLANK([.G94]));[.$A94]=&quot;N&quot;);1;0)" office:value-type="float" office:value="0" calcext:value-type="float">
            <text:p>0</text:p>
          </table:table-cell>
          <table:table-cell table:style-name="ce1" table:formula="of:=IF(AND(NOT(ISBLANK([.I94]));[.$A94]=&quot;V&quot;);1;0)" office:value-type="float" office:value="0" calcext:value-type="float">
            <text:p>0</text:p>
          </table:table-cell>
          <table:table-cell table:style-name="ce1" table:formula="of:=IF(AND(NOT(ISBLANK([.I94]));[.$A94]=&quot;N&quot;);1;0)" office:value-type="float" office:value="0" calcext:value-type="float">
            <text:p>0</text:p>
          </table:table-cell>
          <table:table-cell table:style-name="ce1" table:formula="of:=IF(AND(NOT(ISBLANK([.K94]));[.$A94]=&quot;V&quot;);1;0)" office:value-type="float" office:value="0" calcext:value-type="float">
            <text:p>0</text:p>
          </table:table-cell>
          <table:table-cell table:style-name="ce1" table:formula="of:=IF(AND(NOT(ISBLANK([.K94]));[.$A94]=&quot;N&quot;);1;0)" office:value-type="float" office:value="0" calcext:value-type="float">
            <text:p>0</text:p>
          </table:table-cell>
          <table:table-cell table:style-name="ce1" table:formula="of:=IF([.A94]=&quot;V&quot;;1)" office:value-type="float" office:value="0" calcext:value-type="float">
            <text:p>0</text:p>
          </table:table-cell>
          <table:table-cell table:style-name="ce1" table:formula="of:=IF([.A94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5]=&quot;V&quot;;IF(ISBLANK([.E95]);IF(ISBLANK([.D95]);&quot;&quot;;[.D95]);[.E95]);&quot;&quot;)">
            <text:p/>
          </table:table-cell>
          <table:table-cell/>
          <table:table-cell table:style-name="ce26" table:formula="of:=IF([.A95]=&quot;V&quot;;IF(ISBLANK([.G95]);IF(ISBLANK([.F95]);&quot;&quot;;[.F95]);[.G95]);&quot;&quot;)">
            <text:p/>
          </table:table-cell>
          <table:table-cell table:style-name="ce26"/>
          <table:table-cell table:style-name="ce26" table:formula="of:=IF([.A95]=&quot;V&quot;;IF(ISBLANK([.I95]);IF(ISBLANK([.H95]);&quot;&quot;;[.H95]);[.I95]);&quot;&quot;)">
            <text:p/>
          </table:table-cell>
          <table:table-cell table:style-name="ce26" table:number-columns-repeated="2"/>
          <table:table-cell table:style-name="ce34" table:formula="of:=IF(AND([.$J95]=[.M$2];[.$A95]=&quot;V&quot;);1;0)" office:value-type="float" office:value="0" calcext:value-type="float">
            <text:p>0</text:p>
          </table:table-cell>
          <table:table-cell table:style-name="ce34" table:formula="of:=IF(AND([.$J95]=[.N$2];[.$A95]=&quot;V&quot;);1;0)" office:value-type="float" office:value="0" calcext:value-type="float">
            <text:p>0</text:p>
          </table:table-cell>
          <table:table-cell table:style-name="ce34" table:formula="of:=IF(AND([.$J95]=[.O$2];[.$A95]=&quot;V&quot;);1;0)" office:value-type="float" office:value="0" calcext:value-type="float">
            <text:p>0</text:p>
          </table:table-cell>
          <table:table-cell table:style-name="ce34" table:formula="of:=IF(AND([.$J95]=[.P$2];[.$A95]=&quot;V&quot;);1;0)" office:value-type="float" office:value="0" calcext:value-type="float">
            <text:p>0</text:p>
          </table:table-cell>
          <table:table-cell table:style-name="ce34" table:formula="of:=IF(AND([.$J95]=[.Q$2];[.$A95]=&quot;V&quot;);1;0)" office:value-type="float" office:value="0" calcext:value-type="float">
            <text:p>0</text:p>
          </table:table-cell>
          <table:table-cell table:style-name="ce26" table:formula="of:=IF([.C9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5]));[.$A95]=&quot;V&quot;);1;0)" office:value-type="float" office:value="0" calcext:value-type="float">
            <text:p>0</text:p>
          </table:table-cell>
          <table:table-cell table:style-name="ce1" table:formula="of:=IF(AND(NOT(ISBLANK([.G95]));[.$A95]=&quot;N&quot;);1;0)" office:value-type="float" office:value="0" calcext:value-type="float">
            <text:p>0</text:p>
          </table:table-cell>
          <table:table-cell table:style-name="ce1" table:formula="of:=IF(AND(NOT(ISBLANK([.I95]));[.$A95]=&quot;V&quot;);1;0)" office:value-type="float" office:value="0" calcext:value-type="float">
            <text:p>0</text:p>
          </table:table-cell>
          <table:table-cell table:style-name="ce1" table:formula="of:=IF(AND(NOT(ISBLANK([.I95]));[.$A95]=&quot;N&quot;);1;0)" office:value-type="float" office:value="0" calcext:value-type="float">
            <text:p>0</text:p>
          </table:table-cell>
          <table:table-cell table:style-name="ce1" table:formula="of:=IF(AND(NOT(ISBLANK([.K95]));[.$A95]=&quot;V&quot;);1;0)" office:value-type="float" office:value="0" calcext:value-type="float">
            <text:p>0</text:p>
          </table:table-cell>
          <table:table-cell table:style-name="ce1" table:formula="of:=IF(AND(NOT(ISBLANK([.K95]));[.$A95]=&quot;N&quot;);1;0)" office:value-type="float" office:value="0" calcext:value-type="float">
            <text:p>0</text:p>
          </table:table-cell>
          <table:table-cell table:style-name="ce1" table:formula="of:=IF([.A95]=&quot;V&quot;;1)" office:value-type="float" office:value="0" calcext:value-type="float">
            <text:p>0</text:p>
          </table:table-cell>
          <table:table-cell table:style-name="ce1" table:formula="of:=IF([.A95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6]=&quot;V&quot;;IF(ISBLANK([.E96]);IF(ISBLANK([.D96]);&quot;&quot;;[.D96]);[.E96]);&quot;&quot;)">
            <text:p/>
          </table:table-cell>
          <table:table-cell/>
          <table:table-cell table:style-name="ce26" table:formula="of:=IF([.A96]=&quot;V&quot;;IF(ISBLANK([.G96]);IF(ISBLANK([.F96]);&quot;&quot;;[.F96]);[.G96]);&quot;&quot;)">
            <text:p/>
          </table:table-cell>
          <table:table-cell table:style-name="ce26"/>
          <table:table-cell table:style-name="ce26" table:formula="of:=IF([.A96]=&quot;V&quot;;IF(ISBLANK([.I96]);IF(ISBLANK([.H96]);&quot;&quot;;[.H96]);[.I96]);&quot;&quot;)">
            <text:p/>
          </table:table-cell>
          <table:table-cell table:style-name="ce26" table:number-columns-repeated="2"/>
          <table:table-cell table:style-name="ce34" table:formula="of:=IF(AND([.$J96]=[.M$2];[.$A96]=&quot;V&quot;);1;0)" office:value-type="float" office:value="0" calcext:value-type="float">
            <text:p>0</text:p>
          </table:table-cell>
          <table:table-cell table:style-name="ce34" table:formula="of:=IF(AND([.$J96]=[.N$2];[.$A96]=&quot;V&quot;);1;0)" office:value-type="float" office:value="0" calcext:value-type="float">
            <text:p>0</text:p>
          </table:table-cell>
          <table:table-cell table:style-name="ce34" table:formula="of:=IF(AND([.$J96]=[.O$2];[.$A96]=&quot;V&quot;);1;0)" office:value-type="float" office:value="0" calcext:value-type="float">
            <text:p>0</text:p>
          </table:table-cell>
          <table:table-cell table:style-name="ce34" table:formula="of:=IF(AND([.$J96]=[.P$2];[.$A96]=&quot;V&quot;);1;0)" office:value-type="float" office:value="0" calcext:value-type="float">
            <text:p>0</text:p>
          </table:table-cell>
          <table:table-cell table:style-name="ce34" table:formula="of:=IF(AND([.$J96]=[.Q$2];[.$A96]=&quot;V&quot;);1;0)" office:value-type="float" office:value="0" calcext:value-type="float">
            <text:p>0</text:p>
          </table:table-cell>
          <table:table-cell table:style-name="ce26" table:formula="of:=IF([.C9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6]));[.$A96]=&quot;V&quot;);1;0)" office:value-type="float" office:value="0" calcext:value-type="float">
            <text:p>0</text:p>
          </table:table-cell>
          <table:table-cell table:style-name="ce1" table:formula="of:=IF(AND(NOT(ISBLANK([.G96]));[.$A96]=&quot;N&quot;);1;0)" office:value-type="float" office:value="0" calcext:value-type="float">
            <text:p>0</text:p>
          </table:table-cell>
          <table:table-cell table:style-name="ce1" table:formula="of:=IF(AND(NOT(ISBLANK([.I96]));[.$A96]=&quot;V&quot;);1;0)" office:value-type="float" office:value="0" calcext:value-type="float">
            <text:p>0</text:p>
          </table:table-cell>
          <table:table-cell table:style-name="ce1" table:formula="of:=IF(AND(NOT(ISBLANK([.I96]));[.$A96]=&quot;N&quot;);1;0)" office:value-type="float" office:value="0" calcext:value-type="float">
            <text:p>0</text:p>
          </table:table-cell>
          <table:table-cell table:style-name="ce1" table:formula="of:=IF(AND(NOT(ISBLANK([.K96]));[.$A96]=&quot;V&quot;);1;0)" office:value-type="float" office:value="0" calcext:value-type="float">
            <text:p>0</text:p>
          </table:table-cell>
          <table:table-cell table:style-name="ce1" table:formula="of:=IF(AND(NOT(ISBLANK([.K96]));[.$A96]=&quot;N&quot;);1;0)" office:value-type="float" office:value="0" calcext:value-type="float">
            <text:p>0</text:p>
          </table:table-cell>
          <table:table-cell table:style-name="ce1" table:formula="of:=IF([.A96]=&quot;V&quot;;1)" office:value-type="float" office:value="0" calcext:value-type="float">
            <text:p>0</text:p>
          </table:table-cell>
          <table:table-cell table:style-name="ce1" table:formula="of:=IF([.A96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7]=&quot;V&quot;;IF(ISBLANK([.E97]);IF(ISBLANK([.D97]);&quot;&quot;;[.D97]);[.E97]);&quot;&quot;)">
            <text:p/>
          </table:table-cell>
          <table:table-cell/>
          <table:table-cell table:style-name="ce26" table:formula="of:=IF([.A97]=&quot;V&quot;;IF(ISBLANK([.G97]);IF(ISBLANK([.F97]);&quot;&quot;;[.F97]);[.G97]);&quot;&quot;)">
            <text:p/>
          </table:table-cell>
          <table:table-cell table:style-name="ce26"/>
          <table:table-cell table:style-name="ce26" table:formula="of:=IF([.A97]=&quot;V&quot;;IF(ISBLANK([.I97]);IF(ISBLANK([.H97]);&quot;&quot;;[.H97]);[.I97]);&quot;&quot;)">
            <text:p/>
          </table:table-cell>
          <table:table-cell table:style-name="ce26" table:number-columns-repeated="2"/>
          <table:table-cell table:style-name="ce34" table:formula="of:=IF(AND([.$J97]=[.M$2];[.$A97]=&quot;V&quot;);1;0)" office:value-type="float" office:value="0" calcext:value-type="float">
            <text:p>0</text:p>
          </table:table-cell>
          <table:table-cell table:style-name="ce34" table:formula="of:=IF(AND([.$J97]=[.N$2];[.$A97]=&quot;V&quot;);1;0)" office:value-type="float" office:value="0" calcext:value-type="float">
            <text:p>0</text:p>
          </table:table-cell>
          <table:table-cell table:style-name="ce34" table:formula="of:=IF(AND([.$J97]=[.O$2];[.$A97]=&quot;V&quot;);1;0)" office:value-type="float" office:value="0" calcext:value-type="float">
            <text:p>0</text:p>
          </table:table-cell>
          <table:table-cell table:style-name="ce34" table:formula="of:=IF(AND([.$J97]=[.P$2];[.$A97]=&quot;V&quot;);1;0)" office:value-type="float" office:value="0" calcext:value-type="float">
            <text:p>0</text:p>
          </table:table-cell>
          <table:table-cell table:style-name="ce34" table:formula="of:=IF(AND([.$J97]=[.Q$2];[.$A97]=&quot;V&quot;);1;0)" office:value-type="float" office:value="0" calcext:value-type="float">
            <text:p>0</text:p>
          </table:table-cell>
          <table:table-cell table:style-name="ce26" table:formula="of:=IF([.C9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7]));[.$A97]=&quot;V&quot;);1;0)" office:value-type="float" office:value="0" calcext:value-type="float">
            <text:p>0</text:p>
          </table:table-cell>
          <table:table-cell table:style-name="ce1" table:formula="of:=IF(AND(NOT(ISBLANK([.G97]));[.$A97]=&quot;N&quot;);1;0)" office:value-type="float" office:value="0" calcext:value-type="float">
            <text:p>0</text:p>
          </table:table-cell>
          <table:table-cell table:style-name="ce1" table:formula="of:=IF(AND(NOT(ISBLANK([.I97]));[.$A97]=&quot;V&quot;);1;0)" office:value-type="float" office:value="0" calcext:value-type="float">
            <text:p>0</text:p>
          </table:table-cell>
          <table:table-cell table:style-name="ce1" table:formula="of:=IF(AND(NOT(ISBLANK([.I97]));[.$A97]=&quot;N&quot;);1;0)" office:value-type="float" office:value="0" calcext:value-type="float">
            <text:p>0</text:p>
          </table:table-cell>
          <table:table-cell table:style-name="ce1" table:formula="of:=IF(AND(NOT(ISBLANK([.K97]));[.$A97]=&quot;V&quot;);1;0)" office:value-type="float" office:value="0" calcext:value-type="float">
            <text:p>0</text:p>
          </table:table-cell>
          <table:table-cell table:style-name="ce1" table:formula="of:=IF(AND(NOT(ISBLANK([.K97]));[.$A97]=&quot;N&quot;);1;0)" office:value-type="float" office:value="0" calcext:value-type="float">
            <text:p>0</text:p>
          </table:table-cell>
          <table:table-cell table:style-name="ce1" table:formula="of:=IF([.A97]=&quot;V&quot;;1)" office:value-type="float" office:value="0" calcext:value-type="float">
            <text:p>0</text:p>
          </table:table-cell>
          <table:table-cell table:style-name="ce1" table:formula="of:=IF([.A97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8"/>
          <table:table-cell table:number-columns-repeated="4"/>
          <table:table-cell table:style-name="ce26" table:formula="of:=IF([.A98]=&quot;V&quot;;IF(ISBLANK([.E98]);IF(ISBLANK([.D98]);&quot;&quot;;[.D98]);[.E98]);&quot;&quot;)">
            <text:p/>
          </table:table-cell>
          <table:table-cell/>
          <table:table-cell table:style-name="ce26" table:formula="of:=IF([.A98]=&quot;V&quot;;IF(ISBLANK([.G98]);IF(ISBLANK([.F98]);&quot;&quot;;[.F98]);[.G98]);&quot;&quot;)">
            <text:p/>
          </table:table-cell>
          <table:table-cell table:style-name="ce26"/>
          <table:table-cell table:style-name="ce26" table:formula="of:=IF([.A98]=&quot;V&quot;;IF(ISBLANK([.I98]);IF(ISBLANK([.H98]);&quot;&quot;;[.H98]);[.I98]);&quot;&quot;)">
            <text:p/>
          </table:table-cell>
          <table:table-cell table:style-name="ce26" table:number-columns-repeated="2"/>
          <table:table-cell table:style-name="ce34" table:formula="of:=IF(AND([.$J98]=[.M$2];[.$A98]=&quot;V&quot;);1;0)" office:value-type="float" office:value="0" calcext:value-type="float">
            <text:p>0</text:p>
          </table:table-cell>
          <table:table-cell table:style-name="ce34" table:formula="of:=IF(AND([.$J98]=[.N$2];[.$A98]=&quot;V&quot;);1;0)" office:value-type="float" office:value="0" calcext:value-type="float">
            <text:p>0</text:p>
          </table:table-cell>
          <table:table-cell table:style-name="ce34" table:formula="of:=IF(AND([.$J98]=[.O$2];[.$A98]=&quot;V&quot;);1;0)" office:value-type="float" office:value="0" calcext:value-type="float">
            <text:p>0</text:p>
          </table:table-cell>
          <table:table-cell table:style-name="ce34" table:formula="of:=IF(AND([.$J98]=[.P$2];[.$A98]=&quot;V&quot;);1;0)" office:value-type="float" office:value="0" calcext:value-type="float">
            <text:p>0</text:p>
          </table:table-cell>
          <table:table-cell table:style-name="ce34" table:formula="of:=IF(AND([.$J98]=[.Q$2];[.$A98]=&quot;V&quot;);1;0)" office:value-type="float" office:value="0" calcext:value-type="float">
            <text:p>0</text:p>
          </table:table-cell>
          <table:table-cell table:style-name="ce26" table:formula="of:=IF([.C9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8]));[.$A98]=&quot;V&quot;);1;0)" office:value-type="float" office:value="0" calcext:value-type="float">
            <text:p>0</text:p>
          </table:table-cell>
          <table:table-cell table:style-name="ce1" table:formula="of:=IF(AND(NOT(ISBLANK([.G98]));[.$A98]=&quot;N&quot;);1;0)" office:value-type="float" office:value="0" calcext:value-type="float">
            <text:p>0</text:p>
          </table:table-cell>
          <table:table-cell table:style-name="ce1" table:formula="of:=IF(AND(NOT(ISBLANK([.I98]));[.$A98]=&quot;V&quot;);1;0)" office:value-type="float" office:value="0" calcext:value-type="float">
            <text:p>0</text:p>
          </table:table-cell>
          <table:table-cell table:style-name="ce1" table:formula="of:=IF(AND(NOT(ISBLANK([.I98]));[.$A98]=&quot;N&quot;);1;0)" office:value-type="float" office:value="0" calcext:value-type="float">
            <text:p>0</text:p>
          </table:table-cell>
          <table:table-cell table:style-name="ce1" table:formula="of:=IF(AND(NOT(ISBLANK([.K98]));[.$A98]=&quot;V&quot;);1;0)" office:value-type="float" office:value="0" calcext:value-type="float">
            <text:p>0</text:p>
          </table:table-cell>
          <table:table-cell table:style-name="ce1" table:formula="of:=IF(AND(NOT(ISBLANK([.K98]));[.$A98]=&quot;N&quot;);1;0)" office:value-type="float" office:value="0" calcext:value-type="float">
            <text:p>0</text:p>
          </table:table-cell>
          <table:table-cell table:style-name="ce1" table:formula="of:=IF([.A98]=&quot;V&quot;;1)" office:value-type="float" office:value="0" calcext:value-type="float">
            <text:p>0</text:p>
          </table:table-cell>
          <table:table-cell table:style-name="ce1" table:formula="of:=IF([.A98]=&quot;N&quot;;1)" office:value-type="float" office:value="0" calcext:value-type="float">
            <text:p>0</text:p>
          </table:table-cell>
          <table:table-cell table:number-columns-repeated="997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Names.$A$1" table:cell-range-address="$Names.$A$1:.$R$56"/>
        </table:named-expressions>
      </table:table>
      <table:table table:name="Statistics" table:style-name="ta2">
        <office:forms form:automatic-focus="false" form:apply-design-mode="false"/>
        <table:table-column table:style-name="co13" table:default-cell-style-name="ce8"/>
        <table:table-column table:style-name="co14" table:number-columns-repeated="6" table:default-cell-style-name="ce8"/>
        <table:table-column table:style-name="co14" table:default-cell-style-name="Default"/>
        <table:table-column table:style-name="co9" table:default-cell-style-name="ce8"/>
        <table:table-column table:style-name="co14" table:number-columns-repeated="60" table:default-cell-style-name="Default"/>
        <table:table-row table:style-name="ro1">
          <table:table-cell table:style-name="ce29"/>
          <table:table-cell table:style-name="ce31" office:value-type="string" calcext:value-type="string" table:number-columns-spanned="2" table:number-rows-spanned="1">
            <text:p>WG LB5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WG LB4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WG LB3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WG LB2</text:p>
          </table:table-cell>
          <table:covered-table-cell table:style-name="ce45"/>
          <table:table-cell table:style-name="ce9" office:value-type="string" calcext:value-type="string" table:number-columns-spanned="2" table:number-rows-spanned="1">
            <text:p>WG LB1</text:p>
          </table:table-cell>
          <table:covered-table-cell table:style-name="ce40"/>
          <table:table-cell table:number-columns-repeated="58"/>
        </table:table-row>
        <table:table-row table:style-name="ro1">
          <table:table-cell table:style-name="ce41"/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Yes</text:p>
          </table:table-cell>
          <table:table-cell table:style-name="ce41" table:formula="of:=[$Names.M1]" office:value-type="float" office:value="52" calcext:value-type="float">
            <text:p>52</text:p>
          </table:table-cell>
          <table:table-cell table:style-name="ce47" table:formula="of:=[.B3]/[.B5]" office:value-type="percentage" office:value="0.945454545454545" calcext:value-type="percentage">
            <text:p>94.55%</text:p>
          </table:table-cell>
          <table:table-cell table:style-name="ce41" office:value-type="float" office:value="51" calcext:value-type="float">
            <text:p>51</text:p>
          </table:table-cell>
          <table:table-cell table:style-name="ce47" table:formula="of:=[.D3]/[.D5]" office:value-type="percentage" office:value="0.944444444444444" calcext:value-type="percentage">
            <text:p>94.44%</text:p>
          </table:table-cell>
          <table:table-cell table:style-name="ce41" office:value-type="float" office:value="44" calcext:value-type="float">
            <text:p>44</text:p>
          </table:table-cell>
          <table:table-cell table:style-name="ce47" office:value-type="percentage" office:value="0.88" calcext:value-type="percentage">
            <text:p>88.00%</text:p>
          </table:table-cell>
          <table:table-cell table:style-name="ce41" office:value-type="float" office:value="42" calcext:value-type="float">
            <text:p>42</text:p>
          </table:table-cell>
          <table:table-cell table:style-name="ce47" office:value-type="percentage" office:value="0.875" calcext:value-type="percentage">
            <text:p>87.50%</text:p>
          </table:table-cell>
          <table:table-cell table:style-name="ce39" office:value-type="float" office:value="37" calcext:value-type="float">
            <text:p>37</text:p>
          </table:table-cell>
          <table:table-cell table:style-name="ce47" office:value-type="percentage" office:value="0.84" calcext:value-type="percentage">
            <text:p>84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No</text:p>
          </table:table-cell>
          <table:table-cell table:style-name="ce41" table:formula="of:=[$Names.N1]" office:value-type="float" office:value="3" calcext:value-type="float">
            <text:p>3</text:p>
          </table:table-cell>
          <table:table-cell table:style-name="ce47" table:formula="of:=[.B4]/[.B5]" office:value-type="percentage" office:value="0.0545454545454545" calcext:value-type="percentage">
            <text:p>5.45%</text:p>
          </table:table-cell>
          <table:table-cell table:style-name="ce41" office:value-type="float" office:value="3" calcext:value-type="float">
            <text:p>3</text:p>
          </table:table-cell>
          <table:table-cell table:style-name="ce47" table:formula="of:=[.D4]/[.D5]" office:value-type="percentage" office:value="0.0555555555555556" calcext:value-type="percentage">
            <text:p>5.56%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12" calcext:value-type="percentage">
            <text:p>12.00%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125" calcext:value-type="percentage">
            <text:p>12.50%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percentage" office:value="0.16" calcext:value-type="percentage">
            <text:p>16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Voting Yes or No</text:p>
          </table:table-cell>
          <table:table-cell table:style-name="ce41" table:formula="of:=[.B3]+[.B4]" office:value-type="float" office:value="55" calcext:value-type="float">
            <text:p>55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1" office:value-type="float" office:value="54" calcext:value-type="float">
            <text:p>54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1" office:value-type="float" office:value="50" calcext:value-type="float">
            <text:p>50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39" office:value-type="float" office:value="44" calcext:value-type="float">
            <text:p>44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Time</text:p>
          </table:table-cell>
          <table:table-cell table:style-name="ce41" table:formula="of:=[$Names.O1]" office:value-type="float" office:value="0" calcext:value-type="float">
            <text:p>0</text:p>
          </table:table-cell>
          <table:table-cell table:style-name="ce47" table:formula="of:=[.B6]/[.$F$9]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[.D6]/[.$F$9]" office:value-type="percentage" office:value="0" calcext:value-type="percentage">
            <text:p>0.00%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0384615384615385" calcext:value-type="percentage">
            <text:p>3.85%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027027027027027" calcext:value-type="percentage">
            <text:p>2.70%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percentage" office:value="0.03" calcext:value-type="percentage">
            <text:p>3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Expertise</text:p>
          </table:table-cell>
          <table:table-cell table:style-name="ce41" table:formula="of:=[$Names.P1]" office:value-type="float" office:value="10" calcext:value-type="float">
            <text:p>10</text:p>
          </table:table-cell>
          <table:table-cell table:style-name="ce47" table:formula="of:=[.B7]/[.$F$9]" office:value-type="percentage" office:value="0.384615384615385" calcext:value-type="percentage">
            <text:p>38.46%</text:p>
          </table:table-cell>
          <table:table-cell table:style-name="ce41" office:value-type="float" office:value="10" calcext:value-type="float">
            <text:p>10</text:p>
          </table:table-cell>
          <table:table-cell table:style-name="ce47" table:formula="of:=[.D7]/[.$F$9]" office:value-type="percentage" office:value="0.384615384615385" calcext:value-type="percentage">
            <text:p>38.46%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percentage" office:value="0.384615384615385" calcext:value-type="percentage">
            <text:p>38.46%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324324324324324" calcext:value-type="percentage">
            <text:p>32.43%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percentage" office:value="0.21" calcext:value-type="percentage">
            <text:p>21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Other</text:p>
          </table:table-cell>
          <table:table-cell table:style-name="ce41" table:formula="of:=[$Names.Q1]" office:value-type="float" office:value="0" calcext:value-type="float">
            <text:p>0</text:p>
          </table:table-cell>
          <table:table-cell table:style-name="ce47" table:formula="of:=[.B8]/[.$F$9]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table:formula="of:=[.D8]/[.$F$9]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Respondents</text:p>
          </table:table-cell>
          <table:table-cell table:style-name="ce41" table:formula="of:=[$Names.X1]+[$Names.Y1]" office:value-type="float" office:value="14" calcext:value-type="float">
            <text:p>14</text:p>
          </table:table-cell>
          <table:table-cell table:style-name="ce47"/>
          <table:table-cell table:style-name="ce41" office:value-type="float" office:value="16" calcext:value-type="float">
            <text:p>16</text:p>
          </table:table-cell>
          <table:table-cell table:style-name="ce47"/>
          <table:table-cell table:style-name="ce41" office:value-type="float" office:value="26" calcext:value-type="float">
            <text:p>26</text:p>
          </table:table-cell>
          <table:table-cell table:style-name="ce47"/>
          <table:table-cell table:style-name="ce41" office:value-type="float" office:value="37" calcext:value-type="float">
            <text:p>37</text:p>
          </table:table-cell>
          <table:table-cell table:style-name="ce47"/>
          <table:table-cell table:style-name="ce39" office:value-type="float" office:value="58" calcext:value-type="float">
            <text:p>58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members</text:p>
          </table:table-cell>
          <table:table-cell table:style-name="ce41" table:formula="of:=[$Names.X1]" office:value-type="float" office:value="13" calcext:value-type="float">
            <text:p>13</text:p>
          </table:table-cell>
          <table:table-cell table:style-name="ce47"/>
          <table:table-cell table:style-name="ce41" office:value-type="float" office:value="16" calcext:value-type="float">
            <text:p>16</text:p>
          </table:table-cell>
          <table:table-cell table:style-name="ce47"/>
          <table:table-cell table:style-name="ce41" office:value-type="float" office:value="25" calcext:value-type="float">
            <text:p>25</text:p>
          </table:table-cell>
          <table:table-cell table:style-name="ce47"/>
          <table:table-cell table:style-name="ce41" office:value-type="float" office:value="30" calcext:value-type="float">
            <text:p>30</text:p>
          </table:table-cell>
          <table:table-cell table:style-name="ce47"/>
          <table:table-cell table:style-name="ce39" office:value-type="float" office:value="56" calcext:value-type="float">
            <text:p>56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n-voting</text:p>
          </table:table-cell>
          <table:table-cell table:style-name="ce41" table:formula="of:=[$Names.Y1]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ers</text:p>
          </table:table-cell>
          <table:table-cell table:style-name="ce41" table:formula="of:=[$Names.R1]" office:value-type="float" office:value="4" calcext:value-type="float">
            <text:p>4</text:p>
          </table:table-cell>
          <table:table-cell table:style-name="ce47"/>
          <table:table-cell table:style-name="ce41" office:value-type="float" office:value="3" calcext:value-type="float">
            <text:p>3</text:p>
          </table:table-cell>
          <table:table-cell table:style-name="ce47"/>
          <table:table-cell table:style-name="ce41" office:value-type="float" office:value="7" calcext:value-type="float">
            <text:p>7</text:p>
          </table:table-cell>
          <table:table-cell table:style-name="ce47"/>
          <table:table-cell table:style-name="ce41" office:value-type="float" office:value="6" calcext:value-type="float">
            <text:p>6</text:p>
          </table:table-cell>
          <table:table-cell table:style-name="ce47"/>
          <table:table-cell table:style-name="ce39" office:value-type="float" office:value="15" calcext:value-type="float">
            <text:p>15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s</text:p>
          </table:table-cell>
          <table:table-cell table:style-name="ce41" table:formula="of:=[$Names.S1]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32" calcext:value-type="float">
            <text:p>32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76" calcext:value-type="float">
            <text:p>76</text:p>
          </table:table-cell>
          <table:table-cell table:style-name="ce41"/>
          <table:table-cell table:style-name="ce39" office:value-type="float" office:value="195" calcext:value-type="float">
            <text:p>195</text:p>
          </table:table-cell>
          <table:table-cell table:style-name="ce39"/>
          <table:table-cell table:number-columns-repeated="58"/>
        </table:table-row>
        <table:table-row table:style-name="ro1">
          <table:table-cell/>
          <table:table-cell table:style-name="Default" table:number-columns-repeated="2"/>
          <table:table-cell table:number-columns-repeated="66"/>
        </table:table-row>
        <table:table-row table:style-name="ro1" table:number-rows-repeated="33">
          <table:table-cell table:number-columns-repeated="69"/>
        </table:table-row>
        <table:table-row table:style-name="ro1" table:number-rows-repeated="6">
          <table:table-cell table:number-columns-repeated="14"/>
          <table:table-cell table:style-name="ce43"/>
          <table:table-cell table:style-name="ce48"/>
          <table:table-cell table:number-columns-repeated="53"/>
        </table:table-row>
        <table:table-row table:style-name="ro1" table:number-rows-repeated="5">
          <table:table-cell table:number-columns-repeated="14"/>
          <table:table-cell table:style-name="ce43" table:number-columns-repeated="2"/>
          <table:table-cell table:number-columns-repeated="53"/>
        </table:table-row>
        <table:table-row table:style-name="ro1" table:number-rows-repeated="1048517">
          <table:table-cell table:number-columns-repeated="69"/>
        </table:table-row>
        <table:table-row table:style-name="ro1">
          <table:table-cell table:number-columns-repeated="69"/>
        </table:table-row>
      </table:table>
      <table:table table:name="Voting members" table:style-name="ta3">
        <office:forms form:automatic-focus="false" form:apply-design-mode="false"/>
        <table:table-column table:style-name="co16" table:default-cell-style-name="ce8"/>
        <table:table-column table:style-name="co14" table:number-columns-repeated="2" table:default-cell-style-name="Default"/>
        <table:table-column table:style-name="co17" table:default-cell-style-name="ce8"/>
        <table:table-column table:style-name="co18" table:default-cell-style-name="Default"/>
        <table:table-column table:style-name="co19" table:default-cell-style-name="ce8"/>
        <table:table-column table:style-name="co14" table:number-columns-repeated="57" table:default-cell-style-name="Default"/>
        <table:table-row table:style-name="ro1">
          <table:table-cell table:style-name="ce26" office:value-type="string" calcext:value-type="string">
            <text:p>Name</text:p>
          </table:table-cell>
          <table:table-cell table:style-name="ce32" office:value-type="string" calcext:value-type="string">
            <text:p>First</text:p>
          </table:table-cell>
          <table:table-cell table:style-name="ce32" office:value-type="string" calcext:value-type="string">
            <text:p>Last</text:p>
          </table:table-cell>
          <table:table-cell table:style-name="ce26" office:value-type="string" calcext:value-type="string">
            <text:p>Name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];&quot; &quot;;[.C2])" office:value-type="string" office:string-value="Katsuyuki Akizuki" calcext:value-type="string">
            <text:p>Katsuyuki Akizuki</text:p>
          </table:table-cell>
          <table:table-cell table:style-name="ce32" table:formula="of:=RIGHT([.D2];LEN([.D2])-FIND(&quot;,&quot;;[.D2])-1)" office:value-type="string" office:string-value="Katsuyuki" calcext:value-type="string">
            <text:p>Katsuyuki</text:p>
          </table:table-cell>
          <table:table-cell table:style-name="ce32" table:formula="of:=LEFT([.D2];FIND(&quot;,&quot;;[.D2])-1)" office:value-type="string" office:string-value="Akizuki" calcext:value-type="string">
            <text:p>Akizuki</text:p>
          </table:table-cell>
          <table:table-cell table:style-name="ce26" office:value-type="string" calcext:value-type="string">
            <text:p>Akizuki, Katsuyuki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];&quot; &quot;;[.C3])" office:value-type="string" office:string-value="Konstantinos Alexandris" calcext:value-type="string">
            <text:p>Konstantinos Alexandris</text:p>
          </table:table-cell>
          <table:table-cell table:style-name="ce32" table:formula="of:=RIGHT([.D3];LEN([.D3])-FIND(&quot;,&quot;;[.D3])-1)" office:value-type="string" office:string-value="Konstantinos" calcext:value-type="string">
            <text:p>Konstantinos</text:p>
          </table:table-cell>
          <table:table-cell table:style-name="ce32" table:formula="of:=LEFT([.D3];FIND(&quot;,&quot;;[.D3])-1)" office:value-type="string" office:string-value="Alexandris" calcext:value-type="string">
            <text:p>Alexandris</text:p>
          </table:table-cell>
          <table:table-cell table:style-name="ce26" office:value-type="string" calcext:value-type="string">
            <text:p>Alexandris, Konstantino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4];&quot; &quot;;[.C4])" office:value-type="string" office:string-value="Venkat Arunarthi" calcext:value-type="string">
            <text:p>Venkat Arunarthi</text:p>
          </table:table-cell>
          <table:table-cell table:style-name="ce32" table:formula="of:=RIGHT([.D4];LEN([.D4])-FIND(&quot;,&quot;;[.D4])-1)" office:value-type="string" office:string-value="Venkat" calcext:value-type="string">
            <text:p>Venkat</text:p>
          </table:table-cell>
          <table:table-cell table:style-name="ce32" table:formula="of:=LEFT([.D4];FIND(&quot;,&quot;;[.D4])-1)" office:value-type="string" office:string-value="Arunarthi" calcext:value-type="string">
            <text:p>Arunarthi</text:p>
          </table:table-cell>
          <table:table-cell table:style-name="ce54" office:value-type="string" calcext:value-type="string">
            <text:p>Arunarthi, Venka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5];&quot; &quot;;[.C5])" office:value-type="string" office:string-value="Ralf Assmann" calcext:value-type="string">
            <text:p>Ralf Assmann</text:p>
          </table:table-cell>
          <table:table-cell table:style-name="ce32" table:formula="of:=RIGHT([.D5];LEN([.D5])-FIND(&quot;,&quot;;[.D5])-1)" office:value-type="string" office:string-value="Ralf" calcext:value-type="string">
            <text:p>Ralf</text:p>
          </table:table-cell>
          <table:table-cell table:style-name="ce32" table:formula="of:=LEFT([.D5];FIND(&quot;,&quot;;[.D5])-1)" office:value-type="string" office:string-value="Assmann" calcext:value-type="string">
            <text:p>Assmann</text:p>
          </table:table-cell>
          <table:table-cell table:style-name="ce26" office:value-type="string" calcext:value-type="string">
            <text:p>Assmann, Ral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6];&quot; &quot;;[.C6])" office:value-type="string" office:string-value="Huajie Bao" calcext:value-type="string">
            <text:p>Huajie Bao</text:p>
          </table:table-cell>
          <table:table-cell table:style-name="ce32" table:formula="of:=RIGHT([.D6];LEN([.D6])-FIND(&quot;,&quot;;[.D6])-1)" office:value-type="string" office:string-value="Huajie" calcext:value-type="string">
            <text:p>Huajie</text:p>
          </table:table-cell>
          <table:table-cell table:style-name="ce32" table:formula="of:=LEFT([.D6];FIND(&quot;,&quot;;[.D6])-1)" office:value-type="string" office:string-value="Bao" calcext:value-type="string">
            <text:p>Bao</text:p>
          </table:table-cell>
          <table:table-cell table:style-name="ce26" office:value-type="string" calcext:value-type="string">
            <text:p>Bao, Huaji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7];&quot; &quot;;[.C7])" office:value-type="string" office:string-value="Rudy Belliardi" calcext:value-type="string">
            <text:p>Rudy Belliardi</text:p>
          </table:table-cell>
          <table:table-cell table:style-name="ce32" table:formula="of:=RIGHT([.D7];LEN([.D7])-FIND(&quot;,&quot;;[.D7])-1)" office:value-type="string" office:string-value="Rudy" calcext:value-type="string">
            <text:p>Rudy</text:p>
          </table:table-cell>
          <table:table-cell table:style-name="ce32" table:formula="of:=LEFT([.D7];FIND(&quot;,&quot;;[.D7])-1)" office:value-type="string" office:string-value="Belliardi" calcext:value-type="string">
            <text:p>Belliardi</text:p>
          </table:table-cell>
          <table:table-cell table:style-name="ce26" office:value-type="string" calcext:value-type="string">
            <text:p>Belliardi, Rud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8];&quot; &quot;;[.C8])" office:value-type="string" office:string-value="Christian Boiger" calcext:value-type="string">
            <text:p>Christian Boiger</text:p>
          </table:table-cell>
          <table:table-cell table:style-name="ce32" table:formula="of:=RIGHT([.D8];LEN([.D8])-FIND(&quot;,&quot;;[.D8])-1)" office:value-type="string" office:string-value="Christian" calcext:value-type="string">
            <text:p>Christian</text:p>
          </table:table-cell>
          <table:table-cell table:style-name="ce32" table:formula="of:=LEFT([.D8];FIND(&quot;,&quot;;[.D8])-1)" office:value-type="string" office:string-value="Boiger" calcext:value-type="string">
            <text:p>Boiger</text:p>
          </table:table-cell>
          <table:table-cell table:style-name="ce26" office:value-type="string" calcext:value-type="string">
            <text:p>Boiger, Christi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9];&quot; &quot;;[.C9])" office:value-type="string" office:string-value="Paul  Bottorff" calcext:value-type="string">
            <text:p>Paul <text:s/>Bottorff</text:p>
          </table:table-cell>
          <table:table-cell table:style-name="ce32" table:formula="of:=RIGHT([.D9];LEN([.D9])-FIND(&quot;,&quot;;[.D9])-1)" office:value-type="string" office:string-value="Paul " calcext:value-type="string">
            <text:p>Paul </text:p>
          </table:table-cell>
          <table:table-cell table:style-name="ce32" table:formula="of:=LEFT([.D9];FIND(&quot;,&quot;;[.D9])-1)" office:value-type="string" office:string-value="Bottorff" calcext:value-type="string">
            <text:p>Bottorff</text:p>
          </table:table-cell>
          <table:table-cell table:style-name="ce55" office:value-type="string" calcext:value-type="string">
            <text:p>Bottorff, Paul 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0];&quot; &quot;;[.C10])" office:value-type="string" office:string-value="Radhakrishna Canchi" calcext:value-type="string">
            <text:p>Radhakrishna Canchi</text:p>
          </table:table-cell>
          <table:table-cell table:style-name="ce32" table:formula="of:=RIGHT([.D10];LEN([.D10])-FIND(&quot;,&quot;;[.D10])-1)" office:value-type="string" office:string-value="Radhakrishna" calcext:value-type="string">
            <text:p>Radhakrishna</text:p>
          </table:table-cell>
          <table:table-cell table:style-name="ce32" table:formula="of:=LEFT([.D10];FIND(&quot;,&quot;;[.D10])-1)" office:value-type="string" office:string-value="Canchi" calcext:value-type="string">
            <text:p>Canchi</text:p>
          </table:table-cell>
          <table:table-cell table:style-name="ce26" office:value-type="string" calcext:value-type="string">
            <text:p>Canchi, Radhakrish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1];&quot; &quot;;[.C11])" office:value-type="string" office:string-value="Feng Chen" calcext:value-type="string">
            <text:p>Feng Chen</text:p>
          </table:table-cell>
          <table:table-cell table:style-name="ce32" table:formula="of:=RIGHT([.D11];LEN([.D11])-FIND(&quot;,&quot;;[.D11])-1)" office:value-type="string" office:string-value="Feng" calcext:value-type="string">
            <text:p>Feng</text:p>
          </table:table-cell>
          <table:table-cell table:style-name="ce32" table:formula="of:=LEFT([.D11];FIND(&quot;,&quot;;[.D11])-1)" office:value-type="string" office:string-value="Chen" calcext:value-type="string">
            <text:p>Chen</text:p>
          </table:table-cell>
          <table:table-cell table:style-name="ce26" office:value-type="string" calcext:value-type="string">
            <text:p>Chen, Fe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2];&quot; &quot;;[.C12])" office:value-type="string" office:string-value="Abhijit Choudhury" calcext:value-type="string">
            <text:p>Abhijit Choudhury</text:p>
          </table:table-cell>
          <table:table-cell table:style-name="ce32" table:formula="of:=RIGHT([.D12];LEN([.D12])-FIND(&quot;,&quot;;[.D12])-1)" office:value-type="string" office:string-value="Abhijit" calcext:value-type="string">
            <text:p>Abhijit</text:p>
          </table:table-cell>
          <table:table-cell table:style-name="ce32" table:formula="of:=LEFT([.D12];FIND(&quot;,&quot;;[.D12])-1)" office:value-type="string" office:string-value="Choudhury" calcext:value-type="string">
            <text:p>Choudhury</text:p>
          </table:table-cell>
          <table:table-cell table:style-name="ce26" office:value-type="string" calcext:value-type="string">
            <text:p>Choudhury, Abhij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3];&quot; &quot;;[.C13])" office:value-type="string" office:string-value="Paul Congdon" calcext:value-type="string">
            <text:p>Paul Congdon</text:p>
          </table:table-cell>
          <table:table-cell table:style-name="ce32" table:formula="of:=RIGHT([.D13];LEN([.D13])-FIND(&quot;,&quot;;[.D13])-1)" office:value-type="string" office:string-value="Paul" calcext:value-type="string">
            <text:p>Paul</text:p>
          </table:table-cell>
          <table:table-cell table:style-name="ce32" table:formula="of:=LEFT([.D13];FIND(&quot;,&quot;;[.D13])-1)" office:value-type="string" office:string-value="Congdon" calcext:value-type="string">
            <text:p>Congdon</text:p>
          </table:table-cell>
          <table:table-cell table:style-name="ce26" office:value-type="string" calcext:value-type="string">
            <text:p>Congdon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4];&quot; &quot;;[.C14])" office:value-type="string" office:string-value="Rodney Cummings" calcext:value-type="string">
            <text:p>Rodney Cummings</text:p>
          </table:table-cell>
          <table:table-cell table:style-name="ce32" table:formula="of:=RIGHT([.D14];LEN([.D14])-FIND(&quot;,&quot;;[.D14])-1)" office:value-type="string" office:string-value="Rodney" calcext:value-type="string">
            <text:p>Rodney</text:p>
          </table:table-cell>
          <table:table-cell table:style-name="ce32" table:formula="of:=LEFT([.D14];FIND(&quot;,&quot;;[.D14])-1)" office:value-type="string" office:string-value="Cummings" calcext:value-type="string">
            <text:p>Cummings</text:p>
          </table:table-cell>
          <table:table-cell table:style-name="ce26" office:value-type="string" calcext:value-type="string">
            <text:p>Cummings, Rodn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5];&quot; &quot;;[.C15])" office:value-type="string" office:string-value="Josef Dorr" calcext:value-type="string">
            <text:p>Josef Dorr</text:p>
          </table:table-cell>
          <table:table-cell table:style-name="ce32" table:formula="of:=RIGHT([.D15];LEN([.D15])-FIND(&quot;,&quot;;[.D15])-1)" office:value-type="string" office:string-value="Josef" calcext:value-type="string">
            <text:p>Josef</text:p>
          </table:table-cell>
          <table:table-cell table:style-name="ce32" table:formula="of:=LEFT([.D15];FIND(&quot;,&quot;;[.D15])-1)" office:value-type="string" office:string-value="Dorr" calcext:value-type="string">
            <text:p>Dorr</text:p>
          </table:table-cell>
          <table:table-cell table:style-name="ce26" office:value-type="string" calcext:value-type="string">
            <text:p>Dorr, Jose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6];&quot; &quot;;[.C16])" office:value-type="string" office:string-value="Hesham Elbakoury" calcext:value-type="string">
            <text:p>Hesham Elbakoury</text:p>
          </table:table-cell>
          <table:table-cell table:style-name="ce32" table:formula="of:=RIGHT([.D16];LEN([.D16])-FIND(&quot;,&quot;;[.D16])-1)" office:value-type="string" office:string-value="Hesham" calcext:value-type="string">
            <text:p>Hesham</text:p>
          </table:table-cell>
          <table:table-cell table:style-name="ce32" table:formula="of:=LEFT([.D16];FIND(&quot;,&quot;;[.D16])-1)" office:value-type="string" office:string-value="Elbakoury" calcext:value-type="string">
            <text:p>Elbakoury</text:p>
          </table:table-cell>
          <table:table-cell table:style-name="ce26" office:value-type="string" calcext:value-type="string">
            <text:p>Elbakoury, Hesham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7];&quot; &quot;;[.C17])" office:value-type="string" office:string-value="Anna Engelmann" calcext:value-type="string">
            <text:p>Anna Engelmann</text:p>
          </table:table-cell>
          <table:table-cell table:style-name="ce32" table:formula="of:=RIGHT([.D17];LEN([.D17])-FIND(&quot;,&quot;;[.D17])-1)" office:value-type="string" office:string-value="Anna" calcext:value-type="string">
            <text:p>Anna</text:p>
          </table:table-cell>
          <table:table-cell table:style-name="ce32" table:formula="of:=LEFT([.D17];FIND(&quot;,&quot;;[.D17])-1)" office:value-type="string" office:string-value="Engelmann" calcext:value-type="string">
            <text:p>Engelmann</text:p>
          </table:table-cell>
          <table:table-cell table:style-name="ce26" office:value-type="string" calcext:value-type="string">
            <text:p>Engelmann, An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8];&quot; &quot;;[.C18])" office:value-type="string" office:string-value="Janos Farkas" calcext:value-type="string">
            <text:p>Janos Farkas</text:p>
          </table:table-cell>
          <table:table-cell table:style-name="ce32" table:formula="of:=RIGHT([.D18];LEN([.D18])-FIND(&quot;,&quot;;[.D18])-1)" office:value-type="string" office:string-value="Janos" calcext:value-type="string">
            <text:p>Janos</text:p>
          </table:table-cell>
          <table:table-cell table:style-name="ce32" table:formula="of:=LEFT([.D18];FIND(&quot;,&quot;;[.D18])-1)" office:value-type="string" office:string-value="Farkas" calcext:value-type="string">
            <text:p>Farkas</text:p>
          </table:table-cell>
          <table:table-cell table:style-name="ce26" office:value-type="string" calcext:value-type="string">
            <text:p>Farkas, Janos</text:p>
          </table:table-cell>
          <table:table-cell table:number-columns-repeated="59"/>
        </table:table-row>
        <table:table-row table:style-name="ro1">
          <table:table-cell table:style-name="ce26" table:formula="of:=CONCATENATE([.B19];&quot; &quot;;[.C19])" office:value-type="string" office:string-value="Donald Fedyk" calcext:value-type="string">
            <text:p>Donald Fedyk</text:p>
          </table:table-cell>
          <table:table-cell table:style-name="ce32" table:formula="of:=RIGHT([.D19];LEN([.D19])-FIND(&quot;,&quot;;[.D19])-1)" office:value-type="string" office:string-value="Donald" calcext:value-type="string">
            <text:p>Donald</text:p>
          </table:table-cell>
          <table:table-cell table:style-name="ce32" table:formula="of:=LEFT([.D19];FIND(&quot;,&quot;;[.D19])-1)" office:value-type="string" office:string-value="Fedyk" calcext:value-type="string">
            <text:p>Fedyk</text:p>
          </table:table-cell>
          <table:table-cell table:style-name="ce26" office:value-type="string" calcext:value-type="string">
            <text:p>Fedyk, Donald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0];&quot; &quot;;[.C20])" office:value-type="string" office:string-value="Norman Finn" calcext:value-type="string">
            <text:p>Norman Finn</text:p>
          </table:table-cell>
          <table:table-cell table:style-name="ce32" table:formula="of:=RIGHT([.D20];LEN([.D20])-FIND(&quot;,&quot;;[.D20])-1)" office:value-type="string" office:string-value="Norman" calcext:value-type="string">
            <text:p>Norman</text:p>
          </table:table-cell>
          <table:table-cell table:style-name="ce32" table:formula="of:=LEFT([.D20];FIND(&quot;,&quot;;[.D20])-1)" office:value-type="string" office:string-value="Finn" calcext:value-type="string">
            <text:p>Finn</text:p>
          </table:table-cell>
          <table:table-cell table:style-name="ce26" office:value-type="string" calcext:value-type="string">
            <text:p>Finn, Norm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1];&quot; &quot;;[.C21])" office:value-type="string" office:string-value="Geoffrey Garner" calcext:value-type="string">
            <text:p>Geoffrey Garner</text:p>
          </table:table-cell>
          <table:table-cell table:style-name="ce32" table:formula="of:=RIGHT([.D21];LEN([.D21])-FIND(&quot;,&quot;;[.D21])-1)" office:value-type="string" office:string-value="Geoffrey" calcext:value-type="string">
            <text:p>Geoffrey</text:p>
          </table:table-cell>
          <table:table-cell table:style-name="ce32" table:formula="of:=LEFT([.D21];FIND(&quot;,&quot;;[.D21])-1)" office:value-type="string" office:string-value="Garner" calcext:value-type="string">
            <text:p>Garner</text:p>
          </table:table-cell>
          <table:table-cell table:style-name="ce26" office:value-type="string" calcext:value-type="string">
            <text:p>Garner, Geoffr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2];&quot; &quot;;[.C22])" office:value-type="string" office:string-value="Craig Gunther" calcext:value-type="string">
            <text:p>Craig Gunther</text:p>
          </table:table-cell>
          <table:table-cell table:style-name="ce32" table:formula="of:=RIGHT([.D22];LEN([.D22])-FIND(&quot;,&quot;;[.D22])-1)" office:value-type="string" office:string-value="Craig" calcext:value-type="string">
            <text:p>Craig</text:p>
          </table:table-cell>
          <table:table-cell table:style-name="ce32" table:formula="of:=LEFT([.D22];FIND(&quot;,&quot;;[.D22])-1)" office:value-type="string" office:string-value="Gunther" calcext:value-type="string">
            <text:p>Gunther</text:p>
          </table:table-cell>
          <table:table-cell table:style-name="ce26" office:value-type="string" calcext:value-type="string">
            <text:p>Gunther, Crai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3];&quot; &quot;;[.C23])" office:value-type="string" office:string-value="Marina Gutierrez" calcext:value-type="string">
            <text:p>Marina Gutierrez</text:p>
          </table:table-cell>
          <table:table-cell table:style-name="ce32" table:formula="of:=RIGHT([.D23];LEN([.D23])-FIND(&quot;,&quot;;[.D23])-1)" office:value-type="string" office:string-value="Marina" calcext:value-type="string">
            <text:p>Marina</text:p>
          </table:table-cell>
          <table:table-cell table:style-name="ce32" table:formula="of:=LEFT([.D23];FIND(&quot;,&quot;;[.D23])-1)" office:value-type="string" office:string-value="Gutierrez" calcext:value-type="string">
            <text:p>Gutierrez</text:p>
          </table:table-cell>
          <table:table-cell table:style-name="ce26" office:value-type="string" calcext:value-type="string">
            <text:p>Gutierrez, Mari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4];&quot; &quot;;[.C24])" office:value-type="string" office:string-value="Stephen Haddock" calcext:value-type="string">
            <text:p>Stephen Haddock</text:p>
          </table:table-cell>
          <table:table-cell table:style-name="ce32" table:formula="of:=RIGHT([.D24];LEN([.D24])-FIND(&quot;,&quot;;[.D24])-1)" office:value-type="string" office:string-value="Stephen" calcext:value-type="string">
            <text:p>Stephen</text:p>
          </table:table-cell>
          <table:table-cell table:style-name="ce32" table:formula="of:=LEFT([.D24];FIND(&quot;,&quot;;[.D24])-1)" office:value-type="string" office:string-value="Haddock" calcext:value-type="string">
            <text:p>Haddock</text:p>
          </table:table-cell>
          <table:table-cell table:style-name="ce26" office:value-type="string" calcext:value-type="string">
            <text:p>Haddock, Stephe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5];&quot; &quot;;[.C25])" office:value-type="string" office:string-value="Mark Hantel" calcext:value-type="string">
            <text:p>Mark Hantel</text:p>
          </table:table-cell>
          <table:table-cell table:style-name="ce32" table:formula="of:=RIGHT([.D25];LEN([.D25])-FIND(&quot;,&quot;;[.D25])-1)" office:value-type="string" office:string-value="Mark" calcext:value-type="string">
            <text:p>Mark</text:p>
          </table:table-cell>
          <table:table-cell table:style-name="ce32" table:formula="of:=LEFT([.D25];FIND(&quot;,&quot;;[.D25])-1)" office:value-type="string" office:string-value="Hantel" calcext:value-type="string">
            <text:p>Hantel</text:p>
          </table:table-cell>
          <table:table-cell table:style-name="ce26" office:value-type="string" calcext:value-type="string">
            <text:p>Hantel, Mark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6];&quot; &quot;;[.C26])" office:value-type="string" office:string-value="Marc Holness" calcext:value-type="string">
            <text:p>Marc Holness</text:p>
          </table:table-cell>
          <table:table-cell table:style-name="ce32" table:formula="of:=RIGHT([.D26];LEN([.D26])-FIND(&quot;,&quot;;[.D26])-1)" office:value-type="string" office:string-value="Marc" calcext:value-type="string">
            <text:p>Marc</text:p>
          </table:table-cell>
          <table:table-cell table:style-name="ce32" table:formula="of:=LEFT([.D26];FIND(&quot;,&quot;;[.D26])-1)" office:value-type="string" office:string-value="Holness" calcext:value-type="string">
            <text:p>Holness</text:p>
          </table:table-cell>
          <table:table-cell table:style-name="ce26" office:value-type="string" calcext:value-type="string">
            <text:p>Holness, Marc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7];&quot; &quot;;[.C27])" office:value-type="string" office:string-value="Daniel Hopf" calcext:value-type="string">
            <text:p>Daniel Hopf</text:p>
          </table:table-cell>
          <table:table-cell table:style-name="ce32" table:formula="of:=RIGHT([.D27];LEN([.D27])-FIND(&quot;,&quot;;[.D27])-1)" office:value-type="string" office:string-value="Daniel" calcext:value-type="string">
            <text:p>Daniel</text:p>
          </table:table-cell>
          <table:table-cell table:style-name="ce32" table:formula="of:=LEFT([.D27];FIND(&quot;,&quot;;[.D27])-1)" office:value-type="string" office:string-value="Hopf" calcext:value-type="string">
            <text:p>Hopf</text:p>
          </table:table-cell>
          <table:table-cell table:style-name="ce26" office:value-type="string" calcext:value-type="string">
            <text:p>Hopf, Dani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8];&quot; &quot;;[.C28])" office:value-type="string" office:string-value="Woojung Huh" calcext:value-type="string">
            <text:p>Woojung Huh</text:p>
          </table:table-cell>
          <table:table-cell table:style-name="ce32" table:formula="of:=RIGHT([.D28];LEN([.D28])-FIND(&quot;,&quot;;[.D28])-1)" office:value-type="string" office:string-value="Woojung" calcext:value-type="string">
            <text:p>Woojung</text:p>
          </table:table-cell>
          <table:table-cell table:style-name="ce32" table:formula="of:=LEFT([.D28];FIND(&quot;,&quot;;[.D28])-1)" office:value-type="string" office:string-value="Huh" calcext:value-type="string">
            <text:p>Huh</text:p>
          </table:table-cell>
          <table:table-cell table:style-name="ce26" office:value-type="string" calcext:value-type="string">
            <text:p>Huh, Wooju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9];&quot; &quot;;[.C29])" office:value-type="string" office:string-value="Satoko Itaya" calcext:value-type="string">
            <text:p>Satoko Itaya</text:p>
          </table:table-cell>
          <table:table-cell table:style-name="ce32" table:formula="of:=RIGHT([.D29];LEN([.D29])-FIND(&quot;,&quot;;[.D29])-1)" office:value-type="string" office:string-value="Satoko" calcext:value-type="string">
            <text:p>Satoko</text:p>
          </table:table-cell>
          <table:table-cell table:style-name="ce32" table:formula="of:=LEFT([.D29];FIND(&quot;,&quot;;[.D29])-1)" office:value-type="string" office:string-value="Itaya" calcext:value-type="string">
            <text:p>Itaya</text:p>
          </table:table-cell>
          <table:table-cell table:style-name="ce26" office:value-type="string" calcext:value-type="string">
            <text:p>Itaya, Satok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0];&quot; &quot;;[.C30])" office:value-type="string" office:string-value="Yoshihiro Ito" calcext:value-type="string">
            <text:p>Yoshihiro Ito</text:p>
          </table:table-cell>
          <table:table-cell table:style-name="ce32" table:formula="of:=RIGHT([.D30];LEN([.D30])-FIND(&quot;,&quot;;[.D30])-1)" office:value-type="string" office:string-value="Yoshihiro" calcext:value-type="string">
            <text:p>Yoshihiro</text:p>
          </table:table-cell>
          <table:table-cell table:style-name="ce32" table:formula="of:=LEFT([.D30];FIND(&quot;,&quot;;[.D30])-1)" office:value-type="string" office:string-value="Ito" calcext:value-type="string">
            <text:p>Ito</text:p>
          </table:table-cell>
          <table:table-cell table:style-name="ce26" office:value-type="string" calcext:value-type="string">
            <text:p>Ito, Yoshihir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1];&quot; &quot;;[.C31])" office:value-type="string" office:string-value="Michael Karl" calcext:value-type="string">
            <text:p>Michael Karl</text:p>
          </table:table-cell>
          <table:table-cell table:style-name="ce32" table:formula="of:=RIGHT([.D31];LEN([.D31])-FIND(&quot;,&quot;;[.D31])-1)" office:value-type="string" office:string-value="Michael" calcext:value-type="string">
            <text:p>Michael</text:p>
          </table:table-cell>
          <table:table-cell table:style-name="ce32" table:formula="of:=LEFT([.D31];FIND(&quot;,&quot;;[.D31])-1)" office:value-type="string" office:string-value="Karl" calcext:value-type="string">
            <text:p>Karl</text:p>
          </table:table-cell>
          <table:table-cell table:style-name="ce26" office:value-type="string" calcext:value-type="string">
            <text:p>Karl, Micha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2];&quot; &quot;;[.C32])" office:value-type="string" office:string-value="Stephan Kehrer" calcext:value-type="string">
            <text:p>Stephan Kehrer</text:p>
          </table:table-cell>
          <table:table-cell table:style-name="ce32" table:formula="of:=RIGHT([.D32];LEN([.D32])-FIND(&quot;,&quot;;[.D32])-1)" office:value-type="string" office:string-value="Stephan" calcext:value-type="string">
            <text:p>Stephan</text:p>
          </table:table-cell>
          <table:table-cell table:style-name="ce32" table:formula="of:=LEFT([.D32];FIND(&quot;,&quot;;[.D32])-1)" office:value-type="string" office:string-value="Kehrer" calcext:value-type="string">
            <text:p>Kehrer</text:p>
          </table:table-cell>
          <table:table-cell table:style-name="ce26" office:value-type="string" calcext:value-type="string">
            <text:p>Kehrer, Steph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3];&quot; &quot;;[.C33])" office:value-type="string" office:string-value="Marcel Kiessling" calcext:value-type="string">
            <text:p>Marcel Kiessling</text:p>
          </table:table-cell>
          <table:table-cell table:style-name="ce32" table:formula="of:=RIGHT([.D33];LEN([.D33])-FIND(&quot;,&quot;;[.D33])-1)" office:value-type="string" office:string-value="Marcel" calcext:value-type="string">
            <text:p>Marcel</text:p>
          </table:table-cell>
          <table:table-cell table:style-name="ce32" table:formula="of:=LEFT([.D33];FIND(&quot;,&quot;;[.D33])-1)" office:value-type="string" office:string-value="Kiessling" calcext:value-type="string">
            <text:p>Kiessling</text:p>
          </table:table-cell>
          <table:table-cell table:style-name="ce26" office:value-type="string" calcext:value-type="string">
            <text:p>Kiessling, Marc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4];&quot; &quot;;[.C34])" office:value-type="string" office:string-value="Gavin Lai" calcext:value-type="string">
            <text:p>Gavin Lai</text:p>
          </table:table-cell>
          <table:table-cell table:style-name="ce32" table:formula="of:=RIGHT([.D34];LEN([.D34])-FIND(&quot;,&quot;;[.D34])-1)" office:value-type="string" office:string-value="Gavin" calcext:value-type="string">
            <text:p>Gavin</text:p>
          </table:table-cell>
          <table:table-cell table:style-name="ce32" table:formula="of:=LEFT([.D34];FIND(&quot;,&quot;;[.D34])-1)" office:value-type="string" office:string-value="Lai" calcext:value-type="string">
            <text:p>Lai</text:p>
          </table:table-cell>
          <table:table-cell table:style-name="ce26" office:value-type="string" calcext:value-type="string">
            <text:p>Lai, Gavi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5];&quot; &quot;;[.C35])" office:value-type="string" office:string-value="Yizhou Li" calcext:value-type="string">
            <text:p>Yizhou Li</text:p>
          </table:table-cell>
          <table:table-cell table:style-name="ce32" table:formula="of:=RIGHT([.D35];LEN([.D35])-FIND(&quot;,&quot;;[.D35])-1)" office:value-type="string" office:string-value="Yizhou" calcext:value-type="string">
            <text:p>Yizhou</text:p>
          </table:table-cell>
          <table:table-cell table:style-name="ce32" table:formula="of:=LEFT([.D35];FIND(&quot;,&quot;;[.D35])-1)" office:value-type="string" office:string-value="Li" calcext:value-type="string">
            <text:p>Li</text:p>
          </table:table-cell>
          <table:table-cell table:style-name="ce26" office:value-type="string" calcext:value-type="string">
            <text:p>Li, Yizhou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6];&quot; &quot;;[.C36])" office:value-type="string" office:string-value="Joao Lopes" calcext:value-type="string">
            <text:p>Joao Lopes</text:p>
          </table:table-cell>
          <table:table-cell table:style-name="ce32" table:formula="of:=RIGHT([.D36];LEN([.D36])-FIND(&quot;,&quot;;[.D36])-1)" office:value-type="string" office:string-value="Joao" calcext:value-type="string">
            <text:p>Joao</text:p>
          </table:table-cell>
          <table:table-cell table:style-name="ce32" table:formula="of:=LEFT([.D36];FIND(&quot;,&quot;;[.D36])-1)" office:value-type="string" office:string-value="Lopes" calcext:value-type="string">
            <text:p>Lopes</text:p>
          </table:table-cell>
          <table:table-cell table:style-name="ce26" office:value-type="string" calcext:value-type="string">
            <text:p>Lopes, Joa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7];&quot; &quot;;[.C37])" office:value-type="string" office:string-value="Lily Lyu" calcext:value-type="string">
            <text:p>Lily Lyu</text:p>
          </table:table-cell>
          <table:table-cell table:style-name="ce32" table:formula="of:=RIGHT([.D37];LEN([.D37])-FIND(&quot;,&quot;;[.D37])-1)" office:value-type="string" office:string-value="Lily" calcext:value-type="string">
            <text:p>Lily</text:p>
          </table:table-cell>
          <table:table-cell table:style-name="ce32" table:formula="of:=LEFT([.D37];FIND(&quot;,&quot;;[.D37])-1)" office:value-type="string" office:string-value="Lyu" calcext:value-type="string">
            <text:p>Lyu</text:p>
          </table:table-cell>
          <table:table-cell table:style-name="ce26" office:value-type="string" calcext:value-type="string">
            <text:p>Lyu, Lil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8];&quot; &quot;;[.C38])" office:value-type="string" office:string-value="Christophe Mangin" calcext:value-type="string">
            <text:p>Christophe Mangin</text:p>
          </table:table-cell>
          <table:table-cell table:style-name="ce32" table:formula="of:=RIGHT([.D38];LEN([.D38])-FIND(&quot;,&quot;;[.D38])-1)" office:value-type="string" office:string-value="Christophe" calcext:value-type="string">
            <text:p>Christophe</text:p>
          </table:table-cell>
          <table:table-cell table:style-name="ce32" table:formula="of:=LEFT([.D38];FIND(&quot;,&quot;;[.D38])-1)" office:value-type="string" office:string-value="Mangin" calcext:value-type="string">
            <text:p>Mangin</text:p>
          </table:table-cell>
          <table:table-cell table:style-name="ce26" office:value-type="string" calcext:value-type="string">
            <text:p>Mangin, Christoph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9];&quot; &quot;;[.C39])" office:value-type="string" office:string-value="Scott Mansfield" calcext:value-type="string">
            <text:p>Scott Mansfield</text:p>
          </table:table-cell>
          <table:table-cell table:style-name="ce32" table:formula="of:=RIGHT([.D39];LEN([.D39])-FIND(&quot;,&quot;;[.D39])-1)" office:value-type="string" office:string-value="Scott" calcext:value-type="string">
            <text:p>Scott</text:p>
          </table:table-cell>
          <table:table-cell table:style-name="ce32" table:formula="of:=LEFT([.D39];FIND(&quot;,&quot;;[.D39])-1)" office:value-type="string" office:string-value="Mansfield" calcext:value-type="string">
            <text:p>Mansfield</text:p>
          </table:table-cell>
          <table:table-cell table:style-name="ce56" office:value-type="string" calcext:value-type="string">
            <text:p>Mansfield, Scott</text:p>
          </table:table-cell>
          <table:table-cell table:number-columns-repeated="59"/>
        </table:table-row>
        <table:table-row table:style-name="ro1">
          <table:table-cell table:style-name="ce26" table:formula="of:=CONCATENATE([.B40];&quot; &quot;;[.C40])" office:value-type="string" office:string-value="Olaf Mater" calcext:value-type="string">
            <text:p>Olaf Mater</text:p>
          </table:table-cell>
          <table:table-cell table:style-name="ce32" table:formula="of:=RIGHT([.D40];LEN([.D40])-FIND(&quot;,&quot;;[.D40])-1)" office:value-type="string" office:string-value="Olaf" calcext:value-type="string">
            <text:p>Olaf</text:p>
          </table:table-cell>
          <table:table-cell table:style-name="ce32" table:formula="of:=LEFT([.D40];FIND(&quot;,&quot;;[.D40])-1)" office:value-type="string" office:string-value="Mater" calcext:value-type="string">
            <text:p>Mater</text:p>
          </table:table-cell>
          <table:table-cell table:style-name="ce56" office:value-type="string" calcext:value-type="string">
            <text:p>Mater, Olaf</text:p>
          </table:table-cell>
          <table:table-cell table:number-columns-repeated="59"/>
        </table:table-row>
        <table:table-row table:style-name="ro1">
          <table:table-cell table:style-name="ce26" table:formula="of:=CONCATENATE([.B41];&quot; &quot;;[.C41])" office:value-type="string" office:string-value="David McCall" calcext:value-type="string">
            <text:p>David McCall</text:p>
          </table:table-cell>
          <table:table-cell table:style-name="ce32" table:formula="of:=RIGHT([.D41];LEN([.D41])-FIND(&quot;,&quot;;[.D41])-1)" office:value-type="string" office:string-value="David" calcext:value-type="string">
            <text:p>David</text:p>
          </table:table-cell>
          <table:table-cell table:style-name="ce32" table:formula="of:=LEFT([.D41];FIND(&quot;,&quot;;[.D41])-1)" office:value-type="string" office:string-value="McCall" calcext:value-type="string">
            <text:p>McCall</text:p>
          </table:table-cell>
          <table:table-cell table:style-name="ce56" office:value-type="string" calcext:value-type="string">
            <text:p>McCall, David</text:p>
          </table:table-cell>
          <table:table-cell table:number-columns-repeated="59"/>
        </table:table-row>
        <table:table-row table:style-name="ro1">
          <table:table-cell table:style-name="ce26" table:formula="of:=CONCATENATE([.B42];&quot; &quot;;[.C42])" office:value-type="string" office:string-value="Martin Mittelberger" calcext:value-type="string">
            <text:p>Martin Mittelberger</text:p>
          </table:table-cell>
          <table:table-cell table:style-name="ce32" table:formula="of:=RIGHT([.D42];LEN([.D42])-FIND(&quot;,&quot;;[.D42])-1)" office:value-type="string" office:string-value="Martin" calcext:value-type="string">
            <text:p>Martin</text:p>
          </table:table-cell>
          <table:table-cell table:style-name="ce32" table:formula="of:=LEFT([.D42];FIND(&quot;,&quot;;[.D42])-1)" office:value-type="string" office:string-value="Mittelberger" calcext:value-type="string">
            <text:p>Mittelberger</text:p>
          </table:table-cell>
          <table:table-cell table:style-name="ce56" office:value-type="string" calcext:value-type="string">
            <text:p>Mittelberger, Martin</text:p>
          </table:table-cell>
          <table:table-cell table:number-columns-repeated="59"/>
        </table:table-row>
        <table:table-row table:style-name="ro1">
          <table:table-cell table:style-name="ce26" table:formula="of:=CONCATENATE([.B43];&quot; &quot;;[.C43])" office:value-type="string" office:string-value="Hiroki Nakano" calcext:value-type="string">
            <text:p>Hiroki Nakano</text:p>
          </table:table-cell>
          <table:table-cell table:style-name="ce32" table:formula="of:=RIGHT([.D43];LEN([.D43])-FIND(&quot;,&quot;;[.D43])-1)" office:value-type="string" office:string-value="Hiroki" calcext:value-type="string">
            <text:p>Hiroki</text:p>
          </table:table-cell>
          <table:table-cell table:style-name="ce32" table:formula="of:=LEFT([.D43];FIND(&quot;,&quot;;[.D43])-1)" office:value-type="string" office:string-value="Nakano" calcext:value-type="string">
            <text:p>Nakano</text:p>
          </table:table-cell>
          <table:table-cell table:style-name="ce56" office:value-type="string" calcext:value-type="string">
            <text:p>Nakano, Hiroki</text:p>
          </table:table-cell>
          <table:table-cell table:number-columns-repeated="59"/>
        </table:table-row>
        <table:table-row table:style-name="ro1">
          <table:table-cell table:style-name="ce26" table:formula="of:=CONCATENATE([.B44];&quot; &quot;;[.C44])" office:value-type="string" office:string-value="Takumi Nomura" calcext:value-type="string">
            <text:p>Takumi Nomura</text:p>
          </table:table-cell>
          <table:table-cell table:style-name="ce32" table:formula="of:=RIGHT([.D44];LEN([.D44])-FIND(&quot;,&quot;;[.D44])-1)" office:value-type="string" office:string-value="Takumi" calcext:value-type="string">
            <text:p>Takumi</text:p>
          </table:table-cell>
          <table:table-cell table:style-name="ce32" table:formula="of:=LEFT([.D44];FIND(&quot;,&quot;;[.D44])-1)" office:value-type="string" office:string-value="Nomura" calcext:value-type="string">
            <text:p>Nomura</text:p>
          </table:table-cell>
          <table:table-cell table:style-name="ce56" office:value-type="string" calcext:value-type="string">
            <text:p>Nomura, Takumi</text:p>
          </table:table-cell>
          <table:table-cell table:number-columns-repeated="59"/>
        </table:table-row>
        <table:table-row table:style-name="ro1">
          <table:table-cell table:style-name="ce26" table:formula="of:=CONCATENATE([.B45];&quot; &quot;;[.C45])" office:value-type="string" office:string-value="Dragan Obradovic" calcext:value-type="string">
            <text:p>Dragan Obradovic</text:p>
          </table:table-cell>
          <table:table-cell table:style-name="ce32" table:formula="of:=RIGHT([.D45];LEN([.D45])-FIND(&quot;,&quot;;[.D45])-1)" office:value-type="string" office:string-value="Dragan" calcext:value-type="string">
            <text:p>Dragan</text:p>
          </table:table-cell>
          <table:table-cell table:style-name="ce32" table:formula="of:=LEFT([.D45];FIND(&quot;,&quot;;[.D45])-1)" office:value-type="string" office:string-value="Obradovic" calcext:value-type="string">
            <text:p>Obradovic</text:p>
          </table:table-cell>
          <table:table-cell table:style-name="ce56" office:value-type="string" calcext:value-type="string">
            <text:p>Obradovic, Dragan</text:p>
          </table:table-cell>
          <table:table-cell table:number-columns-repeated="59"/>
        </table:table-row>
        <table:table-row table:style-name="ro1">
          <table:table-cell table:style-name="ce26" table:formula="of:=CONCATENATE([.B46];&quot; &quot;;[.C46])" office:value-type="string" office:string-value="Donald R Pannell" calcext:value-type="string">
            <text:p>Donald R Pannell</text:p>
          </table:table-cell>
          <table:table-cell table:style-name="ce32" table:formula="of:=RIGHT([.D46];LEN([.D46])-FIND(&quot;,&quot;;[.D46])-1)" office:value-type="string" office:string-value="Donald R" calcext:value-type="string">
            <text:p>Donald R</text:p>
          </table:table-cell>
          <table:table-cell table:style-name="ce32" table:formula="of:=LEFT([.D46];FIND(&quot;,&quot;;[.D46])-1)" office:value-type="string" office:string-value="Pannell" calcext:value-type="string">
            <text:p>Pannell</text:p>
          </table:table-cell>
          <table:table-cell table:style-name="ce56" office:value-type="string" calcext:value-type="string">
            <text:p>Pannell, Donald R</text:p>
          </table:table-cell>
          <table:table-cell table:number-columns-repeated="59"/>
        </table:table-row>
        <table:table-row table:style-name="ro1">
          <table:table-cell table:style-name="ce26" table:formula="of:=CONCATENATE([.B47];&quot; &quot;;[.C47])" office:value-type="string" office:string-value="Glenn Parsons" calcext:value-type="string">
            <text:p>Glenn Parsons</text:p>
          </table:table-cell>
          <table:table-cell table:style-name="ce32" table:formula="of:=RIGHT([.D47];LEN([.D47])-FIND(&quot;,&quot;;[.D47])-1)" office:value-type="string" office:string-value="Glenn" calcext:value-type="string">
            <text:p>Glenn</text:p>
          </table:table-cell>
          <table:table-cell table:style-name="ce32" table:formula="of:=LEFT([.D47];FIND(&quot;,&quot;;[.D47])-1)" office:value-type="string" office:string-value="Parsons" calcext:value-type="string">
            <text:p>Parsons</text:p>
          </table:table-cell>
          <table:table-cell table:style-name="ce56" office:value-type="string" calcext:value-type="string">
            <text:p>Parsons, Glenn</text:p>
          </table:table-cell>
          <table:table-cell table:number-columns-repeated="59"/>
        </table:table-row>
        <table:table-row table:style-name="ro1">
          <table:table-cell table:style-name="ce26" table:formula="of:=CONCATENATE([.B48];&quot; &quot;;[.C48])" office:value-type="string" office:string-value="Dieter Proell" calcext:value-type="string">
            <text:p>Dieter Proell</text:p>
          </table:table-cell>
          <table:table-cell table:style-name="ce32" table:formula="of:=RIGHT([.D48];LEN([.D48])-FIND(&quot;,&quot;;[.D48])-1)" office:value-type="string" office:string-value="Dieter" calcext:value-type="string">
            <text:p>Dieter</text:p>
          </table:table-cell>
          <table:table-cell table:style-name="ce32" table:formula="of:=LEFT([.D48];FIND(&quot;,&quot;;[.D48])-1)" office:value-type="string" office:string-value="Proell" calcext:value-type="string">
            <text:p>Proell</text:p>
          </table:table-cell>
          <table:table-cell table:style-name="ce56" office:value-type="string" calcext:value-type="string">
            <text:p>Proell, Dieter</text:p>
          </table:table-cell>
          <table:table-cell table:number-columns-repeated="59"/>
        </table:table-row>
        <table:table-row table:style-name="ro1">
          <table:table-cell table:style-name="ce26" table:formula="of:=CONCATENATE([.B49];&quot; &quot;;[.C49])" office:value-type="string" office:string-value="Karen Randall" calcext:value-type="string">
            <text:p>Karen Randall</text:p>
          </table:table-cell>
          <table:table-cell table:style-name="ce32" table:formula="of:=RIGHT([.D49];LEN([.D49])-FIND(&quot;,&quot;;[.D49])-1)" office:value-type="string" office:string-value="Karen" calcext:value-type="string">
            <text:p>Karen</text:p>
          </table:table-cell>
          <table:table-cell table:style-name="ce32" table:formula="of:=LEFT([.D49];FIND(&quot;,&quot;;[.D49])-1)" office:value-type="string" office:string-value="Randall" calcext:value-type="string">
            <text:p>Randall</text:p>
          </table:table-cell>
          <table:table-cell table:style-name="ce56" office:value-type="string" calcext:value-type="string">
            <text:p>Randall, Karen</text:p>
          </table:table-cell>
          <table:table-cell table:number-columns-repeated="59"/>
        </table:table-row>
        <table:table-row table:style-name="ro1">
          <table:table-cell table:style-name="ce26" table:formula="of:=CONCATENATE([.B50];&quot; &quot;;[.C50])" office:value-type="string" office:string-value="Maximilian Riegel" calcext:value-type="string">
            <text:p>Maximilian Riegel</text:p>
          </table:table-cell>
          <table:table-cell table:style-name="ce32" table:formula="of:=RIGHT([.D50];LEN([.D50])-FIND(&quot;,&quot;;[.D50])-1)" office:value-type="string" office:string-value="Maximilian" calcext:value-type="string">
            <text:p>Maximilian</text:p>
          </table:table-cell>
          <table:table-cell table:style-name="ce32" table:formula="of:=LEFT([.D50];FIND(&quot;,&quot;;[.D50])-1)" office:value-type="string" office:string-value="Riegel" calcext:value-type="string">
            <text:p>Riegel</text:p>
          </table:table-cell>
          <table:table-cell table:style-name="ce56" office:value-type="string" calcext:value-type="string">
            <text:p>Riegel, Maximilian</text:p>
          </table:table-cell>
          <table:table-cell table:number-columns-repeated="59"/>
        </table:table-row>
        <table:table-row table:style-name="ro1">
          <table:table-cell table:style-name="ce26" table:formula="of:=CONCATENATE([.B51];&quot; &quot;;[.C51])" office:value-type="string" office:string-value="Craig Rodine" calcext:value-type="string">
            <text:p>Craig Rodine</text:p>
          </table:table-cell>
          <table:table-cell table:style-name="ce32" table:formula="of:=RIGHT([.D51];LEN([.D51])-FIND(&quot;,&quot;;[.D51])-1)" office:value-type="string" office:string-value="Craig" calcext:value-type="string">
            <text:p>Craig</text:p>
          </table:table-cell>
          <table:table-cell table:style-name="ce32" table:formula="of:=LEFT([.D51];FIND(&quot;,&quot;;[.D51])-1)" office:value-type="string" office:string-value="Rodine" calcext:value-type="string">
            <text:p>Rodine</text:p>
          </table:table-cell>
          <table:table-cell table:style-name="ce56" office:value-type="string" calcext:value-type="string">
            <text:p>Rodine, Craig</text:p>
          </table:table-cell>
          <table:table-cell table:number-columns-repeated="59"/>
        </table:table-row>
        <table:table-row table:style-name="ro1">
          <table:table-cell table:style-name="ce26" table:formula="of:=CONCATENATE([.B52];&quot; &quot;;[.C52])" office:value-type="string" office:string-value="Silvana Rodrigues" calcext:value-type="string">
            <text:p>Silvana Rodrigues</text:p>
          </table:table-cell>
          <table:table-cell table:style-name="ce32" table:formula="of:=RIGHT([.D52];LEN([.D52])-FIND(&quot;,&quot;;[.D52])-1)" office:value-type="string" office:string-value="Silvana" calcext:value-type="string">
            <text:p>Silvana</text:p>
          </table:table-cell>
          <table:table-cell table:style-name="ce32" table:formula="of:=LEFT([.D52];FIND(&quot;,&quot;;[.D52])-1)" office:value-type="string" office:string-value="Rodrigues" calcext:value-type="string">
            <text:p>Rodrigues</text:p>
          </table:table-cell>
          <table:table-cell table:style-name="ce56" office:value-type="string" calcext:value-type="string">
            <text:p>Rodrigues, Silvana</text:p>
          </table:table-cell>
          <table:table-cell table:number-columns-repeated="59"/>
        </table:table-row>
        <table:table-row table:style-name="ro1">
          <table:table-cell table:style-name="ce26" table:formula="of:=CONCATENATE([.B53];&quot; &quot;;[.C53])" office:value-type="string" office:string-value="Jessy Rouyer" calcext:value-type="string">
            <text:p>Jessy Rouyer</text:p>
          </table:table-cell>
          <table:table-cell table:style-name="ce32" table:formula="of:=RIGHT([.D53];LEN([.D53])-FIND(&quot;,&quot;;[.D53])-1)" office:value-type="string" office:string-value="Jessy" calcext:value-type="string">
            <text:p>Jessy</text:p>
          </table:table-cell>
          <table:table-cell table:style-name="ce32" table:formula="of:=LEFT([.D53];FIND(&quot;,&quot;;[.D53])-1)" office:value-type="string" office:string-value="Rouyer" calcext:value-type="string">
            <text:p>Rouyer</text:p>
          </table:table-cell>
          <table:table-cell table:style-name="ce56" office:value-type="string" calcext:value-type="string">
            <text:p>Rouyer, Jessy</text:p>
          </table:table-cell>
          <table:table-cell table:number-columns-repeated="59"/>
        </table:table-row>
        <table:table-row table:style-name="ro1">
          <table:table-cell table:style-name="ce26" table:formula="of:=CONCATENATE([.B54];&quot; &quot;;[.C54])" office:value-type="string" office:string-value="Atsushi Sato" calcext:value-type="string">
            <text:p>Atsushi Sato</text:p>
          </table:table-cell>
          <table:table-cell table:style-name="ce32" table:formula="of:=RIGHT([.D54];LEN([.D54])-FIND(&quot;,&quot;;[.D54])-1)" office:value-type="string" office:string-value="Atsushi" calcext:value-type="string">
            <text:p>Atsushi</text:p>
          </table:table-cell>
          <table:table-cell table:style-name="ce32" table:formula="of:=LEFT([.D54];FIND(&quot;,&quot;;[.D54])-1)" office:value-type="string" office:string-value="Sato" calcext:value-type="string">
            <text:p>Sato</text:p>
          </table:table-cell>
          <table:table-cell table:style-name="ce56" office:value-type="string" calcext:value-type="string">
            <text:p>Sato, Atsushi</text:p>
          </table:table-cell>
          <table:table-cell table:number-columns-repeated="59"/>
        </table:table-row>
        <table:table-row table:style-name="ro1">
          <table:table-cell table:style-name="ce26" table:formula="of:=CONCATENATE([.B55];&quot; &quot;;[.C55])" office:value-type="string" office:string-value="Frank Schewe" calcext:value-type="string">
            <text:p>Frank Schewe</text:p>
          </table:table-cell>
          <table:table-cell table:style-name="ce32" table:formula="of:=RIGHT([.D55];LEN([.D55])-FIND(&quot;,&quot;;[.D55])-1)" office:value-type="string" office:string-value="Frank" calcext:value-type="string">
            <text:p>Frank</text:p>
          </table:table-cell>
          <table:table-cell table:style-name="ce32" table:formula="of:=LEFT([.D55];FIND(&quot;,&quot;;[.D55])-1)" office:value-type="string" office:string-value="Schewe" calcext:value-type="string">
            <text:p>Schewe</text:p>
          </table:table-cell>
          <table:table-cell table:style-name="ce56" office:value-type="string" calcext:value-type="string">
            <text:p>Schewe, Frank</text:p>
          </table:table-cell>
          <table:table-cell table:number-columns-repeated="59"/>
        </table:table-row>
        <table:table-row table:style-name="ro1">
          <table:table-cell table:style-name="ce26" table:formula="of:=CONCATENATE([.B56];&quot; &quot;;[.C56])" office:value-type="string" office:string-value="Michael Seaman" calcext:value-type="string">
            <text:p>Michael Seaman</text:p>
          </table:table-cell>
          <table:table-cell table:style-name="ce32" table:formula="of:=RIGHT([.D56];LEN([.D56])-FIND(&quot;,&quot;;[.D56])-1)" office:value-type="string" office:string-value="Michael" calcext:value-type="string">
            <text:p>Michael</text:p>
          </table:table-cell>
          <table:table-cell table:style-name="ce32" table:formula="of:=LEFT([.D56];FIND(&quot;,&quot;;[.D56])-1)" office:value-type="string" office:string-value="Seaman" calcext:value-type="string">
            <text:p>Seaman</text:p>
          </table:table-cell>
          <table:table-cell table:style-name="ce56" office:value-type="string" calcext:value-type="string">
            <text:p>Seaman, Michael</text:p>
          </table:table-cell>
          <table:table-cell table:number-columns-repeated="59"/>
        </table:table-row>
        <table:table-row table:style-name="ro1">
          <table:table-cell table:style-name="ce26" table:formula="of:=CONCATENATE([.B57];&quot; &quot;;[.C57])" office:value-type="string" office:string-value="Maik Seewald" calcext:value-type="string">
            <text:p>Maik Seewald</text:p>
          </table:table-cell>
          <table:table-cell table:style-name="ce32" table:formula="of:=RIGHT([.D57];LEN([.D57])-FIND(&quot;,&quot;;[.D57])-1)" office:value-type="string" office:string-value="Maik" calcext:value-type="string">
            <text:p>Maik</text:p>
          </table:table-cell>
          <table:table-cell table:style-name="ce32" table:formula="of:=LEFT([.D57];FIND(&quot;,&quot;;[.D57])-1)" office:value-type="string" office:string-value="Seewald" calcext:value-type="string">
            <text:p>Seewald</text:p>
          </table:table-cell>
          <table:table-cell table:style-name="ce56" office:value-type="string" calcext:value-type="string">
            <text:p>Seewald, Maik</text:p>
          </table:table-cell>
          <table:table-cell table:number-columns-repeated="59"/>
        </table:table-row>
        <table:table-row table:style-name="ro1">
          <table:table-cell table:style-name="ce26" table:formula="of:=CONCATENATE([.B58];&quot; &quot;;[.C58])" office:value-type="string" office:string-value="Ramesh Sivakolundu" calcext:value-type="string">
            <text:p>Ramesh Sivakolundu</text:p>
          </table:table-cell>
          <table:table-cell table:style-name="ce32" table:formula="of:=RIGHT([.D58];LEN([.D58])-FIND(&quot;,&quot;;[.D58])-1)" office:value-type="string" office:string-value="Ramesh" calcext:value-type="string">
            <text:p>Ramesh</text:p>
          </table:table-cell>
          <table:table-cell table:style-name="ce32" table:formula="of:=LEFT([.D58];FIND(&quot;,&quot;;[.D58])-1)" office:value-type="string" office:string-value="Sivakolundu" calcext:value-type="string">
            <text:p>Sivakolundu</text:p>
          </table:table-cell>
          <table:table-cell table:style-name="ce56" office:value-type="string" calcext:value-type="string">
            <text:p>Sivakolundu, Ramesh</text:p>
          </table:table-cell>
          <table:table-cell table:number-columns-repeated="59"/>
        </table:table-row>
        <table:table-row table:style-name="ro1">
          <table:table-cell table:style-name="ce26" table:formula="of:=CONCATENATE([.B59];&quot; &quot;;[.C59])" office:value-type="string" office:string-value="Johannes Specht" calcext:value-type="string">
            <text:p>Johannes Specht</text:p>
          </table:table-cell>
          <table:table-cell table:style-name="ce32" table:formula="of:=RIGHT([.D59];LEN([.D59])-FIND(&quot;,&quot;;[.D59])-1)" office:value-type="string" office:string-value="Johannes" calcext:value-type="string">
            <text:p>Johannes</text:p>
          </table:table-cell>
          <table:table-cell table:style-name="ce32" table:formula="of:=LEFT([.D59];FIND(&quot;,&quot;;[.D59])-1)" office:value-type="string" office:string-value="Specht" calcext:value-type="string">
            <text:p>Specht</text:p>
          </table:table-cell>
          <table:table-cell table:style-name="ce56" office:value-type="string" calcext:value-type="string">
            <text:p>Specht, Johannes</text:p>
          </table:table-cell>
          <table:table-cell table:number-columns-repeated="59"/>
        </table:table-row>
        <table:table-row table:style-name="ro1">
          <table:table-cell table:style-name="ce26" table:formula="of:=CONCATENATE([.B60];&quot; &quot;;[.C60])" office:value-type="string" office:string-value="Nemanja Stamenic" calcext:value-type="string">
            <text:p>Nemanja Stamenic</text:p>
          </table:table-cell>
          <table:table-cell table:style-name="ce32" table:formula="of:=RIGHT([.D60];LEN([.D60])-FIND(&quot;,&quot;;[.D60])-1)" office:value-type="string" office:string-value="Nemanja" calcext:value-type="string">
            <text:p>Nemanja</text:p>
          </table:table-cell>
          <table:table-cell table:style-name="ce32" table:formula="of:=LEFT([.D60];FIND(&quot;,&quot;;[.D60])-1)" office:value-type="string" office:string-value="Stamenic" calcext:value-type="string">
            <text:p>Stamenic</text:p>
          </table:table-cell>
          <table:table-cell table:style-name="ce56" office:value-type="string" calcext:value-type="string">
            <text:p>Stamenic, Nemanja</text:p>
          </table:table-cell>
          <table:table-cell table:number-columns-repeated="59"/>
        </table:table-row>
        <table:table-row table:style-name="ro1">
          <table:table-cell table:style-name="ce26" table:formula="of:=CONCATENATE([.B61];&quot; &quot;;[.C61])" office:value-type="string" office:string-value="Marius Stanica" calcext:value-type="string">
            <text:p>Marius Stanica</text:p>
          </table:table-cell>
          <table:table-cell table:style-name="ce32" table:formula="of:=RIGHT([.D61];LEN([.D61])-FIND(&quot;,&quot;;[.D61])-1)" office:value-type="string" office:string-value="Marius" calcext:value-type="string">
            <text:p>Marius</text:p>
          </table:table-cell>
          <table:table-cell table:style-name="ce32" table:formula="of:=LEFT([.D61];FIND(&quot;,&quot;;[.D61])-1)" office:value-type="string" office:string-value="Stanica" calcext:value-type="string">
            <text:p>Stanica</text:p>
          </table:table-cell>
          <table:table-cell table:style-name="ce56" office:value-type="string" calcext:value-type="string">
            <text:p>Stanica, Marius</text:p>
          </table:table-cell>
          <table:table-cell table:number-columns-repeated="59"/>
        </table:table-row>
        <table:table-row table:style-name="ro1">
          <table:table-cell table:style-name="ce26" table:formula="of:=CONCATENATE([.B62];&quot; &quot;;[.C62])" office:value-type="string" office:string-value="Guenter Steindl" calcext:value-type="string">
            <text:p>Guenter Steindl</text:p>
          </table:table-cell>
          <table:table-cell table:style-name="ce32" table:formula="of:=RIGHT([.D62];LEN([.D62])-FIND(&quot;,&quot;;[.D62])-1)" office:value-type="string" office:string-value="Guenter" calcext:value-type="string">
            <text:p>Guenter</text:p>
          </table:table-cell>
          <table:table-cell table:style-name="ce32" table:formula="of:=LEFT([.D62];FIND(&quot;,&quot;;[.D62])-1)" office:value-type="string" office:string-value="Steindl" calcext:value-type="string">
            <text:p>Steindl</text:p>
          </table:table-cell>
          <table:table-cell table:style-name="ce56" office:value-type="string" calcext:value-type="string">
            <text:p>Steindl, Guenter</text:p>
          </table:table-cell>
          <table:table-cell table:number-columns-repeated="59"/>
        </table:table-row>
        <table:table-row table:style-name="ro1">
          <table:table-cell table:style-name="ce26" table:formula="of:=CONCATENATE([.B63];&quot; &quot;;[.C63])" office:value-type="string" office:string-value="Karim Traore" calcext:value-type="string">
            <text:p>Karim Traore</text:p>
          </table:table-cell>
          <table:table-cell table:style-name="ce32" table:formula="of:=RIGHT([.D63];LEN([.D63])-FIND(&quot;,&quot;;[.D63])-1)" office:value-type="string" office:string-value="Karim" calcext:value-type="string">
            <text:p>Karim</text:p>
          </table:table-cell>
          <table:table-cell table:style-name="ce32" table:formula="of:=LEFT([.D63];FIND(&quot;,&quot;;[.D63])-1)" office:value-type="string" office:string-value="Traore" calcext:value-type="string">
            <text:p>Traore</text:p>
          </table:table-cell>
          <table:table-cell table:style-name="ce56" office:value-type="string" calcext:value-type="string">
            <text:p>Traore, Karim</text:p>
          </table:table-cell>
          <table:table-cell table:number-columns-repeated="59"/>
        </table:table-row>
        <table:table-row table:style-name="ro1">
          <table:table-cell table:style-name="ce26" table:formula="of:=CONCATENATE([.B64];&quot; &quot;;[.C64])" office:value-type="string" office:string-value="Max Turner" calcext:value-type="string">
            <text:p>Max Turner</text:p>
          </table:table-cell>
          <table:table-cell table:style-name="ce32" table:formula="of:=RIGHT([.D64];LEN([.D64])-FIND(&quot;,&quot;;[.D64])-1)" office:value-type="string" office:string-value="Max" calcext:value-type="string">
            <text:p>Max</text:p>
          </table:table-cell>
          <table:table-cell table:style-name="ce32" table:formula="of:=LEFT([.D64];FIND(&quot;,&quot;;[.D64])-1)" office:value-type="string" office:string-value="Turner" calcext:value-type="string">
            <text:p>Turner</text:p>
          </table:table-cell>
          <table:table-cell table:style-name="ce56" office:value-type="string" calcext:value-type="string">
            <text:p>Turner, Max</text:p>
          </table:table-cell>
          <table:table-cell table:number-columns-repeated="59"/>
        </table:table-row>
        <table:table-row table:style-name="ro1">
          <table:table-cell table:style-name="ce26" table:formula="of:=CONCATENATE([.B65];&quot; &quot;;[.C65])" office:value-type="string" office:string-value="Balazs Varga" calcext:value-type="string">
            <text:p>Balazs Varga</text:p>
          </table:table-cell>
          <table:table-cell table:style-name="ce32" table:formula="of:=RIGHT([.D65];LEN([.D65])-FIND(&quot;,&quot;;[.D65])-1)" office:value-type="string" office:string-value="Balazs" calcext:value-type="string">
            <text:p>Balazs</text:p>
          </table:table-cell>
          <table:table-cell table:style-name="ce32" table:formula="of:=LEFT([.D65];FIND(&quot;,&quot;;[.D65])-1)" office:value-type="string" office:string-value="Varga" calcext:value-type="string">
            <text:p>Varga</text:p>
          </table:table-cell>
          <table:table-cell table:style-name="ce56" office:value-type="string" calcext:value-type="string">
            <text:p>Varga, Balazs</text:p>
          </table:table-cell>
          <table:table-cell table:number-columns-repeated="59"/>
        </table:table-row>
        <table:table-row table:style-name="ro1">
          <table:table-cell table:style-name="ce26" table:formula="of:=CONCATENATE([.B66];&quot; &quot;;[.C66])" office:value-type="string" office:string-value="Ganesh Venkatesan" calcext:value-type="string">
            <text:p>Ganesh Venkatesan</text:p>
          </table:table-cell>
          <table:table-cell table:style-name="ce32" table:formula="of:=RIGHT([.D66];LEN([.D66])-FIND(&quot;,&quot;;[.D66])-1)" office:value-type="string" office:string-value="Ganesh" calcext:value-type="string">
            <text:p>Ganesh</text:p>
          </table:table-cell>
          <table:table-cell table:style-name="ce32" table:formula="of:=LEFT([.D66];FIND(&quot;,&quot;;[.D66])-1)" office:value-type="string" office:string-value="Venkatesan" calcext:value-type="string">
            <text:p>Venkatesan</text:p>
          </table:table-cell>
          <table:table-cell table:style-name="ce56" office:value-type="string" calcext:value-type="string">
            <text:p>Venkatesan, Ganesh</text:p>
          </table:table-cell>
          <table:table-cell table:number-columns-repeated="59"/>
        </table:table-row>
        <table:table-row table:style-name="ro1">
          <table:table-cell table:style-name="ce26" table:formula="of:=CONCATENATE([.B67];&quot; &quot;;[.C67])" office:value-type="string" office:string-value="Karl Weber" calcext:value-type="string">
            <text:p>Karl Weber</text:p>
          </table:table-cell>
          <table:table-cell table:style-name="ce32" table:formula="of:=RIGHT([.D67];LEN([.D67])-FIND(&quot;,&quot;;[.D67])-1)" office:value-type="string" office:string-value="Karl" calcext:value-type="string">
            <text:p>Karl</text:p>
          </table:table-cell>
          <table:table-cell table:style-name="ce32" table:formula="of:=LEFT([.D67];FIND(&quot;,&quot;;[.D67])-1)" office:value-type="string" office:string-value="Weber" calcext:value-type="string">
            <text:p>Weber</text:p>
          </table:table-cell>
          <table:table-cell table:style-name="ce56" office:value-type="string" calcext:value-type="string">
            <text:p>Weber, Karl</text:p>
          </table:table-cell>
          <table:table-cell table:number-columns-repeated="59"/>
        </table:table-row>
        <table:table-row table:style-name="ro1">
          <table:table-cell table:style-name="ce26" table:formula="of:=CONCATENATE([.B68];&quot; &quot;;[.C68])" office:value-type="string" office:string-value="Leon Wessels" calcext:value-type="string">
            <text:p>Leon Wessels</text:p>
          </table:table-cell>
          <table:table-cell table:style-name="ce32" table:formula="of:=RIGHT([.D68];LEN([.D68])-FIND(&quot;,&quot;;[.D68])-1)" office:value-type="string" office:string-value="Leon" calcext:value-type="string">
            <text:p>Leon</text:p>
          </table:table-cell>
          <table:table-cell table:style-name="ce32" table:formula="of:=LEFT([.D68];FIND(&quot;,&quot;;[.D68])-1)" office:value-type="string" office:string-value="Wessels" calcext:value-type="string">
            <text:p>Wessels</text:p>
          </table:table-cell>
          <table:table-cell table:style-name="ce56" office:value-type="string" calcext:value-type="string">
            <text:p>Wessels, Leon</text:p>
          </table:table-cell>
          <table:table-cell table:number-columns-repeated="59"/>
        </table:table-row>
        <table:table-row table:style-name="ro1">
          <table:table-cell table:style-name="ce26" table:formula="of:=CONCATENATE([.B69];&quot; &quot;;[.C69])" office:value-type="string" office:string-value="Ludwig Winkel" calcext:value-type="string">
            <text:p>Ludwig Winkel</text:p>
          </table:table-cell>
          <table:table-cell table:style-name="ce32" table:formula="of:=RIGHT([.D69];LEN([.D69])-FIND(&quot;,&quot;;[.D69])-1)" office:value-type="string" office:string-value="Ludwig" calcext:value-type="string">
            <text:p>Ludwig</text:p>
          </table:table-cell>
          <table:table-cell table:style-name="ce32" table:formula="of:=LEFT([.D69];FIND(&quot;,&quot;;[.D69])-1)" office:value-type="string" office:string-value="Winkel" calcext:value-type="string">
            <text:p>Winkel</text:p>
          </table:table-cell>
          <table:table-cell table:style-name="ce56" office:value-type="string" calcext:value-type="string">
            <text:p>Winkel, Ludwig</text:p>
          </table:table-cell>
          <table:table-cell table:number-columns-repeated="59"/>
        </table:table-row>
        <table:table-row table:style-name="ro1">
          <table:table-cell table:style-name="ce26" table:formula="of:=CONCATENATE([.B70];&quot; &quot;;[.C70])" office:value-type="string" office:string-value="Jordon Woods" calcext:value-type="string">
            <text:p>Jordon Woods</text:p>
          </table:table-cell>
          <table:table-cell table:style-name="ce32" table:formula="of:=RIGHT([.D70];LEN([.D70])-FIND(&quot;,&quot;;[.D70])-1)" office:value-type="string" office:string-value="Jordon" calcext:value-type="string">
            <text:p>Jordon</text:p>
          </table:table-cell>
          <table:table-cell table:style-name="ce32" table:formula="of:=LEFT([.D70];FIND(&quot;,&quot;;[.D70])-1)" office:value-type="string" office:string-value="Woods" calcext:value-type="string">
            <text:p>Woods</text:p>
          </table:table-cell>
          <table:table-cell table:style-name="ce56" office:value-type="string" calcext:value-type="string">
            <text:p>Woods, Jordon</text:p>
          </table:table-cell>
          <table:table-cell table:number-columns-repeated="59"/>
        </table:table-row>
        <table:table-row table:style-name="ro1">
          <table:table-cell table:style-name="ce26" table:formula="of:=CONCATENATE([.B71];&quot; &quot;;[.C71])" office:value-type="string" office:string-value="Takahiro Yamaura" calcext:value-type="string">
            <text:p>Takahiro Yamaura</text:p>
          </table:table-cell>
          <table:table-cell table:style-name="ce32" table:formula="of:=RIGHT([.D71];LEN([.D71])-FIND(&quot;,&quot;;[.D71])-1)" office:value-type="string" office:string-value="Takahiro" calcext:value-type="string">
            <text:p>Takahiro</text:p>
          </table:table-cell>
          <table:table-cell table:style-name="ce32" table:formula="of:=LEFT([.D71];FIND(&quot;,&quot;;[.D71])-1)" office:value-type="string" office:string-value="Yamaura" calcext:value-type="string">
            <text:p>Yamaura</text:p>
          </table:table-cell>
          <table:table-cell table:style-name="ce56" office:value-type="string" calcext:value-type="string">
            <text:p>Yamaura, Takahiro</text:p>
          </table:table-cell>
          <table:table-cell table:number-columns-repeated="59"/>
        </table:table-row>
        <table:table-row table:style-name="ro1">
          <table:table-cell table:style-name="ce26" table:formula="of:=CONCATENATE([.B72];&quot; &quot;;[.C72])" office:value-type="string" office:string-value="Nader Zein" calcext:value-type="string">
            <text:p>Nader Zein</text:p>
          </table:table-cell>
          <table:table-cell table:style-name="ce32" table:formula="of:=RIGHT([.D72];LEN([.D72])-FIND(&quot;,&quot;;[.D72])-1)" office:value-type="string" office:string-value="Nader" calcext:value-type="string">
            <text:p>Nader</text:p>
          </table:table-cell>
          <table:table-cell table:style-name="ce32" table:formula="of:=LEFT([.D72];FIND(&quot;,&quot;;[.D72])-1)" office:value-type="string" office:string-value="Zein" calcext:value-type="string">
            <text:p>Zein</text:p>
          </table:table-cell>
          <table:table-cell table:style-name="ce56" office:value-type="string" calcext:value-type="string">
            <text:p>Zein, Nader</text:p>
          </table:table-cell>
          <table:table-cell table:number-columns-repeated="59"/>
        </table:table-row>
        <table:table-row table:style-name="ro1">
          <table:table-cell table:style-name="ce13" table:formula="of:=CONCATENATE([.B73];&quot; &quot;;[.C73])" office:value-type="string" office:string-value="Dorothy Stanley" calcext:value-type="string">
            <text:p>Dorothy Stanley</text:p>
          </table:table-cell>
          <table:table-cell table:formula="of:=RIGHT([.D73];LEN([.D73])-FIND(&quot;,&quot;;[.D73])-1)" office:value-type="string" office:string-value="Dorothy" calcext:value-type="string">
            <text:p>Dorothy</text:p>
          </table:table-cell>
          <table:table-cell table:formula="of:=LEFT([.D73];FIND(&quot;,&quot;;[.D73])-1)" office:value-type="string" office:string-value="Stanley" calcext:value-type="string">
            <text:p>Stanley</text:p>
          </table:table-cell>
          <table:table-cell office:value-type="string" calcext:value-type="string">
            <text:p>Stanley, Dorothy</text:p>
          </table:table-cell>
          <table:table-cell table:number-columns-repeated="59"/>
        </table:table-row>
        <table:table-row table:style-name="ro1">
          <table:table-cell table:style-name="ce13" table:formula="of:=CONCATENATE([.B74];&quot; &quot;;[.C74])" office:value-type="string" office:string-value="Geoff Thompson" calcext:value-type="string">
            <text:p>Geoff Thompson</text:p>
          </table:table-cell>
          <table:table-cell table:formula="of:=RIGHT([.D74];LEN([.D74])-FIND(&quot;,&quot;;[.D74])-1)" office:value-type="string" office:string-value="Geoff" calcext:value-type="string">
            <text:p>Geoff</text:p>
          </table:table-cell>
          <table:table-cell table:formula="of:=LEFT([.D74];FIND(&quot;,&quot;;[.D74])-1)" office:value-type="string" office:string-value="Thompson" calcext:value-type="string">
            <text:p>Thompson</text:p>
          </table:table-cell>
          <table:table-cell office:value-type="string" calcext:value-type="string">
            <text:p>Thompson, Geoff</text:p>
          </table:table-cell>
          <table:table-cell table:number-columns-repeated="59"/>
        </table:table-row>
        <table:table-row table:style-name="ro1">
          <table:table-cell table:style-name="ce13" table:formula="of:=CONCATENATE([.B75];&quot; &quot;;[.C75])" office:value-type="string" office:string-value="Roger Marks" calcext:value-type="string">
            <text:p>Roger Marks</text:p>
          </table:table-cell>
          <table:table-cell table:formula="of:=RIGHT([.D75];LEN([.D75])-FIND(&quot;,&quot;;[.D75])-1)" office:value-type="string" office:string-value="Roger" calcext:value-type="string">
            <text:p>Roger</text:p>
          </table:table-cell>
          <table:table-cell table:formula="of:=LEFT([.D75];FIND(&quot;,&quot;;[.D75])-1)" office:value-type="string" office:string-value="Marks" calcext:value-type="string">
            <text:p>Marks</text:p>
          </table:table-cell>
          <table:table-cell office:value-type="string" calcext:value-type="string">
            <text:p>Marks, Roger</text:p>
          </table:table-cell>
          <table:table-cell table:number-columns-repeated="59"/>
        </table:table-row>
        <table:table-row table:style-name="ro1">
          <table:table-cell table:style-name="ce13" table:formula="of:=CONCATENATE([.B76];&quot; &quot;;[.C76])" office:value-type="string" office:string-value="David Law" calcext:value-type="string">
            <text:p>David Law</text:p>
          </table:table-cell>
          <table:table-cell table:formula="of:=RIGHT([.D76];LEN([.D76])-FIND(&quot;,&quot;;[.D76])-1)" office:value-type="string" office:string-value="David" calcext:value-type="string">
            <text:p>David</text:p>
          </table:table-cell>
          <table:table-cell table:formula="of:=LEFT([.D76];FIND(&quot;,&quot;;[.D76])-1)" office:value-type="string" office:string-value="Law" calcext:value-type="string">
            <text:p>Law</text:p>
          </table:table-cell>
          <table:table-cell office:value-type="string" calcext:value-type="string">
            <text:p>Law, David</text:p>
          </table:table-cell>
          <table:table-cell table:number-columns-repeated="59"/>
        </table:table-row>
        <table:table-row table:style-name="ro1">
          <table:table-cell table:style-name="ce13" table:formula="of:=CONCATENATE([.B77];&quot; &quot;;[.C77])" office:value-type="string" office:string-value="Robert Stacey" calcext:value-type="string">
            <text:p>Robert Stacey</text:p>
          </table:table-cell>
          <table:table-cell table:formula="of:=RIGHT([.D77];LEN([.D77])-FIND(&quot;,&quot;;[.D77])-1)" office:value-type="string" office:string-value="Robert" calcext:value-type="string">
            <text:p>Robert</text:p>
          </table:table-cell>
          <table:table-cell table:formula="of:=LEFT([.D77];FIND(&quot;,&quot;;[.D77])-1)" office:value-type="string" office:string-value="Stacey" calcext:value-type="string">
            <text:p>Stacey</text:p>
          </table:table-cell>
          <table:table-cell office:value-type="string" calcext:value-type="string">
            <text:p>Stacey, Robert</text:p>
          </table:table-cell>
          <table:table-cell table:number-columns-repeated="59"/>
        </table:table-row>
        <table:table-row table:style-name="ro1" table:number-rows-repeated="1048498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'Voting members'.D9:'Voting members'.D9">
            <calcext:condition calcext:apply-style-name="Excel_CondFormat_3_1_1" calcext:value="=&quot;E&quot;" calcext:base-cell-address="'Voting members'.D9"/>
          </calcext:conditional-format>
          <calcext:conditional-format calcext:target-range-address="'Voting members'.D4:'Voting members'.D4">
            <calcext:condition calcext:apply-style-name="Excel_CondFormat_3_2_1" calcext:value="=&quot;E&quot;" calcext:base-cell-address="'Voting members'.D4"/>
          </calcext:conditional-format>
        </calcext:conditional-formats>
      </table:table>
      <table:named-expressions>
        <table:named-expression table:name="_xlfn_SINGLE" table:base-cell-address="$Names.$A$1" table:expression=""/>
      </table:named-expressions>
      <table:database-ranges>
        <table:database-range table:name="__Anonymous_Sheet_DB__0" table:target-range-address="Names.B41:Names.B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2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¥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28">
      <number:day/>
      <number:text>-</number:text>
      <number:month number:textual="true"/>
    </number:date-style>
    <number:number-style style:name="N227P0" style:volatile="true">
      <number:text>¥</number:text>
      <number:number number:decimal-places="0" number:min-decimal-places="0" number:min-integer-digits="1" number:grouping="true"/>
    </number:number-style>
    <number:number-style style:name="N227">
      <number:text>¥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1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8P0"/>
    </number:currency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date-style style:name="N196">
      <number:month/>
      <number:text>/</number:text>
      <number:day/>
      <number:text>/</number:text>
      <number:year number:style="long"/>
    </number:date-style>
    <number:currency-style style:name="N19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9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time-style style:name="N188">
      <number:hours/>
      <number:text>:</number:text>
      <number:minutes number:style="long"/>
      <number:text> </number:text>
      <number:am-pm/>
    </number:time-style>
    <number:number-style style:name="N187P0" style:volatile="true">
      <number:text>¥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number:text>¥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time-style style:name="N177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P0" style:volatile="true">
      <number:text>£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2P0"/>
    </number:number-style>
    <number:time-style style:name="N23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9">
      <number:day/>
      <number:text>-</number:text>
      <number:month number:textual="true"/>
      <number:text>-</number:text>
      <number:year/>
    </number:date-style>
    <number:number-style style:name="N1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£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text>£</number:text>
      <number:number number:decimal-places="2" number:min-decimal-places="2" number:min-integer-digits="1" number:grouping="true"/>
    </number:number-style>
    <number:number-style style:name="N166">
      <number:text>-£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5">
      <number:month number:textual="true"/>
      <number:text>-</number:text>
      <number:year/>
    </number:date-style>
    <number:number-style style:name="N164P0" style:volatile="true">
      <number:text>£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5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currency-style style:name="N20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7P2" style:volatile="true">
      <number:currency-symbol/>
      <number:fill-character> </number:fill-character>
      <number:text>- </number:text>
    </number:currency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currency-style style:name="N203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20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text>¥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89">
      <number:minutes number:style="long"/>
      <number:text>:</number:text>
      <number:seconds number:style="long" number:decimal-places="1"/>
    </number:time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181">
      <number:minutes number:style="long"/>
      <number:text>:</number:text>
      <number:seconds number:style="long"/>
    </number:time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3_5f_1_5f_1" style:display-name="Excel_CondFormat_3_1_1" style:family="table-cell" style:parent-style-name="Default">
      <style:table-cell-properties fo:background-color="#c0c0c0"/>
    </style:style>
    <style:style style:name="Excel_5f_CondFormat_5f_3_5f_2_5f_1" style:display-name="Excel_CondFormat_3_2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2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Names" style:display-name="PageStyle_Na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s" style:display-name="PageStyle_Statistic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ting_20_members" style:display-name="PageStyle_Voting memb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ános Farkas</meta:initial-creator>
    <meta:creation-date>2013-09-02T05:57:26</meta:creation-date>
    <dc:date>2024-05-31T07:18:25.047800292</dc:date>
    <meta:print-date>2020-03-14T10:55:09</meta:print-date>
    <meta:generator>LibreOffice/7.3.7.2$Linux_X86_64 LibreOffice_project/30$Build-2</meta:generator>
    <meta:editing-duration>P6DT6H3M5S</meta:editing-duration>
    <meta:editing-cycles>86</meta:editing-cycles>
    <meta:document-statistic meta:table-count="3" meta:cell-count="2454" meta:object-count="0"/>
  </office:meta>
</office:document-meta>
</file>