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8.539cm" style:use-optimal-column-width="false"/>
    </style:style>
    <style:style style:name="co2" style:family="table-column">
      <style:table-column-properties style:column-width="3.812cm" style:use-optimal-column-width="false"/>
    </style:style>
    <style:style style:name="co3" style:family="table-column">
      <style:table-column-properties style:column-width="2.665cm" style:use-optimal-column-width="false"/>
    </style:style>
    <style:style style:name="co4" style:family="table-column">
      <style:table-column-properties style:column-width="3.912cm" style:use-optimal-column-width="false"/>
    </style:style>
    <style:style style:name="co5" style:family="table-column">
      <style:table-column-properties style:column-width="2.683cm" style:use-optimal-column-width="false"/>
    </style:style>
    <style:style style:name="co6" style:family="table-column">
      <style:table-column-properties style:column-width="4.207cm" style:use-optimal-column-width="false"/>
    </style:style>
    <style:style style:name="co7" style:family="table-column">
      <style:table-column-properties style:column-width="3.005cm" style:use-optimal-column-width="false"/>
    </style:style>
    <style:style style:name="co8" style:family="table-column">
      <style:table-column-properties style:column-width="7.406cm" style:use-optimal-column-width="false"/>
    </style:style>
    <style:style style:name="co9" style:family="table-column">
      <style:table-column-properties style:column-width="3.031cm" style:use-optimal-column-width="false"/>
    </style:style>
    <style:style style:name="co10" style:family="table-column">
      <style:table-column-properties style:column-width="5.687cm" style:use-optimal-column-width="false"/>
    </style:style>
    <style:style style:name="co11"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Arial" fo:font-size="18pt" style:font-size-asian="18pt" style:font-size-complex="18pt"/>
    </style:style>
    <style:style style:name="ce2" style:family="table-cell">
      <style:paragraph-properties fo:margin-left="0cm" fo:margin-right="0cm" fo:margin-top="0cm" fo:margin-bottom="0cm" fo:line-height="100%" fo:text-indent="0cm"/>
      <style:text-properties style:font-name="Arial" fo:font-size="18pt" style:font-size-asian="18pt" style:font-size-complex="18pt"/>
    </style:style>
    <style:style style:name="ce3" style:family="table-cell">
      <style:text-properties style:font-name="Liberation Sans1" fo:font-size="18pt" style:font-size-asian="18pt" style:font-size-complex="18pt"/>
    </style:style>
    <style:style style:name="ce4" style:family="table-cell">
      <style:paragraph-properties style:text-autospace="none"/>
      <style:text-properties style:font-name="Liberation Sans1" fo:font-size="18pt" style:font-size-asian="18pt" style:font-size-complex="18pt"/>
    </style:style>
    <style:style style:name="ce5" style:family="table-cell">
      <style:paragraph-properties fo:text-align="end"/>
      <style:text-properties style:font-name="Liberation Sans1" fo:font-size="18pt" style:font-size-asian="18pt" style:font-size-complex="18pt"/>
    </style:style>
    <style:style style:name="ce6" style:family="table-cell">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1" style:family="paragraph">
      <loext:graphic-properties draw:fill-color="#ffffff"/>
      <style:paragraph-properties style:writing-mode="lr-tb"/>
    </style:style>
    <style:style style:name="P2" style:family="paragraph">
      <loext:graphic-properties draw:fill-color="#ffffff"/>
      <style:text-properties fo:font-size="12pt"/>
    </style:style>
    <style:style style:name="P3" style:family="paragraph">
      <style:paragraph-properties style:writing-mode="lr-tb"/>
    </style:style>
    <style:style style:name="P4" style:family="paragraph">
      <loext:graphic-properties draw:fill-color="#ffffff"/>
      <style:paragraph-properties style:writing-mode="lr-tb"/>
      <style:text-properties fo:font-size="12pt"/>
    </style:style>
    <style:style style:name="P5" style:family="paragraph">
      <loext:graphic-properties draw:fill-color="#ffffff"/>
    </style:style>
    <style:style style:name="P6"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cm" fo:margin-right="0cm" fo:margin-top="0cm" fo:margin-bottom="0cm" fo:line-height="100%" fo:text-indent="0cm"/>
      <style:text-properties style:font-name="Arial" fo:font-size="18pt" style:font-size-asian="18pt" style:font-size-complex="18pt"/>
    </style:style>
    <style:style style:name="P8" style:family="paragraph">
      <style:text-properties style:font-name="Arial" fo:font-size="18pt" style:font-size-asian="18pt" style:font-size-complex="18pt"/>
    </style:style>
    <style:style style:name="P9" style:family="paragraph">
      <style:text-properties style:font-name="Liberation Sans1" fo:font-size="18pt" style:font-size-asian="18pt" style:font-size-complex="18pt"/>
    </style:style>
    <style:style style:name="P10" style:family="paragraph">
      <style:paragraph-properties style:text-autospace="none"/>
      <style:text-properties style:font-name="Liberation Sans1" fo:font-size="18pt" style:font-size-asian="18pt" style:font-size-complex="18pt"/>
    </style:style>
    <style:style style:name="P11" style:family="paragraph">
      <style:paragraph-properties fo:text-align="end"/>
      <style:text-properties style:font-name="Liberation Sans1" fo:font-size="18pt" style:font-size-asian="18pt" style:font-size-complex="18pt"/>
    </style:style>
    <style:style style:name="P12" style:family="paragraph">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T1" style:family="text">
      <style:text-properties fo:color="#18a303" loext:opacity="100%"/>
    </style:style>
    <style:style style:name="T2" style:family="text">
      <style:text-properties fo:color="#0369a3" loext:opacity="100%"/>
    </style:style>
    <style:style style:name="T3" style:family="text">
      <style:text-properties fo:color="#ffff00" loext:opacity="100%"/>
    </style:style>
    <style:style style:name="T4" style:family="text">
      <style:text-properties fo:color="#18a303" loext:opacity="100%" style:text-underline-style="solid" style:text-underline-width="auto" style:text-underline-color="font-color"/>
    </style:style>
    <style:style style:name="T5"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6" style:family="text">
      <style:text-properties style:text-underline-style="none"/>
    </style:style>
    <style:style style:name="T7" style:family="text">
      <style:text-properties fo:color="#000000" loext:opacity="1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8" style:family="text">
      <style:text-properties fo:font-style="italic" style:font-style-asian="italic" style:font-style-complex="italic"/>
    </style:style>
    <style:style style:name="T9" style:family="text">
      <style:text-properties style:font-name="Arial" fo:font-size="18pt" style:font-size-asian="18pt" style:font-size-complex="18pt"/>
    </style:style>
    <style:style style:name="T10" style:family="text">
      <style:text-properties style:font-name="Liberation Sans1"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Recirculation #2</text:p>
            <text:p>Comment Resolution</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14 February, 2024</text:p>
          </draw:text-box>
        </draw:frame>
        <presentation:notes draw:style-name="dp3">
          <office:forms form:automatic-focus="false" form:apply-design-mode="false"/>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Agenda</text:p>
          </draw:text-box>
        </draw:frame>
        <draw:frame presentation:style-name="pr5" draw:layer="layout" svg:width="29.626cm" svg:height="13.716cm" svg:x="2.539cm" svg:y="4.064cm" presentation:class="outline">
          <draw:text-box>
            <text:list text:style-name="L3">
              <text:list-item>
                <text:p>2 topics left</text:p>
                <text:list>
                  <text:list-item>
                    <text:p>Bridge, bridgeable</text:p>
                  </text:list-item>
                  <text:list-item>
                    <text:p>EPD/LPD</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3" presentation:class="page"/>
          <draw:frame presentation:style-name="pr2" draw:text-style-name="P2"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presentation:user-transformed="true">
          <draw:text-box>
            <text:p>CID 4: IEEE 802 bridgeable vs bridgable</text:p>
          </draw:text-box>
        </draw:frame>
        <draw:frame presentation:style-name="pr5" draw:text-style-name="P3" draw:layer="layout" svg:width="29.626cm" svg:height="13.716cm" svg:x="2.539cm" svg:y="4.064cm" presentation:class="outline">
          <draw:text-box>
            <text:list text:style-name="L3">
              <text:list-item>
                <text:p>Comment: 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ext:list-item>
              <text:list-item>
                <text:p>Proposed change:<text:span text:style-name="T1"> P21.8, delete "IEEE 802</text:span>". <text:s/>Same thing at <text:span text:style-name="T2">P26.25. <text:s/>P35.4, replace "bridged IEEE 802 network" with "bridged network". <text:s/>Same thing at P35.6. <text:s/>P35.19, delete "IEEE 802.1Q".</text:span><text:span text:style-name="T3"> </text:span><text:s/>P39.3, delete "IEEE 802". <text:s/>Same thing at P39.7 and P39.10.</text:p>
              </text:list-item>
              <text:list-item>
                <text:p>Suggest Revised: Delete “Bridges are stations that interconnect multiple access domains.” on p35, l3. And some other small changes.</text:p>
              </text:list-item>
            </text:list>
          </draw:text-box>
        </draw:frame>
        <presentation:notes draw:style-name="dp3">
          <office:forms form:automatic-focus="false" form:apply-design-mode="false"/>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presentation:user-transformed="true">
          <draw:text-box>
            <text:p>CID 6: Do bridges support EtherTypes</text:p>
          </draw:text-box>
        </draw:frame>
        <draw:frame presentation:style-name="pr5" draw:text-style-name="P3" draw:layer="layout" svg:width="29.626cm" svg:height="13.716cm" svg:x="2.539cm" svg:y="4.064cm" presentation:class="outline">
          <draw:text-box>
            <text:list text:style-name="L3">
              <text:list-item>
                <text:p>Comment (6.1, p39, l8): Why does a bridge have to support EtherTypes?</text:p>
              </text:list-item>
              <text:list-item>
                <text:p>Proposed change: Delete "and support the use of EtherTypes for protocol identification at the LLC sublayer". <text:s/>Add a new sentence, "An IEEE Std 802.1Q Bridge will further support the use of EtherTypes for protocol identification, and conform to other requirements of IEEE Std 802.1Q."</text:p>
              </text:list-item>
              <text:list-item>
                <text:p>Suggest Accepted</text:p>
              </text:list-item>
            </text:list>
          </draw:text-box>
        </draw:frame>
        <presentation:notes draw:style-name="dp3">
          <office:forms form:automatic-focus="false" form:apply-design-mode="false"/>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EPD/LPD</text:p>
          </draw:text-box>
        </draw:frame>
        <draw:frame presentation:style-name="pr5" draw:text-style-name="P3" draw:layer="layout" svg:width="29.626cm" svg:height="13.716cm" svg:x="2.539cm" svg:y="4.064cm" presentation:class="outline">
          <draw:text-box>
            <text:list text:style-name="L3">
              <text:list-item>
                <text:p>Suggestions for how to define the LLC (or xLLC) sublayer?</text:p>
                <text:list>
                  <text:list-item>
                    <text:p>How do 802.1X, 802.1AE and 802.1AX fit in the data flow?</text:p>
                  </text:list-item>
                </text:list>
              </text:list-item>
              <text:list-item>
                <text:p>Add description for tags?</text:p>
                <text:list>
                  <text:list-item>
                    <text:p><text:s/>What do we mean by a tag?</text:p>
                  </text:list-item>
                  <text:list-item>
                    <text:p>Picture showing sequential add/subtract of tags</text:p>
                  </text:list-item>
                  <text:list-item>
                    <text:p>Focus on end station only, bridges are out of scope of this section</text:p>
                  </text:list-item>
                </text:list>
              </text:list-item>
              <text:list-item>
                <text:p/>
              </text:list-item>
            </text:list>
          </draw:text-box>
        </draw:frame>
        <presentation:notes draw:style-name="dp3">
          <office:forms form:automatic-focus="false" form:apply-design-mode="false"/>
          <draw:page-thumbnail draw:style-name="gr1" draw:layer="layout" svg:width="12.784cm" svg:height="9.588cm" svg:x="3.14cm" svg:y="1.939cm" draw:page-number="6" presentation:class="page"/>
          <draw:frame presentation:style-name="pr2" draw:text-style-name="P4"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LSAP services?</text:p>
          </draw:text-box>
        </draw:frame>
        <draw:frame presentation:style-name="pr5" draw:layer="layout" svg:width="29.626cm" svg:height="13.716cm" svg:x="2.54cm" svg:y="4.064cm" presentation:class="outline" presentation:user-transformed="true">
          <draw:text-box>
            <text:list text:style-name="L3">
              <text:list-item>
                <text:p>When the LLC receives a packet from the next higher layer protocol &lt;name&gt;, it:</text:p>
                <text:list>
                  <text:list-item>
                    <text:p>Optionally provides provides authentication, authorization, and cryptographic key agreement mechanisms to support secure communication between <text:s/>peer next higher layer protocols with IEEE Std 802.1X </text:p>
                  </text:list-item>
                  <text:list-item>
                    <text:p>Optionally provides MAC layer security with IEEE Std 802.1AE</text:p>
                  </text:list-item>
                  <text:list-item>
                    <text:p>Optionally provides the ability to aggregate two or more links together with IEEE Std 802.1AX</text:p>
                  </text:list-item>
                  <text:list-item>
                    <text:p>Attempts to deliver it to the next higher layer protocol &lt;name&gt; peer identified by the destination MAC address</text:p>
                    <text:list>
                      <text:list-item>
                        <text:p>LLC uses a variety of encodings, described in Clause 9, to identify the packet as it traverses the network to the peer next higher layer protocol identified by the destination MAC address</text:p>
                      </text:list-item>
                    </text:list>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5"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Clause 9 Protocol identifiers</text:p>
          </draw:text-box>
        </draw:frame>
        <draw:frame presentation:style-name="pr5" draw:layer="layout" svg:width="29.626cm" svg:height="13.716cm" svg:x="2.539cm" svg:y="4.064cm" presentation:class="outline" presentation:user-transformed="true">
          <draw:text-box>
            <text:list text:style-name="L3">
              <text:list-item>
                <text:p>Four types of Protocol Identifier that have been standardized for use in IEEE 802 networks:</text:p>
                <text:list>
                  <text:list-item>
                    <text:p>1) EtherTypes (xref)</text:p>
                  </text:list-item>
                  <text:list-item>
                    <text:p>2) <text:s/>OUI Extended EtherType Identifiers (xref)</text:p>
                  </text:list-item>
                  <text:list-item>
                    <text:p>3) LLC addresses (xref)</text:p>
                  </text:list-item>
                  <text:list-item>
                    <text:p>4) SNAP Identifiers (xref)</text:p>
                  </text:list-item>
                </text:list>
              </text:list-item>
              <text:list-item>
                <text:p>Others?</text:p>
                <text:list>
                  <text:list-item>
                    <text:p>Deprecated encoding</text:p>
                  </text:list-item>
                </text:list>
              </text:list-item>
              <text:list-item>
                <text:p>Are they identifiers or encodings? (terminology)</text:p>
              </text:list-item>
            </text:list>
          </draw:text-box>
        </draw:frame>
        <presentation:notes draw:style-name="dp2">
          <office:forms form:automatic-focus="false" form:apply-design-mode="false"/>
          <draw:page-thumbnail draw:style-name="gr1" draw:layer="layout" svg:width="12.784cm" svg:height="9.588cm" svg:x="3.14cm" svg:y="1.939cm" draw:page-number="8" presentation:class="page"/>
          <draw:frame presentation:style-name="pr2" draw:text-style-name="P5" draw:layer="layout" svg:width="13.97cm" svg:height="11.546cm" svg:x="2.54cm" svg:y="12.187cm" presentation:class="notes" presentation:placeholder="true">
            <draw:text-box/>
          </draw:frame>
        </presentation:notes>
      </draw:page>
      <draw:page draw:name="page9"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4 January, 2024</text:p>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Agenda</text:p>
          </draw:text-box>
        </draw:frame>
        <draw:frame presentation:style-name="pr5" draw:text-style-name="P3" draw:layer="layout" svg:width="29.626cm" svg:height="13.716cm" svg:x="2.54cm" svg:y="4.064cm" presentation:class="outline" presentation:user-transformed="true">
          <draw:text-box>
            <text:list text:style-name="L3">
              <text:list-item>
                <text:p>Closed editorial comments (CIDs 1, 8, 9, 11, 15, 16,18, 19)</text:p>
              </text:list-item>
              <text:list-item>
                <text:p>CID 2: IP in a RM</text:p>
              </text:list-item>
              <text:list-item>
                <text:p text:style-name="P6">Description of switch, CID 12</text:p>
              </text:list-item>
              <text:list-item>
                <text:p text:style-name="P6">New text for TSN, CID 17</text:p>
              </text:list-item>
              <text:list-item>
                <text:p text:style-name="P6">Bridges, bridgeable, CID 3, CID 4</text:p>
              </text:list-item>
              <text:list-item>
                <text:p text:style-name="P6">Do bridges have to support EtherTypes, CID 6</text:p>
              </text:list-item>
              <text:list-item>
                <text:p>EPD vs. LPD discussion</text:p>
              </text:list-item>
            </text:list>
          </draw:text-box>
        </draw:frame>
        <presentation:notes draw:style-name="dp2">
          <draw:page-thumbnail draw:style-name="gr1" draw:layer="layout" svg:width="12.784cm" svg:height="9.588cm" svg:x="3.14cm" svg:y="1.939cm" draw:page-number="10" presentation:class="page"/>
          <draw:frame presentation:style-name="pr2" draw:text-style-name="P4"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CID 2</text:p>
          </draw:text-box>
        </draw:frame>
        <draw:frame presentation:style-name="pr5" draw:text-style-name="P3" draw:layer="layout" svg:width="29.626cm" svg:height="13.716cm" svg:x="2.54cm" svg:y="4.064cm" presentation:class="outline" presentation:user-transformed="true">
          <draw:text-box>
            <text:list text:style-name="L3">
              <text:list-item>
                <text:p>Comment: Perhaps adding an RM with IP, or a reference to IP layering, might further clarify the context.</text:p>
              </text:list-item>
              <text:list-item>
                <text:p>Revised: In 5.3.3, change</text:p>
                <text:list>
                  <text:list-item>
                    <text:p>“These process network layer protocols that operate directly above the LLC sublayer, with forwarding decisions based on network layer addresses.”</text:p>
                  </text:list-item>
                </text:list>
              </text:list-item>
              <text:list-item>
                <text:p>With</text:p>
                <text:list>
                  <text:list-item>
                    <text:p>“These process network layer protocols that operate directly above the LLC sublayer<text:span text:style-name="T4">, as shown in Figure 3</text:span>, with forwarding decisions based on network layer addresses.”</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text-style-name="P4"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CID 12: Switch</text:p>
          </draw:text-box>
        </draw:frame>
        <draw:frame presentation:style-name="pr5" draw:text-style-name="P3" draw:layer="layout" svg:width="29.626cm" svg:height="13.716cm" svg:x="2.54cm" svg:y="4.064cm" presentation:class="outline" presentation:user-transformed="true">
          <draw:text-box>
            <text:list text:style-name="L3">
              <text:list-item>
                <text:p>Comment: The sentence is misleading. Though it does not actually say that people use the term "switch" to indicate compliance with IEEE Std 802.1Q, people may get that impression.</text:p>
              </text:list-item>
              <text:list-item>
                <text:p>Proposed change: Change note to "The term "switch" is sometimes used in the industry to refer to products that include bridging capability, often with other interconnection functions as well."</text:p>
              </text:list-item>
              <text:list-item>
                <text:p><text:span text:style-name="T5">Revised: </text:span>Change note to “NOTE—The term switch is sometimes used in the industry to refer to products that include a bridging capability, such as an IEEE 802.1Q bridging capability, often with other interconnection functions. <text:s/><text:span text:style-name="T6">IEEE 802 Standards do not use the term switch to refer to IEEE 802.1Q bridging functions or capabilities.”</text:span></text:p>
              </text:list-item>
            </text:list>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CID 17: TSN update - changes</text:p>
          </draw:text-box>
        </draw:frame>
        <draw:frame presentation:style-name="pr5" draw:text-style-name="P3" draw:layer="layout" svg:width="29.626cm" svg:height="13.716cm" svg:x="2.539cm" svg:y="4.064cm" presentation:class="outline">
          <draw:text-box>
            <text:list text:style-name="L3">
              <text:list-item>
                <text:p>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one of the following options A or B (for discussion):</text:p>
                <text:list>
                  <text:list-item>
                    <text:p>A: "Some IEEE 802 standards specify network protocols and mechanisms for applications that need TSN capabilities such data transport with low and bounded latency, low and bounded latency variation, and low packet loss. </text:p>
                  </text:list-item>
                  <text:list-item>
                    <text:p>Some of these network protocols and mechanisms are the following ones:"</text:p>
                  </text:list-item>
                  <text:list-item>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list-item>
                </text:list>
              </text:list-item>
              <text:list-item>
                <text:p>Remarks:</text:p>
                <text:list>
                  <text:list-item>
                    <text:p>My choices on items 5) and 6) was more or less randomly.</text:p>
                  </text:list-item>
                  <text:list-item>
                    <text:p>Term "end station" in option B should imply 802 network.</text:p>
                  </text:list-item>
                </text:list>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CID 17: TSN update - discussion</text:p>
          </draw:text-box>
        </draw:frame>
        <draw:frame presentation:style-name="pr5" draw:text-style-name="P3" draw:layer="layout" svg:width="29.626cm" svg:height="13.716cm" svg:x="2.54cm" svg:y="4.064cm" presentation:class="outline" presentation:user-transformed="true">
          <draw:text-box>
            <text:list text:style-name="L3">
              <text:list-item>
                <text:p>Revised: 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text:p>
                <text:list>
                  <text:list-item>
                    <text:p><text:span text:style-name="T7">"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Add a footnote: “*IEEE 802.1 standards (</text:span>IEEE 802.1Q and IEEE 802.1CB) sometimes use the term “<text:span text:style-name="T8">stream</text:span>” to describe such a data transport.” <text:s/></text:p>
                  </text:list-item>
                </text:list>
              </text:list-item>
            </text:list>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presentation:user-transformed="true">
          <draw:text-box>
            <text:p>CID 3: Definition of bridgeable</text:p>
          </draw:text-box>
        </draw:frame>
        <draw:frame presentation:style-name="pr5" draw:text-style-name="P3" draw:layer="layout" svg:width="29.626cm" svg:height="13.716cm" svg:x="2.539cm" svg:y="4.064cm" presentation:class="outline">
          <draw:text-box>
            <text:list text:style-name="L3">
              <text:list-item>
                <text:p>Comment: The definition of bridge adds the term "bridgeable" as a qualifier on IEEE 802 networks. <text:s/>But, this is not a defined term. <text:s/>It seems that subclause 6.1 is trying to define it, to be, effectively, any network that supports the MAC service (and ISS?) specified in 802.1AC. <text:s/>If that's the intent/meaning, then let's define it as such.</text:p>
              </text:list-item>
              <text:list-item>
                <text:p>Proposed Change: Add a definition: "bridgeable: A network that that provides sufficient capabilities to support the MAC Service and Internal Sublayer Service specified in IEEE Std 802.1AC."</text:p>
              </text:list-item>
              <text:list-item>
                <text:p>Revised: Add a definition “bridgeable network: A network that that provides sufficient capabilities to support the MAC Service and Internal Sublayer Service specified in IEEE Std 802.1AC.”</text:p>
              </text:list-item>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presentation:user-transformed="true">
          <draw:text-box>
            <text:p>CID 4: IEEE 802 bridgeable vs bridgable</text:p>
          </draw:text-box>
        </draw:frame>
        <draw:frame presentation:style-name="pr5" draw:text-style-name="P3" draw:layer="layout" svg:width="29.626cm" svg:height="13.716cm" svg:x="2.539cm" svg:y="4.064cm" presentation:class="outline">
          <draw:text-box>
            <text:list text:style-name="L3">
              <text:list-item>
                <text:p>Comment: 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ext:list-item>
              <text:list-item>
                <text:p>Proposed change:<text:span text:style-name="T1"> P21.8, delete "IEEE 802</text:span>". <text:s/>Same thing at <text:span text:style-name="T2">P26.25. <text:s/>P35.4, replace "bridged IEEE 802 network" with "bridged network". <text:s/>Same thing at P35.6. <text:s/>P35.19, delete "IEEE 802.1Q".</text:span><text:span text:style-name="T3"> </text:span><text:s/>P39.3, delete "IEEE 802". <text:s/>Same thing at P39.7 and P39.10.</text:p>
              </text:list-item>
              <text:list-item>
                <text:p>Suggest Revised: Delete “Bridges are stations that interconnect multiple access domains.” on p35, l3. And some other small changes.</text:p>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presentation:user-transformed="true">
          <draw:text-box>
            <text:p>CID 6: Do bridges support EtherTypes</text:p>
          </draw:text-box>
        </draw:frame>
        <draw:frame presentation:style-name="pr5" draw:text-style-name="P3" draw:layer="layout" svg:width="29.626cm" svg:height="13.716cm" svg:x="2.539cm" svg:y="4.064cm" presentation:class="outline">
          <draw:text-box>
            <text:list text:style-name="L3">
              <text:list-item>
                <text:p>Comment (6.1, p39, l8): Why does a bridge have to support EtherTypes?</text:p>
              </text:list-item>
              <text:list-item>
                <text:p>Proposed change: Delete "and support the use of EtherTypes for protocol identification at the LLC sublayer". <text:s/>Add a new sentence, "An IEEE Std 802.1Q Bridge will further support the use of EtherTypes for protocol identification, and conform to other requirements of IEEE Std 802.1Q."</text:p>
              </text:list-item>
              <text:list-item>
                <text:p>Suggest Accepted</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EPD/LPD</text:p>
          </draw:text-box>
        </draw:frame>
        <draw:frame presentation:style-name="pr5" draw:text-style-name="P3" draw:layer="layout" svg:width="29.626cm" svg:height="13.716cm" svg:x="2.539cm" svg:y="4.064cm" presentation:class="outline">
          <draw:text-box>
            <text:list text:style-name="L3">
              <text:list-item>
                <text:p>What is the service interface for 802?</text:p>
                <text:list>
                  <text:list-item>
                    <text:p>Do all 802.1 protocols operate below this interface?</text:p>
                  </text:list-item>
                </text:list>
              </text:list-item>
              <text:list-item>
                <text:p>Where does 802.1X, 802.1AX and 802.1AE fit in the architecture?</text:p>
                <text:list>
                  <text:list-item>
                    <text:p>For example, if enabled, is 802.1X decryption/authentication called first for a packet arriving from a MAC?</text:p>
                  </text:list-item>
                  <text:list-item>
                    <text:p>Is 802.1X encryption/authentication the last process applied to the packet prior to being delivered to the MAC.</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18" presentation:class="page"/>
          <draw:frame presentation:style-name="pr2" draw:text-style-name="P4" draw:layer="layout" svg:width="13.97cm" svg:height="11.546cm" svg:x="2.54cm" svg:y="12.187cm" presentation:class="notes" presentation:placeholder="true">
            <draw:text-box/>
          </draw:frame>
        </presentation:notes>
      </draw:page>
      <draw:page draw:name="page19"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3 January, 2024</text:p>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Agenda</text:p>
          </draw:text-box>
        </draw:frame>
        <draw:frame presentation:style-name="pr5" draw:text-style-name="P3" draw:layer="layout" svg:width="29.626cm" svg:height="13.716cm" svg:x="2.539cm" svg:y="4.064cm" presentation:class="outline">
          <draw:text-box>
            <text:list text:style-name="L3">
              <text:list-item>
                <text:p>Editorial comments (CIDs 1, 8, 9, 11, 15, 16,18, 19)</text:p>
              </text:list-item>
              <text:list-item>
                <text:p>EPD vs. LPD discussion</text:p>
              </text:list-item>
              <text:list-item>
                <text:p>Technical and General</text:p>
              </text:list-item>
              <text:list-item>
                <text:p/>
              </text:list-item>
            </text:list>
          </draw:text-box>
        </draw:frame>
        <presentation:notes draw:style-name="dp2">
          <draw:page-thumbnail draw:style-name="gr1" draw:layer="layout" svg:width="12.784cm" svg:height="9.588cm" svg:x="3.14cm" svg:y="1.939cm" draw:page-number="20" presentation:class="page"/>
          <draw:frame presentation:style-name="pr2" draw:text-style-name="P4" draw:layer="layout" svg:width="13.97cm" svg:height="11.546cm" svg:x="2.54cm" svg:y="12.187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Ballot result summary</text:p>
          </draw:text-box>
        </draw:frame>
        <draw:frame draw:style-name="standard" draw:layer="layout" svg:width="28.822cm" svg:height="12.275cm" svg:x="2.379cm" svg:y="5.12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2">
              <table:table-cell table:style-name="ce1"/>
              <table:table-cell>
                <text:p text:style-name="P7"><text:span text:style-name="T9">LB1 TOTAL</text:span></text:p>
              </table:table-cell>
              <table:table-cell>
                <text:p text:style-name="P7"><text:span text:style-name="T9">LB1 %</text:span></text:p>
              </table:table-cell>
              <table:table-cell>
                <text:p text:style-name="P7"><text:span text:style-name="T9">RC1 TOTAL</text:span></text:p>
              </table:table-cell>
              <table:table-cell>
                <text:p text:style-name="P7"><text:span text:style-name="T9">RC1 %</text:span></text:p>
              </table:table-cell>
              <table:table-cell>
                <text:p text:style-name="P7"><text:span text:style-name="T9">RC2 TOTAL</text:span></text:p>
              </table:table-cell>
              <table:table-cell>
                <text:p text:style-name="P7"><text:span text:style-name="T9">RC1 %</text:span></text:p>
              </table:table-cell>
            </table:table-row>
            <table:table-row table:style-name="ro1" table:default-cell-style-name="ce2">
              <table:table-cell>
                <text:p text:style-name="P7"><text:span text:style-name="T9">Yes</text:span></text:p>
              </table:table-cell>
              <table:table-cell>
                <text:p text:style-name="P7"><text:span text:style-name="T9">37</text:span></text:p>
              </table:table-cell>
              <table:table-cell>
                <text:p text:style-name="P7"><text:span text:style-name="T9">84%</text:span></text:p>
              </table:table-cell>
              <table:table-cell>
                <text:p text:style-name="P7"><text:span text:style-name="T9">42</text:span></text:p>
              </table:table-cell>
              <table:table-cell>
                <text:p text:style-name="P7"><text:span text:style-name="T9">87%</text:span></text:p>
              </table:table-cell>
              <table:table-cell>
                <text:p text:style-name="P7"><text:span text:style-name="T9">44</text:span></text:p>
              </table:table-cell>
              <table:table-cell>
                <text:p text:style-name="P7"><text:span text:style-name="T9">88%</text:span></text:p>
              </table:table-cell>
            </table:table-row>
            <table:table-row table:style-name="ro1" table:default-cell-style-name="ce1">
              <table:table-cell>
                <text:p text:style-name="P8"><text:span text:style-name="T9">No</text:span><text:span text:style-name="T9"><text:tab/></text:span><text:span text:style-name="T9">7</text:span><text:span text:style-name="T9"><text:tab/></text:span><text:span text:style-name="T9">16%</text:span></text:p>
              </table:table-cell>
              <table:table-cell>
                <text:p text:style-name="P8"><text:span text:style-name="T9">7</text:span></text:p>
              </table:table-cell>
              <table:table-cell>
                <text:p text:style-name="P8"><text:span text:style-name="T9">16%</text:span></text:p>
              </table:table-cell>
              <table:table-cell>
                <text:p text:style-name="P8"><text:span text:style-name="T9">6</text:span></text:p>
              </table:table-cell>
              <table:table-cell>
                <text:p text:style-name="P8"><text:span text:style-name="T9">13%</text:span></text:p>
              </table:table-cell>
              <table:table-cell>
                <text:p text:style-name="P8"><text:span text:style-name="T9">6</text:span></text:p>
              </table:table-cell>
              <table:table-cell>
                <text:p text:style-name="P8"><text:span text:style-name="T9">12%</text:span></text:p>
              </table:table-cell>
            </table:table-row>
            <table:table-row table:style-name="ro1" table:default-cell-style-name="ce1">
              <table:table-cell table:style-name="ce2">
                <text:p text:style-name="P7"><text:span text:style-name="T9">Voting Yes or No</text:span></text:p>
              </table:table-cell>
              <table:table-cell>
                <text:p text:style-name="P8"><text:span text:style-name="T9">44</text:span></text:p>
              </table:table-cell>
              <table:table-cell>
                <text:p text:style-name="P8"><text:span text:style-name="T9">100%</text:span></text:p>
              </table:table-cell>
              <table:table-cell>
                <text:p text:style-name="P8"><text:span text:style-name="T9">48</text:span></text:p>
              </table:table-cell>
              <table:table-cell>
                <text:p text:style-name="P8"><text:span text:style-name="T9">100%</text:span></text:p>
              </table:table-cell>
              <table:table-cell>
                <text:p text:style-name="P8"><text:span text:style-name="T9">48</text:span></text:p>
              </table:table-cell>
              <table:table-cell>
                <text:p text:style-name="P8"><text:span text:style-name="T9">100%</text:span></text:p>
              </table:table-cell>
            </table:table-row>
            <table:table-row table:style-name="ro1" table:default-cell-style-name="ce1">
              <table:table-cell>
                <text:p text:style-name="P8"><text:span text:style-name="T9">Abstain, lack of time</text:span></text:p>
              </table:table-cell>
              <table:table-cell>
                <text:p text:style-name="P8"><text:span text:style-name="T9">2</text:span></text:p>
              </table:table-cell>
              <table:table-cell>
                <text:p text:style-name="P8"><text:span text:style-name="T9">3 %</text:span></text:p>
              </table:table-cell>
              <table:table-cell>
                <text:p text:style-name="P8"><text:span text:style-name="T9">1</text:span></text:p>
              </table:table-cell>
              <table:table-cell>
                <text:p text:style-name="P8"><text:span text:style-name="T9">2 %</text:span></text:p>
              </table:table-cell>
              <table:table-cell>
                <text:p text:style-name="P8"><text:span text:style-name="T9">1</text:span></text:p>
              </table:table-cell>
              <table:table-cell>
                <text:p text:style-name="P8"><text:span text:style-name="T9">2 %</text:span></text:p>
              </table:table-cell>
            </table:table-row>
            <table:table-row table:style-name="ro1" table:default-cell-style-name="ce1">
              <table:table-cell>
                <text:p text:style-name="P8"><text:span text:style-name="T9">Abstain, lack of expertise</text:span></text:p>
              </table:table-cell>
              <table:table-cell>
                <text:p text:style-name="P8"><text:span text:style-name="T9">12</text:span></text:p>
              </table:table-cell>
              <table:table-cell>
                <text:p text:style-name="P8"><text:span text:style-name="T9">21%</text:span></text:p>
              </table:table-cell>
              <table:table-cell>
                <text:p text:style-name="P8"><text:span text:style-name="T9">12</text:span></text:p>
              </table:table-cell>
              <table:table-cell>
                <text:p text:style-name="P8"><text:span text:style-name="T9">20 %</text:span></text:p>
              </table:table-cell>
              <table:table-cell>
                <text:p text:style-name="P8"><text:span text:style-name="T9">10</text:span></text:p>
              </table:table-cell>
              <table:table-cell>
                <text:p text:style-name="P8"><text:span text:style-name="T9">17 %</text:span></text:p>
              </table:table-cell>
            </table:table-row>
            <table:table-row table:style-name="ro1" table:default-cell-style-name="ce1">
              <table:table-cell>
                <text:p text:style-name="P8"><text:span text:style-name="T9">Abstain, other</text:span></text:p>
              </table:table-cell>
              <table:table-cell>
                <text:p text:style-name="P8"><text:span text:style-name="T9">0</text:span></text:p>
              </table:table-cell>
              <table:table-cell>
                <text:p text:style-name="P8"><text:span text:style-name="T9">0%</text:span></text:p>
              </table:table-cell>
              <table:table-cell>
                <text:p text:style-name="P8"><text:span text:style-name="T9">0</text:span></text:p>
              </table:table-cell>
              <table:table-cell>
                <text:p text:style-name="P8"><text:span text:style-name="T9">0%</text:span></text:p>
              </table:table-cell>
              <table:table-cell>
                <text:p text:style-name="P8"><text:span text:style-name="T9">0</text:span></text:p>
              </table:table-cell>
              <table:table-cell>
                <text:p text:style-name="P8"><text:span text:style-name="T9">0%</text:span></text:p>
              </table:table-cell>
            </table:table-row>
            <table:table-row table:style-name="ro1" table:default-cell-style-name="ce1">
              <table:table-cell>
                <text:p text:style-name="P8"><text:span text:style-name="T9">Repondents</text:span></text:p>
              </table:table-cell>
              <table:table-cell>
                <text:p text:style-name="P8"><text:span text:style-name="T9">58</text:span></text:p>
              </table:table-cell>
              <table:table-cell/>
              <table:table-cell>
                <text:p text:style-name="P8"><text:span text:style-name="T9">37</text:span></text:p>
              </table:table-cell>
              <table:table-cell/>
              <table:table-cell>
                <text:p text:style-name="P8"><text:span text:style-name="T9">26</text:span></text:p>
              </table:table-cell>
              <table:table-cell/>
            </table:table-row>
            <table:table-row table:style-name="ro1" table:default-cell-style-name="ce1">
              <table:table-cell>
                <text:p text:style-name="P8"><text:span text:style-name="T9">Voting members</text:span></text:p>
              </table:table-cell>
              <table:table-cell>
                <text:p text:style-name="P8"><text:span text:style-name="T9">56</text:span></text:p>
              </table:table-cell>
              <table:table-cell/>
              <table:table-cell>
                <text:p text:style-name="P8"><text:span text:style-name="T9">30</text:span></text:p>
              </table:table-cell>
              <table:table-cell/>
              <table:table-cell>
                <text:p text:style-name="P8"><text:span text:style-name="T9">25</text:span></text:p>
              </table:table-cell>
              <table:table-cell/>
            </table:table-row>
            <table:table-row table:style-name="ro1" table:default-cell-style-name="ce1">
              <table:table-cell>
                <text:p text:style-name="P8"><text:span text:style-name="T9">Non-voting members</text:span></text:p>
              </table:table-cell>
              <table:table-cell>
                <text:p text:style-name="P8"><text:span text:style-name="T9">2</text:span></text:p>
              </table:table-cell>
              <table:table-cell/>
              <table:table-cell>
                <text:p text:style-name="P8"><text:span text:style-name="T9">7</text:span></text:p>
              </table:table-cell>
              <table:table-cell/>
              <table:table-cell>
                <text:p text:style-name="P8"><text:span text:style-name="T9">1</text:span></text:p>
              </table:table-cell>
              <table:table-cell/>
            </table:table-row>
            <table:table-row table:style-name="ro1" table:default-cell-style-name="ce1">
              <table:table-cell>
                <text:p text:style-name="P8"><text:span text:style-name="T9">Number of commenters</text:span></text:p>
              </table:table-cell>
              <table:table-cell>
                <text:p text:style-name="P8"><text:span text:style-name="T9">15</text:span></text:p>
              </table:table-cell>
              <table:table-cell/>
              <table:table-cell>
                <text:p text:style-name="P8"><text:span text:style-name="T9">6</text:span></text:p>
              </table:table-cell>
              <table:table-cell/>
              <table:table-cell>
                <text:p text:style-name="P8"><text:span text:style-name="T9">7</text:span></text:p>
              </table:table-cell>
              <table:table-cell/>
            </table:table-row>
            <table:table-row table:style-name="ro1" table:default-cell-style-name="ce1">
              <table:table-cell>
                <text:p text:style-name="P8"><text:span text:style-name="T9">Number of comments</text:span></text:p>
              </table:table-cell>
              <table:table-cell>
                <text:p text:style-name="P8"><text:span text:style-name="T9">195</text:span></text:p>
              </table:table-cell>
              <table:table-cell/>
              <table:table-cell>
                <text:p text:style-name="P8"><text:span text:style-name="T9">76</text:span></text:p>
              </table:table-cell>
              <table:table-cell/>
              <table:table-cell>
                <text:p text:style-name="P8"><text:span text:style-name="T9">19</text:span></text:p>
              </table:table-cell>
              <table:table-cell/>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21" presentation:class="page"/>
          <draw:frame presentation:style-name="pr2" draw:text-style-name="P4" draw:layer="layout" svg:width="13.97cm" svg:height="11.546cm" svg:x="2.54cm" svg:y="12.187cm" presentation:class="notes" presentation:placeholder="true">
            <draw:text-box/>
          </draw:frame>
        </presentation:notes>
      </draw:page>
      <draw:page draw:name="page22"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Status 23 January 2024</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8"/>
            <table:table-column table:style-name="co9"/>
            <table:table-column table:style-name="co10"/>
            <table:table-column table:style-name="co11"/>
            <table:table-row table:style-name="ro1" table:default-cell-style-name="ce3">
              <table:table-cell>
                <text:p><text:span text:style-name="T10">Resolution status</text:span></text:p>
              </table:table-cell>
              <table:table-cell/>
              <table:table-cell>
                <text:p text:style-name="P9"><text:span text:style-name="T10">Editing status</text:span></text:p>
              </table:table-cell>
              <table:table-cell/>
            </table:table-row>
            <table:table-row table:style-name="ro1" table:default-cell-style-name="ce5">
              <table:table-cell table:style-name="ce4">
                <text:p text:style-name="P10"><text:span text:style-name="T10">Accepted</text:span></text:p>
              </table:table-cell>
              <table:table-cell>
                <text:p text:style-name="P11"><text:span text:style-name="T10">0</text:span></text:p>
              </table:table-cell>
              <table:table-cell table:style-name="ce3">
                <text:p text:style-name="P9"><text:span text:style-name="T10">Open</text:span></text:p>
              </table:table-cell>
              <table:table-cell>
                <text:p text:style-name="P11"><text:span text:style-name="T10">19</text:span></text:p>
              </table:table-cell>
            </table:table-row>
            <table:table-row table:style-name="ro1" table:default-cell-style-name="ce5">
              <table:table-cell table:style-name="ce6">
                <text:p text:style-name="P12"><text:span text:style-name="T10">Revised</text:span></text:p>
              </table:table-cell>
              <table:table-cell>
                <text:p text:style-name="P11"><text:span text:style-name="T10">0</text:span></text:p>
              </table:table-cell>
              <table:table-cell table:style-name="ce3">
                <text:p text:style-name="P9"><text:span text:style-name="T10">Committee</text:span></text:p>
              </table:table-cell>
              <table:table-cell>
                <text:p text:style-name="P11"><text:span text:style-name="T10">0</text:span></text:p>
              </table:table-cell>
            </table:table-row>
            <table:table-row table:style-name="ro1" table:default-cell-style-name="ce3">
              <table:table-cell>
                <text:p text:style-name="P12"><text:span text:style-name="T10">Rejected</text:span></text:p>
              </table:table-cell>
              <table:table-cell table:style-name="ce5">
                <text:p text:style-name="P11"><text:span text:style-name="T10">0</text:span></text:p>
              </table:table-cell>
              <table:table-cell>
                <text:p text:style-name="P9"><text:span text:style-name="T10">In work</text:span></text:p>
              </table:table-cell>
              <table:table-cell table:style-name="ce5">
                <text:p text:style-name="P11"><text:span text:style-name="T10">0</text:span></text:p>
              </table:table-cell>
            </table:table-row>
            <table:table-row table:style-name="ro1" table:default-cell-style-name="ce3">
              <table:table-cell>
                <text:p text:style-name="P12"><text:span text:style-name="T10">Suggest Accepted</text:span></text:p>
              </table:table-cell>
              <table:table-cell table:style-name="ce5">
                <text:p text:style-name="P11"><text:span text:style-name="T10">7</text:span></text:p>
              </table:table-cell>
              <table:table-cell>
                <text:p text:style-name="P9"><text:span text:style-name="T10">Ready</text:span></text:p>
              </table:table-cell>
              <table:table-cell table:style-name="ce5">
                <text:p text:style-name="P11"><text:span text:style-name="T10">0</text:span></text:p>
              </table:table-cell>
            </table:table-row>
            <table:table-row table:style-name="ro1" table:default-cell-style-name="ce3">
              <table:table-cell>
                <text:p text:style-name="P12"><text:span text:style-name="T10">Suggest Revised</text:span></text:p>
              </table:table-cell>
              <table:table-cell table:style-name="ce5">
                <text:p text:style-name="P11"><text:span text:style-name="T10">0</text:span></text:p>
              </table:table-cell>
              <table:table-cell>
                <text:p text:style-name="P9"><text:span text:style-name="T10">Applied</text:span></text:p>
              </table:table-cell>
              <table:table-cell table:style-name="ce5">
                <text:p text:style-name="P11"><text:span text:style-name="T10">0</text:span></text:p>
              </table:table-cell>
            </table:table-row>
            <table:table-row table:style-name="ro1" table:default-cell-style-name="ce3">
              <table:table-cell>
                <text:p text:style-name="P12"><text:span text:style-name="T10">Suggest Rejected</text:span></text:p>
              </table:table-cell>
              <table:table-cell table:style-name="ce5">
                <text:p text:style-name="P11"><text:span text:style-name="T10">1</text:span></text:p>
              </table:table-cell>
              <table:table-cell>
                <text:p text:style-name="P9"><text:span text:style-name="T10">Total</text:span></text:p>
              </table:table-cell>
              <table:table-cell table:style-name="ce5">
                <text:p text:style-name="P11"><text:span text:style-name="T10">19</text:span></text:p>
              </table:table-cell>
            </table:table-row>
            <table:table-row table:style-name="ro1" table:default-cell-style-name="ce3">
              <table:table-cell>
                <text:p text:style-name="P12"><text:span text:style-name="T10"># left to resolve</text:span></text:p>
              </table:table-cell>
              <table:table-cell table:style-name="ce5">
                <text:p text:style-name="P11"><text:span text:style-name="T10">19</text:span></text:p>
              </table:table-cell>
              <table:table-cell>
                <text:p text:style-name="P9"><text:span text:style-name="T10">% applied</text:span></text:p>
              </table:table-cell>
              <table:table-cell table:style-name="ce5">
                <text:p text:style-name="P11"><text:span text:style-name="T10">0%</text:span></text:p>
              </table:table-cell>
            </table:table-row>
            <table:table-row table:style-name="ro1" table:default-cell-style-name="ce3">
              <table:table-cell>
                <text:p text:style-name="P12"><text:span text:style-name="T10">% left to resolve</text:span></text:p>
              </table:table-cell>
              <table:table-cell table:style-name="ce5">
                <text:p text:style-name="P11"><text:span text:style-name="T10">100%</text:span></text:p>
              </table:table-cell>
              <table:table-cell/>
              <table:table-cell table:style-name="ce5"/>
            </table:table-row>
          </table:table>
          <draw:image xlink:href="Pictures/TablePreview2.svm" xlink:type="simple" xlink:show="embed" xlink:actuate="onLoad"/>
        </draw:frame>
        <presentation:notes draw:style-name="dp2">
          <draw:page-thumbnail draw:style-name="gr1" draw:layer="layout" svg:width="12.784cm" svg:height="9.588cm" svg:x="3.14cm" svg:y="1.939cm" draw:page-number="22" presentation:class="page"/>
          <draw:frame presentation:style-name="pr2" draw:text-style-name="P4" draw:layer="layout" svg:width="13.97cm" svg:height="11.546cm" svg:x="2.54cm" svg:y="12.187cm" presentation:class="notes" presentation:placeholder="true">
            <draw:text-box/>
          </draw:frame>
        </presentation:notes>
      </draw:page>
      <draw:page draw:name="page23"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Results and Comments</text:p>
          </draw:text-box>
        </draw:frame>
        <draw:frame presentation:style-name="pr5" draw:text-style-name="P3" draw:layer="layout" svg:width="29.626cm" svg:height="13.716cm" svg:x="2.54cm" svg:y="4.064cm" presentation:class="outline" presentation:user-transformed="true">
          <draw:text-box>
            <text:list text:style-name="L3">
              <text:list-item>
                <text:p>Ballot results on mentor at:</text:p>
                <text:list>
                  <text:list-item>
                    <text:p>https://mentor.ieee.org/802.1/dcn/24/1-24-0003-01-Mntg-p802-revc-d1-2-wg-ballot-results.ods</text:p>
                  </text:list-item>
                </text:list>
              </text:list-item>
              <text:list-item>
                <text:p>Comment are located on mentor at:</text:p>
                <text:list>
                  <text:list-item>
                    <text:p>https://mentor.ieee.org/802.1/dcn/24/1-24-0002-01-Mntg-p802-revc-d1-2-comments-pdis.ods</text:p>
                  </text:list-item>
                </text:list>
              </text:list-item>
              <text:list-item>
                <text:p>Comments marked with Suggested Accepted, Suggested Revised (with suggestion) and Suggested Rejected (with rejection reason)</text:p>
                <text:list>
                  <text:list-item>
                    <text:p>Based solely on Technical Editors humble opinion (as a starting point).</text:p>
                  </text:list-item>
                  <text:list-item>
                    <text:p>Sorted by page number (you are welcome to sort them as you wish)<text:line-break/><text:tab/></text:p>
                  </text:list-item>
                </text:list>
              </text:list-item>
            </text:list>
          </draw:text-box>
        </draw:frame>
        <presentation:notes draw:style-name="dp2">
          <draw:page-thumbnail draw:style-name="gr1" draw:layer="layout" svg:width="12.784cm" svg:height="9.588cm" svg:x="3.14cm" svg:y="1.939cm" draw:page-number="23" presentation:class="page"/>
          <draw:frame presentation:style-name="pr2" draw:text-style-name="P1" draw:layer="layout" svg:width="13.97cm" svg:height="11.546cm" svg:x="2.54cm" svg:y="12.187cm" presentation:class="notes" presentation:placeholder="true">
            <draw:text-box/>
          </draw:frame>
        </presentation:notes>
      </draw:page>
      <draw:page draw:name="page24"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Process</text:p>
          </draw:text-box>
        </draw:frame>
        <draw:frame presentation:style-name="pr5" draw:text-style-name="P3" draw:layer="layout" svg:width="29.626cm" svg:height="13.716cm" svg:x="2.539cm" svg:y="4.064cm" presentation:class="outline" presentation:user-transformed="true">
          <draw:text-box>
            <text:list text:style-name="L3">
              <text:list-item>
                <text:p>Editorials (CID 1, 8, 9, 11, 15, 16, 18, 19)</text:p>
                <text:list>
                  <text:list-item>
                    <text:p>Pretty simple, review my suggested resolutions</text:p>
                  </text:list-item>
                  <text:list-item>
                    <text:p>Approve as a batch on 1/24</text:p>
                  </text:list-item>
                </text:list>
              </text:list-item>
              <text:list-item>
                <text:p>LPD/EPD – Initial presentations and discussions</text:p>
              </text:list-item>
              <text:list-item>
                <text:p>Others in page order</text:p>
              </text:list-item>
            </text:list>
          </draw:text-box>
        </draw:frame>
        <presentation:notes draw:style-name="dp2">
          <draw:page-thumbnail draw:style-name="gr1" draw:layer="layout" svg:width="12.784cm" svg:height="9.588cm" svg:x="3.14cm" svg:y="1.939cm" draw:page-number="24" presentation:class="page"/>
          <draw:frame presentation:style-name="pr2" draw:text-style-name="P1" draw:layer="layout" svg:width="13.97cm" svg:height="11.546cm" svg:x="2.54cm" svg:y="12.187cm" presentation:class="notes" presentation:placeholder="true">
            <draw:text-box/>
          </draw:frame>
        </presentation:notes>
      </draw:page>
      <draw:page draw:name="page25"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presentation:user-transformed="true">
          <draw:text-box>
            <text:p>EPD/LPD (CID 5, 10, 14) discussion</text:p>
          </draw:text-box>
        </draw:frame>
        <draw:frame presentation:style-name="pr5" draw:text-style-name="P3" draw:layer="layout" svg:width="29.626cm" svg:height="13.716cm" svg:x="2.539cm" svg:y="4.064cm" presentation:class="outline" presentation:user-transformed="true">
          <draw:text-box>
            <text:list text:style-name="L3">
              <text:list-item>
                <text:p>Review other documents and come back tomorrow</text:p>
              </text:list-item>
            </text:list>
          </draw:text-box>
        </draw:frame>
        <presentation:notes draw:style-name="dp2">
          <draw:page-thumbnail draw:style-name="gr1" draw:layer="layout" svg:width="12.784cm" svg:height="9.588cm" svg:x="3.14cm" svg:y="1.939cm" draw:page-number="25" presentation:class="page"/>
          <draw:frame presentation:style-name="pr2" draw:text-style-name="P1" draw:layer="layout" svg:width="13.97cm" svg:height="11.546cm" svg:x="2.54cm" svg:y="12.187cm" presentation:class="notes" presentation:placeholder="true">
            <draw:text-box/>
          </draw:frame>
        </presentation:notes>
      </draw:page>
      <draw:page draw:name="page26"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Others</text:p>
          </draw:text-box>
        </draw:frame>
        <draw:frame presentation:style-name="pr5" draw:text-style-name="P3" draw:layer="layout" svg:width="29.626cm" svg:height="13.716cm" svg:x="2.539cm" svg:y="4.064cm" presentation:class="outline" presentation:user-transformed="true">
          <draw:text-box>
            <text:list text:style-name="L3">
              <text:list-item>
                <text:p>Bridges, bridgeable, CID 3, CID 4</text:p>
              </text:list-item>
              <text:list-item>
                <text:p>“New IEEE 802 standards”, CID 7</text:p>
              </text:list-item>
              <text:list-item>
                <text:p>Description of switch, CID 12</text:p>
              </text:list-item>
              <text:list-item>
                <text:p>List of bridge characteristics, CID 13</text:p>
              </text:list-item>
              <text:list-item>
                <text:p>New text for TSN, CID 17 (see slides later)</text:p>
              </text:list-item>
              <text:list-item>
                <text:p>Add RM with IP or reference to IP, CID 2</text:p>
              </text:list-item>
              <text:list-item>
                <text:p>Do bridges have to support EtherTypes, CID 6 </text:p>
              </text:list-item>
            </text:list>
          </draw:text-box>
        </draw:frame>
        <presentation:notes draw:style-name="dp2">
          <draw:page-thumbnail draw:style-name="gr1" draw:layer="layout" svg:width="12.784cm" svg:height="9.588cm" svg:x="3.14cm" svg:y="1.939cm" draw:page-number="26" presentation:class="page"/>
          <draw:frame presentation:style-name="pr2" draw:text-style-name="P1" draw:layer="layout" svg:width="13.97cm" svg:height="11.546cm" svg:x="2.54cm" svg:y="12.187cm" presentation:class="notes" presentation:placeholder="true">
            <draw:text-box/>
          </draw:frame>
        </presentation:notes>
      </draw:page>
      <draw:page draw:name="page27"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4cm" svg:y="1.905cm" presentation:class="title" presentation:user-transformed="true">
          <draw:text-box>
            <text:p>TSN changes – rationale (CID 17, 1 of 5)</text:p>
          </draw:text-box>
        </draw:frame>
        <draw:frame presentation:style-name="pr5" draw:text-style-name="P3" draw:layer="layout" svg:width="29.626cm" svg:height="13.716cm" svg:x="2.539cm" svg:y="4.064cm" presentation:class="outline">
          <draw:text-box>
            <text:p>The introductory three sentences are enhanced over the previous draft, but can be improved. I tried to develop my suggested remedy carefully, because the final formulation may need to survive for a longer time unaltered once 802 REVc is published. </text:p>
            <text:p/>
            <text:p>Issues I see with the current three sentences:</text:p>
            <text:p>1) The lettered list (line 38ff.) shows IEEE 802 standards with protocols and procedures. In contrast, the second introductory sentence these standards describing TSN capabilities. Both terms are mixed.</text:p>
            <text:p>2) I do not think there is a common understanding of what "TSN capabilities" are. For example:</text:p>
            <text:p>- The referred 802 standards have no definition of what a TSN capability is and what not. </text:p>
            <text:p>- Different equipment vendors may have "TSN..." products that differ significantly in the supported 802 protocols and mechanisms, which may sometimes be a result of different target markets, link speeds, or a variety of other reasons.</text:p>
            <text:p>- Different individuals in WG 802.1 may likewise different views on what the "relevant"/"important" protocols and procedures are. </text:p>
            <text:p/>
          </draw:text-box>
        </draw:frame>
        <presentation:notes draw:style-name="dp2">
          <draw:page-thumbnail draw:style-name="gr1" draw:layer="layout" svg:width="12.784cm" svg:height="9.588cm" svg:x="3.14cm" svg:y="1.939cm" draw:page-number="27" presentation:class="page"/>
          <draw:frame presentation:style-name="pr2" draw:text-style-name="P4" draw:layer="layout" svg:width="13.97cm" svg:height="11.546cm" svg:x="2.54cm" svg:y="12.187cm" presentation:class="notes" presentation:placeholder="true">
            <draw:text-box/>
          </draw:frame>
        </presentation:notes>
      </draw:page>
      <draw:page draw:name="page28"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4cm" svg:y="1.905cm" presentation:class="title" presentation:user-transformed="true">
          <draw:text-box>
            <text:p>TSN changes – rationale (CID 17, 2 of 5)</text:p>
          </draw:text-box>
        </draw:frame>
        <draw:frame presentation:style-name="pr5" draw:text-style-name="P3" draw:layer="layout" svg:width="29.626cm" svg:height="13.716cm" svg:x="2.539cm" svg:y="4.064cm" presentation:class="outline" presentation:user-transformed="true">
          <draw:text-box>
            <text:p>- The set of relevant protocols and procedures may also vary between profile projects and standards (Std 802.1BA, Std 802.1CP, P802.1DG, P802.1DP, IEC/IEEE P60802) for different markets. In addition, listing many transmission selection algorithms here may be misinterpreted. For example, classic strict priority transmission selection is sufficient for bridges in Std 802.1CM ("TSN for Fronthaul"). None of the other transmission selection algorithms are listed as mandatory, and the strict priority algorithm was there before "TSN" and is also there in pure best-effort networks. In a weaker form, something similar applies for the upcoming Std 802.1DP for the mandatory transmission slection algorithms in bridges - strict priority and credit-based shaper are sufficient for some bridges in the current draft of P802.1DP. Credit-based shaper was also there before "TSN", although it is at least listed in the current 802 REVc draft.</text:p>
            <text:p>3) Along the lines of item 2), I do not think there is a common understanding of "TSN traffic streams".</text:p>
            <text:p>4) The entire second sentence (the one with the "TSN traffic streams") appears not very helpful for readers of Std 802 at all.</text:p>
            <text:p>5) "latency" and "delay" are used as synonyms. One is enough.</text:p>
            <text:p>6) "networking protocols and mechanisms" and "network protocols and mechanisms" are used as synonyms. One is enough.</text:p>
          </draw:text-box>
        </draw:frame>
        <presentation:notes draw:style-name="dp2">
          <draw:page-thumbnail draw:style-name="gr1" draw:layer="layout" svg:width="12.784cm" svg:height="9.588cm" svg:x="3.14cm" svg:y="1.939cm" draw:page-number="28" presentation:class="page"/>
          <draw:frame presentation:style-name="pr2" draw:text-style-name="P4" draw:layer="layout" svg:width="13.97cm" svg:height="11.546cm" svg:x="2.54cm" svg:y="12.187cm" presentation:class="notes" presentation:placeholder="true">
            <draw:text-box/>
          </draw:frame>
        </presentation:notes>
      </draw:page>
      <draw:page draw:name="page29"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4cm" svg:y="1.905cm" presentation:class="title" presentation:user-transformed="true">
          <draw:text-box>
            <text:p>TSN changes – rationale (CID 17, 3 of 5)</text:p>
          </draw:text-box>
        </draw:frame>
        <draw:frame presentation:style-name="pr5" draw:text-style-name="P3" draw:layer="layout" svg:width="29.626cm" svg:height="13.716cm" svg:x="2.539cm" svg:y="4.064cm" presentation:class="outline" presentation:user-transformed="true">
          <draw:text-box>
            <text:p>Background on my suggested remedy:</text:p>
            <text:p>On item 1): IMHO it is a good idea to separate "TSN capabilities" from "protocols and mechanisms"/not use both interchangably.</text:p>
            <text:p>On item 2): In fact, Std 802 can leave it entirely open what protocols and mechanisms are "TSN" by avoiding indications or implications to the furthest extent. This would reduce the chance for misinterpretation. There may be a unified view in a far future of what TSN is (beyond the name of an IEEE 802.1 Task Group), but I do not think that this view is available now. TSN capabilities, on the other hand, can be used as a generic term for capabilities in 802 networks like data transport with low and bounded latency, low and bounded delay variation, and low packet loss. But the term can reside as a definition left to the profiles, vendors, users, individuals, whomever by letting "TSN capabilities" being an application-specific definition.</text:p>
          </draw:text-box>
        </draw:frame>
        <presentation:notes draw:style-name="dp2">
          <draw:page-thumbnail draw:style-name="gr1" draw:layer="layout" svg:width="12.784cm" svg:height="9.588cm" svg:x="3.14cm" svg:y="1.939cm" draw:page-number="29" presentation:class="page"/>
          <draw:frame presentation:style-name="pr2" draw:text-style-name="P4" draw:layer="layout" svg:width="13.97cm" svg:height="11.546cm" svg:x="2.54cm" svg:y="12.187cm" presentation:class="notes" presentation:placeholder="true">
            <draw:text-box/>
          </draw:frame>
        </presentation:notes>
      </draw:page>
      <draw:page draw:name="page30"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4cm" svg:y="1.905cm" presentation:class="title" presentation:user-transformed="true">
          <draw:text-box>
            <text:p>TSN changes – rationale (CID 17, 4 of 5)</text:p>
          </draw:text-box>
        </draw:frame>
        <draw:frame presentation:style-name="pr5" draw:text-style-name="P3" draw:layer="layout" svg:width="29.626cm" svg:height="13.716cm" svg:x="2.54cm" svg:y="4.064cm" presentation:class="outline" presentation:user-transformed="true">
          <draw:text-box>
            <text:p text:style-name="P6">On item 3): I had a look into IEEE Std 802.1Q-2022 and 802.1CB-2017 on terms close to "TSN traffic stream". </text:p>
            <text:p text:style-name="P6">- In 802.1Q: "time-sensitive streams", "guaranteed streams", "traffic streams", just "streams" (also with different capitalization), and "TSN Streams" (note that there is no match for "TSN traffic streams"). At least just "Stream" and "time-sensitve stream" have definitions in 3.259 and 3.270, respectively. The others have no definition.</text:p>
            <text:p>- In 802.1CB: "Stream" and other more specific ones. "Stream" has a definition in clause 3.</text:p>
            <text:p>The definitions of "Stream" in 802.1Q and 802.1CB are fortunately very similar:</text:p>
            <text:p>- In 802.1Q: "A unidirectional flow of data (e.g., audio and/or video) from a Talker to one or more Listeners."</text:p>
            <text:p>- In 802.1CB: "A unidirectional flow of time-sensitive data from one source to one or more destinations, and at the highest level, one Talker end system to one or more Listener end systems."</text:p>
            <text:p>Covering both and applying some Std 802 wording ("End Station"), just "Stream" could be described as "Unidirectional flow of data from one to one or more other end stations". This could be used as an approach to translate "TSN traffic streams" to something an Std 802 reader may understand easily. I don't see a need to introduce the term "TSN traffic streams", especially because I could not find a definition in 802.1Q or 802.1CB or any other mentioning in the current 802 REVc draft.</text:p>
            <text:p/>
          </draw:text-box>
        </draw:frame>
        <presentation:notes draw:style-name="dp2">
          <draw:page-thumbnail draw:style-name="gr1" draw:layer="layout" svg:width="12.784cm" svg:height="9.588cm" svg:x="3.14cm" svg:y="1.939cm" draw:page-number="30" presentation:class="page"/>
          <draw:frame presentation:style-name="pr2" draw:text-style-name="P4" draw:layer="layout" svg:width="13.97cm" svg:height="11.546cm" svg:x="2.54cm" svg:y="12.187cm" presentation:class="notes" presentation:placeholder="true">
            <draw:text-box/>
          </draw:frame>
        </presentation:notes>
      </draw:page>
      <draw:page draw:name="page31"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4cm" svg:y="1.905cm" presentation:class="title" presentation:user-transformed="true">
          <draw:text-box>
            <text:p>TSN changes – rationale (CID 17, 4 of 4)</text:p>
          </draw:text-box>
        </draw:frame>
        <draw:frame presentation:style-name="pr5" draw:text-style-name="P3" draw:layer="layout" svg:width="29.626cm" svg:height="13.716cm" svg:x="2.539cm" svg:y="4.064cm" presentation:class="outline" presentation:user-transformed="true">
          <draw:text-box>
            <text:p>On item 4) [and in continuation to item 3)]: The entire sentence in the current draft basically says "protocols and mechanisms added to support one particular sort of traffic [TSN traffic streams] and other sorts of traffic". This can be collapsed to "any sort of traffic"/"different sorts of traffic". Such a statement does not appear very helpful at all. I think the original intent (and with Std 802 terms) can simply be covered by replacing the entire sentence with something simpler, deleting it (A in the suggested remedy) or incorporating it into the first sentence without diving (B in the suggested remedy).</text:p>
            <text:p>On items 5) and 6): Trivially solved by deciding for one of both (but not both).</text:p>
            <text:p/>
          </draw:text-box>
        </draw:frame>
        <presentation:notes draw:style-name="dp2">
          <draw:page-thumbnail draw:style-name="gr1" draw:layer="layout" svg:width="12.784cm" svg:height="9.588cm" svg:x="3.14cm" svg:y="1.939cm" draw:page-number="31" presentation:class="page"/>
          <draw:frame presentation:style-name="pr2" draw:text-style-name="P4" draw:layer="layout" svg:width="13.97cm" svg:height="11.546cm" svg:x="2.54cm" svg:y="12.187cm" presentation:class="notes" presentation:placeholder="true">
            <draw:text-box/>
          </draw:frame>
        </presentation:notes>
      </draw:page>
      <draw:page draw:name="page32"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TSN update - changes</text:p>
          </draw:text-box>
        </draw:frame>
        <draw:frame presentation:style-name="pr5" draw:text-style-name="P3" draw:layer="layout" svg:width="29.626cm" svg:height="13.716cm" svg:x="2.539cm" svg:y="4.064cm" presentation:class="outline">
          <draw:text-box>
            <text:list text:style-name="L3">
              <text:list-item>
                <text:p>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one of the following options A or B (for discussion):</text:p>
                <text:list>
                  <text:list-item>
                    <text:p>A: "Some IEEE 802 standards specify network protocols and mechanisms for applications that need TSN capabilities such data transport with low and bounded latency, low and bounded latency variation, and low packet loss. </text:p>
                  </text:list-item>
                  <text:list-item>
                    <text:p>Some of these network protocols and mechanisms are the following ones:"</text:p>
                  </text:list-item>
                  <text:list-item>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list-item>
                </text:list>
              </text:list-item>
              <text:list-item>
                <text:p>Remarks:</text:p>
                <text:list>
                  <text:list-item>
                    <text:p>My choices on items 5) and 6) was more or less randomly.</text:p>
                  </text:list-item>
                  <text:list-item>
                    <text:p>Term "end station" in option B should imply 802 network.</text:p>
                  </text:list-item>
                </text:list>
              </text:list-item>
            </text:list>
          </draw:text-box>
        </draw:frame>
        <presentation:notes draw:style-name="dp2">
          <draw:page-thumbnail draw:style-name="gr1" draw:layer="layout" svg:width="12.784cm" svg:height="9.588cm" svg:x="3.14cm" svg:y="1.939cm" draw:page-number="32"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6"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3"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3"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3"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3"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3"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Times New Roman"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4-0006-04-Mntg</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February 2024</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4-02-14">02/14/24</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4-02-14T06:55:20.944905323</dc:date>
    <meta:editing-cycles>1488</meta:editing-cycles>
    <meta:editing-duration>P44DT11H59M4S</meta:editing-duration>
    <meta:generator>LibreOffice/7.3.7.2$Linux_X86_64 LibreOffice_project/30$Build-2</meta:generator>
    <meta:document-statistic meta:object-count="153"/>
  </office:meta>
</office:document-meta>
</file>