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2.1992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0.6744in"/>
    </style:style>
    <style:style style:name="co5" style:family="table-column">
      <style:table-column-properties fo:break-before="auto" style:column-width="0.8492in"/>
    </style:style>
    <style:style style:name="co6" style:family="table-column">
      <style:table-column-properties fo:break-before="auto" style:column-width="1.1992in"/>
    </style:style>
    <style:style style:name="co7" style:family="table-column">
      <style:table-column-properties fo:break-before="auto" style:column-width="0.9118in"/>
    </style:style>
    <style:style style:name="co8" style:family="table-column">
      <style:table-column-properties fo:break-before="auto" style:column-width="1.0118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1.3244in"/>
    </style:style>
    <style:style style:name="co11" style:family="table-column">
      <style:table-column-properties fo:break-before="auto" style:column-width="1.6366in"/>
    </style:style>
    <style:style style:name="co12" style:family="table-column">
      <style:table-column-properties fo:break-before="auto" style:column-width="0.7846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7618in"/>
    </style:style>
    <style:style style:name="co15" style:family="table-column">
      <style:table-column-properties fo:break-before="auto" style:column-width="2.0244in"/>
    </style:style>
    <style:style style:name="co16" style:family="table-column">
      <style:table-column-properties fo:break-before="auto" style:column-width="3.1409in"/>
    </style:style>
    <style:style style:name="co17" style:family="table-column">
      <style:table-column-properties fo:break-before="auto" style:column-width="1.8244in"/>
    </style:style>
    <style:style style:name="ro1" style:family="table-row">
      <style:table-row-properties style:row-height="0.2193in" fo:break-before="auto" style:use-optimal-row-height="true"/>
    </style:style>
    <style:style style:name="ta1" style:family="table" style:master-page-name="PageStyle_5f_Names">
      <style:table-properties table:display="true" style:writing-mode="lr-tb"/>
    </style:style>
    <style:style style:name="ta2" style:family="table" style:master-page-name="PageStyle_5f_Statistics">
      <style:table-properties table:display="true" style:writing-mode="lr-tb"/>
    </style:style>
    <style:style style:name="ta3" style:family="table" style:master-page-name="PageStyle_5f_Voting_20_member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/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="0.74pt solid #000000" fo:padding="0.028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28in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2_5f_1" style:base-cell-address="'Voting members'.D4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1_5f_1" style:base-cell-address="'Voting members'.D9"/>
    </style:style>
    <style:style style:name="ce56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m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9" table:number-columns-repeated="761" table:default-cell-style-name="Default"/>
        <table:table-row table:style-name="ro1">
          <table:table-cell table:style-name="ce1"/>
          <table:table-cell table:style-name="ce1" table:formula="of:=[.R1]+[.S1]" office:value-type="float" office:value="74" calcext:value-type="float">
            <text:p>74</text:p>
          </table:table-cell>
          <table:table-cell table:style-name="ce1" table:number-columns-repeated="6"/>
          <table:table-cell table:style-name="ce1" table:formula="of:=SUM([.I4:.I100])" office:value-type="float" office:value="44" calcext:value-type="float">
            <text:p>44</text:p>
          </table:table-cell>
          <table:table-cell table:style-name="ce1" table:formula="of:=SUM([.J4:.J100])" office:value-type="float" office:value="6" calcext:value-type="float">
            <text:p>6</text:p>
          </table:table-cell>
          <table:table-cell table:style-name="ce1" table:formula="of:=SUM([.K4:.K100])" office:value-type="float" office:value="1" calcext:value-type="float">
            <text:p>1</text:p>
          </table:table-cell>
          <table:table-cell table:style-name="ce1" table:formula="of:=SUM([.L4:.L100])" office:value-type="float" office:value="10" calcext:value-type="float">
            <text:p>10</text:p>
          </table:table-cell>
          <table:table-cell table:style-name="ce1" table:formula="of:=SUM([.M4:.M100])" office:value-type="float" office:value="0" calcext:value-type="float">
            <text:p>0</text:p>
          </table:table-cell>
          <table:table-cell table:style-name="ce1" table:formula="of:=SUM([.N4:.N100])" office:value-type="float" office:value="7" calcext:value-type="float">
            <text:p>7</text:p>
          </table:table-cell>
          <table:table-cell table:style-name="ce1" table:formula="of:=SUM([.O4:.O100])" office:value-type="float" office:value="19" calcext:value-type="float">
            <text:p>19</text:p>
          </table:table-cell>
          <table:table-cell table:style-name="ce1" table:formula="of:=SUM([.P4:.P100])" office:value-type="float" office:value="0" calcext:value-type="float">
            <text:p>0</text:p>
          </table:table-cell>
          <table:table-cell table:style-name="ce1" table:formula="of:=SUM([.Q4:.Q100])" office:value-type="float" office:value="0" calcext:value-type="float">
            <text:p>0</text:p>
          </table:table-cell>
          <table:table-cell table:style-name="ce1" table:formula="of:=SUM([.R4:.R100])" office:value-type="float" office:value="64" calcext:value-type="float">
            <text:p>64</text:p>
          </table:table-cell>
          <table:table-cell table:style-name="ce1" table:formula="of:=SUM([.S4:.S100])" office:value-type="float" office:value="10" calcext:value-type="float">
            <text:p>1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O</text:p>
          </table:table-cell>
          <table:table-cell table:style-name="ce1" table:number-columns-repeated="6"/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G LB1</text:p>
          </table:table-cell>
          <table:table-cell table:style-name="ce1" office:value-type="string" calcext:value-type="string">
            <text:p>WG LB2</text:p>
          </table:table-cell>
          <table:table-cell table:style-name="ce1" office:value-type="string" calcext:value-type="string">
            <text:p>After LB2</text:p>
          </table:table-cell>
          <table:table-cell table:style-name="ce1" office:value-type="string" calcext:value-type="string">
            <text:p>WG LB3</text:p>
          </table:table-cell>
          <table:table-cell table:style-name="ce1" office:value-type="string" calcext:value-type="string">
            <text:p>After LB3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bs. Time</text:p>
          </table:table-cell>
          <table:table-cell table:style-name="ce1" office:value-type="string" calcext:value-type="string">
            <text:p>Abs. Expertise</text:p>
          </table:table-cell>
          <table:table-cell table:style-name="ce1" office:value-type="string" calcext:value-type="string">
            <text:p>Abs. Other</text:p>
          </table:table-cell>
          <table:table-cell table:style-name="ce1" office:value-type="string" calcext:value-type="string">
            <text:p>Comments?</text:p>
          </table:table-cell>
          <table:table-cell table:style-name="ce1" office:value-type="string" calcext:value-type="string">
            <text:p># comments</text:p>
          </table:table-cell>
          <table:table-cell table:style-name="ce1" office:value-type="string" calcext:value-type="string">
            <text:p>LB3 voting</text:p>
          </table:table-cell>
          <table:table-cell table:style-name="ce1" office:value-type="string" calcext:value-type="string">
            <text:p>LB3 NV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Non-voting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4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ren Randall</text:p>
          </table:table-cell>
          <table:table-cell table:style-name="ce1"/>
          <table:table-cell table:style-name="ce26" office:value-type="string" calcext:value-type="string">
            <text:p>E</text:p>
          </table:table-cell>
          <table:table-cell table:style-name="ce26"/>
          <table:table-cell table:style-name="ce26" table:formula="of:=IF([.A4]=&quot;V&quot;;IF(ISBLANK([.E4]);IF(ISBLANK([.D4]);&quot;&quot;;[.D4]);[.E4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4]=&quot;V&quot;;IF(ISBLANK([.G4]);IF(ISBLANK([.F4]);&quot;&quot;;[.F4]);[.G4]);&quot;&quot;)" office:value-type="string" office:string-value="E" calcext:value-type="string">
            <text:p>E</text:p>
          </table:table-cell>
          <table:table-cell table:style-name="ce34" table:formula="of:=IF(AND([.$H4]=[.I$2];[.$A4]=&quot;V&quot;);1;0)" office:value-type="float" office:value="0" calcext:value-type="float">
            <text:p>0</text:p>
          </table:table-cell>
          <table:table-cell table:style-name="ce34" table:formula="of:=IF(AND([.$H4]=[.J$2];[.$A4]=&quot;V&quot;);1;0)" office:value-type="float" office:value="0" calcext:value-type="float">
            <text:p>0</text:p>
          </table:table-cell>
          <table:table-cell table:style-name="ce34" table:formula="of:=IF(AND([.$H4]=[.K$2];[.$A4]=&quot;V&quot;);1;0)" office:value-type="float" office:value="0" calcext:value-type="float">
            <text:p>0</text:p>
          </table:table-cell>
          <table:table-cell table:style-name="ce34" table:formula="of:=IF(AND([.$H4]=[.L$2];[.$A4]=&quot;V&quot;);1;0)" office:value-type="float" office:value="1" calcext:value-type="float">
            <text:p>1</text:p>
          </table:table-cell>
          <table:table-cell table:style-name="ce34" table:formula="of:=IF(AND([.$H4]=[.M$2];[.$A4]=&quot;V&quot;);1;0)" office:value-type="float" office:value="0" calcext:value-type="float">
            <text:p>0</text:p>
          </table:table-cell>
          <table:table-cell table:style-name="ce26" table:formula="of:=IF([.C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]=&quot;V&quot;);1;0)" office:value-type="float" office:value="0" calcext:value-type="float">
            <text:p>0</text:p>
          </table:table-cell>
          <table:table-cell table:style-name="ce1" table:formula="of:=IF(AND(NOT(ISBLANK([#REF!]));[.$A4]=&quot;N&quot;);1;0)" office:value-type="float" office:value="0" calcext:value-type="float">
            <text:p>0</text:p>
          </table:table-cell>
          <table:table-cell table:style-name="ce1" table:formula="of:=IF([.A4]=&quot;V&quot;;1)" office:value-type="float" office:value="1" calcext:value-type="float">
            <text:p>1</text:p>
          </table:table-cell>
          <table:table-cell table:style-name="ce1" table:formula="of:=IF([.A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5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x Turner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5]=&quot;V&quot;;IF(ISBLANK([.E5]);IF(ISBLANK([.D5]);&quot;&quot;;[.D5]);[.E5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5]=&quot;V&quot;;IF(ISBLANK([.G5]);IF(ISBLANK([.F5]);&quot;&quot;;[.F5]);[.G5]);&quot;&quot;)" office:value-type="string" office:string-value="E" calcext:value-type="string">
            <text:p>E</text:p>
          </table:table-cell>
          <table:table-cell table:style-name="ce34" table:formula="of:=IF(AND([.$H5]=[.I$2];[.$A5]=&quot;V&quot;);1;0)" office:value-type="float" office:value="0" calcext:value-type="float">
            <text:p>0</text:p>
          </table:table-cell>
          <table:table-cell table:style-name="ce34" table:formula="of:=IF(AND([.$H5]=[.J$2];[.$A5]=&quot;V&quot;);1;0)" office:value-type="float" office:value="0" calcext:value-type="float">
            <text:p>0</text:p>
          </table:table-cell>
          <table:table-cell table:style-name="ce34" table:formula="of:=IF(AND([.$H5]=[.K$2];[.$A5]=&quot;V&quot;);1;0)" office:value-type="float" office:value="0" calcext:value-type="float">
            <text:p>0</text:p>
          </table:table-cell>
          <table:table-cell table:style-name="ce34" table:formula="of:=IF(AND([.$H5]=[.L$2];[.$A5]=&quot;V&quot;);1;0)" office:value-type="float" office:value="1" calcext:value-type="float">
            <text:p>1</text:p>
          </table:table-cell>
          <table:table-cell table:style-name="ce34" table:formula="of:=IF(AND([.$H5]=[.M$2];[.$A5]=&quot;V&quot;);1;0)" office:value-type="float" office:value="0" calcext:value-type="float">
            <text:p>0</text:p>
          </table:table-cell>
          <table:table-cell table:style-name="ce26" table:formula="of:=IF([.C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]=&quot;V&quot;);1;0)" office:value-type="float" office:value="0" calcext:value-type="float">
            <text:p>0</text:p>
          </table:table-cell>
          <table:table-cell table:style-name="ce1" table:formula="of:=IF(AND(NOT(ISBLANK([#REF!]));[.$A5]=&quot;N&quot;);1;0)" office:value-type="float" office:value="0" calcext:value-type="float">
            <text:p>0</text:p>
          </table:table-cell>
          <table:table-cell table:style-name="ce1" table:formula="of:=IF([.A5]=&quot;V&quot;;1)" office:value-type="float" office:value="1" calcext:value-type="float">
            <text:p>1</text:p>
          </table:table-cell>
          <table:table-cell table:style-name="ce1" table:formula="of:=IF([.A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6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Ramesh Sivakolundu</text:p>
          </table:table-cell>
          <table:table-cell table:style-name="ce1"/>
          <table:table-cell table:number-columns-repeated="2" table:style-name="ce26" office:value-type="string" calcext:value-type="string">
            <text:p>Y</text:p>
          </table:table-cell>
          <table:table-cell table:style-name="ce26" table:formula="of:=IF([.A6]=&quot;V&quot;;IF(ISBLANK([.E6]);IF(ISBLANK([.D6]);&quot;&quot;;[.D6]);[.E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]=&quot;V&quot;;IF(ISBLANK([.G6]);IF(ISBLANK([.F6]);&quot;&quot;;[.F6]);[.G6]);&quot;&quot;)" office:value-type="string" office:string-value="Y" calcext:value-type="string">
            <text:p>Y</text:p>
          </table:table-cell>
          <table:table-cell table:style-name="ce34" table:formula="of:=IF(AND([.$H6]=[.I$2];[.$A6]=&quot;V&quot;);1;0)" office:value-type="float" office:value="1" calcext:value-type="float">
            <text:p>1</text:p>
          </table:table-cell>
          <table:table-cell table:style-name="ce34" table:formula="of:=IF(AND([.$H6]=[.J$2];[.$A6]=&quot;V&quot;);1;0)" office:value-type="float" office:value="0" calcext:value-type="float">
            <text:p>0</text:p>
          </table:table-cell>
          <table:table-cell table:style-name="ce34" table:formula="of:=IF(AND([.$H6]=[.K$2];[.$A6]=&quot;V&quot;);1;0)" office:value-type="float" office:value="0" calcext:value-type="float">
            <text:p>0</text:p>
          </table:table-cell>
          <table:table-cell table:style-name="ce34" table:formula="of:=IF(AND([.$H6]=[.L$2];[.$A6]=&quot;V&quot;);1;0)" office:value-type="float" office:value="0" calcext:value-type="float">
            <text:p>0</text:p>
          </table:table-cell>
          <table:table-cell table:style-name="ce34" table:formula="of:=IF(AND([.$H6]=[.M$2];[.$A6]=&quot;V&quot;);1;0)" office:value-type="float" office:value="0" calcext:value-type="float">
            <text:p>0</text:p>
          </table:table-cell>
          <table:table-cell table:style-name="ce26" table:formula="of:=IF([.C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]=&quot;V&quot;);1;0)" office:value-type="float" office:value="0" calcext:value-type="float">
            <text:p>0</text:p>
          </table:table-cell>
          <table:table-cell table:style-name="ce1" table:formula="of:=IF(AND(NOT(ISBLANK([#REF!]));[.$A6]=&quot;N&quot;);1;0)" office:value-type="float" office:value="0" calcext:value-type="float">
            <text:p>0</text:p>
          </table:table-cell>
          <table:table-cell table:style-name="ce1" table:formula="of:=IF([.A6]=&quot;V&quot;;1)" office:value-type="float" office:value="1" calcext:value-type="float">
            <text:p>1</text:p>
          </table:table-cell>
          <table:table-cell table:style-name="ce1" table:formula="of:=IF([.A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7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ximilian Riegel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7]=&quot;V&quot;;IF(ISBLANK([.E7]);IF(ISBLANK([.D7]);&quot;&quot;;[.D7]);[.E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]=&quot;V&quot;;IF(ISBLANK([.G7]);IF(ISBLANK([.F7]);&quot;&quot;;[.F7]);[.G7]);&quot;&quot;)" office:value-type="string" office:string-value="Y" calcext:value-type="string">
            <text:p>Y</text:p>
          </table:table-cell>
          <table:table-cell table:style-name="ce34" table:formula="of:=IF(AND([.$H7]=[.I$2];[.$A7]=&quot;V&quot;);1;0)" office:value-type="float" office:value="1" calcext:value-type="float">
            <text:p>1</text:p>
          </table:table-cell>
          <table:table-cell table:style-name="ce34" table:formula="of:=IF(AND([.$H7]=[.J$2];[.$A7]=&quot;V&quot;);1;0)" office:value-type="float" office:value="0" calcext:value-type="float">
            <text:p>0</text:p>
          </table:table-cell>
          <table:table-cell table:style-name="ce34" table:formula="of:=IF(AND([.$H7]=[.K$2];[.$A7]=&quot;V&quot;);1;0)" office:value-type="float" office:value="0" calcext:value-type="float">
            <text:p>0</text:p>
          </table:table-cell>
          <table:table-cell table:style-name="ce34" table:formula="of:=IF(AND([.$H7]=[.L$2];[.$A7]=&quot;V&quot;);1;0)" office:value-type="float" office:value="0" calcext:value-type="float">
            <text:p>0</text:p>
          </table:table-cell>
          <table:table-cell table:style-name="ce34" table:formula="of:=IF(AND([.$H7]=[.M$2];[.$A7]=&quot;V&quot;);1;0)" office:value-type="float" office:value="0" calcext:value-type="float">
            <text:p>0</text:p>
          </table:table-cell>
          <table:table-cell table:style-name="ce26" table:formula="of:=IF([.C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]=&quot;V&quot;);1;0)" office:value-type="float" office:value="0" calcext:value-type="float">
            <text:p>0</text:p>
          </table:table-cell>
          <table:table-cell table:style-name="ce1" table:formula="of:=IF(AND(NOT(ISBLANK([#REF!]));[.$A7]=&quot;N&quot;);1;0)" office:value-type="float" office:value="0" calcext:value-type="float">
            <text:p>0</text:p>
          </table:table-cell>
          <table:table-cell table:style-name="ce1" table:formula="of:=IF([.A7]=&quot;V&quot;;1)" office:value-type="float" office:value="1" calcext:value-type="float">
            <text:p>1</text:p>
          </table:table-cell>
          <table:table-cell table:style-name="ce1" table:formula="of:=IF([.A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8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Norman Fin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8]=&quot;V&quot;;IF(ISBLANK([.E8]);IF(ISBLANK([.D8]);&quot;&quot;;[.D8]);[.E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8]=&quot;V&quot;;IF(ISBLANK([.G8]);IF(ISBLANK([.F8]);&quot;&quot;;[.F8]);[.G8]);&quot;&quot;)" office:value-type="string" office:string-value="Y" calcext:value-type="string">
            <text:p>Y</text:p>
          </table:table-cell>
          <table:table-cell table:style-name="ce34" table:formula="of:=IF(AND([.$H8]=[.I$2];[.$A8]=&quot;V&quot;);1;0)" office:value-type="float" office:value="1" calcext:value-type="float">
            <text:p>1</text:p>
          </table:table-cell>
          <table:table-cell table:style-name="ce34" table:formula="of:=IF(AND([.$H8]=[.J$2];[.$A8]=&quot;V&quot;);1;0)" office:value-type="float" office:value="0" calcext:value-type="float">
            <text:p>0</text:p>
          </table:table-cell>
          <table:table-cell table:style-name="ce34" table:formula="of:=IF(AND([.$H8]=[.K$2];[.$A8]=&quot;V&quot;);1;0)" office:value-type="float" office:value="0" calcext:value-type="float">
            <text:p>0</text:p>
          </table:table-cell>
          <table:table-cell table:style-name="ce34" table:formula="of:=IF(AND([.$H8]=[.L$2];[.$A8]=&quot;V&quot;);1;0)" office:value-type="float" office:value="0" calcext:value-type="float">
            <text:p>0</text:p>
          </table:table-cell>
          <table:table-cell table:style-name="ce34" table:formula="of:=IF(AND([.$H8]=[.M$2];[.$A8]=&quot;V&quot;);1;0)" office:value-type="float" office:value="0" calcext:value-type="float">
            <text:p>0</text:p>
          </table:table-cell>
          <table:table-cell table:style-name="ce26" table:formula="of:=IF([.C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]=&quot;V&quot;);1;0)" office:value-type="float" office:value="0" calcext:value-type="float">
            <text:p>0</text:p>
          </table:table-cell>
          <table:table-cell table:style-name="ce1" table:formula="of:=IF(AND(NOT(ISBLANK([#REF!]));[.$A8]=&quot;N&quot;);1;0)" office:value-type="float" office:value="0" calcext:value-type="float">
            <text:p>0</text:p>
          </table:table-cell>
          <table:table-cell table:style-name="ce1" table:formula="of:=IF([.A8]=&quot;V&quot;;1)" office:value-type="float" office:value="1" calcext:value-type="float">
            <text:p>1</text:p>
          </table:table-cell>
          <table:table-cell table:style-name="ce1" table:formula="of:=IF([.A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Atsushi Sato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9]=&quot;V&quot;;IF(ISBLANK([.E9]);IF(ISBLANK([.D9]);&quot;&quot;;[.D9]);[.E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9]=&quot;V&quot;;IF(ISBLANK([.G9]);IF(ISBLANK([.F9]);&quot;&quot;;[.F9]);[.G9]);&quot;&quot;)" office:value-type="string" office:string-value="Y" calcext:value-type="string">
            <text:p>Y</text:p>
          </table:table-cell>
          <table:table-cell table:style-name="ce34" table:formula="of:=IF(AND([.$H9]=[.I$2];[.$A9]=&quot;V&quot;);1;0)" office:value-type="float" office:value="1" calcext:value-type="float">
            <text:p>1</text:p>
          </table:table-cell>
          <table:table-cell table:style-name="ce34" table:formula="of:=IF(AND([.$H9]=[.J$2];[.$A9]=&quot;V&quot;);1;0)" office:value-type="float" office:value="0" calcext:value-type="float">
            <text:p>0</text:p>
          </table:table-cell>
          <table:table-cell table:style-name="ce34" table:formula="of:=IF(AND([.$H9]=[.K$2];[.$A9]=&quot;V&quot;);1;0)" office:value-type="float" office:value="0" calcext:value-type="float">
            <text:p>0</text:p>
          </table:table-cell>
          <table:table-cell table:style-name="ce34" table:formula="of:=IF(AND([.$H9]=[.L$2];[.$A9]=&quot;V&quot;);1;0)" office:value-type="float" office:value="0" calcext:value-type="float">
            <text:p>0</text:p>
          </table:table-cell>
          <table:table-cell table:style-name="ce34" table:formula="of:=IF(AND([.$H9]=[.M$2];[.$A9]=&quot;V&quot;);1;0)" office:value-type="float" office:value="0" calcext:value-type="float">
            <text:p>0</text:p>
          </table:table-cell>
          <table:table-cell table:style-name="ce26" table:formula="of:=IF([.C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]=&quot;V&quot;);1;0)" office:value-type="float" office:value="0" calcext:value-type="float">
            <text:p>0</text:p>
          </table:table-cell>
          <table:table-cell table:style-name="ce1" table:formula="of:=IF(AND(NOT(ISBLANK([#REF!]));[.$A9]=&quot;N&quot;);1;0)" office:value-type="float" office:value="0" calcext:value-type="float">
            <text:p>0</text:p>
          </table:table-cell>
          <table:table-cell table:style-name="ce1" table:formula="of:=IF([.A9]=&quot;V&quot;;1)" office:value-type="float" office:value="1" calcext:value-type="float">
            <text:p>1</text:p>
          </table:table-cell>
          <table:table-cell table:style-name="ce1" table:formula="of:=IF([.A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0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rdon Woods</text:p>
          </table:table-cell>
          <table:table-cell table:style-name="ce1"/>
          <table:table-cell table:style-name="ce27" office:value-type="string" calcext:value-type="string">
            <text:p>E</text:p>
          </table:table-cell>
          <table:table-cell table:style-name="ce27"/>
          <table:table-cell table:style-name="ce26" table:formula="of:=IF([.A10]=&quot;V&quot;;IF(ISBLANK([.E10]);IF(ISBLANK([.D10]);&quot;&quot;;[.D10]);[.E10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0]=&quot;V&quot;;IF(ISBLANK([.G10]);IF(ISBLANK([.F10]);&quot;&quot;;[.F10]);[.G10]);&quot;&quot;)" office:value-type="string" office:string-value="E" calcext:value-type="string">
            <text:p>E</text:p>
          </table:table-cell>
          <table:table-cell table:style-name="ce34" table:formula="of:=IF(AND([.$H10]=[.I$2];[.$A10]=&quot;V&quot;);1;0)" office:value-type="float" office:value="0" calcext:value-type="float">
            <text:p>0</text:p>
          </table:table-cell>
          <table:table-cell table:style-name="ce34" table:formula="of:=IF(AND([.$H10]=[.J$2];[.$A10]=&quot;V&quot;);1;0)" office:value-type="float" office:value="0" calcext:value-type="float">
            <text:p>0</text:p>
          </table:table-cell>
          <table:table-cell table:style-name="ce34" table:formula="of:=IF(AND([.$H10]=[.K$2];[.$A10]=&quot;V&quot;);1;0)" office:value-type="float" office:value="0" calcext:value-type="float">
            <text:p>0</text:p>
          </table:table-cell>
          <table:table-cell table:style-name="ce34" table:formula="of:=IF(AND([.$H10]=[.L$2];[.$A10]=&quot;V&quot;);1;0)" office:value-type="float" office:value="1" calcext:value-type="float">
            <text:p>1</text:p>
          </table:table-cell>
          <table:table-cell table:style-name="ce34" table:formula="of:=IF(AND([.$H10]=[.M$2];[.$A10]=&quot;V&quot;);1;0)" office:value-type="float" office:value="0" calcext:value-type="float">
            <text:p>0</text:p>
          </table:table-cell>
          <table:table-cell table:style-name="ce26" table:formula="of:=IF([.C1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0]=&quot;V&quot;);1;0)" office:value-type="float" office:value="0" calcext:value-type="float">
            <text:p>0</text:p>
          </table:table-cell>
          <table:table-cell table:style-name="ce1" table:formula="of:=IF(AND(NOT(ISBLANK([#REF!]));[.$A10]=&quot;N&quot;);1;0)" office:value-type="float" office:value="0" calcext:value-type="float">
            <text:p>0</text:p>
          </table:table-cell>
          <table:table-cell table:style-name="ce1" table:formula="of:=IF([.A10]=&quot;V&quot;;1)" office:value-type="float" office:value="1" calcext:value-type="float">
            <text:p>1</text:p>
          </table:table-cell>
          <table:table-cell table:style-name="ce1" table:formula="of:=IF([.A1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1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Larry McMilla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11]=&quot;V&quot;;IF(ISBLANK([.E11]);IF(ISBLANK([.D11]);&quot;&quot;;[.D11]);[.E1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1]=&quot;V&quot;;IF(ISBLANK([.G11]);IF(ISBLANK([.F11]);&quot;&quot;;[.F11]);[.G11]);&quot;&quot;)" office:value-type="string" office:string-value="Y" calcext:value-type="string">
            <text:p>Y</text:p>
          </table:table-cell>
          <table:table-cell table:style-name="ce34" table:formula="of:=IF(AND([.$H11]=[.I$2];[.$A11]=&quot;V&quot;);1;0)" office:value-type="float" office:value="1" calcext:value-type="float">
            <text:p>1</text:p>
          </table:table-cell>
          <table:table-cell table:style-name="ce34" table:formula="of:=IF(AND([.$H11]=[.J$2];[.$A11]=&quot;V&quot;);1;0)" office:value-type="float" office:value="0" calcext:value-type="float">
            <text:p>0</text:p>
          </table:table-cell>
          <table:table-cell table:style-name="ce34" table:formula="of:=IF(AND([.$H11]=[.K$2];[.$A11]=&quot;V&quot;);1;0)" office:value-type="float" office:value="0" calcext:value-type="float">
            <text:p>0</text:p>
          </table:table-cell>
          <table:table-cell table:style-name="ce34" table:formula="of:=IF(AND([.$H11]=[.L$2];[.$A11]=&quot;V&quot;);1;0)" office:value-type="float" office:value="0" calcext:value-type="float">
            <text:p>0</text:p>
          </table:table-cell>
          <table:table-cell table:style-name="ce34" table:formula="of:=IF(AND([.$H11]=[.M$2];[.$A11]=&quot;V&quot;);1;0)" office:value-type="float" office:value="0" calcext:value-type="float">
            <text:p>0</text:p>
          </table:table-cell>
          <table:table-cell table:style-name="ce26" table:formula="of:=IF([.C1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1]=&quot;V&quot;);1;0)" office:value-type="float" office:value="0" calcext:value-type="float">
            <text:p>0</text:p>
          </table:table-cell>
          <table:table-cell table:style-name="ce1" table:formula="of:=IF(AND(NOT(ISBLANK([#REF!]));[.$A11]=&quot;N&quot;);1;0)" office:value-type="float" office:value="0" calcext:value-type="float">
            <text:p>0</text:p>
          </table:table-cell>
          <table:table-cell table:style-name="ce1" table:formula="of:=IF([.A11]=&quot;V&quot;;1)" office:value-type="float" office:value="1" calcext:value-type="float">
            <text:p>1</text:p>
          </table:table-cell>
          <table:table-cell table:style-name="ce1" table:formula="of:=IF([.A1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2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ilvana Rodrigues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2]=&quot;V&quot;;IF(ISBLANK([.E12]);IF(ISBLANK([.D12]);&quot;&quot;;[.D12]);[.E12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2]=&quot;V&quot;;IF(ISBLANK([.G12]);IF(ISBLANK([.F12]);&quot;&quot;;[.F12]);[.G12]);&quot;&quot;)" office:value-type="string" office:string-value="E" calcext:value-type="string">
            <text:p>E</text:p>
          </table:table-cell>
          <table:table-cell table:style-name="ce34" table:formula="of:=IF(AND([.$H12]=[.I$2];[.$A12]=&quot;V&quot;);1;0)" office:value-type="float" office:value="0" calcext:value-type="float">
            <text:p>0</text:p>
          </table:table-cell>
          <table:table-cell table:style-name="ce34" table:formula="of:=IF(AND([.$H12]=[.J$2];[.$A12]=&quot;V&quot;);1;0)" office:value-type="float" office:value="0" calcext:value-type="float">
            <text:p>0</text:p>
          </table:table-cell>
          <table:table-cell table:style-name="ce34" table:formula="of:=IF(AND([.$H12]=[.K$2];[.$A12]=&quot;V&quot;);1;0)" office:value-type="float" office:value="0" calcext:value-type="float">
            <text:p>0</text:p>
          </table:table-cell>
          <table:table-cell table:style-name="ce34" table:formula="of:=IF(AND([.$H12]=[.L$2];[.$A12]=&quot;V&quot;);1;0)" office:value-type="float" office:value="1" calcext:value-type="float">
            <text:p>1</text:p>
          </table:table-cell>
          <table:table-cell table:style-name="ce34" table:formula="of:=IF(AND([.$H12]=[.M$2];[.$A12]=&quot;V&quot;);1;0)" office:value-type="float" office:value="0" calcext:value-type="float">
            <text:p>0</text:p>
          </table:table-cell>
          <table:table-cell table:style-name="ce26" table:formula="of:=IF([.C1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2]=&quot;V&quot;);1;0)" office:value-type="float" office:value="0" calcext:value-type="float">
            <text:p>0</text:p>
          </table:table-cell>
          <table:table-cell table:style-name="ce1" table:formula="of:=IF(AND(NOT(ISBLANK([#REF!]));[.$A12]=&quot;N&quot;);1;0)" office:value-type="float" office:value="0" calcext:value-type="float">
            <text:p>0</text:p>
          </table:table-cell>
          <table:table-cell table:style-name="ce1" table:formula="of:=IF([.A12]=&quot;V&quot;;1)" office:value-type="float" office:value="1" calcext:value-type="float">
            <text:p>1</text:p>
          </table:table-cell>
          <table:table-cell table:style-name="ce1" table:formula="of:=IF([.A1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3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Venkat Arunarthi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3]=&quot;V&quot;;IF(ISBLANK([.E13]);IF(ISBLANK([.D13]);&quot;&quot;;[.D13]);[.E1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3]=&quot;V&quot;;IF(ISBLANK([.G13]);IF(ISBLANK([.F13]);&quot;&quot;;[.F13]);[.G13]);&quot;&quot;)" office:value-type="string" office:string-value="E" calcext:value-type="string">
            <text:p>E</text:p>
          </table:table-cell>
          <table:table-cell table:style-name="ce34" table:formula="of:=IF(AND([.$H13]=[.I$2];[.$A13]=&quot;V&quot;);1;0)" office:value-type="float" office:value="0" calcext:value-type="float">
            <text:p>0</text:p>
          </table:table-cell>
          <table:table-cell table:style-name="ce34" table:formula="of:=IF(AND([.$H13]=[.J$2];[.$A13]=&quot;V&quot;);1;0)" office:value-type="float" office:value="0" calcext:value-type="float">
            <text:p>0</text:p>
          </table:table-cell>
          <table:table-cell table:style-name="ce34" table:formula="of:=IF(AND([.$H13]=[.K$2];[.$A13]=&quot;V&quot;);1;0)" office:value-type="float" office:value="0" calcext:value-type="float">
            <text:p>0</text:p>
          </table:table-cell>
          <table:table-cell table:style-name="ce34" table:formula="of:=IF(AND([.$H13]=[.L$2];[.$A13]=&quot;V&quot;);1;0)" office:value-type="float" office:value="1" calcext:value-type="float">
            <text:p>1</text:p>
          </table:table-cell>
          <table:table-cell table:style-name="ce34" table:formula="of:=IF(AND([.$H13]=[.M$2];[.$A13]=&quot;V&quot;);1;0)" office:value-type="float" office:value="0" calcext:value-type="float">
            <text:p>0</text:p>
          </table:table-cell>
          <table:table-cell table:style-name="ce26" table:formula="of:=IF([.C1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3]=&quot;V&quot;);1;0)" office:value-type="float" office:value="0" calcext:value-type="float">
            <text:p>0</text:p>
          </table:table-cell>
          <table:table-cell table:style-name="ce1" table:formula="of:=IF(AND(NOT(ISBLANK([#REF!]));[.$A13]=&quot;N&quot;);1;0)" office:value-type="float" office:value="0" calcext:value-type="float">
            <text:p>0</text:p>
          </table:table-cell>
          <table:table-cell table:style-name="ce1" table:formula="of:=IF([.A13]=&quot;V&quot;;1)" office:value-type="float" office:value="1" calcext:value-type="float">
            <text:p>1</text:p>
          </table:table-cell>
          <table:table-cell table:style-name="ce1" table:formula="of:=IF([.A1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4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Balazs Varga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4]=&quot;V&quot;;IF(ISBLANK([.E14]);IF(ISBLANK([.D14]);&quot;&quot;;[.D14]);[.E1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4]=&quot;V&quot;;IF(ISBLANK([.G14]);IF(ISBLANK([.F14]);&quot;&quot;;[.F14]);[.G14]);&quot;&quot;)" office:value-type="string" office:string-value="Y" calcext:value-type="string">
            <text:p>Y</text:p>
          </table:table-cell>
          <table:table-cell table:style-name="ce34" table:formula="of:=IF(AND([.$H14]=[.I$2];[.$A14]=&quot;V&quot;);1;0)" office:value-type="float" office:value="1" calcext:value-type="float">
            <text:p>1</text:p>
          </table:table-cell>
          <table:table-cell table:style-name="ce34" table:formula="of:=IF(AND([.$H14]=[.J$2];[.$A14]=&quot;V&quot;);1;0)" office:value-type="float" office:value="0" calcext:value-type="float">
            <text:p>0</text:p>
          </table:table-cell>
          <table:table-cell table:style-name="ce34" table:formula="of:=IF(AND([.$H14]=[.K$2];[.$A14]=&quot;V&quot;);1;0)" office:value-type="float" office:value="0" calcext:value-type="float">
            <text:p>0</text:p>
          </table:table-cell>
          <table:table-cell table:style-name="ce34" table:formula="of:=IF(AND([.$H14]=[.L$2];[.$A14]=&quot;V&quot;);1;0)" office:value-type="float" office:value="0" calcext:value-type="float">
            <text:p>0</text:p>
          </table:table-cell>
          <table:table-cell table:style-name="ce34" table:formula="of:=IF(AND([.$H14]=[.M$2];[.$A14]=&quot;V&quot;);1;0)" office:value-type="float" office:value="0" calcext:value-type="float">
            <text:p>0</text:p>
          </table:table-cell>
          <table:table-cell table:style-name="ce26" table:formula="of:=IF([.C1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4]=&quot;V&quot;);1;0)" office:value-type="float" office:value="0" calcext:value-type="float">
            <text:p>0</text:p>
          </table:table-cell>
          <table:table-cell table:style-name="ce1" table:formula="of:=IF(AND(NOT(ISBLANK([#REF!]));[.$A14]=&quot;N&quot;);1;0)" office:value-type="float" office:value="0" calcext:value-type="float">
            <text:p>0</text:p>
          </table:table-cell>
          <table:table-cell table:style-name="ce1" table:formula="of:=IF([.A14]=&quot;V&quot;;1)" office:value-type="float" office:value="1" calcext:value-type="float">
            <text:p>1</text:p>
          </table:table-cell>
          <table:table-cell table:style-name="ce1" table:formula="of:=IF([.A1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5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Paul Congdon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5]=&quot;V&quot;;IF(ISBLANK([.E15]);IF(ISBLANK([.D15]);&quot;&quot;;[.D15]);[.E1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5]=&quot;V&quot;;IF(ISBLANK([.G15]);IF(ISBLANK([.F15]);&quot;&quot;;[.F15]);[.G15]);&quot;&quot;)" office:value-type="string" office:string-value="Y" calcext:value-type="string">
            <text:p>Y</text:p>
          </table:table-cell>
          <table:table-cell table:style-name="ce34" table:formula="of:=IF(AND([.$H15]=[.I$2];[.$A15]=&quot;V&quot;);1;0)" office:value-type="float" office:value="1" calcext:value-type="float">
            <text:p>1</text:p>
          </table:table-cell>
          <table:table-cell table:style-name="ce34" table:formula="of:=IF(AND([.$H15]=[.J$2];[.$A15]=&quot;V&quot;);1;0)" office:value-type="float" office:value="0" calcext:value-type="float">
            <text:p>0</text:p>
          </table:table-cell>
          <table:table-cell table:style-name="ce34" table:formula="of:=IF(AND([.$H15]=[.K$2];[.$A15]=&quot;V&quot;);1;0)" office:value-type="float" office:value="0" calcext:value-type="float">
            <text:p>0</text:p>
          </table:table-cell>
          <table:table-cell table:style-name="ce34" table:formula="of:=IF(AND([.$H15]=[.L$2];[.$A15]=&quot;V&quot;);1;0)" office:value-type="float" office:value="0" calcext:value-type="float">
            <text:p>0</text:p>
          </table:table-cell>
          <table:table-cell table:style-name="ce34" table:formula="of:=IF(AND([.$H15]=[.M$2];[.$A15]=&quot;V&quot;);1;0)" office:value-type="float" office:value="0" calcext:value-type="float">
            <text:p>0</text:p>
          </table:table-cell>
          <table:table-cell table:style-name="ce26" table:formula="of:=IF([.C1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5]=&quot;V&quot;);1;0)" office:value-type="float" office:value="0" calcext:value-type="float">
            <text:p>0</text:p>
          </table:table-cell>
          <table:table-cell table:style-name="ce1" table:formula="of:=IF(AND(NOT(ISBLANK([#REF!]));[.$A15]=&quot;N&quot;);1;0)" office:value-type="float" office:value="0" calcext:value-type="float">
            <text:p>0</text:p>
          </table:table-cell>
          <table:table-cell table:style-name="ce1" table:formula="of:=IF([.A15]=&quot;V&quot;;1)" office:value-type="float" office:value="1" calcext:value-type="float">
            <text:p>1</text:p>
          </table:table-cell>
          <table:table-cell table:style-name="ce1" table:formula="of:=IF([.A1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6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Karim Traore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6]=&quot;V&quot;;IF(ISBLANK([.E16]);IF(ISBLANK([.D16]);&quot;&quot;;[.D16]);[.E1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6]=&quot;V&quot;;IF(ISBLANK([.G16]);IF(ISBLANK([.F16]);&quot;&quot;;[.F16]);[.G16]);&quot;&quot;)" office:value-type="string" office:string-value="Y" calcext:value-type="string">
            <text:p>Y</text:p>
          </table:table-cell>
          <table:table-cell table:style-name="ce34" table:formula="of:=IF(AND([.$H16]=[.I$2];[.$A16]=&quot;V&quot;);1;0)" office:value-type="float" office:value="1" calcext:value-type="float">
            <text:p>1</text:p>
          </table:table-cell>
          <table:table-cell table:style-name="ce34" table:formula="of:=IF(AND([.$H16]=[.J$2];[.$A16]=&quot;V&quot;);1;0)" office:value-type="float" office:value="0" calcext:value-type="float">
            <text:p>0</text:p>
          </table:table-cell>
          <table:table-cell table:style-name="ce34" table:formula="of:=IF(AND([.$H16]=[.K$2];[.$A16]=&quot;V&quot;);1;0)" office:value-type="float" office:value="0" calcext:value-type="float">
            <text:p>0</text:p>
          </table:table-cell>
          <table:table-cell table:style-name="ce34" table:formula="of:=IF(AND([.$H16]=[.L$2];[.$A16]=&quot;V&quot;);1;0)" office:value-type="float" office:value="0" calcext:value-type="float">
            <text:p>0</text:p>
          </table:table-cell>
          <table:table-cell table:style-name="ce34" table:formula="of:=IF(AND([.$H16]=[.M$2];[.$A16]=&quot;V&quot;);1;0)" office:value-type="float" office:value="0" calcext:value-type="float">
            <text:p>0</text:p>
          </table:table-cell>
          <table:table-cell table:style-name="ce26" table:formula="of:=IF([.C1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6]=&quot;V&quot;);1;0)" office:value-type="float" office:value="0" calcext:value-type="float">
            <text:p>0</text:p>
          </table:table-cell>
          <table:table-cell table:style-name="ce1" table:formula="of:=IF(AND(NOT(ISBLANK([#REF!]));[.$A16]=&quot;N&quot;);1;0)" office:value-type="float" office:value="0" calcext:value-type="float">
            <text:p>0</text:p>
          </table:table-cell>
          <table:table-cell table:style-name="ce1" table:formula="of:=IF([.A16]=&quot;V&quot;;1)" office:value-type="float" office:value="1" calcext:value-type="float">
            <text:p>1</text:p>
          </table:table-cell>
          <table:table-cell table:style-name="ce1" table:formula="of:=IF([.A1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7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hristophe Mangi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7]=&quot;V&quot;;IF(ISBLANK([.E17]);IF(ISBLANK([.D17]);&quot;&quot;;[.D17]);[.E1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7]=&quot;V&quot;;IF(ISBLANK([.G17]);IF(ISBLANK([.F17]);&quot;&quot;;[.F17]);[.G17]);&quot;&quot;)" office:value-type="string" office:string-value="Y" calcext:value-type="string">
            <text:p>Y</text:p>
          </table:table-cell>
          <table:table-cell table:style-name="ce34" table:formula="of:=IF(AND([.$H17]=[.I$2];[.$A17]=&quot;V&quot;);1;0)" office:value-type="float" office:value="1" calcext:value-type="float">
            <text:p>1</text:p>
          </table:table-cell>
          <table:table-cell table:style-name="ce34" table:formula="of:=IF(AND([.$H17]=[.J$2];[.$A17]=&quot;V&quot;);1;0)" office:value-type="float" office:value="0" calcext:value-type="float">
            <text:p>0</text:p>
          </table:table-cell>
          <table:table-cell table:style-name="ce34" table:formula="of:=IF(AND([.$H17]=[.K$2];[.$A17]=&quot;V&quot;);1;0)" office:value-type="float" office:value="0" calcext:value-type="float">
            <text:p>0</text:p>
          </table:table-cell>
          <table:table-cell table:style-name="ce34" table:formula="of:=IF(AND([.$H17]=[.L$2];[.$A17]=&quot;V&quot;);1;0)" office:value-type="float" office:value="0" calcext:value-type="float">
            <text:p>0</text:p>
          </table:table-cell>
          <table:table-cell table:style-name="ce34" table:formula="of:=IF(AND([.$H17]=[.M$2];[.$A17]=&quot;V&quot;);1;0)" office:value-type="float" office:value="0" calcext:value-type="float">
            <text:p>0</text:p>
          </table:table-cell>
          <table:table-cell table:style-name="ce26" table:formula="of:=IF([.C1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7]=&quot;V&quot;);1;0)" office:value-type="float" office:value="0" calcext:value-type="float">
            <text:p>0</text:p>
          </table:table-cell>
          <table:table-cell table:style-name="ce1" table:formula="of:=IF(AND(NOT(ISBLANK([#REF!]));[.$A17]=&quot;N&quot;);1;0)" office:value-type="float" office:value="0" calcext:value-type="float">
            <text:p>0</text:p>
          </table:table-cell>
          <table:table-cell table:style-name="ce1" table:formula="of:=IF([.A17]=&quot;V&quot;;1)" office:value-type="float" office:value="1" calcext:value-type="float">
            <text:p>1</text:p>
          </table:table-cell>
          <table:table-cell table:style-name="ce1" table:formula="of:=IF([.A1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8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eng Che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8]=&quot;V&quot;;IF(ISBLANK([.E18]);IF(ISBLANK([.D18]);&quot;&quot;;[.D18]);[.E1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8]=&quot;V&quot;;IF(ISBLANK([.G18]);IF(ISBLANK([.F18]);&quot;&quot;;[.F18]);[.G18]);&quot;&quot;)" office:value-type="string" office:string-value="Y" calcext:value-type="string">
            <text:p>Y</text:p>
          </table:table-cell>
          <table:table-cell table:style-name="ce34" table:formula="of:=IF(AND([.$H18]=[.I$2];[.$A18]=&quot;V&quot;);1;0)" office:value-type="float" office:value="1" calcext:value-type="float">
            <text:p>1</text:p>
          </table:table-cell>
          <table:table-cell table:style-name="ce34" table:formula="of:=IF(AND([.$H18]=[.J$2];[.$A18]=&quot;V&quot;);1;0)" office:value-type="float" office:value="0" calcext:value-type="float">
            <text:p>0</text:p>
          </table:table-cell>
          <table:table-cell table:style-name="ce34" table:formula="of:=IF(AND([.$H18]=[.K$2];[.$A18]=&quot;V&quot;);1;0)" office:value-type="float" office:value="0" calcext:value-type="float">
            <text:p>0</text:p>
          </table:table-cell>
          <table:table-cell table:style-name="ce34" table:formula="of:=IF(AND([.$H18]=[.L$2];[.$A18]=&quot;V&quot;);1;0)" office:value-type="float" office:value="0" calcext:value-type="float">
            <text:p>0</text:p>
          </table:table-cell>
          <table:table-cell table:style-name="ce34" table:formula="of:=IF(AND([.$H18]=[.M$2];[.$A18]=&quot;V&quot;);1;0)" office:value-type="float" office:value="0" calcext:value-type="float">
            <text:p>0</text:p>
          </table:table-cell>
          <table:table-cell table:style-name="ce26" table:formula="of:=IF([.C1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8]=&quot;V&quot;);1;0)" office:value-type="float" office:value="0" calcext:value-type="float">
            <text:p>0</text:p>
          </table:table-cell>
          <table:table-cell table:style-name="ce1" table:formula="of:=IF(AND(NOT(ISBLANK([#REF!]));[.$A18]=&quot;N&quot;);1;0)" office:value-type="float" office:value="0" calcext:value-type="float">
            <text:p>0</text:p>
          </table:table-cell>
          <table:table-cell table:style-name="ce1" table:formula="of:=IF([.A18]=&quot;V&quot;;1)" office:value-type="float" office:value="1" calcext:value-type="float">
            <text:p>1</text:p>
          </table:table-cell>
          <table:table-cell table:style-name="ce1" table:formula="of:=IF([.A1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rcel Kiessling</text:p>
          </table:table-cell>
          <table:table-cell table:style-name="ce1"/>
          <table:table-cell table:style-name="ce27" office:value-type="string" calcext:value-type="string">
            <text:p>N</text:p>
          </table:table-cell>
          <table:table-cell table:style-name="ce27"/>
          <table:table-cell table:style-name="ce26" table:formula="of:=IF([.A19]=&quot;V&quot;;IF(ISBLANK([.E19]);IF(ISBLANK([.D19]);&quot;&quot;;[.D19]);[.E19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9]=&quot;V&quot;;IF(ISBLANK([.G19]);IF(ISBLANK([.F19]);&quot;&quot;;[.F19]);[.G19]);&quot;&quot;)" office:value-type="string" office:string-value="Y" calcext:value-type="string">
            <text:p>Y</text:p>
          </table:table-cell>
          <table:table-cell table:style-name="ce34" table:formula="of:=IF(AND([.$H19]=[.I$2];[.$A19]=&quot;V&quot;);1;0)" office:value-type="float" office:value="1" calcext:value-type="float">
            <text:p>1</text:p>
          </table:table-cell>
          <table:table-cell table:style-name="ce34" table:formula="of:=IF(AND([.$H19]=[.J$2];[.$A19]=&quot;V&quot;);1;0)" office:value-type="float" office:value="0" calcext:value-type="float">
            <text:p>0</text:p>
          </table:table-cell>
          <table:table-cell table:style-name="ce34" table:formula="of:=IF(AND([.$H19]=[.K$2];[.$A19]=&quot;V&quot;);1;0)" office:value-type="float" office:value="0" calcext:value-type="float">
            <text:p>0</text:p>
          </table:table-cell>
          <table:table-cell table:style-name="ce34" table:formula="of:=IF(AND([.$H19]=[.L$2];[.$A19]=&quot;V&quot;);1;0)" office:value-type="float" office:value="0" calcext:value-type="float">
            <text:p>0</text:p>
          </table:table-cell>
          <table:table-cell table:style-name="ce34" table:formula="of:=IF(AND([.$H19]=[.M$2];[.$A19]=&quot;V&quot;);1;0)" office:value-type="float" office:value="0" calcext:value-type="float">
            <text:p>0</text:p>
          </table:table-cell>
          <table:table-cell table:style-name="ce26" table:formula="of:=IF([.C1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19]=&quot;V&quot;);1;0)" office:value-type="float" office:value="0" calcext:value-type="float">
            <text:p>0</text:p>
          </table:table-cell>
          <table:table-cell table:style-name="ce1" table:formula="of:=IF(AND(NOT(ISBLANK([#REF!]));[.$A19]=&quot;N&quot;);1;0)" office:value-type="float" office:value="0" calcext:value-type="float">
            <text:p>0</text:p>
          </table:table-cell>
          <table:table-cell table:style-name="ce1" table:formula="of:=IF([.A19]=&quot;V&quot;;1)" office:value-type="float" office:value="1" calcext:value-type="float">
            <text:p>1</text:p>
          </table:table-cell>
          <table:table-cell table:style-name="ce1" table:formula="of:=IF([.A1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0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Woojung Huh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0]=&quot;V&quot;;IF(ISBLANK([.E20]);IF(ISBLANK([.D20]);&quot;&quot;;[.D20]);[.E2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0]=&quot;V&quot;;IF(ISBLANK([.G20]);IF(ISBLANK([.F20]);&quot;&quot;;[.F20]);[.G20]);&quot;&quot;)" office:value-type="string" office:string-value="Y" calcext:value-type="string">
            <text:p>Y</text:p>
          </table:table-cell>
          <table:table-cell table:style-name="ce34" table:formula="of:=IF(AND([.$H20]=[.I$2];[.$A20]=&quot;V&quot;);1;0)" office:value-type="float" office:value="1" calcext:value-type="float">
            <text:p>1</text:p>
          </table:table-cell>
          <table:table-cell table:style-name="ce34" table:formula="of:=IF(AND([.$H20]=[.J$2];[.$A20]=&quot;V&quot;);1;0)" office:value-type="float" office:value="0" calcext:value-type="float">
            <text:p>0</text:p>
          </table:table-cell>
          <table:table-cell table:style-name="ce34" table:formula="of:=IF(AND([.$H20]=[.K$2];[.$A20]=&quot;V&quot;);1;0)" office:value-type="float" office:value="0" calcext:value-type="float">
            <text:p>0</text:p>
          </table:table-cell>
          <table:table-cell table:style-name="ce34" table:formula="of:=IF(AND([.$H20]=[.L$2];[.$A20]=&quot;V&quot;);1;0)" office:value-type="float" office:value="0" calcext:value-type="float">
            <text:p>0</text:p>
          </table:table-cell>
          <table:table-cell table:style-name="ce34" table:formula="of:=IF(AND([.$H20]=[.M$2];[.$A20]=&quot;V&quot;);1;0)" office:value-type="float" office:value="0" calcext:value-type="float">
            <text:p>0</text:p>
          </table:table-cell>
          <table:table-cell table:style-name="ce26" table:formula="of:=IF([.C2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0]=&quot;V&quot;);1;0)" office:value-type="float" office:value="0" calcext:value-type="float">
            <text:p>0</text:p>
          </table:table-cell>
          <table:table-cell table:style-name="ce1" table:formula="of:=IF(AND(NOT(ISBLANK([#REF!]));[.$A20]=&quot;N&quot;);1;0)" office:value-type="float" office:value="0" calcext:value-type="float">
            <text:p>0</text:p>
          </table:table-cell>
          <table:table-cell table:style-name="ce1" table:formula="of:=IF([.A20]=&quot;V&quot;;1)" office:value-type="float" office:value="1" calcext:value-type="float">
            <text:p>1</text:p>
          </table:table-cell>
          <table:table-cell table:style-name="ce1" table:formula="of:=IF([.A2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1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Takahiro Yamaura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1]=&quot;V&quot;;IF(ISBLANK([.E21]);IF(ISBLANK([.D21]);&quot;&quot;;[.D21]);[.E2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1]=&quot;V&quot;;IF(ISBLANK([.G21]);IF(ISBLANK([.F21]);&quot;&quot;;[.F21]);[.G21]);&quot;&quot;)" office:value-type="string" office:string-value="Y" calcext:value-type="string">
            <text:p>Y</text:p>
          </table:table-cell>
          <table:table-cell table:style-name="ce34" table:formula="of:=IF(AND([.$H21]=[.I$2];[.$A21]=&quot;V&quot;);1;0)" office:value-type="float" office:value="1" calcext:value-type="float">
            <text:p>1</text:p>
          </table:table-cell>
          <table:table-cell table:style-name="ce34" table:formula="of:=IF(AND([.$H21]=[.J$2];[.$A21]=&quot;V&quot;);1;0)" office:value-type="float" office:value="0" calcext:value-type="float">
            <text:p>0</text:p>
          </table:table-cell>
          <table:table-cell table:style-name="ce34" table:formula="of:=IF(AND([.$H21]=[.K$2];[.$A21]=&quot;V&quot;);1;0)" office:value-type="float" office:value="0" calcext:value-type="float">
            <text:p>0</text:p>
          </table:table-cell>
          <table:table-cell table:style-name="ce34" table:formula="of:=IF(AND([.$H21]=[.L$2];[.$A21]=&quot;V&quot;);1;0)" office:value-type="float" office:value="0" calcext:value-type="float">
            <text:p>0</text:p>
          </table:table-cell>
          <table:table-cell table:style-name="ce34" table:formula="of:=IF(AND([.$H21]=[.M$2];[.$A21]=&quot;V&quot;);1;0)" office:value-type="float" office:value="0" calcext:value-type="float">
            <text:p>0</text:p>
          </table:table-cell>
          <table:table-cell table:style-name="ce26" table:formula="of:=IF([.C2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1]=&quot;V&quot;);1;0)" office:value-type="float" office:value="0" calcext:value-type="float">
            <text:p>0</text:p>
          </table:table-cell>
          <table:table-cell table:style-name="ce1" table:formula="of:=IF(AND(NOT(ISBLANK([#REF!]));[.$A21]=&quot;N&quot;);1;0)" office:value-type="float" office:value="0" calcext:value-type="float">
            <text:p>0</text:p>
          </table:table-cell>
          <table:table-cell table:style-name="ce1" table:formula="of:=IF([.A21]=&quot;V&quot;;1)" office:value-type="float" office:value="1" calcext:value-type="float">
            <text:p>1</text:p>
          </table:table-cell>
          <table:table-cell table:style-name="ce1" table:formula="of:=IF([.A2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2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Nader Zei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2]=&quot;V&quot;;IF(ISBLANK([.E22]);IF(ISBLANK([.D22]);&quot;&quot;;[.D22]);[.E2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2]=&quot;V&quot;;IF(ISBLANK([.G22]);IF(ISBLANK([.F22]);&quot;&quot;;[.F22]);[.G22]);&quot;&quot;)" office:value-type="string" office:string-value="Y" calcext:value-type="string">
            <text:p>Y</text:p>
          </table:table-cell>
          <table:table-cell table:style-name="ce34" table:formula="of:=IF(AND([.$H22]=[.I$2];[.$A22]=&quot;V&quot;);1;0)" office:value-type="float" office:value="1" calcext:value-type="float">
            <text:p>1</text:p>
          </table:table-cell>
          <table:table-cell table:style-name="ce34" table:formula="of:=IF(AND([.$H22]=[.J$2];[.$A22]=&quot;V&quot;);1;0)" office:value-type="float" office:value="0" calcext:value-type="float">
            <text:p>0</text:p>
          </table:table-cell>
          <table:table-cell table:style-name="ce34" table:formula="of:=IF(AND([.$H22]=[.K$2];[.$A22]=&quot;V&quot;);1;0)" office:value-type="float" office:value="0" calcext:value-type="float">
            <text:p>0</text:p>
          </table:table-cell>
          <table:table-cell table:style-name="ce34" table:formula="of:=IF(AND([.$H22]=[.L$2];[.$A22]=&quot;V&quot;);1;0)" office:value-type="float" office:value="0" calcext:value-type="float">
            <text:p>0</text:p>
          </table:table-cell>
          <table:table-cell table:style-name="ce34" table:formula="of:=IF(AND([.$H22]=[.M$2];[.$A22]=&quot;V&quot;);1;0)" office:value-type="float" office:value="0" calcext:value-type="float">
            <text:p>0</text:p>
          </table:table-cell>
          <table:table-cell table:style-name="ce26" table:formula="of:=IF([.C2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2]=&quot;V&quot;);1;0)" office:value-type="float" office:value="0" calcext:value-type="float">
            <text:p>0</text:p>
          </table:table-cell>
          <table:table-cell table:style-name="ce1" table:formula="of:=IF(AND(NOT(ISBLANK([#REF!]));[.$A22]=&quot;N&quot;);1;0)" office:value-type="float" office:value="0" calcext:value-type="float">
            <text:p>0</text:p>
          </table:table-cell>
          <table:table-cell table:style-name="ce1" table:formula="of:=IF([.A22]=&quot;V&quot;;1)" office:value-type="float" office:value="1" calcext:value-type="float">
            <text:p>1</text:p>
          </table:table-cell>
          <table:table-cell table:style-name="ce1" table:formula="of:=IF([.A2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3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raig Gunther</text:p>
          </table:table-cell>
          <table:table-cell table:style-name="ce1"/>
          <table:table-cell table:style-name="ce26" office:value-type="string" calcext:value-type="string">
            <text:p>N</text:p>
          </table:table-cell>
          <table:table-cell table:style-name="ce26"/>
          <table:table-cell table:style-name="ce26" table:formula="of:=IF([.A23]=&quot;V&quot;;IF(ISBLANK([.E23]);IF(ISBLANK([.D23]);&quot;&quot;;[.D23]);[.E23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23]=&quot;V&quot;;IF(ISBLANK([.G23]);IF(ISBLANK([.F23]);&quot;&quot;;[.F23]);[.G23]);&quot;&quot;)" office:value-type="string" office:string-value="N" calcext:value-type="string">
            <text:p>N</text:p>
          </table:table-cell>
          <table:table-cell table:style-name="ce34" table:formula="of:=IF(AND([.$H23]=[.I$2];[.$A23]=&quot;V&quot;);1;0)" office:value-type="float" office:value="0" calcext:value-type="float">
            <text:p>0</text:p>
          </table:table-cell>
          <table:table-cell table:style-name="ce34" table:formula="of:=IF(AND([.$H23]=[.J$2];[.$A23]=&quot;V&quot;);1;0)" office:value-type="float" office:value="1" calcext:value-type="float">
            <text:p>1</text:p>
          </table:table-cell>
          <table:table-cell table:style-name="ce34" table:formula="of:=IF(AND([.$H23]=[.K$2];[.$A23]=&quot;V&quot;);1;0)" office:value-type="float" office:value="0" calcext:value-type="float">
            <text:p>0</text:p>
          </table:table-cell>
          <table:table-cell table:style-name="ce34" table:formula="of:=IF(AND([.$H23]=[.L$2];[.$A23]=&quot;V&quot;);1;0)" office:value-type="float" office:value="0" calcext:value-type="float">
            <text:p>0</text:p>
          </table:table-cell>
          <table:table-cell table:style-name="ce34" table:formula="of:=IF(AND([.$H23]=[.M$2];[.$A23]=&quot;V&quot;);1;0)" office:value-type="float" office:value="0" calcext:value-type="float">
            <text:p>0</text:p>
          </table:table-cell>
          <table:table-cell table:style-name="ce26" table:formula="of:=IF([.C2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3]=&quot;V&quot;);1;0)" office:value-type="float" office:value="0" calcext:value-type="float">
            <text:p>0</text:p>
          </table:table-cell>
          <table:table-cell table:style-name="ce1" table:formula="of:=IF(AND(NOT(ISBLANK([#REF!]));[.$A23]=&quot;N&quot;);1;0)" office:value-type="float" office:value="0" calcext:value-type="float">
            <text:p>0</text:p>
          </table:table-cell>
          <table:table-cell table:style-name="ce1" table:formula="of:=IF([.A23]=&quot;V&quot;;1)" office:value-type="float" office:value="1" calcext:value-type="float">
            <text:p>1</text:p>
          </table:table-cell>
          <table:table-cell table:style-name="ce1" table:formula="of:=IF([.A2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4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Rodney Cummings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4]=&quot;V&quot;;IF(ISBLANK([.E24]);IF(ISBLANK([.D24]);&quot;&quot;;[.D24]);[.E2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4]=&quot;V&quot;;IF(ISBLANK([.G24]);IF(ISBLANK([.F24]);&quot;&quot;;[.F24]);[.G24]);&quot;&quot;)" office:value-type="string" office:string-value="Y" calcext:value-type="string">
            <text:p>Y</text:p>
          </table:table-cell>
          <table:table-cell table:style-name="ce34" table:formula="of:=IF(AND([.$H24]=[.I$2];[.$A24]=&quot;V&quot;);1;0)" office:value-type="float" office:value="1" calcext:value-type="float">
            <text:p>1</text:p>
          </table:table-cell>
          <table:table-cell table:style-name="ce34" table:formula="of:=IF(AND([.$H24]=[.J$2];[.$A24]=&quot;V&quot;);1;0)" office:value-type="float" office:value="0" calcext:value-type="float">
            <text:p>0</text:p>
          </table:table-cell>
          <table:table-cell table:style-name="ce34" table:formula="of:=IF(AND([.$H24]=[.K$2];[.$A24]=&quot;V&quot;);1;0)" office:value-type="float" office:value="0" calcext:value-type="float">
            <text:p>0</text:p>
          </table:table-cell>
          <table:table-cell table:style-name="ce34" table:formula="of:=IF(AND([.$H24]=[.L$2];[.$A24]=&quot;V&quot;);1;0)" office:value-type="float" office:value="0" calcext:value-type="float">
            <text:p>0</text:p>
          </table:table-cell>
          <table:table-cell table:style-name="ce34" table:formula="of:=IF(AND([.$H24]=[.M$2];[.$A24]=&quot;V&quot;);1;0)" office:value-type="float" office:value="0" calcext:value-type="float">
            <text:p>0</text:p>
          </table:table-cell>
          <table:table-cell table:style-name="ce26" table:formula="of:=IF([.C2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4]=&quot;V&quot;);1;0)" office:value-type="float" office:value="0" calcext:value-type="float">
            <text:p>0</text:p>
          </table:table-cell>
          <table:table-cell table:style-name="ce1" table:formula="of:=IF(AND(NOT(ISBLANK([#REF!]));[.$A24]=&quot;N&quot;);1;0)" office:value-type="float" office:value="0" calcext:value-type="float">
            <text:p>0</text:p>
          </table:table-cell>
          <table:table-cell table:style-name="ce1" table:formula="of:=IF([.A24]=&quot;V&quot;;1)" office:value-type="float" office:value="1" calcext:value-type="float">
            <text:p>1</text:p>
          </table:table-cell>
          <table:table-cell table:style-name="ce1" table:formula="of:=IF([.A2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5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cott Mansfield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5]=&quot;V&quot;;IF(ISBLANK([.E25]);IF(ISBLANK([.D25]);&quot;&quot;;[.D25]);[.E25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5]=&quot;V&quot;;IF(ISBLANK([.G25]);IF(ISBLANK([.F25]);&quot;&quot;;[.F25]);[.G25]);&quot;&quot;)" office:value-type="string" office:string-value="Y" calcext:value-type="string">
            <text:p>Y</text:p>
          </table:table-cell>
          <table:table-cell table:style-name="ce34" table:formula="of:=IF(AND([.$H25]=[.I$2];[.$A25]=&quot;V&quot;);1;0)" office:value-type="float" office:value="1" calcext:value-type="float">
            <text:p>1</text:p>
          </table:table-cell>
          <table:table-cell table:style-name="ce34" table:formula="of:=IF(AND([.$H25]=[.J$2];[.$A25]=&quot;V&quot;);1;0)" office:value-type="float" office:value="0" calcext:value-type="float">
            <text:p>0</text:p>
          </table:table-cell>
          <table:table-cell table:style-name="ce34" table:formula="of:=IF(AND([.$H25]=[.K$2];[.$A25]=&quot;V&quot;);1;0)" office:value-type="float" office:value="0" calcext:value-type="float">
            <text:p>0</text:p>
          </table:table-cell>
          <table:table-cell table:style-name="ce34" table:formula="of:=IF(AND([.$H25]=[.L$2];[.$A25]=&quot;V&quot;);1;0)" office:value-type="float" office:value="0" calcext:value-type="float">
            <text:p>0</text:p>
          </table:table-cell>
          <table:table-cell table:style-name="ce34" table:formula="of:=IF(AND([.$H25]=[.M$2];[.$A25]=&quot;V&quot;);1;0)" office:value-type="float" office:value="0" calcext:value-type="float">
            <text:p>0</text:p>
          </table:table-cell>
          <table:table-cell table:style-name="ce26" table:formula="of:=IF([.C2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5]=&quot;V&quot;);1;0)" office:value-type="float" office:value="0" calcext:value-type="float">
            <text:p>0</text:p>
          </table:table-cell>
          <table:table-cell table:style-name="ce1" table:formula="of:=IF(AND(NOT(ISBLANK([#REF!]));[.$A25]=&quot;N&quot;);1;0)" office:value-type="float" office:value="0" calcext:value-type="float">
            <text:p>0</text:p>
          </table:table-cell>
          <table:table-cell table:style-name="ce1" table:formula="of:=IF([.A25]=&quot;V&quot;;1)" office:value-type="float" office:value="1" calcext:value-type="float">
            <text:p>1</text:p>
          </table:table-cell>
          <table:table-cell table:style-name="ce1" table:formula="of:=IF([.A2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6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rc Holness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6]=&quot;V&quot;;IF(ISBLANK([.E26]);IF(ISBLANK([.D26]);&quot;&quot;;[.D26]);[.E2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6]=&quot;V&quot;;IF(ISBLANK([.G26]);IF(ISBLANK([.F26]);&quot;&quot;;[.F26]);[.G26]);&quot;&quot;)" office:value-type="string" office:string-value="Y" calcext:value-type="string">
            <text:p>Y</text:p>
          </table:table-cell>
          <table:table-cell table:style-name="ce34" table:formula="of:=IF(AND([.$H26]=[.I$2];[.$A26]=&quot;V&quot;);1;0)" office:value-type="float" office:value="1" calcext:value-type="float">
            <text:p>1</text:p>
          </table:table-cell>
          <table:table-cell table:style-name="ce34" table:formula="of:=IF(AND([.$H26]=[.J$2];[.$A26]=&quot;V&quot;);1;0)" office:value-type="float" office:value="0" calcext:value-type="float">
            <text:p>0</text:p>
          </table:table-cell>
          <table:table-cell table:style-name="ce34" table:formula="of:=IF(AND([.$H26]=[.K$2];[.$A26]=&quot;V&quot;);1;0)" office:value-type="float" office:value="0" calcext:value-type="float">
            <text:p>0</text:p>
          </table:table-cell>
          <table:table-cell table:style-name="ce34" table:formula="of:=IF(AND([.$H26]=[.L$2];[.$A26]=&quot;V&quot;);1;0)" office:value-type="float" office:value="0" calcext:value-type="float">
            <text:p>0</text:p>
          </table:table-cell>
          <table:table-cell table:style-name="ce34" table:formula="of:=IF(AND([.$H26]=[.M$2];[.$A26]=&quot;V&quot;);1;0)" office:value-type="float" office:value="0" calcext:value-type="float">
            <text:p>0</text:p>
          </table:table-cell>
          <table:table-cell table:style-name="ce26" table:formula="of:=IF([.C2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6]=&quot;V&quot;);1;0)" office:value-type="float" office:value="0" calcext:value-type="float">
            <text:p>0</text:p>
          </table:table-cell>
          <table:table-cell table:style-name="ce1" table:formula="of:=IF(AND(NOT(ISBLANK([#REF!]));[.$A26]=&quot;N&quot;);1;0)" office:value-type="float" office:value="0" calcext:value-type="float">
            <text:p>0</text:p>
          </table:table-cell>
          <table:table-cell table:style-name="ce1" table:formula="of:=IF([.A26]=&quot;V&quot;;1)" office:value-type="float" office:value="1" calcext:value-type="float">
            <text:p>1</text:p>
          </table:table-cell>
          <table:table-cell table:style-name="ce1" table:formula="of:=IF([.A2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7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Ganesh Venkatesa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7]=&quot;V&quot;;IF(ISBLANK([.E27]);IF(ISBLANK([.D27]);&quot;&quot;;[.D27]);[.E2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7]=&quot;V&quot;;IF(ISBLANK([.G27]);IF(ISBLANK([.F27]);&quot;&quot;;[.F27]);[.G27]);&quot;&quot;)" office:value-type="string" office:string-value="Y" calcext:value-type="string">
            <text:p>Y</text:p>
          </table:table-cell>
          <table:table-cell table:style-name="ce34" table:formula="of:=IF(AND([.$H27]=[.I$2];[.$A27]=&quot;V&quot;);1;0)" office:value-type="float" office:value="1" calcext:value-type="float">
            <text:p>1</text:p>
          </table:table-cell>
          <table:table-cell table:style-name="ce34" table:formula="of:=IF(AND([.$H27]=[.J$2];[.$A27]=&quot;V&quot;);1;0)" office:value-type="float" office:value="0" calcext:value-type="float">
            <text:p>0</text:p>
          </table:table-cell>
          <table:table-cell table:style-name="ce34" table:formula="of:=IF(AND([.$H27]=[.K$2];[.$A27]=&quot;V&quot;);1;0)" office:value-type="float" office:value="0" calcext:value-type="float">
            <text:p>0</text:p>
          </table:table-cell>
          <table:table-cell table:style-name="ce34" table:formula="of:=IF(AND([.$H27]=[.L$2];[.$A27]=&quot;V&quot;);1;0)" office:value-type="float" office:value="0" calcext:value-type="float">
            <text:p>0</text:p>
          </table:table-cell>
          <table:table-cell table:style-name="ce34" table:formula="of:=IF(AND([.$H27]=[.M$2];[.$A27]=&quot;V&quot;);1;0)" office:value-type="float" office:value="0" calcext:value-type="float">
            <text:p>0</text:p>
          </table:table-cell>
          <table:table-cell table:style-name="ce26" table:formula="of:=IF([.C2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7]=&quot;V&quot;);1;0)" office:value-type="float" office:value="0" calcext:value-type="float">
            <text:p>0</text:p>
          </table:table-cell>
          <table:table-cell table:style-name="ce1" table:formula="of:=IF(AND(NOT(ISBLANK([#REF!]));[.$A27]=&quot;N&quot;);1;0)" office:value-type="float" office:value="0" calcext:value-type="float">
            <text:p>0</text:p>
          </table:table-cell>
          <table:table-cell table:style-name="ce1" table:formula="of:=IF([.A27]=&quot;V&quot;;1)" office:value-type="float" office:value="1" calcext:value-type="float">
            <text:p>1</text:p>
          </table:table-cell>
          <table:table-cell table:style-name="ce1" table:formula="of:=IF([.A2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8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Olaf Mater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28]=&quot;V&quot;;IF(ISBLANK([.E28]);IF(ISBLANK([.D28]);&quot;&quot;;[.D28]);[.E2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28]=&quot;V&quot;;IF(ISBLANK([.G28]);IF(ISBLANK([.F28]);&quot;&quot;;[.F28]);[.G28]);&quot;&quot;)" office:value-type="string" office:string-value="E" calcext:value-type="string">
            <text:p>E</text:p>
          </table:table-cell>
          <table:table-cell table:style-name="ce34" table:formula="of:=IF(AND([.$H28]=[.I$2];[.$A28]=&quot;V&quot;);1;0)" office:value-type="float" office:value="0" calcext:value-type="float">
            <text:p>0</text:p>
          </table:table-cell>
          <table:table-cell table:style-name="ce34" table:formula="of:=IF(AND([.$H28]=[.J$2];[.$A28]=&quot;V&quot;);1;0)" office:value-type="float" office:value="0" calcext:value-type="float">
            <text:p>0</text:p>
          </table:table-cell>
          <table:table-cell table:style-name="ce34" table:formula="of:=IF(AND([.$H28]=[.K$2];[.$A28]=&quot;V&quot;);1;0)" office:value-type="float" office:value="0" calcext:value-type="float">
            <text:p>0</text:p>
          </table:table-cell>
          <table:table-cell table:style-name="ce34" table:formula="of:=IF(AND([.$H28]=[.L$2];[.$A28]=&quot;V&quot;);1;0)" office:value-type="float" office:value="1" calcext:value-type="float">
            <text:p>1</text:p>
          </table:table-cell>
          <table:table-cell table:style-name="ce34" table:formula="of:=IF(AND([.$H28]=[.M$2];[.$A28]=&quot;V&quot;);1;0)" office:value-type="float" office:value="0" calcext:value-type="float">
            <text:p>0</text:p>
          </table:table-cell>
          <table:table-cell table:style-name="ce26" table:formula="of:=IF([.C2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8]=&quot;V&quot;);1;0)" office:value-type="float" office:value="0" calcext:value-type="float">
            <text:p>0</text:p>
          </table:table-cell>
          <table:table-cell table:style-name="ce1" table:formula="of:=IF(AND(NOT(ISBLANK([#REF!]));[.$A28]=&quot;N&quot;);1;0)" office:value-type="float" office:value="0" calcext:value-type="float">
            <text:p>0</text:p>
          </table:table-cell>
          <table:table-cell table:style-name="ce1" table:formula="of:=IF([.A28]=&quot;V&quot;;1)" office:value-type="float" office:value="1" calcext:value-type="float">
            <text:p>1</text:p>
          </table:table-cell>
          <table:table-cell table:style-name="ce1" table:formula="of:=IF([.A2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9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Yoshihiro Ito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9]=&quot;V&quot;;IF(ISBLANK([.E29]);IF(ISBLANK([.D29]);&quot;&quot;;[.D29]);[.E2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9]=&quot;V&quot;;IF(ISBLANK([.G29]);IF(ISBLANK([.F29]);&quot;&quot;;[.F29]);[.G29]);&quot;&quot;)" office:value-type="string" office:string-value="Y" calcext:value-type="string">
            <text:p>Y</text:p>
          </table:table-cell>
          <table:table-cell table:style-name="ce34" table:formula="of:=IF(AND([.$H29]=[.I$2];[.$A29]=&quot;V&quot;);1;0)" office:value-type="float" office:value="1" calcext:value-type="float">
            <text:p>1</text:p>
          </table:table-cell>
          <table:table-cell table:style-name="ce34" table:formula="of:=IF(AND([.$H29]=[.J$2];[.$A29]=&quot;V&quot;);1;0)" office:value-type="float" office:value="0" calcext:value-type="float">
            <text:p>0</text:p>
          </table:table-cell>
          <table:table-cell table:style-name="ce34" table:formula="of:=IF(AND([.$H29]=[.K$2];[.$A29]=&quot;V&quot;);1;0)" office:value-type="float" office:value="0" calcext:value-type="float">
            <text:p>0</text:p>
          </table:table-cell>
          <table:table-cell table:style-name="ce34" table:formula="of:=IF(AND([.$H29]=[.L$2];[.$A29]=&quot;V&quot;);1;0)" office:value-type="float" office:value="0" calcext:value-type="float">
            <text:p>0</text:p>
          </table:table-cell>
          <table:table-cell table:style-name="ce34" table:formula="of:=IF(AND([.$H29]=[.M$2];[.$A29]=&quot;V&quot;);1;0)" office:value-type="float" office:value="0" calcext:value-type="float">
            <text:p>0</text:p>
          </table:table-cell>
          <table:table-cell table:style-name="ce26" table:formula="of:=IF([.C2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29]=&quot;V&quot;);1;0)" office:value-type="float" office:value="0" calcext:value-type="float">
            <text:p>0</text:p>
          </table:table-cell>
          <table:table-cell table:style-name="ce1" table:formula="of:=IF(AND(NOT(ISBLANK([#REF!]));[.$A29]=&quot;N&quot;);1;0)" office:value-type="float" office:value="0" calcext:value-type="float">
            <text:p>0</text:p>
          </table:table-cell>
          <table:table-cell table:style-name="ce1" table:formula="of:=IF([.A29]=&quot;V&quot;;1)" office:value-type="float" office:value="1" calcext:value-type="float">
            <text:p>1</text:p>
          </table:table-cell>
          <table:table-cell table:style-name="ce1" table:formula="of:=IF([.A2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0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Hiroki Nakano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0]=&quot;V&quot;;IF(ISBLANK([.E30]);IF(ISBLANK([.D30]);&quot;&quot;;[.D30]);[.E30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0]=&quot;V&quot;;IF(ISBLANK([.G30]);IF(ISBLANK([.F30]);&quot;&quot;;[.F30]);[.G30]);&quot;&quot;)" office:value-type="string" office:string-value="Y" calcext:value-type="string">
            <text:p>Y</text:p>
          </table:table-cell>
          <table:table-cell table:style-name="ce34" table:formula="of:=IF(AND([.$H30]=[.I$2];[.$A30]=&quot;V&quot;);1;0)" office:value-type="float" office:value="1" calcext:value-type="float">
            <text:p>1</text:p>
          </table:table-cell>
          <table:table-cell table:style-name="ce34" table:formula="of:=IF(AND([.$H30]=[.J$2];[.$A30]=&quot;V&quot;);1;0)" office:value-type="float" office:value="0" calcext:value-type="float">
            <text:p>0</text:p>
          </table:table-cell>
          <table:table-cell table:style-name="ce34" table:formula="of:=IF(AND([.$H30]=[.K$2];[.$A30]=&quot;V&quot;);1;0)" office:value-type="float" office:value="0" calcext:value-type="float">
            <text:p>0</text:p>
          </table:table-cell>
          <table:table-cell table:style-name="ce34" table:formula="of:=IF(AND([.$H30]=[.L$2];[.$A30]=&quot;V&quot;);1;0)" office:value-type="float" office:value="0" calcext:value-type="float">
            <text:p>0</text:p>
          </table:table-cell>
          <table:table-cell table:style-name="ce34" table:formula="of:=IF(AND([.$H30]=[.M$2];[.$A30]=&quot;V&quot;);1;0)" office:value-type="float" office:value="0" calcext:value-type="float">
            <text:p>0</text:p>
          </table:table-cell>
          <table:table-cell table:style-name="ce26" table:formula="of:=IF([.C3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0]=&quot;V&quot;);1;0)" office:value-type="float" office:value="0" calcext:value-type="float">
            <text:p>0</text:p>
          </table:table-cell>
          <table:table-cell table:style-name="ce1" table:formula="of:=IF(AND(NOT(ISBLANK([#REF!]));[.$A30]=&quot;N&quot;);1;0)" office:value-type="float" office:value="0" calcext:value-type="float">
            <text:p>0</text:p>
          </table:table-cell>
          <table:table-cell table:style-name="ce1" table:formula="of:=IF([.A30]=&quot;V&quot;;1)" office:value-type="float" office:value="1" calcext:value-type="float">
            <text:p>1</text:p>
          </table:table-cell>
          <table:table-cell table:style-name="ce1" table:formula="of:=IF([.A3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1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Karl Web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1]=&quot;V&quot;;IF(ISBLANK([.E31]);IF(ISBLANK([.D31]);&quot;&quot;;[.D31]);[.E3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1]=&quot;V&quot;;IF(ISBLANK([.G31]);IF(ISBLANK([.F31]);&quot;&quot;;[.F31]);[.G31]);&quot;&quot;)" office:value-type="string" office:string-value="Y" calcext:value-type="string">
            <text:p>Y</text:p>
          </table:table-cell>
          <table:table-cell table:style-name="ce34" table:formula="of:=IF(AND([.$H31]=[.I$2];[.$A31]=&quot;V&quot;);1;0)" office:value-type="float" office:value="1" calcext:value-type="float">
            <text:p>1</text:p>
          </table:table-cell>
          <table:table-cell table:style-name="ce34" table:formula="of:=IF(AND([.$H31]=[.J$2];[.$A31]=&quot;V&quot;);1;0)" office:value-type="float" office:value="0" calcext:value-type="float">
            <text:p>0</text:p>
          </table:table-cell>
          <table:table-cell table:style-name="ce34" table:formula="of:=IF(AND([.$H31]=[.K$2];[.$A31]=&quot;V&quot;);1;0)" office:value-type="float" office:value="0" calcext:value-type="float">
            <text:p>0</text:p>
          </table:table-cell>
          <table:table-cell table:style-name="ce34" table:formula="of:=IF(AND([.$H31]=[.L$2];[.$A31]=&quot;V&quot;);1;0)" office:value-type="float" office:value="0" calcext:value-type="float">
            <text:p>0</text:p>
          </table:table-cell>
          <table:table-cell table:style-name="ce34" table:formula="of:=IF(AND([.$H31]=[.M$2];[.$A31]=&quot;V&quot;);1;0)" office:value-type="float" office:value="0" calcext:value-type="float">
            <text:p>0</text:p>
          </table:table-cell>
          <table:table-cell table:style-name="ce26" table:formula="of:=IF([.C3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1]=&quot;V&quot;);1;0)" office:value-type="float" office:value="0" calcext:value-type="float">
            <text:p>0</text:p>
          </table:table-cell>
          <table:table-cell table:style-name="ce1" table:formula="of:=IF(AND(NOT(ISBLANK([#REF!]));[.$A31]=&quot;N&quot;);1;0)" office:value-type="float" office:value="0" calcext:value-type="float">
            <text:p>0</text:p>
          </table:table-cell>
          <table:table-cell table:style-name="ce1" table:formula="of:=IF([.A31]=&quot;V&quot;;1)" office:value-type="float" office:value="1" calcext:value-type="float">
            <text:p>1</text:p>
          </table:table-cell>
          <table:table-cell table:style-name="ce1" table:formula="of:=IF([.A3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2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Nemanja Stamenic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2]=&quot;V&quot;;IF(ISBLANK([.E32]);IF(ISBLANK([.D32]);&quot;&quot;;[.D32]);[.E3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2]=&quot;V&quot;;IF(ISBLANK([.G32]);IF(ISBLANK([.F32]);&quot;&quot;;[.F32]);[.G32]);&quot;&quot;)" office:value-type="string" office:string-value="Y" calcext:value-type="string">
            <text:p>Y</text:p>
          </table:table-cell>
          <table:table-cell table:style-name="ce34" table:formula="of:=IF(AND([.$H32]=[.I$2];[.$A32]=&quot;V&quot;);1;0)" office:value-type="float" office:value="1" calcext:value-type="float">
            <text:p>1</text:p>
          </table:table-cell>
          <table:table-cell table:style-name="ce34" table:formula="of:=IF(AND([.$H32]=[.J$2];[.$A32]=&quot;V&quot;);1;0)" office:value-type="float" office:value="0" calcext:value-type="float">
            <text:p>0</text:p>
          </table:table-cell>
          <table:table-cell table:style-name="ce34" table:formula="of:=IF(AND([.$H32]=[.K$2];[.$A32]=&quot;V&quot;);1;0)" office:value-type="float" office:value="0" calcext:value-type="float">
            <text:p>0</text:p>
          </table:table-cell>
          <table:table-cell table:style-name="ce34" table:formula="of:=IF(AND([.$H32]=[.L$2];[.$A32]=&quot;V&quot;);1;0)" office:value-type="float" office:value="0" calcext:value-type="float">
            <text:p>0</text:p>
          </table:table-cell>
          <table:table-cell table:style-name="ce34" table:formula="of:=IF(AND([.$H32]=[.M$2];[.$A32]=&quot;V&quot;);1;0)" office:value-type="float" office:value="0" calcext:value-type="float">
            <text:p>0</text:p>
          </table:table-cell>
          <table:table-cell table:style-name="ce26" table:formula="of:=IF([.C3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2]=&quot;V&quot;);1;0)" office:value-type="float" office:value="0" calcext:value-type="float">
            <text:p>0</text:p>
          </table:table-cell>
          <table:table-cell table:style-name="ce1" table:formula="of:=IF(AND(NOT(ISBLANK([#REF!]));[.$A32]=&quot;N&quot;);1;0)" office:value-type="float" office:value="0" calcext:value-type="float">
            <text:p>0</text:p>
          </table:table-cell>
          <table:table-cell table:style-name="ce1" table:formula="of:=IF([.A32]=&quot;V&quot;;1)" office:value-type="float" office:value="1" calcext:value-type="float">
            <text:p>1</text:p>
          </table:table-cell>
          <table:table-cell table:style-name="ce1" table:formula="of:=IF([.A3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3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Anna Engel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E</text:p>
          </table:table-cell>
          <table:table-cell table:style-name="ce26" table:formula="of:=IF([.A33]=&quot;V&quot;;IF(ISBLANK([.E33]);IF(ISBLANK([.D33]);&quot;&quot;;[.D33]);[.E33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3]=&quot;V&quot;;IF(ISBLANK([.G33]);IF(ISBLANK([.F33]);&quot;&quot;;[.F33]);[.G33]);&quot;&quot;)" office:value-type="string" office:string-value="E" calcext:value-type="string">
            <text:p>E</text:p>
          </table:table-cell>
          <table:table-cell table:style-name="ce34" table:formula="of:=IF(AND([.$H33]=[.I$2];[.$A33]=&quot;V&quot;);1;0)" office:value-type="float" office:value="0" calcext:value-type="float">
            <text:p>0</text:p>
          </table:table-cell>
          <table:table-cell table:style-name="ce34" table:formula="of:=IF(AND([.$H33]=[.J$2];[.$A33]=&quot;V&quot;);1;0)" office:value-type="float" office:value="0" calcext:value-type="float">
            <text:p>0</text:p>
          </table:table-cell>
          <table:table-cell table:style-name="ce34" table:formula="of:=IF(AND([.$H33]=[.K$2];[.$A33]=&quot;V&quot;);1;0)" office:value-type="float" office:value="0" calcext:value-type="float">
            <text:p>0</text:p>
          </table:table-cell>
          <table:table-cell table:style-name="ce34" table:formula="of:=IF(AND([.$H33]=[.L$2];[.$A33]=&quot;V&quot;);1;0)" office:value-type="float" office:value="1" calcext:value-type="float">
            <text:p>1</text:p>
          </table:table-cell>
          <table:table-cell table:style-name="ce34" table:formula="of:=IF(AND([.$H33]=[.M$2];[.$A33]=&quot;V&quot;);1;0)" office:value-type="float" office:value="0" calcext:value-type="float">
            <text:p>0</text:p>
          </table:table-cell>
          <table:table-cell table:style-name="ce26" table:formula="of:=IF([.C3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3]=&quot;V&quot;);1;0)" office:value-type="float" office:value="0" calcext:value-type="float">
            <text:p>0</text:p>
          </table:table-cell>
          <table:table-cell table:style-name="ce1" table:formula="of:=IF(AND(NOT(ISBLANK([#REF!]));[.$A33]=&quot;N&quot;);1;0)" office:value-type="float" office:value="0" calcext:value-type="float">
            <text:p>0</text:p>
          </table:table-cell>
          <table:table-cell table:style-name="ce1" table:formula="of:=IF([.A33]=&quot;V&quot;;1)" office:value-type="float" office:value="1" calcext:value-type="float">
            <text:p>1</text:p>
          </table:table-cell>
          <table:table-cell table:style-name="ce1" table:formula="of:=IF([.A3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4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sef Dor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4]=&quot;V&quot;;IF(ISBLANK([.E34]);IF(ISBLANK([.D34]);&quot;&quot;;[.D34]);[.E3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4]=&quot;V&quot;;IF(ISBLANK([.G34]);IF(ISBLANK([.F34]);&quot;&quot;;[.F34]);[.G34]);&quot;&quot;)" office:value-type="string" office:string-value="Y" calcext:value-type="string">
            <text:p>Y</text:p>
          </table:table-cell>
          <table:table-cell table:style-name="ce34" table:formula="of:=IF(AND([.$H34]=[.I$2];[.$A34]=&quot;V&quot;);1;0)" office:value-type="float" office:value="1" calcext:value-type="float">
            <text:p>1</text:p>
          </table:table-cell>
          <table:table-cell table:style-name="ce34" table:formula="of:=IF(AND([.$H34]=[.J$2];[.$A34]=&quot;V&quot;);1;0)" office:value-type="float" office:value="0" calcext:value-type="float">
            <text:p>0</text:p>
          </table:table-cell>
          <table:table-cell table:style-name="ce34" table:formula="of:=IF(AND([.$H34]=[.K$2];[.$A34]=&quot;V&quot;);1;0)" office:value-type="float" office:value="0" calcext:value-type="float">
            <text:p>0</text:p>
          </table:table-cell>
          <table:table-cell table:style-name="ce34" table:formula="of:=IF(AND([.$H34]=[.L$2];[.$A34]=&quot;V&quot;);1;0)" office:value-type="float" office:value="0" calcext:value-type="float">
            <text:p>0</text:p>
          </table:table-cell>
          <table:table-cell table:style-name="ce34" table:formula="of:=IF(AND([.$H34]=[.M$2];[.$A34]=&quot;V&quot;);1;0)" office:value-type="float" office:value="0" calcext:value-type="float">
            <text:p>0</text:p>
          </table:table-cell>
          <table:table-cell table:style-name="ce26" table:formula="of:=IF([.C3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4]=&quot;V&quot;);1;0)" office:value-type="float" office:value="0" calcext:value-type="float">
            <text:p>0</text:p>
          </table:table-cell>
          <table:table-cell table:style-name="ce1" table:formula="of:=IF(AND(NOT(ISBLANK([#REF!]));[.$A34]=&quot;N&quot;);1;0)" office:value-type="float" office:value="0" calcext:value-type="float">
            <text:p>0</text:p>
          </table:table-cell>
          <table:table-cell table:style-name="ce1" table:formula="of:=IF([.A34]=&quot;V&quot;;1)" office:value-type="float" office:value="1" calcext:value-type="float">
            <text:p>1</text:p>
          </table:table-cell>
          <table:table-cell table:style-name="ce1" table:formula="of:=IF([.A3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5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Dieter Pro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5]=&quot;V&quot;;IF(ISBLANK([.E35]);IF(ISBLANK([.D35]);&quot;&quot;;[.D35]);[.E3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5]=&quot;V&quot;;IF(ISBLANK([.G35]);IF(ISBLANK([.F35]);&quot;&quot;;[.F35]);[.G35]);&quot;&quot;)" office:value-type="string" office:string-value="Y" calcext:value-type="string">
            <text:p>Y</text:p>
          </table:table-cell>
          <table:table-cell table:style-name="ce34" table:formula="of:=IF(AND([.$H35]=[.I$2];[.$A35]=&quot;V&quot;);1;0)" office:value-type="float" office:value="1" calcext:value-type="float">
            <text:p>1</text:p>
          </table:table-cell>
          <table:table-cell table:style-name="ce34" table:formula="of:=IF(AND([.$H35]=[.J$2];[.$A35]=&quot;V&quot;);1;0)" office:value-type="float" office:value="0" calcext:value-type="float">
            <text:p>0</text:p>
          </table:table-cell>
          <table:table-cell table:style-name="ce34" table:formula="of:=IF(AND([.$H35]=[.K$2];[.$A35]=&quot;V&quot;);1;0)" office:value-type="float" office:value="0" calcext:value-type="float">
            <text:p>0</text:p>
          </table:table-cell>
          <table:table-cell table:style-name="ce34" table:formula="of:=IF(AND([.$H35]=[.L$2];[.$A35]=&quot;V&quot;);1;0)" office:value-type="float" office:value="0" calcext:value-type="float">
            <text:p>0</text:p>
          </table:table-cell>
          <table:table-cell table:style-name="ce34" table:formula="of:=IF(AND([.$H35]=[.M$2];[.$A35]=&quot;V&quot;);1;0)" office:value-type="float" office:value="0" calcext:value-type="float">
            <text:p>0</text:p>
          </table:table-cell>
          <table:table-cell table:style-name="ce26" table:formula="of:=IF([.C3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5]=&quot;V&quot;);1;0)" office:value-type="float" office:value="0" calcext:value-type="float">
            <text:p>0</text:p>
          </table:table-cell>
          <table:table-cell table:style-name="ce1" table:formula="of:=IF(AND(NOT(ISBLANK([#REF!]));[.$A35]=&quot;N&quot;);1;0)" office:value-type="float" office:value="0" calcext:value-type="float">
            <text:p>0</text:p>
          </table:table-cell>
          <table:table-cell table:style-name="ce1" table:formula="of:=IF([.A35]=&quot;V&quot;;1)" office:value-type="float" office:value="1" calcext:value-type="float">
            <text:p>1</text:p>
          </table:table-cell>
          <table:table-cell table:style-name="ce1" table:formula="of:=IF([.A3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6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Geoffrey Garner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26" table:formula="of:=IF([.A36]=&quot;V&quot;;IF(ISBLANK([.E36]);IF(ISBLANK([.D36]);&quot;&quot;;[.D36]);[.E36]);&quot;&quot;)" office:value-type="string" office:string-value="T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26" table:formula="of:=IF([.A36]=&quot;V&quot;;IF(ISBLANK([.G36]);IF(ISBLANK([.F36]);&quot;&quot;;[.F36]);[.G36]);&quot;&quot;)" office:value-type="string" office:string-value="T" calcext:value-type="string">
            <text:p>T</text:p>
          </table:table-cell>
          <table:table-cell table:style-name="ce34" table:formula="of:=IF(AND([.$H36]=[.I$2];[.$A36]=&quot;V&quot;);1;0)" office:value-type="float" office:value="0" calcext:value-type="float">
            <text:p>0</text:p>
          </table:table-cell>
          <table:table-cell table:style-name="ce34" table:formula="of:=IF(AND([.$H36]=[.J$2];[.$A36]=&quot;V&quot;);1;0)" office:value-type="float" office:value="0" calcext:value-type="float">
            <text:p>0</text:p>
          </table:table-cell>
          <table:table-cell table:style-name="ce34" table:formula="of:=IF(AND([.$H36]=[.K$2];[.$A36]=&quot;V&quot;);1;0)" office:value-type="float" office:value="1" calcext:value-type="float">
            <text:p>1</text:p>
          </table:table-cell>
          <table:table-cell table:style-name="ce34" table:formula="of:=IF(AND([.$H36]=[.L$2];[.$A36]=&quot;V&quot;);1;0)" office:value-type="float" office:value="0" calcext:value-type="float">
            <text:p>0</text:p>
          </table:table-cell>
          <table:table-cell table:style-name="ce34" table:formula="of:=IF(AND([.$H36]=[.M$2];[.$A36]=&quot;V&quot;);1;0)" office:value-type="float" office:value="0" calcext:value-type="float">
            <text:p>0</text:p>
          </table:table-cell>
          <table:table-cell table:style-name="ce26" table:formula="of:=IF([.C3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6]=&quot;V&quot;);1;0)" office:value-type="float" office:value="0" calcext:value-type="float">
            <text:p>0</text:p>
          </table:table-cell>
          <table:table-cell table:style-name="ce1" table:formula="of:=IF(AND(NOT(ISBLANK([#REF!]));[.$A36]=&quot;N&quot;);1;0)" office:value-type="float" office:value="0" calcext:value-type="float">
            <text:p>0</text:p>
          </table:table-cell>
          <table:table-cell table:style-name="ce1" table:formula="of:=IF([.A36]=&quot;V&quot;;1)" office:value-type="float" office:value="1" calcext:value-type="float">
            <text:p>1</text:p>
          </table:table-cell>
          <table:table-cell table:style-name="ce1" table:formula="of:=IF([.A3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7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an Kehr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7]=&quot;V&quot;;IF(ISBLANK([.E37]);IF(ISBLANK([.D37]);&quot;&quot;;[.D37]);[.E3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7]=&quot;V&quot;;IF(ISBLANK([.G37]);IF(ISBLANK([.F37]);&quot;&quot;;[.F37]);[.G37]);&quot;&quot;)" office:value-type="string" office:string-value="Y" calcext:value-type="string">
            <text:p>Y</text:p>
          </table:table-cell>
          <table:table-cell table:style-name="ce34" table:formula="of:=IF(AND([.$H37]=[.I$2];[.$A37]=&quot;V&quot;);1;0)" office:value-type="float" office:value="1" calcext:value-type="float">
            <text:p>1</text:p>
          </table:table-cell>
          <table:table-cell table:style-name="ce34" table:formula="of:=IF(AND([.$H37]=[.J$2];[.$A37]=&quot;V&quot;);1;0)" office:value-type="float" office:value="0" calcext:value-type="float">
            <text:p>0</text:p>
          </table:table-cell>
          <table:table-cell table:style-name="ce34" table:formula="of:=IF(AND([.$H37]=[.K$2];[.$A37]=&quot;V&quot;);1;0)" office:value-type="float" office:value="0" calcext:value-type="float">
            <text:p>0</text:p>
          </table:table-cell>
          <table:table-cell table:style-name="ce34" table:formula="of:=IF(AND([.$H37]=[.L$2];[.$A37]=&quot;V&quot;);1;0)" office:value-type="float" office:value="0" calcext:value-type="float">
            <text:p>0</text:p>
          </table:table-cell>
          <table:table-cell table:style-name="ce34" table:formula="of:=IF(AND([.$H37]=[.M$2];[.$A37]=&quot;V&quot;);1;0)" office:value-type="float" office:value="0" calcext:value-type="float">
            <text:p>0</text:p>
          </table:table-cell>
          <table:table-cell table:style-name="ce26" table:formula="of:=IF([.C3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7]=&quot;V&quot;);1;0)" office:value-type="float" office:value="0" calcext:value-type="float">
            <text:p>0</text:p>
          </table:table-cell>
          <table:table-cell table:style-name="ce1" table:formula="of:=IF(AND(NOT(ISBLANK([#REF!]));[.$A37]=&quot;N&quot;);1;0)" office:value-type="float" office:value="0" calcext:value-type="float">
            <text:p>0</text:p>
          </table:table-cell>
          <table:table-cell table:style-name="ce1" table:formula="of:=IF([.A37]=&quot;V&quot;;1)" office:value-type="float" office:value="1" calcext:value-type="float">
            <text:p>1</text:p>
          </table:table-cell>
          <table:table-cell table:style-name="ce1" table:formula="of:=IF([.A3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8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Leon Wessels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38]=&quot;V&quot;;IF(ISBLANK([.E38]);IF(ISBLANK([.D38]);&quot;&quot;;[.D38]);[.E3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8]=&quot;V&quot;;IF(ISBLANK([.G38]);IF(ISBLANK([.F38]);&quot;&quot;;[.F38]);[.G38]);&quot;&quot;)" office:value-type="string" office:string-value="E" calcext:value-type="string">
            <text:p>E</text:p>
          </table:table-cell>
          <table:table-cell table:style-name="ce34" table:formula="of:=IF(AND([.$H38]=[.I$2];[.$A38]=&quot;V&quot;);1;0)" office:value-type="float" office:value="0" calcext:value-type="float">
            <text:p>0</text:p>
          </table:table-cell>
          <table:table-cell table:style-name="ce34" table:formula="of:=IF(AND([.$H38]=[.J$2];[.$A38]=&quot;V&quot;);1;0)" office:value-type="float" office:value="0" calcext:value-type="float">
            <text:p>0</text:p>
          </table:table-cell>
          <table:table-cell table:style-name="ce34" table:formula="of:=IF(AND([.$H38]=[.K$2];[.$A38]=&quot;V&quot;);1;0)" office:value-type="float" office:value="0" calcext:value-type="float">
            <text:p>0</text:p>
          </table:table-cell>
          <table:table-cell table:style-name="ce34" table:formula="of:=IF(AND([.$H38]=[.L$2];[.$A38]=&quot;V&quot;);1;0)" office:value-type="float" office:value="1" calcext:value-type="float">
            <text:p>1</text:p>
          </table:table-cell>
          <table:table-cell table:style-name="ce34" table:formula="of:=IF(AND([.$H38]=[.M$2];[.$A38]=&quot;V&quot;);1;0)" office:value-type="float" office:value="0" calcext:value-type="float">
            <text:p>0</text:p>
          </table:table-cell>
          <table:table-cell table:style-name="ce26" table:formula="of:=IF([.C3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8]=&quot;V&quot;);1;0)" office:value-type="float" office:value="0" calcext:value-type="float">
            <text:p>0</text:p>
          </table:table-cell>
          <table:table-cell table:style-name="ce1" table:formula="of:=IF(AND(NOT(ISBLANK([#REF!]));[.$A38]=&quot;N&quot;);1;0)" office:value-type="float" office:value="0" calcext:value-type="float">
            <text:p>0</text:p>
          </table:table-cell>
          <table:table-cell table:style-name="ce1" table:formula="of:=IF([.A38]=&quot;V&quot;;1)" office:value-type="float" office:value="1" calcext:value-type="float">
            <text:p>1</text:p>
          </table:table-cell>
          <table:table-cell table:style-name="ce1" table:formula="of:=IF([.A3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ao Lope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9]=&quot;V&quot;;IF(ISBLANK([.E39]);IF(ISBLANK([.D39]);&quot;&quot;;[.D39]);[.E3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9]=&quot;V&quot;;IF(ISBLANK([.G39]);IF(ISBLANK([.F39]);&quot;&quot;;[.F39]);[.G39]);&quot;&quot;)" office:value-type="string" office:string-value="Y" calcext:value-type="string">
            <text:p>Y</text:p>
          </table:table-cell>
          <table:table-cell table:style-name="ce34" table:formula="of:=IF(AND([.$H39]=[.I$2];[.$A39]=&quot;V&quot;);1;0)" office:value-type="float" office:value="1" calcext:value-type="float">
            <text:p>1</text:p>
          </table:table-cell>
          <table:table-cell table:style-name="ce34" table:formula="of:=IF(AND([.$H39]=[.J$2];[.$A39]=&quot;V&quot;);1;0)" office:value-type="float" office:value="0" calcext:value-type="float">
            <text:p>0</text:p>
          </table:table-cell>
          <table:table-cell table:style-name="ce34" table:formula="of:=IF(AND([.$H39]=[.K$2];[.$A39]=&quot;V&quot;);1;0)" office:value-type="float" office:value="0" calcext:value-type="float">
            <text:p>0</text:p>
          </table:table-cell>
          <table:table-cell table:style-name="ce34" table:formula="of:=IF(AND([.$H39]=[.L$2];[.$A39]=&quot;V&quot;);1;0)" office:value-type="float" office:value="0" calcext:value-type="float">
            <text:p>0</text:p>
          </table:table-cell>
          <table:table-cell table:style-name="ce34" table:formula="of:=IF(AND([.$H39]=[.M$2];[.$A39]=&quot;V&quot;);1;0)" office:value-type="float" office:value="0" calcext:value-type="float">
            <text:p>0</text:p>
          </table:table-cell>
          <table:table-cell table:style-name="ce26" table:formula="of:=IF([.C3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39]=&quot;V&quot;);1;0)" office:value-type="float" office:value="0" calcext:value-type="float">
            <text:p>0</text:p>
          </table:table-cell>
          <table:table-cell table:style-name="ce1" table:formula="of:=IF(AND(NOT(ISBLANK([#REF!]));[.$A39]=&quot;N&quot;);1;0)" office:value-type="float" office:value="0" calcext:value-type="float">
            <text:p>0</text:p>
          </table:table-cell>
          <table:table-cell table:style-name="ce1" table:formula="of:=IF([.A39]=&quot;V&quot;;1)" office:value-type="float" office:value="1" calcext:value-type="float">
            <text:p>1</text:p>
          </table:table-cell>
          <table:table-cell table:style-name="ce1" table:formula="of:=IF([.A3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0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uenter Steind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0]=&quot;V&quot;;IF(ISBLANK([.E40]);IF(ISBLANK([.D40]);&quot;&quot;;[.D40]);[.E4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0]=&quot;V&quot;;IF(ISBLANK([.G40]);IF(ISBLANK([.F40]);&quot;&quot;;[.F40]);[.G40]);&quot;&quot;)" office:value-type="string" office:string-value="Y" calcext:value-type="string">
            <text:p>Y</text:p>
          </table:table-cell>
          <table:table-cell table:style-name="ce34" table:formula="of:=IF(AND([.$H40]=[.I$2];[.$A40]=&quot;V&quot;);1;0)" office:value-type="float" office:value="1" calcext:value-type="float">
            <text:p>1</text:p>
          </table:table-cell>
          <table:table-cell table:style-name="ce34" table:formula="of:=IF(AND([.$H40]=[.J$2];[.$A40]=&quot;V&quot;);1;0)" office:value-type="float" office:value="0" calcext:value-type="float">
            <text:p>0</text:p>
          </table:table-cell>
          <table:table-cell table:style-name="ce34" table:formula="of:=IF(AND([.$H40]=[.K$2];[.$A40]=&quot;V&quot;);1;0)" office:value-type="float" office:value="0" calcext:value-type="float">
            <text:p>0</text:p>
          </table:table-cell>
          <table:table-cell table:style-name="ce34" table:formula="of:=IF(AND([.$H40]=[.L$2];[.$A40]=&quot;V&quot;);1;0)" office:value-type="float" office:value="0" calcext:value-type="float">
            <text:p>0</text:p>
          </table:table-cell>
          <table:table-cell table:style-name="ce34" table:formula="of:=IF(AND([.$H40]=[.M$2];[.$A40]=&quot;V&quot;);1;0)" office:value-type="float" office:value="0" calcext:value-type="float">
            <text:p>0</text:p>
          </table:table-cell>
          <table:table-cell table:style-name="ce26" table:formula="of:=IF([.C4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0]=&quot;V&quot;);1;0)" office:value-type="float" office:value="0" calcext:value-type="float">
            <text:p>0</text:p>
          </table:table-cell>
          <table:table-cell table:style-name="ce1" table:formula="of:=IF(AND(NOT(ISBLANK([#REF!]));[.$A40]=&quot;N&quot;);1;0)" office:value-type="float" office:value="0" calcext:value-type="float">
            <text:p>0</text:p>
          </table:table-cell>
          <table:table-cell table:style-name="ce1" table:formula="of:=IF([.A40]=&quot;V&quot;;1)" office:value-type="float" office:value="1" calcext:value-type="float">
            <text:p>1</text:p>
          </table:table-cell>
          <table:table-cell table:style-name="ce1" table:formula="of:=IF([.A4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1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rothy Stanley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1]=&quot;V&quot;;IF(ISBLANK([.E41]);IF(ISBLANK([.D41]);&quot;&quot;;[.D41]);[.E41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41]=&quot;V&quot;;IF(ISBLANK([.G41]);IF(ISBLANK([.F41]);&quot;&quot;;[.F41]);[.G41]);&quot;&quot;)" office:value-type="string" office:string-value="N" calcext:value-type="string">
            <text:p>N</text:p>
          </table:table-cell>
          <table:table-cell table:style-name="ce34" table:formula="of:=IF(AND([.$H41]=[.I$2];[.$A41]=&quot;V&quot;);1;0)" office:value-type="float" office:value="0" calcext:value-type="float">
            <text:p>0</text:p>
          </table:table-cell>
          <table:table-cell table:style-name="ce34" table:formula="of:=IF(AND([.$H41]=[.J$2];[.$A41]=&quot;V&quot;);1;0)" office:value-type="float" office:value="1" calcext:value-type="float">
            <text:p>1</text:p>
          </table:table-cell>
          <table:table-cell table:style-name="ce34" table:formula="of:=IF(AND([.$H41]=[.K$2];[.$A41]=&quot;V&quot;);1;0)" office:value-type="float" office:value="0" calcext:value-type="float">
            <text:p>0</text:p>
          </table:table-cell>
          <table:table-cell table:style-name="ce34" table:formula="of:=IF(AND([.$H41]=[.L$2];[.$A41]=&quot;V&quot;);1;0)" office:value-type="float" office:value="0" calcext:value-type="float">
            <text:p>0</text:p>
          </table:table-cell>
          <table:table-cell table:style-name="ce34" table:formula="of:=IF(AND([.$H41]=[.M$2];[.$A41]=&quot;V&quot;);1;0)" office:value-type="float" office:value="0" calcext:value-type="float">
            <text:p>0</text:p>
          </table:table-cell>
          <table:table-cell table:style-name="ce26" table:formula="of:=IF([.C41]=&quot;Y&quot;;1)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AND(NOT(ISBLANK([#REF!]));[.$A41]=&quot;V&quot;);1;0)" office:value-type="float" office:value="0" calcext:value-type="float">
            <text:p>0</text:p>
          </table:table-cell>
          <table:table-cell table:style-name="ce1" table:formula="of:=IF(AND(NOT(ISBLANK([#REF!]));[.$A41]=&quot;N&quot;);1;0)" office:value-type="float" office:value="0" calcext:value-type="float">
            <text:p>0</text:p>
          </table:table-cell>
          <table:table-cell table:style-name="ce1" table:formula="of:=IF([.A41]=&quot;V&quot;;1)" office:value-type="float" office:value="1" calcext:value-type="float">
            <text:p>1</text:p>
          </table:table-cell>
          <table:table-cell table:style-name="ce1" table:formula="of:=IF([.A4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2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avin La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2]=&quot;V&quot;;IF(ISBLANK([.E42]);IF(ISBLANK([.D42]);&quot;&quot;;[.D42]);[.E4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2]=&quot;V&quot;;IF(ISBLANK([.G42]);IF(ISBLANK([.F42]);&quot;&quot;;[.F42]);[.G42]);&quot;&quot;)" office:value-type="string" office:string-value="Y" calcext:value-type="string">
            <text:p>Y</text:p>
          </table:table-cell>
          <table:table-cell table:style-name="ce34" table:formula="of:=IF(AND([.$H42]=[.I$2];[.$A42]=&quot;V&quot;);1;0)" office:value-type="float" office:value="1" calcext:value-type="float">
            <text:p>1</text:p>
          </table:table-cell>
          <table:table-cell table:style-name="ce34" table:formula="of:=IF(AND([.$H42]=[.J$2];[.$A42]=&quot;V&quot;);1;0)" office:value-type="float" office:value="0" calcext:value-type="float">
            <text:p>0</text:p>
          </table:table-cell>
          <table:table-cell table:style-name="ce34" table:formula="of:=IF(AND([.$H42]=[.K$2];[.$A42]=&quot;V&quot;);1;0)" office:value-type="float" office:value="0" calcext:value-type="float">
            <text:p>0</text:p>
          </table:table-cell>
          <table:table-cell table:style-name="ce34" table:formula="of:=IF(AND([.$H42]=[.L$2];[.$A42]=&quot;V&quot;);1;0)" office:value-type="float" office:value="0" calcext:value-type="float">
            <text:p>0</text:p>
          </table:table-cell>
          <table:table-cell table:style-name="ce34" table:formula="of:=IF(AND([.$H42]=[.M$2];[.$A42]=&quot;V&quot;);1;0)" office:value-type="float" office:value="0" calcext:value-type="float">
            <text:p>0</text:p>
          </table:table-cell>
          <table:table-cell table:style-name="ce26" table:formula="of:=IF([.C4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2]=&quot;V&quot;);1;0)" office:value-type="float" office:value="0" calcext:value-type="float">
            <text:p>0</text:p>
          </table:table-cell>
          <table:table-cell table:style-name="ce1" table:formula="of:=IF(AND(NOT(ISBLANK([#REF!]));[.$A42]=&quot;N&quot;);1;0)" office:value-type="float" office:value="0" calcext:value-type="float">
            <text:p>0</text:p>
          </table:table-cell>
          <table:table-cell table:style-name="ce1" table:formula="of:=IF([.A42]=&quot;V&quot;;1)" office:value-type="float" office:value="1" calcext:value-type="float">
            <text:p>1</text:p>
          </table:table-cell>
          <table:table-cell table:style-name="ce1" table:formula="of:=IF([.A4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3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en Haddock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3]=&quot;V&quot;;IF(ISBLANK([.E43]);IF(ISBLANK([.D43]);&quot;&quot;;[.D43]);[.E4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3]=&quot;V&quot;;IF(ISBLANK([.G43]);IF(ISBLANK([.F43]);&quot;&quot;;[.F43]);[.G43]);&quot;&quot;)" office:value-type="string" office:string-value="Y" calcext:value-type="string">
            <text:p>Y</text:p>
          </table:table-cell>
          <table:table-cell table:style-name="ce34" table:formula="of:=IF(AND([.$H43]=[.I$2];[.$A43]=&quot;V&quot;);1;0)" office:value-type="float" office:value="1" calcext:value-type="float">
            <text:p>1</text:p>
          </table:table-cell>
          <table:table-cell table:style-name="ce34" table:formula="of:=IF(AND([.$H43]=[.J$2];[.$A43]=&quot;V&quot;);1;0)" office:value-type="float" office:value="0" calcext:value-type="float">
            <text:p>0</text:p>
          </table:table-cell>
          <table:table-cell table:style-name="ce34" table:formula="of:=IF(AND([.$H43]=[.K$2];[.$A43]=&quot;V&quot;);1;0)" office:value-type="float" office:value="0" calcext:value-type="float">
            <text:p>0</text:p>
          </table:table-cell>
          <table:table-cell table:style-name="ce34" table:formula="of:=IF(AND([.$H43]=[.L$2];[.$A43]=&quot;V&quot;);1;0)" office:value-type="float" office:value="0" calcext:value-type="float">
            <text:p>0</text:p>
          </table:table-cell>
          <table:table-cell table:style-name="ce34" table:formula="of:=IF(AND([.$H43]=[.M$2];[.$A43]=&quot;V&quot;);1;0)" office:value-type="float" office:value="0" calcext:value-type="float">
            <text:p>0</text:p>
          </table:table-cell>
          <table:table-cell table:style-name="ce26" table:formula="of:=IF([.C4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3]=&quot;V&quot;);1;0)" office:value-type="float" office:value="0" calcext:value-type="float">
            <text:p>0</text:p>
          </table:table-cell>
          <table:table-cell table:style-name="ce1" table:formula="of:=IF(AND(NOT(ISBLANK([#REF!]));[.$A43]=&quot;N&quot;);1;0)" office:value-type="float" office:value="0" calcext:value-type="float">
            <text:p>0</text:p>
          </table:table-cell>
          <table:table-cell table:style-name="ce1" table:formula="of:=IF([.A43]=&quot;V&quot;;1)" office:value-type="float" office:value="1" calcext:value-type="float">
            <text:p>1</text:p>
          </table:table-cell>
          <table:table-cell table:style-name="ce1" table:formula="of:=IF([.A4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4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lf Ass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4]=&quot;V&quot;;IF(ISBLANK([.E44]);IF(ISBLANK([.D44]);&quot;&quot;;[.D44]);[.E4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4]=&quot;V&quot;;IF(ISBLANK([.G44]);IF(ISBLANK([.F44]);&quot;&quot;;[.F44]);[.G44]);&quot;&quot;)" office:value-type="string" office:string-value="Y" calcext:value-type="string">
            <text:p>Y</text:p>
          </table:table-cell>
          <table:table-cell table:style-name="ce34" table:formula="of:=IF(AND([.$H44]=[.I$2];[.$A44]=&quot;V&quot;);1;0)" office:value-type="float" office:value="1" calcext:value-type="float">
            <text:p>1</text:p>
          </table:table-cell>
          <table:table-cell table:style-name="ce34" table:formula="of:=IF(AND([.$H44]=[.J$2];[.$A44]=&quot;V&quot;);1;0)" office:value-type="float" office:value="0" calcext:value-type="float">
            <text:p>0</text:p>
          </table:table-cell>
          <table:table-cell table:style-name="ce34" table:formula="of:=IF(AND([.$H44]=[.K$2];[.$A44]=&quot;V&quot;);1;0)" office:value-type="float" office:value="0" calcext:value-type="float">
            <text:p>0</text:p>
          </table:table-cell>
          <table:table-cell table:style-name="ce34" table:formula="of:=IF(AND([.$H44]=[.L$2];[.$A44]=&quot;V&quot;);1;0)" office:value-type="float" office:value="0" calcext:value-type="float">
            <text:p>0</text:p>
          </table:table-cell>
          <table:table-cell table:style-name="ce34" table:formula="of:=IF(AND([.$H44]=[.M$2];[.$A44]=&quot;V&quot;);1;0)" office:value-type="float" office:value="0" calcext:value-type="float">
            <text:p>0</text:p>
          </table:table-cell>
          <table:table-cell table:style-name="ce26" table:formula="of:=IF([.C4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4]=&quot;V&quot;);1;0)" office:value-type="float" office:value="0" calcext:value-type="float">
            <text:p>0</text:p>
          </table:table-cell>
          <table:table-cell table:style-name="ce1" table:formula="of:=IF(AND(NOT(ISBLANK([#REF!]));[.$A44]=&quot;N&quot;);1;0)" office:value-type="float" office:value="0" calcext:value-type="float">
            <text:p>0</text:p>
          </table:table-cell>
          <table:table-cell table:style-name="ce1" table:formula="of:=IF([.A44]=&quot;V&quot;;1)" office:value-type="float" office:value="1" calcext:value-type="float">
            <text:p>1</text:p>
          </table:table-cell>
          <table:table-cell table:style-name="ce1" table:formula="of:=IF([.A4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5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Kar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5]=&quot;V&quot;;IF(ISBLANK([.E45]);IF(ISBLANK([.D45]);&quot;&quot;;[.D45]);[.E4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5]=&quot;V&quot;;IF(ISBLANK([.G45]);IF(ISBLANK([.F45]);&quot;&quot;;[.F45]);[.G45]);&quot;&quot;)" office:value-type="string" office:string-value="Y" calcext:value-type="string">
            <text:p>Y</text:p>
          </table:table-cell>
          <table:table-cell table:style-name="ce34" table:formula="of:=IF(AND([.$H45]=[.I$2];[.$A45]=&quot;V&quot;);1;0)" office:value-type="float" office:value="1" calcext:value-type="float">
            <text:p>1</text:p>
          </table:table-cell>
          <table:table-cell table:style-name="ce34" table:formula="of:=IF(AND([.$H45]=[.J$2];[.$A45]=&quot;V&quot;);1;0)" office:value-type="float" office:value="0" calcext:value-type="float">
            <text:p>0</text:p>
          </table:table-cell>
          <table:table-cell table:style-name="ce34" table:formula="of:=IF(AND([.$H45]=[.K$2];[.$A45]=&quot;V&quot;);1;0)" office:value-type="float" office:value="0" calcext:value-type="float">
            <text:p>0</text:p>
          </table:table-cell>
          <table:table-cell table:style-name="ce34" table:formula="of:=IF(AND([.$H45]=[.L$2];[.$A45]=&quot;V&quot;);1;0)" office:value-type="float" office:value="0" calcext:value-type="float">
            <text:p>0</text:p>
          </table:table-cell>
          <table:table-cell table:style-name="ce34" table:formula="of:=IF(AND([.$H45]=[.M$2];[.$A45]=&quot;V&quot;);1;0)" office:value-type="float" office:value="0" calcext:value-type="float">
            <text:p>0</text:p>
          </table:table-cell>
          <table:table-cell table:style-name="ce26" table:formula="of:=IF([.C4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5]=&quot;V&quot;);1;0)" office:value-type="float" office:value="0" calcext:value-type="float">
            <text:p>0</text:p>
          </table:table-cell>
          <table:table-cell table:style-name="ce1" table:formula="of:=IF(AND(NOT(ISBLANK([#REF!]));[.$A45]=&quot;N&quot;);1;0)" office:value-type="float" office:value="0" calcext:value-type="float">
            <text:p>0</text:p>
          </table:table-cell>
          <table:table-cell table:style-name="ce1" table:formula="of:=IF([.A45]=&quot;V&quot;;1)" office:value-type="float" office:value="1" calcext:value-type="float">
            <text:p>1</text:p>
          </table:table-cell>
          <table:table-cell table:style-name="ce1" table:formula="of:=IF([.A4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6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essy Rouyer</text:p>
          </table:table-cell>
          <table:table-cell table:style-name="ce1"/>
          <table:table-cell table:number-columns-repeated="2" table:style-name="ce1" office:value-type="string" calcext:value-type="string">
            <text:p>N</text:p>
          </table:table-cell>
          <table:table-cell table:style-name="ce26" table:formula="of:=IF([.A46]=&quot;V&quot;;IF(ISBLANK([.E46]);IF(ISBLANK([.D46]);&quot;&quot;;[.D46]);[.E46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46]=&quot;V&quot;;IF(ISBLANK([.G46]);IF(ISBLANK([.F46]);&quot;&quot;;[.F46]);[.G46]);&quot;&quot;)" office:value-type="string" office:string-value="N" calcext:value-type="string">
            <text:p>N</text:p>
          </table:table-cell>
          <table:table-cell table:style-name="ce34" table:formula="of:=IF(AND([.$H46]=[.I$2];[.$A46]=&quot;V&quot;);1;0)" office:value-type="float" office:value="0" calcext:value-type="float">
            <text:p>0</text:p>
          </table:table-cell>
          <table:table-cell table:style-name="ce34" table:formula="of:=IF(AND([.$H46]=[.J$2];[.$A46]=&quot;V&quot;);1;0)" office:value-type="float" office:value="1" calcext:value-type="float">
            <text:p>1</text:p>
          </table:table-cell>
          <table:table-cell table:style-name="ce34" table:formula="of:=IF(AND([.$H46]=[.K$2];[.$A46]=&quot;V&quot;);1;0)" office:value-type="float" office:value="0" calcext:value-type="float">
            <text:p>0</text:p>
          </table:table-cell>
          <table:table-cell table:style-name="ce34" table:formula="of:=IF(AND([.$H46]=[.L$2];[.$A46]=&quot;V&quot;);1;0)" office:value-type="float" office:value="0" calcext:value-type="float">
            <text:p>0</text:p>
          </table:table-cell>
          <table:table-cell table:style-name="ce34" table:formula="of:=IF(AND([.$H46]=[.M$2];[.$A46]=&quot;V&quot;);1;0)" office:value-type="float" office:value="0" calcext:value-type="float">
            <text:p>0</text:p>
          </table:table-cell>
          <table:table-cell table:style-name="ce26" table:formula="of:=IF([.C4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6]=&quot;V&quot;);1;0)" office:value-type="float" office:value="0" calcext:value-type="float">
            <text:p>0</text:p>
          </table:table-cell>
          <table:table-cell table:style-name="ce1" table:formula="of:=IF(AND(NOT(ISBLANK([#REF!]));[.$A46]=&quot;N&quot;);1;0)" office:value-type="float" office:value="0" calcext:value-type="float">
            <text:p>0</text:p>
          </table:table-cell>
          <table:table-cell table:style-name="ce1" table:formula="of:=IF([.A46]=&quot;V&quot;;1)" office:value-type="float" office:value="1" calcext:value-type="float">
            <text:p>1</text:p>
          </table:table-cell>
          <table:table-cell table:style-name="ce1" table:formula="of:=IF([.A4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7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Rudy Belliard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7]=&quot;V&quot;;IF(ISBLANK([.E47]);IF(ISBLANK([.D47]);&quot;&quot;;[.D47]);[.E4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7]=&quot;V&quot;;IF(ISBLANK([.G47]);IF(ISBLANK([.F47]);&quot;&quot;;[.F47]);[.G47]);&quot;&quot;)" office:value-type="string" office:string-value="Y" calcext:value-type="string">
            <text:p>Y</text:p>
          </table:table-cell>
          <table:table-cell table:style-name="ce34" table:formula="of:=IF(AND([.$H47]=[.I$2];[.$A47]=&quot;V&quot;);1;0)" office:value-type="float" office:value="1" calcext:value-type="float">
            <text:p>1</text:p>
          </table:table-cell>
          <table:table-cell table:style-name="ce34" table:formula="of:=IF(AND([.$H47]=[.J$2];[.$A47]=&quot;V&quot;);1;0)" office:value-type="float" office:value="0" calcext:value-type="float">
            <text:p>0</text:p>
          </table:table-cell>
          <table:table-cell table:style-name="ce34" table:formula="of:=IF(AND([.$H47]=[.K$2];[.$A47]=&quot;V&quot;);1;0)" office:value-type="float" office:value="0" calcext:value-type="float">
            <text:p>0</text:p>
          </table:table-cell>
          <table:table-cell table:style-name="ce34" table:formula="of:=IF(AND([.$H47]=[.L$2];[.$A47]=&quot;V&quot;);1;0)" office:value-type="float" office:value="0" calcext:value-type="float">
            <text:p>0</text:p>
          </table:table-cell>
          <table:table-cell table:style-name="ce34" table:formula="of:=IF(AND([.$H47]=[.M$2];[.$A47]=&quot;V&quot;);1;0)" office:value-type="float" office:value="0" calcext:value-type="float">
            <text:p>0</text:p>
          </table:table-cell>
          <table:table-cell table:style-name="ce26" table:formula="of:=IF([.C4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7]=&quot;V&quot;);1;0)" office:value-type="float" office:value="0" calcext:value-type="float">
            <text:p>0</text:p>
          </table:table-cell>
          <table:table-cell table:style-name="ce1" table:formula="of:=IF(AND(NOT(ISBLANK([#REF!]));[.$A47]=&quot;N&quot;);1;0)" office:value-type="float" office:value="0" calcext:value-type="float">
            <text:p>0</text:p>
          </table:table-cell>
          <table:table-cell table:style-name="ce1" table:formula="of:=IF([.A47]=&quot;V&quot;;1)" office:value-type="float" office:value="1" calcext:value-type="float">
            <text:p>1</text:p>
          </table:table-cell>
          <table:table-cell table:style-name="ce1" table:formula="of:=IF([.A4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8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R Pann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8]=&quot;V&quot;;IF(ISBLANK([.E48]);IF(ISBLANK([.D48]);&quot;&quot;;[.D48]);[.E4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48]=&quot;V&quot;;IF(ISBLANK([.G48]);IF(ISBLANK([.F48]);&quot;&quot;;[.F48]);[.G48]);&quot;&quot;)" office:value-type="string" office:string-value="E" calcext:value-type="string">
            <text:p>E</text:p>
          </table:table-cell>
          <table:table-cell table:style-name="ce34" table:formula="of:=IF(AND([.$H48]=[.I$2];[.$A48]=&quot;V&quot;);1;0)" office:value-type="float" office:value="0" calcext:value-type="float">
            <text:p>0</text:p>
          </table:table-cell>
          <table:table-cell table:style-name="ce34" table:formula="of:=IF(AND([.$H48]=[.J$2];[.$A48]=&quot;V&quot;);1;0)" office:value-type="float" office:value="0" calcext:value-type="float">
            <text:p>0</text:p>
          </table:table-cell>
          <table:table-cell table:style-name="ce34" table:formula="of:=IF(AND([.$H48]=[.K$2];[.$A48]=&quot;V&quot;);1;0)" office:value-type="float" office:value="0" calcext:value-type="float">
            <text:p>0</text:p>
          </table:table-cell>
          <table:table-cell table:style-name="ce34" table:formula="of:=IF(AND([.$H48]=[.L$2];[.$A48]=&quot;V&quot;);1;0)" office:value-type="float" office:value="1" calcext:value-type="float">
            <text:p>1</text:p>
          </table:table-cell>
          <table:table-cell table:style-name="ce34" table:formula="of:=IF(AND([.$H48]=[.M$2];[.$A48]=&quot;V&quot;);1;0)" office:value-type="float" office:value="0" calcext:value-type="float">
            <text:p>0</text:p>
          </table:table-cell>
          <table:table-cell table:style-name="ce26" table:formula="of:=IF([.C4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48]=&quot;V&quot;);1;0)" office:value-type="float" office:value="0" calcext:value-type="float">
            <text:p>0</text:p>
          </table:table-cell>
          <table:table-cell table:style-name="ce1" table:formula="of:=IF(AND(NOT(ISBLANK([#REF!]));[.$A48]=&quot;N&quot;);1;0)" office:value-type="float" office:value="0" calcext:value-type="float">
            <text:p>0</text:p>
          </table:table-cell>
          <table:table-cell table:style-name="ce1" table:formula="of:=IF([.A48]=&quot;V&quot;;1)" office:value-type="float" office:value="1" calcext:value-type="float">
            <text:p>1</text:p>
          </table:table-cell>
          <table:table-cell table:style-name="ce1" table:formula="of:=IF([.A4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Paul Bottorff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9]=&quot;V&quot;;IF(ISBLANK([.E49]);IF(ISBLANK([.D49]);&quot;&quot;;[.D49]);[.E49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9]=&quot;V&quot;;IF(ISBLANK([.G49]);IF(ISBLANK([.F49]);&quot;&quot;;[.F49]);[.G49]);&quot;&quot;)" office:value-type="string" office:string-value="Y" calcext:value-type="string">
            <text:p>Y</text:p>
          </table:table-cell>
          <table:table-cell table:style-name="ce34" table:formula="of:=IF(AND([.$H49]=[.I$2];[.$A49]=&quot;V&quot;);1;0)" office:value-type="float" office:value="1" calcext:value-type="float">
            <text:p>1</text:p>
          </table:table-cell>
          <table:table-cell table:style-name="ce34" table:formula="of:=IF(AND([.$H49]=[.J$2];[.$A49]=&quot;V&quot;);1;0)" office:value-type="float" office:value="0" calcext:value-type="float">
            <text:p>0</text:p>
          </table:table-cell>
          <table:table-cell table:style-name="ce34" table:formula="of:=IF(AND([.$H49]=[.K$2];[.$A49]=&quot;V&quot;);1;0)" office:value-type="float" office:value="0" calcext:value-type="float">
            <text:p>0</text:p>
          </table:table-cell>
          <table:table-cell table:style-name="ce34" table:formula="of:=IF(AND([.$H49]=[.L$2];[.$A49]=&quot;V&quot;);1;0)" office:value-type="float" office:value="0" calcext:value-type="float">
            <text:p>0</text:p>
          </table:table-cell>
          <table:table-cell table:style-name="ce34" table:formula="of:=IF(AND([.$H49]=[.M$2];[.$A49]=&quot;V&quot;);1;0)" office:value-type="float" office:value="0" calcext:value-type="float">
            <text:p>0</text:p>
          </table:table-cell>
          <table:table-cell table:style-name="ce26" table:formula="of:=IF([.C49]=&quot;Y&quot;;1)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IF(AND(NOT(ISBLANK([#REF!]));[.$A49]=&quot;V&quot;);1;0)" office:value-type="float" office:value="0" calcext:value-type="float">
            <text:p>0</text:p>
          </table:table-cell>
          <table:table-cell table:style-name="ce1" table:formula="of:=IF(AND(NOT(ISBLANK([#REF!]));[.$A49]=&quot;N&quot;);1;0)" office:value-type="float" office:value="0" calcext:value-type="float">
            <text:p>0</text:p>
          </table:table-cell>
          <table:table-cell table:style-name="ce1" table:formula="of:=IF([.A49]=&quot;V&quot;;1)" office:value-type="float" office:value="1" calcext:value-type="float">
            <text:p>1</text:p>
          </table:table-cell>
          <table:table-cell table:style-name="ce1" table:formula="of:=IF([.A4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0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dhakrishna Canch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0]=&quot;V&quot;;IF(ISBLANK([.E50]);IF(ISBLANK([.D50]);&quot;&quot;;[.D50]);[.E5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0]=&quot;V&quot;;IF(ISBLANK([.G50]);IF(ISBLANK([.F50]);&quot;&quot;;[.F50]);[.G50]);&quot;&quot;)" office:value-type="string" office:string-value="Y" calcext:value-type="string">
            <text:p>Y</text:p>
          </table:table-cell>
          <table:table-cell table:style-name="ce34" table:formula="of:=IF(AND([.$H50]=[.I$2];[.$A50]=&quot;V&quot;);1;0)" office:value-type="float" office:value="1" calcext:value-type="float">
            <text:p>1</text:p>
          </table:table-cell>
          <table:table-cell table:style-name="ce34" table:formula="of:=IF(AND([.$H50]=[.J$2];[.$A50]=&quot;V&quot;);1;0)" office:value-type="float" office:value="0" calcext:value-type="float">
            <text:p>0</text:p>
          </table:table-cell>
          <table:table-cell table:style-name="ce34" table:formula="of:=IF(AND([.$H50]=[.K$2];[.$A50]=&quot;V&quot;);1;0)" office:value-type="float" office:value="0" calcext:value-type="float">
            <text:p>0</text:p>
          </table:table-cell>
          <table:table-cell table:style-name="ce34" table:formula="of:=IF(AND([.$H50]=[.L$2];[.$A50]=&quot;V&quot;);1;0)" office:value-type="float" office:value="0" calcext:value-type="float">
            <text:p>0</text:p>
          </table:table-cell>
          <table:table-cell table:style-name="ce34" table:formula="of:=IF(AND([.$H50]=[.M$2];[.$A50]=&quot;V&quot;);1;0)" office:value-type="float" office:value="0" calcext:value-type="float">
            <text:p>0</text:p>
          </table:table-cell>
          <table:table-cell table:style-name="ce26" table:formula="of:=IF([.C5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0]=&quot;V&quot;);1;0)" office:value-type="float" office:value="0" calcext:value-type="float">
            <text:p>0</text:p>
          </table:table-cell>
          <table:table-cell table:style-name="ce1" table:formula="of:=IF(AND(NOT(ISBLANK([#REF!]));[.$A50]=&quot;N&quot;);1;0)" office:value-type="float" office:value="0" calcext:value-type="float">
            <text:p>0</text:p>
          </table:table-cell>
          <table:table-cell table:style-name="ce1" table:formula="of:=IF([.A50]=&quot;V&quot;;1)" office:value-type="float" office:value="1" calcext:value-type="float">
            <text:p>1</text:p>
          </table:table-cell>
          <table:table-cell table:style-name="ce1" table:formula="of:=IF([.A5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1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eoff Thompson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1]=&quot;V&quot;;IF(ISBLANK([.E51]);IF(ISBLANK([.D51]);&quot;&quot;;[.D51]);[.E51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1]=&quot;V&quot;;IF(ISBLANK([.G51]);IF(ISBLANK([.F51]);&quot;&quot;;[.F51]);[.G51]);&quot;&quot;)" office:value-type="string" office:string-value="N" calcext:value-type="string">
            <text:p>N</text:p>
          </table:table-cell>
          <table:table-cell table:style-name="ce34" table:formula="of:=IF(AND([.$H51]=[.I$2];[.$A51]=&quot;V&quot;);1;0)" office:value-type="float" office:value="0" calcext:value-type="float">
            <text:p>0</text:p>
          </table:table-cell>
          <table:table-cell table:style-name="ce34" table:formula="of:=IF(AND([.$H51]=[.J$2];[.$A51]=&quot;V&quot;);1;0)" office:value-type="float" office:value="1" calcext:value-type="float">
            <text:p>1</text:p>
          </table:table-cell>
          <table:table-cell table:style-name="ce34" table:formula="of:=IF(AND([.$H51]=[.K$2];[.$A51]=&quot;V&quot;);1;0)" office:value-type="float" office:value="0" calcext:value-type="float">
            <text:p>0</text:p>
          </table:table-cell>
          <table:table-cell table:style-name="ce34" table:formula="of:=IF(AND([.$H51]=[.L$2];[.$A51]=&quot;V&quot;);1;0)" office:value-type="float" office:value="0" calcext:value-type="float">
            <text:p>0</text:p>
          </table:table-cell>
          <table:table-cell table:style-name="ce34" table:formula="of:=IF(AND([.$H51]=[.M$2];[.$A51]=&quot;V&quot;);1;0)" office:value-type="float" office:value="0" calcext:value-type="float">
            <text:p>0</text:p>
          </table:table-cell>
          <table:table-cell table:style-name="ce26" table:formula="of:=IF([.C5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1]=&quot;V&quot;);1;0)" office:value-type="float" office:value="0" calcext:value-type="float">
            <text:p>0</text:p>
          </table:table-cell>
          <table:table-cell table:style-name="ce1" table:formula="of:=IF(AND(NOT(ISBLANK([#REF!]));[.$A51]=&quot;N&quot;);1;0)" office:value-type="float" office:value="0" calcext:value-type="float">
            <text:p>0</text:p>
          </table:table-cell>
          <table:table-cell table:style-name="ce1" table:formula="of:=IF([.A51]=&quot;V&quot;;1)" office:value-type="float" office:value="1" calcext:value-type="float">
            <text:p>1</text:p>
          </table:table-cell>
          <table:table-cell table:style-name="ce1" table:formula="of:=IF([.A5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2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ark Hante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2]=&quot;V&quot;;IF(ISBLANK([.E52]);IF(ISBLANK([.D52]);&quot;&quot;;[.D52]);[.E5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2]=&quot;V&quot;;IF(ISBLANK([.G52]);IF(ISBLANK([.F52]);&quot;&quot;;[.F52]);[.G52]);&quot;&quot;)" office:value-type="string" office:string-value="Y" calcext:value-type="string">
            <text:p>Y</text:p>
          </table:table-cell>
          <table:table-cell table:style-name="ce34" table:formula="of:=IF(AND([.$H52]=[.I$2];[.$A52]=&quot;V&quot;);1;0)" office:value-type="float" office:value="1" calcext:value-type="float">
            <text:p>1</text:p>
          </table:table-cell>
          <table:table-cell table:style-name="ce34" table:formula="of:=IF(AND([.$H52]=[.J$2];[.$A52]=&quot;V&quot;);1;0)" office:value-type="float" office:value="0" calcext:value-type="float">
            <text:p>0</text:p>
          </table:table-cell>
          <table:table-cell table:style-name="ce34" table:formula="of:=IF(AND([.$H52]=[.K$2];[.$A52]=&quot;V&quot;);1;0)" office:value-type="float" office:value="0" calcext:value-type="float">
            <text:p>0</text:p>
          </table:table-cell>
          <table:table-cell table:style-name="ce34" table:formula="of:=IF(AND([.$H52]=[.L$2];[.$A52]=&quot;V&quot;);1;0)" office:value-type="float" office:value="0" calcext:value-type="float">
            <text:p>0</text:p>
          </table:table-cell>
          <table:table-cell table:style-name="ce34" table:formula="of:=IF(AND([.$H52]=[.M$2];[.$A52]=&quot;V&quot;);1;0)" office:value-type="float" office:value="0" calcext:value-type="float">
            <text:p>0</text:p>
          </table:table-cell>
          <table:table-cell table:style-name="ce26" table:formula="of:=IF([.C5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2]=&quot;V&quot;);1;0)" office:value-type="float" office:value="0" calcext:value-type="float">
            <text:p>0</text:p>
          </table:table-cell>
          <table:table-cell table:style-name="ce1" table:formula="of:=IF(AND(NOT(ISBLANK([#REF!]));[.$A52]=&quot;N&quot;);1;0)" office:value-type="float" office:value="0" calcext:value-type="float">
            <text:p>0</text:p>
          </table:table-cell>
          <table:table-cell table:style-name="ce1" table:formula="of:=IF([.A52]=&quot;V&quot;;1)" office:value-type="float" office:value="1" calcext:value-type="float">
            <text:p>1</text:p>
          </table:table-cell>
          <table:table-cell table:style-name="ce1" table:formula="of:=IF([.A5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3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oger Marks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3]=&quot;V&quot;;IF(ISBLANK([.E53]);IF(ISBLANK([.D53]);&quot;&quot;;[.D53]);[.E53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3]=&quot;V&quot;;IF(ISBLANK([.G53]);IF(ISBLANK([.F53]);&quot;&quot;;[.F53]);[.G53]);&quot;&quot;)" office:value-type="string" office:string-value="N" calcext:value-type="string">
            <text:p>N</text:p>
          </table:table-cell>
          <table:table-cell table:style-name="ce34" table:formula="of:=IF(AND([.$H53]=[.I$2];[.$A53]=&quot;V&quot;);1;0)" office:value-type="float" office:value="0" calcext:value-type="float">
            <text:p>0</text:p>
          </table:table-cell>
          <table:table-cell table:style-name="ce34" table:formula="of:=IF(AND([.$H53]=[.J$2];[.$A53]=&quot;V&quot;);1;0)" office:value-type="float" office:value="1" calcext:value-type="float">
            <text:p>1</text:p>
          </table:table-cell>
          <table:table-cell table:style-name="ce34" table:formula="of:=IF(AND([.$H53]=[.K$2];[.$A53]=&quot;V&quot;);1;0)" office:value-type="float" office:value="0" calcext:value-type="float">
            <text:p>0</text:p>
          </table:table-cell>
          <table:table-cell table:style-name="ce34" table:formula="of:=IF(AND([.$H53]=[.L$2];[.$A53]=&quot;V&quot;);1;0)" office:value-type="float" office:value="0" calcext:value-type="float">
            <text:p>0</text:p>
          </table:table-cell>
          <table:table-cell table:style-name="ce34" table:formula="of:=IF(AND([.$H53]=[.M$2];[.$A53]=&quot;V&quot;);1;0)" office:value-type="float" office:value="0" calcext:value-type="float">
            <text:p>0</text:p>
          </table:table-cell>
          <table:table-cell table:style-name="ce26" table:formula="of:=IF([.C53]=&quot;Y&quot;;1)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IF(AND(NOT(ISBLANK([#REF!]));[.$A53]=&quot;V&quot;);1;0)" office:value-type="float" office:value="0" calcext:value-type="float">
            <text:p>0</text:p>
          </table:table-cell>
          <table:table-cell table:style-name="ce1" table:formula="of:=IF(AND(NOT(ISBLANK([#REF!]));[.$A53]=&quot;N&quot;);1;0)" office:value-type="float" office:value="0" calcext:value-type="float">
            <text:p>0</text:p>
          </table:table-cell>
          <table:table-cell table:style-name="ce1" table:formula="of:=IF([.A53]=&quot;V&quot;;1)" office:value-type="float" office:value="1" calcext:value-type="float">
            <text:p>1</text:p>
          </table:table-cell>
          <table:table-cell table:style-name="ce1" table:formula="of:=IF([.A5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4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hannes Specht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Y</text:p>
          </table:table-cell>
          <table:table-cell table:style-name="ce26" table:formula="of:=IF([.A54]=&quot;V&quot;;IF(ISBLANK([.E54]);IF(ISBLANK([.D54]);&quot;&quot;;[.D54]);[.E5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4]=&quot;V&quot;;IF(ISBLANK([.G54]);IF(ISBLANK([.F54]);&quot;&quot;;[.F54]);[.G54]);&quot;&quot;)" office:value-type="string" office:string-value="N" calcext:value-type="string">
            <text:p>N</text:p>
          </table:table-cell>
          <table:table-cell table:style-name="ce34" table:formula="of:=IF(AND([.$H54]=[.I$2];[.$A54]=&quot;V&quot;);1;0)" office:value-type="float" office:value="0" calcext:value-type="float">
            <text:p>0</text:p>
          </table:table-cell>
          <table:table-cell table:style-name="ce34" table:formula="of:=IF(AND([.$H54]=[.J$2];[.$A54]=&quot;V&quot;);1;0)" office:value-type="float" office:value="1" calcext:value-type="float">
            <text:p>1</text:p>
          </table:table-cell>
          <table:table-cell table:style-name="ce34" table:formula="of:=IF(AND([.$H54]=[.K$2];[.$A54]=&quot;V&quot;);1;0)" office:value-type="float" office:value="0" calcext:value-type="float">
            <text:p>0</text:p>
          </table:table-cell>
          <table:table-cell table:style-name="ce34" table:formula="of:=IF(AND([.$H54]=[.L$2];[.$A54]=&quot;V&quot;);1;0)" office:value-type="float" office:value="0" calcext:value-type="float">
            <text:p>0</text:p>
          </table:table-cell>
          <table:table-cell table:style-name="ce34" table:formula="of:=IF(AND([.$H54]=[.M$2];[.$A54]=&quot;V&quot;);1;0)" office:value-type="float" office:value="0" calcext:value-type="float">
            <text:p>0</text:p>
          </table:table-cell>
          <table:table-cell table:style-name="ce26" table:formula="of:=IF([.C54]=&quot;Y&quot;;1)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IF(AND(NOT(ISBLANK([#REF!]));[.$A54]=&quot;V&quot;);1;0)" office:value-type="float" office:value="0" calcext:value-type="float">
            <text:p>0</text:p>
          </table:table-cell>
          <table:table-cell table:style-name="ce1" table:formula="of:=IF(AND(NOT(ISBLANK([#REF!]));[.$A54]=&quot;N&quot;);1;0)" office:value-type="float" office:value="0" calcext:value-type="float">
            <text:p>0</text:p>
          </table:table-cell>
          <table:table-cell table:style-name="ce1" table:formula="of:=IF([.A54]=&quot;V&quot;;1)" office:value-type="float" office:value="1" calcext:value-type="float">
            <text:p>1</text:p>
          </table:table-cell>
          <table:table-cell table:style-name="ce1" table:formula="of:=IF([.A5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5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Christian Boig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5]=&quot;V&quot;;IF(ISBLANK([.E55]);IF(ISBLANK([.D55]);&quot;&quot;;[.D55]);[.E5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5]=&quot;V&quot;;IF(ISBLANK([.G55]);IF(ISBLANK([.F55]);&quot;&quot;;[.F55]);[.G55]);&quot;&quot;)" office:value-type="string" office:string-value="Y" calcext:value-type="string">
            <text:p>Y</text:p>
          </table:table-cell>
          <table:table-cell table:style-name="ce34" table:formula="of:=IF(AND([.$H55]=[.I$2];[.$A55]=&quot;V&quot;);1;0)" office:value-type="float" office:value="1" calcext:value-type="float">
            <text:p>1</text:p>
          </table:table-cell>
          <table:table-cell table:style-name="ce34" table:formula="of:=IF(AND([.$H55]=[.J$2];[.$A55]=&quot;V&quot;);1;0)" office:value-type="float" office:value="0" calcext:value-type="float">
            <text:p>0</text:p>
          </table:table-cell>
          <table:table-cell table:style-name="ce34" table:formula="of:=IF(AND([.$H55]=[.K$2];[.$A55]=&quot;V&quot;);1;0)" office:value-type="float" office:value="0" calcext:value-type="float">
            <text:p>0</text:p>
          </table:table-cell>
          <table:table-cell table:style-name="ce34" table:formula="of:=IF(AND([.$H55]=[.L$2];[.$A55]=&quot;V&quot;);1;0)" office:value-type="float" office:value="0" calcext:value-type="float">
            <text:p>0</text:p>
          </table:table-cell>
          <table:table-cell table:style-name="ce34" table:formula="of:=IF(AND([.$H55]=[.M$2];[.$A55]=&quot;V&quot;);1;0)" office:value-type="float" office:value="0" calcext:value-type="float">
            <text:p>0</text:p>
          </table:table-cell>
          <table:table-cell table:style-name="ce26" table:formula="of:=IF([.C5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5]=&quot;V&quot;);1;0)" office:value-type="float" office:value="0" calcext:value-type="float">
            <text:p>0</text:p>
          </table:table-cell>
          <table:table-cell table:style-name="ce1" table:formula="of:=IF(AND(NOT(ISBLANK([#REF!]));[.$A55]=&quot;N&quot;);1;0)" office:value-type="float" office:value="0" calcext:value-type="float">
            <text:p>0</text:p>
          </table:table-cell>
          <table:table-cell table:style-name="ce1" table:formula="of:=IF([.A55]=&quot;V&quot;;1)" office:value-type="float" office:value="1" calcext:value-type="float">
            <text:p>1</text:p>
          </table:table-cell>
          <table:table-cell table:style-name="ce1" table:formula="of:=IF([.A5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6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anos Farka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6]=&quot;V&quot;;IF(ISBLANK([.E56]);IF(ISBLANK([.D56]);&quot;&quot;;[.D56]);[.E5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6]=&quot;V&quot;;IF(ISBLANK([.G56]);IF(ISBLANK([.F56]);&quot;&quot;;[.F56]);[.G56]);&quot;&quot;)" office:value-type="string" office:string-value="Y" calcext:value-type="string">
            <text:p>Y</text:p>
          </table:table-cell>
          <table:table-cell table:style-name="ce34" table:formula="of:=IF(AND([.$H56]=[.I$2];[.$A56]=&quot;V&quot;);1;0)" office:value-type="float" office:value="1" calcext:value-type="float">
            <text:p>1</text:p>
          </table:table-cell>
          <table:table-cell table:style-name="ce34" table:formula="of:=IF(AND([.$H56]=[.J$2];[.$A56]=&quot;V&quot;);1;0)" office:value-type="float" office:value="0" calcext:value-type="float">
            <text:p>0</text:p>
          </table:table-cell>
          <table:table-cell table:style-name="ce34" table:formula="of:=IF(AND([.$H56]=[.K$2];[.$A56]=&quot;V&quot;);1;0)" office:value-type="float" office:value="0" calcext:value-type="float">
            <text:p>0</text:p>
          </table:table-cell>
          <table:table-cell table:style-name="ce34" table:formula="of:=IF(AND([.$H56]=[.L$2];[.$A56]=&quot;V&quot;);1;0)" office:value-type="float" office:value="0" calcext:value-type="float">
            <text:p>0</text:p>
          </table:table-cell>
          <table:table-cell table:style-name="ce34" table:formula="of:=IF(AND([.$H56]=[.M$2];[.$A56]=&quot;V&quot;);1;0)" office:value-type="float" office:value="0" calcext:value-type="float">
            <text:p>0</text:p>
          </table:table-cell>
          <table:table-cell table:style-name="ce26" table:formula="of:=IF([.C5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6]=&quot;V&quot;);1;0)" office:value-type="float" office:value="0" calcext:value-type="float">
            <text:p>0</text:p>
          </table:table-cell>
          <table:table-cell table:style-name="ce1" table:formula="of:=IF(AND(NOT(ISBLANK([#REF!]));[.$A56]=&quot;N&quot;);1;0)" office:value-type="float" office:value="0" calcext:value-type="float">
            <text:p>0</text:p>
          </table:table-cell>
          <table:table-cell table:style-name="ce1" table:formula="of:=IF([.A56]=&quot;V&quot;;1)" office:value-type="float" office:value="1" calcext:value-type="float">
            <text:p>1</text:p>
          </table:table-cell>
          <table:table-cell table:style-name="ce1" table:formula="of:=IF([.A5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7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Seaman</text:p>
          </table:table-cell>
          <table:table-cell table:style-name="ce1" table:number-columns-repeated="3"/>
          <table:table-cell table:style-name="ce26" table:formula="of:=IF([.A57]=&quot;V&quot;;IF(ISBLANK([.E57]);IF(ISBLANK([.D57]);&quot;&quot;;[.D57]);[.E57]);&quot;&quot;)">
            <text:p/>
          </table:table-cell>
          <table:table-cell table:style-name="ce26"/>
          <table:table-cell table:style-name="ce26" table:formula="of:=IF([.A57]=&quot;V&quot;;IF(ISBLANK([.G57]);IF(ISBLANK([.F57]);&quot;&quot;;[.F57]);[.G57]);&quot;&quot;)">
            <text:p/>
          </table:table-cell>
          <table:table-cell table:style-name="ce34" table:formula="of:=IF(AND([.$H57]=[.I$2];[.$A57]=&quot;V&quot;);1;0)" office:value-type="float" office:value="0" calcext:value-type="float">
            <text:p>0</text:p>
          </table:table-cell>
          <table:table-cell table:style-name="ce34" table:formula="of:=IF(AND([.$H57]=[.J$2];[.$A57]=&quot;V&quot;);1;0)" office:value-type="float" office:value="0" calcext:value-type="float">
            <text:p>0</text:p>
          </table:table-cell>
          <table:table-cell table:style-name="ce34" table:formula="of:=IF(AND([.$H57]=[.K$2];[.$A57]=&quot;V&quot;);1;0)" office:value-type="float" office:value="0" calcext:value-type="float">
            <text:p>0</text:p>
          </table:table-cell>
          <table:table-cell table:style-name="ce34" table:formula="of:=IF(AND([.$H57]=[.L$2];[.$A57]=&quot;V&quot;);1;0)" office:value-type="float" office:value="0" calcext:value-type="float">
            <text:p>0</text:p>
          </table:table-cell>
          <table:table-cell table:style-name="ce34" table:formula="of:=IF(AND([.$H57]=[.M$2];[.$A57]=&quot;V&quot;);1;0)" office:value-type="float" office:value="0" calcext:value-type="float">
            <text:p>0</text:p>
          </table:table-cell>
          <table:table-cell table:style-name="ce26" table:formula="of:=IF([.C5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7]=&quot;V&quot;);1;0)" office:value-type="float" office:value="0" calcext:value-type="float">
            <text:p>0</text:p>
          </table:table-cell>
          <table:table-cell table:style-name="ce1" table:formula="of:=IF(AND(NOT(ISBLANK([#REF!]));[.$A57]=&quot;N&quot;);1;0)" office:value-type="float" office:value="0" calcext:value-type="float">
            <text:p>0</text:p>
          </table:table-cell>
          <table:table-cell table:style-name="ce1" table:formula="of:=IF([.A57]=&quot;V&quot;;1)" office:value-type="float" office:value="1" calcext:value-type="float">
            <text:p>1</text:p>
          </table:table-cell>
          <table:table-cell table:style-name="ce1" table:formula="of:=IF([.A5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58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rank Schewe</text:p>
          </table:table-cell>
          <table:table-cell table:style-name="ce1" table:number-columns-repeated="3"/>
          <table:table-cell table:style-name="ce26" table:formula="of:=IF([.A58]=&quot;V&quot;;IF(ISBLANK([.E58]);IF(ISBLANK([.D58]);&quot;&quot;;[.D58]);[.E58]);&quot;&quot;)">
            <text:p/>
          </table:table-cell>
          <table:table-cell table:style-name="ce26"/>
          <table:table-cell table:style-name="ce26" table:formula="of:=IF([.A58]=&quot;V&quot;;IF(ISBLANK([.G58]);IF(ISBLANK([.F58]);&quot;&quot;;[.F58]);[.G58]);&quot;&quot;)">
            <text:p/>
          </table:table-cell>
          <table:table-cell table:style-name="ce34" table:formula="of:=IF(AND([.$H58]=[.I$2];[.$A58]=&quot;V&quot;);1;0)" office:value-type="float" office:value="0" calcext:value-type="float">
            <text:p>0</text:p>
          </table:table-cell>
          <table:table-cell table:style-name="ce34" table:formula="of:=IF(AND([.$H58]=[.J$2];[.$A58]=&quot;V&quot;);1;0)" office:value-type="float" office:value="0" calcext:value-type="float">
            <text:p>0</text:p>
          </table:table-cell>
          <table:table-cell table:style-name="ce34" table:formula="of:=IF(AND([.$H58]=[.K$2];[.$A58]=&quot;V&quot;);1;0)" office:value-type="float" office:value="0" calcext:value-type="float">
            <text:p>0</text:p>
          </table:table-cell>
          <table:table-cell table:style-name="ce34" table:formula="of:=IF(AND([.$H58]=[.L$2];[.$A58]=&quot;V&quot;);1;0)" office:value-type="float" office:value="0" calcext:value-type="float">
            <text:p>0</text:p>
          </table:table-cell>
          <table:table-cell table:style-name="ce34" table:formula="of:=IF(AND([.$H58]=[.M$2];[.$A58]=&quot;V&quot;);1;0)" office:value-type="float" office:value="0" calcext:value-type="float">
            <text:p>0</text:p>
          </table:table-cell>
          <table:table-cell table:style-name="ce26" table:formula="of:=IF([.C5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58]=&quot;V&quot;);1;0)" office:value-type="float" office:value="0" calcext:value-type="float">
            <text:p>0</text:p>
          </table:table-cell>
          <table:table-cell table:style-name="ce1" table:formula="of:=IF(AND(NOT(ISBLANK([#REF!]));[.$A58]=&quot;N&quot;);1;0)" office:value-type="float" office:value="0" calcext:value-type="float">
            <text:p>0</text:p>
          </table:table-cell>
          <table:table-cell table:style-name="ce1" table:formula="of:=IF([.A58]=&quot;V&quot;;1)" office:value-type="float" office:value="1" calcext:value-type="float">
            <text:p>1</text:p>
          </table:table-cell>
          <table:table-cell table:style-name="ce1" table:formula="of:=IF([.A5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59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Fedyk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26" table:formula="of:=IF([.A59]=&quot;V&quot;;IF(ISBLANK([.E59]);IF(ISBLANK([.D59]);&quot;&quot;;[.D59]);[.E5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59]=&quot;V&quot;;IF(ISBLANK([.G59]);IF(ISBLANK([.F59]);&quot;&quot;;[.F59]);[.G59]);&quot;&quot;)" office:value-type="string" office:string-value="Y" calcext:value-type="string">
            <text:p>Y</text:p>
          </table:table-cell>
          <table:table-cell table:style-name="ce34" table:formula="of:=IF(AND([.$H59]=[.I$2];[.$A59]=&quot;V&quot;);1;0)" office:value-type="float" office:value="1" calcext:value-type="float">
            <text:p>1</text:p>
          </table:table-cell>
          <table:table-cell table:style-name="ce34" table:formula="of:=IF(AND([.$H59]=[.J$2];[.$A59]=&quot;V&quot;);1;0)" office:value-type="float" office:value="0" calcext:value-type="float">
            <text:p>0</text:p>
          </table:table-cell>
          <table:table-cell table:style-name="ce34" table:formula="of:=IF(AND([.$H59]=[.K$2];[.$A59]=&quot;V&quot;);1;0)" office:value-type="float" office:value="0" calcext:value-type="float">
            <text:p>0</text:p>
          </table:table-cell>
          <table:table-cell table:style-name="ce34" table:formula="of:=IF(AND([.$H59]=[.L$2];[.$A59]=&quot;V&quot;);1;0)" office:value-type="float" office:value="0" calcext:value-type="float">
            <text:p>0</text:p>
          </table:table-cell>
          <table:table-cell table:style-name="ce34" table:formula="of:=IF(AND([.$H59]=[.M$2];[.$A59]=&quot;V&quot;);1;0)" office:value-type="float" office:value="0" calcext:value-type="float">
            <text:p>0</text:p>
          </table:table-cell>
          <table:table-cell table:style-name="ce26" table:formula="of:=IF([.C59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#REF!]));[.$A59]=&quot;V&quot;);1;0)" office:value-type="float" office:value="0" calcext:value-type="float">
            <text:p>0</text:p>
          </table:table-cell>
          <table:table-cell table:style-name="ce1" table:formula="of:=IF(AND(NOT(ISBLANK([#REF!]));[.$A59]=&quot;N&quot;);1;0)" office:value-type="float" office:value="0" calcext:value-type="float">
            <text:p>0</text:p>
          </table:table-cell>
          <table:table-cell table:style-name="ce1" table:formula="of:=IF([.A59]=&quot;V&quot;;1)" office:value-type="float" office:value="1" calcext:value-type="float">
            <text:p>1</text:p>
          </table:table-cell>
          <table:table-cell table:style-name="ce1" table:formula="of:=IF([.A59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0];[$'Voting members'.A$2:$'Voting members'.A$90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en Rolfe</text:p>
          </table:table-cell>
          <table:table-cell table:style-name="ce1" table:number-columns-repeated="3"/>
          <table:table-cell table:style-name="ce26" table:formula="of:=IF([.A60]=&quot;V&quot;;IF(ISBLANK([.E60]);IF(ISBLANK([.D60]);&quot;&quot;;[.D60]);[.E60]);&quot;&quot;)">
            <text:p/>
          </table:table-cell>
          <table:table-cell table:style-name="ce26"/>
          <table:table-cell table:style-name="ce26" table:formula="of:=IF([.A60]=&quot;V&quot;;IF(ISBLANK([.G60]);IF(ISBLANK([.F60]);&quot;&quot;;[.F60]);[.G60]);&quot;&quot;)">
            <text:p/>
          </table:table-cell>
          <table:table-cell table:style-name="ce34" table:formula="of:=IF(AND([.$H60]=[.I$2];[.$A60]=&quot;V&quot;);1;0)" office:value-type="float" office:value="0" calcext:value-type="float">
            <text:p>0</text:p>
          </table:table-cell>
          <table:table-cell table:style-name="ce34" table:formula="of:=IF(AND([.$H60]=[.J$2];[.$A60]=&quot;V&quot;);1;0)" office:value-type="float" office:value="0" calcext:value-type="float">
            <text:p>0</text:p>
          </table:table-cell>
          <table:table-cell table:style-name="ce34" table:formula="of:=IF(AND([.$H60]=[.K$2];[.$A60]=&quot;V&quot;);1;0)" office:value-type="float" office:value="0" calcext:value-type="float">
            <text:p>0</text:p>
          </table:table-cell>
          <table:table-cell table:style-name="ce34" table:formula="of:=IF(AND([.$H60]=[.L$2];[.$A60]=&quot;V&quot;);1;0)" office:value-type="float" office:value="0" calcext:value-type="float">
            <text:p>0</text:p>
          </table:table-cell>
          <table:table-cell table:style-name="ce34" table:formula="of:=IF(AND([.$H60]=[.M$2];[.$A60]=&quot;V&quot;);1;0)" office:value-type="float" office:value="0" calcext:value-type="float">
            <text:p>0</text:p>
          </table:table-cell>
          <table:table-cell table:style-name="ce26" table:formula="of:=IF([.C6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0]=&quot;V&quot;);1;0)" office:value-type="float" office:value="0" calcext:value-type="float">
            <text:p>0</text:p>
          </table:table-cell>
          <table:table-cell table:style-name="ce1" table:formula="of:=IF(AND(NOT(ISBLANK([#REF!]));[.$A60]=&quot;N&quot;);1;0)" office:value-type="float" office:value="0" calcext:value-type="float">
            <text:p>0</text:p>
          </table:table-cell>
          <table:table-cell table:style-name="ce1" table:formula="of:=IF([.A60]=&quot;V&quot;;1)" office:value-type="float" office:value="0" calcext:value-type="float">
            <text:p>0</text:p>
          </table:table-cell>
          <table:table-cell table:style-name="ce1" table:formula="of:=IF([.A60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1];[$'Voting members'.A$2:$'Voting members'.A$90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ob Grow</text:p>
          </table:table-cell>
          <table:table-cell table:style-name="ce1" table:number-columns-repeated="3"/>
          <table:table-cell table:style-name="ce26" table:formula="of:=IF([.A61]=&quot;V&quot;;IF(ISBLANK([.E61]);IF(ISBLANK([.D61]);&quot;&quot;;[.D61]);[.E61]);&quot;&quot;)">
            <text:p/>
          </table:table-cell>
          <table:table-cell table:style-name="ce26"/>
          <table:table-cell table:style-name="ce26" table:formula="of:=IF([.A61]=&quot;V&quot;;IF(ISBLANK([.G61]);IF(ISBLANK([.F61]);&quot;&quot;;[.F61]);[.G61]);&quot;&quot;)">
            <text:p/>
          </table:table-cell>
          <table:table-cell table:style-name="ce34" table:formula="of:=IF(AND([.$H61]=[.I$2];[.$A61]=&quot;V&quot;);1;0)" office:value-type="float" office:value="0" calcext:value-type="float">
            <text:p>0</text:p>
          </table:table-cell>
          <table:table-cell table:style-name="ce34" table:formula="of:=IF(AND([.$H61]=[.J$2];[.$A61]=&quot;V&quot;);1;0)" office:value-type="float" office:value="0" calcext:value-type="float">
            <text:p>0</text:p>
          </table:table-cell>
          <table:table-cell table:style-name="ce34" table:formula="of:=IF(AND([.$H61]=[.K$2];[.$A61]=&quot;V&quot;);1;0)" office:value-type="float" office:value="0" calcext:value-type="float">
            <text:p>0</text:p>
          </table:table-cell>
          <table:table-cell table:style-name="ce34" table:formula="of:=IF(AND([.$H61]=[.L$2];[.$A61]=&quot;V&quot;);1;0)" office:value-type="float" office:value="0" calcext:value-type="float">
            <text:p>0</text:p>
          </table:table-cell>
          <table:table-cell table:style-name="ce34" table:formula="of:=IF(AND([.$H61]=[.M$2];[.$A61]=&quot;V&quot;);1;0)" office:value-type="float" office:value="0" calcext:value-type="float">
            <text:p>0</text:p>
          </table:table-cell>
          <table:table-cell table:style-name="ce26" table:formula="of:=IF([.C6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1]=&quot;V&quot;);1;0)" office:value-type="float" office:value="0" calcext:value-type="float">
            <text:p>0</text:p>
          </table:table-cell>
          <table:table-cell table:style-name="ce1" table:formula="of:=IF(AND(NOT(ISBLANK([#REF!]));[.$A61]=&quot;N&quot;);1;0)" office:value-type="float" office:value="0" calcext:value-type="float">
            <text:p>0</text:p>
          </table:table-cell>
          <table:table-cell table:style-name="ce1" table:formula="of:=IF([.A61]=&quot;V&quot;;1)" office:value-type="float" office:value="0" calcext:value-type="float">
            <text:p>0</text:p>
          </table:table-cell>
          <table:table-cell table:style-name="ce1" table:formula="of:=IF([.A61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2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Hesham ElBakour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2]=&quot;V&quot;;IF(ISBLANK([.E62]);IF(ISBLANK([.D62]);&quot;&quot;;[.D62]);[.E6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2]=&quot;V&quot;;IF(ISBLANK([.G62]);IF(ISBLANK([.F62]);&quot;&quot;;[.F62]);[.G62]);&quot;&quot;)" office:value-type="string" office:string-value="Y" calcext:value-type="string">
            <text:p>Y</text:p>
          </table:table-cell>
          <table:table-cell table:style-name="ce34" table:formula="of:=IF(AND([.$H62]=[.I$2];[.$A62]=&quot;V&quot;);1;0)" office:value-type="float" office:value="1" calcext:value-type="float">
            <text:p>1</text:p>
          </table:table-cell>
          <table:table-cell table:style-name="ce34" table:formula="of:=IF(AND([.$H62]=[.J$2];[.$A62]=&quot;V&quot;);1;0)" office:value-type="float" office:value="0" calcext:value-type="float">
            <text:p>0</text:p>
          </table:table-cell>
          <table:table-cell table:style-name="ce34" table:formula="of:=IF(AND([.$H62]=[.K$2];[.$A62]=&quot;V&quot;);1;0)" office:value-type="float" office:value="0" calcext:value-type="float">
            <text:p>0</text:p>
          </table:table-cell>
          <table:table-cell table:style-name="ce34" table:formula="of:=IF(AND([.$H62]=[.L$2];[.$A62]=&quot;V&quot;);1;0)" office:value-type="float" office:value="0" calcext:value-type="float">
            <text:p>0</text:p>
          </table:table-cell>
          <table:table-cell table:style-name="ce34" table:formula="of:=IF(AND([.$H62]=[.M$2];[.$A62]=&quot;V&quot;);1;0)" office:value-type="float" office:value="0" calcext:value-type="float">
            <text:p>0</text:p>
          </table:table-cell>
          <table:table-cell table:style-name="ce26" table:formula="of:=IF([.C6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2]=&quot;V&quot;);1;0)" office:value-type="float" office:value="0" calcext:value-type="float">
            <text:p>0</text:p>
          </table:table-cell>
          <table:table-cell table:style-name="ce1" table:formula="of:=IF(AND(NOT(ISBLANK([#REF!]));[.$A62]=&quot;N&quot;);1;0)" office:value-type="float" office:value="0" calcext:value-type="float">
            <text:p>0</text:p>
          </table:table-cell>
          <table:table-cell table:style-name="ce1" table:formula="of:=IF([.A62]=&quot;V&quot;;1)" office:value-type="float" office:value="1" calcext:value-type="float">
            <text:p>1</text:p>
          </table:table-cell>
          <table:table-cell table:style-name="ce1" table:formula="of:=IF([.A62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3];[$'Voting members'.A$2:$'Voting members'.A$90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Takumi Nomur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3]=&quot;V&quot;;IF(ISBLANK([.E63]);IF(ISBLANK([.D63]);&quot;&quot;;[.D63]);[.E63]);&quot;&quot;)">
            <text:p/>
          </table:table-cell>
          <table:table-cell table:style-name="ce26"/>
          <table:table-cell table:style-name="ce26" table:formula="of:=IF([.A63]=&quot;V&quot;;IF(ISBLANK([.G63]);IF(ISBLANK([.F63]);&quot;&quot;;[.F63]);[.G63]);&quot;&quot;)">
            <text:p/>
          </table:table-cell>
          <table:table-cell table:style-name="ce34" table:formula="of:=IF(AND([.$H63]=[.I$2];[.$A63]=&quot;V&quot;);1;0)" office:value-type="float" office:value="0" calcext:value-type="float">
            <text:p>0</text:p>
          </table:table-cell>
          <table:table-cell table:style-name="ce34" table:formula="of:=IF(AND([.$H63]=[.J$2];[.$A63]=&quot;V&quot;);1;0)" office:value-type="float" office:value="0" calcext:value-type="float">
            <text:p>0</text:p>
          </table:table-cell>
          <table:table-cell table:style-name="ce34" table:formula="of:=IF(AND([.$H63]=[.K$2];[.$A63]=&quot;V&quot;);1;0)" office:value-type="float" office:value="0" calcext:value-type="float">
            <text:p>0</text:p>
          </table:table-cell>
          <table:table-cell table:style-name="ce34" table:formula="of:=IF(AND([.$H63]=[.L$2];[.$A63]=&quot;V&quot;);1;0)" office:value-type="float" office:value="0" calcext:value-type="float">
            <text:p>0</text:p>
          </table:table-cell>
          <table:table-cell table:style-name="ce34" table:formula="of:=IF(AND([.$H63]=[.M$2];[.$A63]=&quot;V&quot;);1;0)" office:value-type="float" office:value="0" calcext:value-type="float">
            <text:p>0</text:p>
          </table:table-cell>
          <table:table-cell table:style-name="ce26" table:formula="of:=IF([.C6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3]=&quot;V&quot;);1;0)" office:value-type="float" office:value="0" calcext:value-type="float">
            <text:p>0</text:p>
          </table:table-cell>
          <table:table-cell table:style-name="ce1" table:formula="of:=IF(AND(NOT(ISBLANK([#REF!]));[.$A63]=&quot;N&quot;);1;0)" office:value-type="float" office:value="0" calcext:value-type="float">
            <text:p>0</text:p>
          </table:table-cell>
          <table:table-cell table:style-name="ce1" table:formula="of:=IF([.A63]=&quot;V&quot;;1)" office:value-type="float" office:value="0" calcext:value-type="float">
            <text:p>0</text:p>
          </table:table-cell>
          <table:table-cell table:style-name="ce1" table:formula="of:=IF([.A63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4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Satoko Itay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4]=&quot;V&quot;;IF(ISBLANK([.E64]);IF(ISBLANK([.D64]);&quot;&quot;;[.D64]);[.E6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4]=&quot;V&quot;;IF(ISBLANK([.G64]);IF(ISBLANK([.F64]);&quot;&quot;;[.F64]);[.G64]);&quot;&quot;)" office:value-type="string" office:string-value="Y" calcext:value-type="string">
            <text:p>Y</text:p>
          </table:table-cell>
          <table:table-cell table:style-name="ce34" table:formula="of:=IF(AND([.$H64]=[.I$2];[.$A64]=&quot;V&quot;);1;0)" office:value-type="float" office:value="1" calcext:value-type="float">
            <text:p>1</text:p>
          </table:table-cell>
          <table:table-cell table:style-name="ce34" table:formula="of:=IF(AND([.$H64]=[.J$2];[.$A64]=&quot;V&quot;);1;0)" office:value-type="float" office:value="0" calcext:value-type="float">
            <text:p>0</text:p>
          </table:table-cell>
          <table:table-cell table:style-name="ce34" table:formula="of:=IF(AND([.$H64]=[.K$2];[.$A64]=&quot;V&quot;);1;0)" office:value-type="float" office:value="0" calcext:value-type="float">
            <text:p>0</text:p>
          </table:table-cell>
          <table:table-cell table:style-name="ce34" table:formula="of:=IF(AND([.$H64]=[.L$2];[.$A64]=&quot;V&quot;);1;0)" office:value-type="float" office:value="0" calcext:value-type="float">
            <text:p>0</text:p>
          </table:table-cell>
          <table:table-cell table:style-name="ce34" table:formula="of:=IF(AND([.$H64]=[.M$2];[.$A64]=&quot;V&quot;);1;0)" office:value-type="float" office:value="0" calcext:value-type="float">
            <text:p>0</text:p>
          </table:table-cell>
          <table:table-cell table:style-name="ce26" table:formula="of:=IF([.C6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4]=&quot;V&quot;);1;0)" office:value-type="float" office:value="0" calcext:value-type="float">
            <text:p>0</text:p>
          </table:table-cell>
          <table:table-cell table:style-name="ce1" table:formula="of:=IF(AND(NOT(ISBLANK([#REF!]));[.$A64]=&quot;N&quot;);1;0)" office:value-type="float" office:value="0" calcext:value-type="float">
            <text:p>0</text:p>
          </table:table-cell>
          <table:table-cell table:style-name="ce1" table:formula="of:=IF([.A64]=&quot;V&quot;;1)" office:value-type="float" office:value="1" calcext:value-type="float">
            <text:p>1</text:p>
          </table:table-cell>
          <table:table-cell table:style-name="ce1" table:formula="of:=IF([.A64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5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tsuyuki Akizuk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5]=&quot;V&quot;;IF(ISBLANK([.E65]);IF(ISBLANK([.D65]);&quot;&quot;;[.D65]);[.E6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5]=&quot;V&quot;;IF(ISBLANK([.G65]);IF(ISBLANK([.F65]);&quot;&quot;;[.F65]);[.G65]);&quot;&quot;)" office:value-type="string" office:string-value="Y" calcext:value-type="string">
            <text:p>Y</text:p>
          </table:table-cell>
          <table:table-cell table:style-name="ce34" table:formula="of:=IF(AND([.$H65]=[.I$2];[.$A65]=&quot;V&quot;);1;0)" office:value-type="float" office:value="1" calcext:value-type="float">
            <text:p>1</text:p>
          </table:table-cell>
          <table:table-cell table:style-name="ce34" table:formula="of:=IF(AND([.$H65]=[.J$2];[.$A65]=&quot;V&quot;);1;0)" office:value-type="float" office:value="0" calcext:value-type="float">
            <text:p>0</text:p>
          </table:table-cell>
          <table:table-cell table:style-name="ce34" table:formula="of:=IF(AND([.$H65]=[.K$2];[.$A65]=&quot;V&quot;);1;0)" office:value-type="float" office:value="0" calcext:value-type="float">
            <text:p>0</text:p>
          </table:table-cell>
          <table:table-cell table:style-name="ce34" table:formula="of:=IF(AND([.$H65]=[.L$2];[.$A65]=&quot;V&quot;);1;0)" office:value-type="float" office:value="0" calcext:value-type="float">
            <text:p>0</text:p>
          </table:table-cell>
          <table:table-cell table:style-name="ce34" table:formula="of:=IF(AND([.$H65]=[.M$2];[.$A65]=&quot;V&quot;);1;0)" office:value-type="float" office:value="0" calcext:value-type="float">
            <text:p>0</text:p>
          </table:table-cell>
          <table:table-cell table:style-name="ce26" table:formula="of:=IF([.C6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5]=&quot;V&quot;);1;0)" office:value-type="float" office:value="0" calcext:value-type="float">
            <text:p>0</text:p>
          </table:table-cell>
          <table:table-cell table:style-name="ce1" table:formula="of:=IF(AND(NOT(ISBLANK([#REF!]));[.$A65]=&quot;N&quot;);1;0)" office:value-type="float" office:value="0" calcext:value-type="float">
            <text:p>0</text:p>
          </table:table-cell>
          <table:table-cell table:style-name="ce1" table:formula="of:=IF([.A65]=&quot;V&quot;;1)" office:value-type="float" office:value="1" calcext:value-type="float">
            <text:p>1</text:p>
          </table:table-cell>
          <table:table-cell table:style-name="ce1" table:formula="of:=IF([.A6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6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Abhijit Choudhury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6]=&quot;V&quot;;IF(ISBLANK([.E66]);IF(ISBLANK([.D66]);&quot;&quot;;[.D66]);[.E66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6]=&quot;V&quot;;IF(ISBLANK([.G66]);IF(ISBLANK([.F66]);&quot;&quot;;[.F66]);[.G66]);&quot;&quot;)" office:value-type="string" office:string-value="E" calcext:value-type="string">
            <text:p>E</text:p>
          </table:table-cell>
          <table:table-cell table:style-name="ce34" table:formula="of:=IF(AND([.$H66]=[.I$2];[.$A66]=&quot;V&quot;);1;0)" office:value-type="float" office:value="0" calcext:value-type="float">
            <text:p>0</text:p>
          </table:table-cell>
          <table:table-cell table:style-name="ce34" table:formula="of:=IF(AND([.$H66]=[.J$2];[.$A66]=&quot;V&quot;);1;0)" office:value-type="float" office:value="0" calcext:value-type="float">
            <text:p>0</text:p>
          </table:table-cell>
          <table:table-cell table:style-name="ce34" table:formula="of:=IF(AND([.$H66]=[.K$2];[.$A66]=&quot;V&quot;);1;0)" office:value-type="float" office:value="0" calcext:value-type="float">
            <text:p>0</text:p>
          </table:table-cell>
          <table:table-cell table:style-name="ce34" table:formula="of:=IF(AND([.$H66]=[.L$2];[.$A66]=&quot;V&quot;);1;0)" office:value-type="float" office:value="1" calcext:value-type="float">
            <text:p>1</text:p>
          </table:table-cell>
          <table:table-cell table:style-name="ce34" table:formula="of:=IF(AND([.$H66]=[.M$2];[.$A66]=&quot;V&quot;);1;0)" office:value-type="float" office:value="0" calcext:value-type="float">
            <text:p>0</text:p>
          </table:table-cell>
          <table:table-cell table:style-name="ce26" table:formula="of:=IF([.C6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6]=&quot;V&quot;);1;0)" office:value-type="float" office:value="0" calcext:value-type="float">
            <text:p>0</text:p>
          </table:table-cell>
          <table:table-cell table:style-name="ce1" table:formula="of:=IF(AND(NOT(ISBLANK([#REF!]));[.$A66]=&quot;N&quot;);1;0)" office:value-type="float" office:value="0" calcext:value-type="float">
            <text:p>0</text:p>
          </table:table-cell>
          <table:table-cell table:style-name="ce1" table:formula="of:=IF([.A66]=&quot;V&quot;;1)" office:value-type="float" office:value="1" calcext:value-type="float">
            <text:p>1</text:p>
          </table:table-cell>
          <table:table-cell table:style-name="ce1" table:formula="of:=IF([.A6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7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Konstantinos Alexandris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7]=&quot;V&quot;;IF(ISBLANK([.E67]);IF(ISBLANK([.D67]);&quot;&quot;;[.D67]);[.E67]);&quot;&quot;)">
            <text:p/>
          </table:table-cell>
          <table:table-cell table:style-name="ce26"/>
          <table:table-cell table:style-name="ce26" table:formula="of:=IF([.A67]=&quot;V&quot;;IF(ISBLANK([.G67]);IF(ISBLANK([.F67]);&quot;&quot;;[.F67]);[.G67]);&quot;&quot;)">
            <text:p/>
          </table:table-cell>
          <table:table-cell table:style-name="ce34" table:formula="of:=IF(AND([.$H67]=[.I$2];[.$A67]=&quot;V&quot;);1;0)" office:value-type="float" office:value="0" calcext:value-type="float">
            <text:p>0</text:p>
          </table:table-cell>
          <table:table-cell table:style-name="ce34" table:formula="of:=IF(AND([.$H67]=[.J$2];[.$A67]=&quot;V&quot;);1;0)" office:value-type="float" office:value="0" calcext:value-type="float">
            <text:p>0</text:p>
          </table:table-cell>
          <table:table-cell table:style-name="ce34" table:formula="of:=IF(AND([.$H67]=[.K$2];[.$A67]=&quot;V&quot;);1;0)" office:value-type="float" office:value="0" calcext:value-type="float">
            <text:p>0</text:p>
          </table:table-cell>
          <table:table-cell table:style-name="ce34" table:formula="of:=IF(AND([.$H67]=[.L$2];[.$A67]=&quot;V&quot;);1;0)" office:value-type="float" office:value="0" calcext:value-type="float">
            <text:p>0</text:p>
          </table:table-cell>
          <table:table-cell table:style-name="ce34" table:formula="of:=IF(AND([.$H67]=[.M$2];[.$A67]=&quot;V&quot;);1;0)" office:value-type="float" office:value="0" calcext:value-type="float">
            <text:p>0</text:p>
          </table:table-cell>
          <table:table-cell table:style-name="ce26" table:formula="of:=IF([.C6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7]=&quot;V&quot;);1;0)" office:value-type="float" office:value="0" calcext:value-type="float">
            <text:p>0</text:p>
          </table:table-cell>
          <table:table-cell table:style-name="ce1" table:formula="of:=IF(AND(NOT(ISBLANK([#REF!]));[.$A67]=&quot;N&quot;);1;0)" office:value-type="float" office:value="0" calcext:value-type="float">
            <text:p>0</text:p>
          </table:table-cell>
          <table:table-cell table:style-name="ce1" table:formula="of:=IF([.A67]=&quot;V&quot;;1)" office:value-type="float" office:value="0" calcext:value-type="float">
            <text:p>0</text:p>
          </table:table-cell>
          <table:table-cell table:style-name="ce1" table:formula="of:=IF([.A67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8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Dragan Obradovic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8]=&quot;V&quot;;IF(ISBLANK([.E68]);IF(ISBLANK([.D68]);&quot;&quot;;[.D68]);[.E68]);&quot;&quot;)">
            <text:p/>
          </table:table-cell>
          <table:table-cell table:style-name="ce26"/>
          <table:table-cell table:style-name="ce26" table:formula="of:=IF([.A68]=&quot;V&quot;;IF(ISBLANK([.G68]);IF(ISBLANK([.F68]);&quot;&quot;;[.F68]);[.G68]);&quot;&quot;)">
            <text:p/>
          </table:table-cell>
          <table:table-cell table:style-name="ce34" table:formula="of:=IF(AND([.$H68]=[.I$2];[.$A68]=&quot;V&quot;);1;0)" office:value-type="float" office:value="0" calcext:value-type="float">
            <text:p>0</text:p>
          </table:table-cell>
          <table:table-cell table:style-name="ce34" table:formula="of:=IF(AND([.$H68]=[.J$2];[.$A68]=&quot;V&quot;);1;0)" office:value-type="float" office:value="0" calcext:value-type="float">
            <text:p>0</text:p>
          </table:table-cell>
          <table:table-cell table:style-name="ce34" table:formula="of:=IF(AND([.$H68]=[.K$2];[.$A68]=&quot;V&quot;);1;0)" office:value-type="float" office:value="0" calcext:value-type="float">
            <text:p>0</text:p>
          </table:table-cell>
          <table:table-cell table:style-name="ce34" table:formula="of:=IF(AND([.$H68]=[.L$2];[.$A68]=&quot;V&quot;);1;0)" office:value-type="float" office:value="0" calcext:value-type="float">
            <text:p>0</text:p>
          </table:table-cell>
          <table:table-cell table:style-name="ce34" table:formula="of:=IF(AND([.$H68]=[.M$2];[.$A68]=&quot;V&quot;);1;0)" office:value-type="float" office:value="0" calcext:value-type="float">
            <text:p>0</text:p>
          </table:table-cell>
          <table:table-cell table:style-name="ce26" table:formula="of:=IF([.C6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8]=&quot;V&quot;);1;0)" office:value-type="float" office:value="0" calcext:value-type="float">
            <text:p>0</text:p>
          </table:table-cell>
          <table:table-cell table:style-name="ce1" table:formula="of:=IF(AND(NOT(ISBLANK([#REF!]));[.$A68]=&quot;N&quot;);1;0)" office:value-type="float" office:value="0" calcext:value-type="float">
            <text:p>0</text:p>
          </table:table-cell>
          <table:table-cell table:style-name="ce1" table:formula="of:=IF([.A68]=&quot;V&quot;;1)" office:value-type="float" office:value="0" calcext:value-type="float">
            <text:p>0</text:p>
          </table:table-cell>
          <table:table-cell table:style-name="ce1" table:formula="of:=IF([.A68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9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Martin Mittelberger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9]=&quot;V&quot;;IF(ISBLANK([.E69]);IF(ISBLANK([.D69]);&quot;&quot;;[.D69]);[.E69]);&quot;&quot;)">
            <text:p/>
          </table:table-cell>
          <table:table-cell table:style-name="ce26"/>
          <table:table-cell table:style-name="ce26" table:formula="of:=IF([.A69]=&quot;V&quot;;IF(ISBLANK([.G69]);IF(ISBLANK([.F69]);&quot;&quot;;[.F69]);[.G69]);&quot;&quot;)">
            <text:p/>
          </table:table-cell>
          <table:table-cell table:style-name="ce34" table:formula="of:=IF(AND([.$H69]=[.I$2];[.$A69]=&quot;V&quot;);1;0)" office:value-type="float" office:value="0" calcext:value-type="float">
            <text:p>0</text:p>
          </table:table-cell>
          <table:table-cell table:style-name="ce34" table:formula="of:=IF(AND([.$H69]=[.J$2];[.$A69]=&quot;V&quot;);1;0)" office:value-type="float" office:value="0" calcext:value-type="float">
            <text:p>0</text:p>
          </table:table-cell>
          <table:table-cell table:style-name="ce34" table:formula="of:=IF(AND([.$H69]=[.K$2];[.$A69]=&quot;V&quot;);1;0)" office:value-type="float" office:value="0" calcext:value-type="float">
            <text:p>0</text:p>
          </table:table-cell>
          <table:table-cell table:style-name="ce34" table:formula="of:=IF(AND([.$H69]=[.L$2];[.$A69]=&quot;V&quot;);1;0)" office:value-type="float" office:value="0" calcext:value-type="float">
            <text:p>0</text:p>
          </table:table-cell>
          <table:table-cell table:style-name="ce34" table:formula="of:=IF(AND([.$H69]=[.M$2];[.$A69]=&quot;V&quot;);1;0)" office:value-type="float" office:value="0" calcext:value-type="float">
            <text:p>0</text:p>
          </table:table-cell>
          <table:table-cell table:style-name="ce26" table:formula="of:=IF([.C6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69]=&quot;V&quot;);1;0)" office:value-type="float" office:value="0" calcext:value-type="float">
            <text:p>0</text:p>
          </table:table-cell>
          <table:table-cell table:style-name="ce1" table:formula="of:=IF(AND(NOT(ISBLANK([#REF!]));[.$A69]=&quot;N&quot;);1;0)" office:value-type="float" office:value="0" calcext:value-type="float">
            <text:p>0</text:p>
          </table:table-cell>
          <table:table-cell table:style-name="ce1" table:formula="of:=IF([.A69]=&quot;V&quot;;1)" office:value-type="float" office:value="0" calcext:value-type="float">
            <text:p>0</text:p>
          </table:table-cell>
          <table:table-cell table:style-name="ce1" table:formula="of:=IF([.A69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0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Yizhou L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0]=&quot;V&quot;;IF(ISBLANK([.E70]);IF(ISBLANK([.D70]);&quot;&quot;;[.D70]);[.E70]);&quot;&quot;)">
            <text:p/>
          </table:table-cell>
          <table:table-cell table:style-name="ce26"/>
          <table:table-cell table:style-name="ce26" table:formula="of:=IF([.A70]=&quot;V&quot;;IF(ISBLANK([.G70]);IF(ISBLANK([.F70]);&quot;&quot;;[.F70]);[.G70]);&quot;&quot;)">
            <text:p/>
          </table:table-cell>
          <table:table-cell table:style-name="ce34" table:formula="of:=IF(AND([.$H70]=[.I$2];[.$A70]=&quot;V&quot;);1;0)" office:value-type="float" office:value="0" calcext:value-type="float">
            <text:p>0</text:p>
          </table:table-cell>
          <table:table-cell table:style-name="ce34" table:formula="of:=IF(AND([.$H70]=[.J$2];[.$A70]=&quot;V&quot;);1;0)" office:value-type="float" office:value="0" calcext:value-type="float">
            <text:p>0</text:p>
          </table:table-cell>
          <table:table-cell table:style-name="ce34" table:formula="of:=IF(AND([.$H70]=[.K$2];[.$A70]=&quot;V&quot;);1;0)" office:value-type="float" office:value="0" calcext:value-type="float">
            <text:p>0</text:p>
          </table:table-cell>
          <table:table-cell table:style-name="ce34" table:formula="of:=IF(AND([.$H70]=[.L$2];[.$A70]=&quot;V&quot;);1;0)" office:value-type="float" office:value="0" calcext:value-type="float">
            <text:p>0</text:p>
          </table:table-cell>
          <table:table-cell table:style-name="ce34" table:formula="of:=IF(AND([.$H70]=[.M$2];[.$A70]=&quot;V&quot;);1;0)" office:value-type="float" office:value="0" calcext:value-type="float">
            <text:p>0</text:p>
          </table:table-cell>
          <table:table-cell table:style-name="ce26" table:formula="of:=IF([.C7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0]=&quot;V&quot;);1;0)" office:value-type="float" office:value="0" calcext:value-type="float">
            <text:p>0</text:p>
          </table:table-cell>
          <table:table-cell table:style-name="ce1" table:formula="of:=IF(AND(NOT(ISBLANK([#REF!]));[.$A70]=&quot;N&quot;);1;0)" office:value-type="float" office:value="0" calcext:value-type="float">
            <text:p>0</text:p>
          </table:table-cell>
          <table:table-cell table:style-name="ce1" table:formula="of:=IF([.A70]=&quot;V&quot;;1)" office:value-type="float" office:value="0" calcext:value-type="float">
            <text:p>0</text:p>
          </table:table-cell>
          <table:table-cell table:style-name="ce1" table:formula="of:=IF([.A70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1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Huajie Bao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1]=&quot;V&quot;;IF(ISBLANK([.E71]);IF(ISBLANK([.D71]);&quot;&quot;;[.D71]);[.E7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1]=&quot;V&quot;;IF(ISBLANK([.G71]);IF(ISBLANK([.F71]);&quot;&quot;;[.F71]);[.G71]);&quot;&quot;)" office:value-type="string" office:string-value="Y" calcext:value-type="string">
            <text:p>Y</text:p>
          </table:table-cell>
          <table:table-cell table:style-name="ce34" table:formula="of:=IF(AND([.$H71]=[.I$2];[.$A71]=&quot;V&quot;);1;0)" office:value-type="float" office:value="1" calcext:value-type="float">
            <text:p>1</text:p>
          </table:table-cell>
          <table:table-cell table:style-name="ce34" table:formula="of:=IF(AND([.$H71]=[.J$2];[.$A71]=&quot;V&quot;);1;0)" office:value-type="float" office:value="0" calcext:value-type="float">
            <text:p>0</text:p>
          </table:table-cell>
          <table:table-cell table:style-name="ce34" table:formula="of:=IF(AND([.$H71]=[.K$2];[.$A71]=&quot;V&quot;);1;0)" office:value-type="float" office:value="0" calcext:value-type="float">
            <text:p>0</text:p>
          </table:table-cell>
          <table:table-cell table:style-name="ce34" table:formula="of:=IF(AND([.$H71]=[.L$2];[.$A71]=&quot;V&quot;);1;0)" office:value-type="float" office:value="0" calcext:value-type="float">
            <text:p>0</text:p>
          </table:table-cell>
          <table:table-cell table:style-name="ce34" table:formula="of:=IF(AND([.$H71]=[.M$2];[.$A71]=&quot;V&quot;);1;0)" office:value-type="float" office:value="0" calcext:value-type="float">
            <text:p>0</text:p>
          </table:table-cell>
          <table:table-cell table:style-name="ce26" table:formula="of:=IF([.C7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1]=&quot;V&quot;);1;0)" office:value-type="float" office:value="0" calcext:value-type="float">
            <text:p>0</text:p>
          </table:table-cell>
          <table:table-cell table:style-name="ce1" table:formula="of:=IF(AND(NOT(ISBLANK([#REF!]));[.$A71]=&quot;N&quot;);1;0)" office:value-type="float" office:value="0" calcext:value-type="float">
            <text:p>0</text:p>
          </table:table-cell>
          <table:table-cell table:style-name="ce1" table:formula="of:=IF([.A71]=&quot;V&quot;;1)" office:value-type="float" office:value="1" calcext:value-type="float">
            <text:p>1</text:p>
          </table:table-cell>
          <table:table-cell table:style-name="ce1" table:formula="of:=IF([.A71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72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Ruibo Han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72]=&quot;V&quot;;IF(ISBLANK([.E72]);IF(ISBLANK([.D72]);&quot;&quot;;[.D72]);[.E72]);&quot;&quot;)">
            <text:p/>
          </table:table-cell>
          <table:table-cell table:style-name="ce26"/>
          <table:table-cell table:style-name="ce26" table:formula="of:=IF([.A72]=&quot;V&quot;;IF(ISBLANK([.G72]);IF(ISBLANK([.F72]);&quot;&quot;;[.F72]);[.G72]);&quot;&quot;)">
            <text:p/>
          </table:table-cell>
          <table:table-cell table:style-name="ce34" table:formula="of:=IF(AND([.$H72]=[.I$2];[.$A72]=&quot;V&quot;);1;0)" office:value-type="float" office:value="0" calcext:value-type="float">
            <text:p>0</text:p>
          </table:table-cell>
          <table:table-cell table:style-name="ce34" table:formula="of:=IF(AND([.$H72]=[.J$2];[.$A72]=&quot;V&quot;);1;0)" office:value-type="float" office:value="0" calcext:value-type="float">
            <text:p>0</text:p>
          </table:table-cell>
          <table:table-cell table:style-name="ce34" table:formula="of:=IF(AND([.$H72]=[.K$2];[.$A72]=&quot;V&quot;);1;0)" office:value-type="float" office:value="0" calcext:value-type="float">
            <text:p>0</text:p>
          </table:table-cell>
          <table:table-cell table:style-name="ce34" table:formula="of:=IF(AND([.$H72]=[.L$2];[.$A72]=&quot;V&quot;);1;0)" office:value-type="float" office:value="0" calcext:value-type="float">
            <text:p>0</text:p>
          </table:table-cell>
          <table:table-cell table:style-name="ce34" table:formula="of:=IF(AND([.$H72]=[.M$2];[.$A72]=&quot;V&quot;);1;0)" office:value-type="float" office:value="0" calcext:value-type="float">
            <text:p>0</text:p>
          </table:table-cell>
          <table:table-cell table:style-name="ce26" table:formula="of:=IF([.C7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2]=&quot;V&quot;);1;0)" office:value-type="float" office:value="0" calcext:value-type="float">
            <text:p>0</text:p>
          </table:table-cell>
          <table:table-cell table:style-name="ce1" table:formula="of:=IF(AND(NOT(ISBLANK([#REF!]));[.$A72]=&quot;N&quot;);1;0)" office:value-type="float" office:value="0" calcext:value-type="float">
            <text:p>0</text:p>
          </table:table-cell>
          <table:table-cell table:style-name="ce1" table:formula="of:=IF([.A72]=&quot;V&quot;;1)" office:value-type="float" office:value="0" calcext:value-type="float">
            <text:p>0</text:p>
          </table:table-cell>
          <table:table-cell table:style-name="ce1" table:formula="of:=IF([.A72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3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Catherine Berger (MEC)</text:p>
          </table:table-cell>
          <table:table-cell table:style-name="ce1" table:number-columns-repeated="3"/>
          <table:table-cell table:style-name="ce26" table:formula="of:=IF([.A73]=&quot;V&quot;;IF(ISBLANK([.E73]);IF(ISBLANK([.D73]);&quot;&quot;;[.D73]);[.E73]);&quot;&quot;)">
            <text:p/>
          </table:table-cell>
          <table:table-cell table:style-name="ce26"/>
          <table:table-cell table:style-name="ce26" table:formula="of:=IF([.A73]=&quot;V&quot;;IF(ISBLANK([.G73]);IF(ISBLANK([.F73]);&quot;&quot;;[.F73]);[.G73]);&quot;&quot;)">
            <text:p/>
          </table:table-cell>
          <table:table-cell table:style-name="ce34" table:formula="of:=IF(AND([.$H73]=[.I$2];[.$A73]=&quot;V&quot;);1;0)" office:value-type="float" office:value="0" calcext:value-type="float">
            <text:p>0</text:p>
          </table:table-cell>
          <table:table-cell table:style-name="ce34" table:formula="of:=IF(AND([.$H73]=[.J$2];[.$A73]=&quot;V&quot;);1;0)" office:value-type="float" office:value="0" calcext:value-type="float">
            <text:p>0</text:p>
          </table:table-cell>
          <table:table-cell table:style-name="ce34" table:formula="of:=IF(AND([.$H73]=[.K$2];[.$A73]=&quot;V&quot;);1;0)" office:value-type="float" office:value="0" calcext:value-type="float">
            <text:p>0</text:p>
          </table:table-cell>
          <table:table-cell table:style-name="ce34" table:formula="of:=IF(AND([.$H73]=[.L$2];[.$A73]=&quot;V&quot;);1;0)" office:value-type="float" office:value="0" calcext:value-type="float">
            <text:p>0</text:p>
          </table:table-cell>
          <table:table-cell table:style-name="ce34" table:formula="of:=IF(AND([.$H73]=[.M$2];[.$A73]=&quot;V&quot;);1;0)" office:value-type="float" office:value="0" calcext:value-type="float">
            <text:p>0</text:p>
          </table:table-cell>
          <table:table-cell table:style-name="ce26" table:formula="of:=IF([.C7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3]=&quot;V&quot;);1;0)" office:value-type="float" office:value="0" calcext:value-type="float">
            <text:p>0</text:p>
          </table:table-cell>
          <table:table-cell table:style-name="ce1" table:formula="of:=IF(AND(NOT(ISBLANK([#REF!]));[.$A73]=&quot;N&quot;);1;0)" office:value-type="float" office:value="0" calcext:value-type="float">
            <text:p>0</text:p>
          </table:table-cell>
          <table:table-cell table:style-name="ce1" table:formula="of:=IF([.A73]=&quot;V&quot;;1)" office:value-type="float" office:value="0" calcext:value-type="float">
            <text:p>0</text:p>
          </table:table-cell>
          <table:table-cell table:style-name="ce1" table:formula="of:=IF([.A73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4];[$'Voting members'.A$2:$'Voting members'.A$90];0));&quot;V&quot;;&quot;N&quot;)" office:value-type="string" office:string-value="N" calcext:value-type="string">
            <text:p>N</text:p>
          </table:table-cell>
          <table:table-cell table:style-name="ce30" office:value-type="string" calcext:value-type="string">
            <text:p>Lily Lyu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26" table:formula="of:=IF([.A74]=&quot;V&quot;;IF(ISBLANK([.E74]);IF(ISBLANK([.D74]);&quot;&quot;;[.D74]);[.E74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4]=&quot;V&quot;;IF(ISBLANK([.G74]);IF(ISBLANK([.F74]);&quot;&quot;;[.F74]);[.G74]);&quot;&quot;)">
            <text:p/>
          </table:table-cell>
          <table:table-cell table:style-name="ce34" table:formula="of:=IF(AND([.$H74]=[.I$2];[.$A74]=&quot;V&quot;);1;0)" office:value-type="float" office:value="0" calcext:value-type="float">
            <text:p>0</text:p>
          </table:table-cell>
          <table:table-cell table:style-name="ce34" table:formula="of:=IF(AND([.$H74]=[.J$2];[.$A74]=&quot;V&quot;);1;0)" office:value-type="float" office:value="0" calcext:value-type="float">
            <text:p>0</text:p>
          </table:table-cell>
          <table:table-cell table:style-name="ce34" table:formula="of:=IF(AND([.$H74]=[.K$2];[.$A74]=&quot;V&quot;);1;0)" office:value-type="float" office:value="0" calcext:value-type="float">
            <text:p>0</text:p>
          </table:table-cell>
          <table:table-cell table:style-name="ce34" table:formula="of:=IF(AND([.$H74]=[.L$2];[.$A74]=&quot;V&quot;);1;0)" office:value-type="float" office:value="0" calcext:value-type="float">
            <text:p>0</text:p>
          </table:table-cell>
          <table:table-cell table:style-name="ce34" table:formula="of:=IF(AND([.$H74]=[.M$2];[.$A74]=&quot;V&quot;);1;0)" office:value-type="float" office:value="0" calcext:value-type="float">
            <text:p>0</text:p>
          </table:table-cell>
          <table:table-cell table:style-name="ce26" table:formula="of:=IF([.C74]=&quot;Y&quot;;1)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IF(AND(NOT(ISBLANK([#REF!]));[.$A74]=&quot;V&quot;);1;0)" office:value-type="float" office:value="0" calcext:value-type="float">
            <text:p>0</text:p>
          </table:table-cell>
          <table:table-cell table:style-name="ce1" table:formula="of:=IF(AND(NOT(ISBLANK([#REF!]));[.$A74]=&quot;N&quot;);1;0)" office:value-type="float" office:value="0" calcext:value-type="float">
            <text:p>0</text:p>
          </table:table-cell>
          <table:table-cell table:style-name="ce1" table:formula="of:=IF([.A74]=&quot;V&quot;;1)" office:value-type="float" office:value="0" calcext:value-type="float">
            <text:p>0</text:p>
          </table:table-cell>
          <table:table-cell table:style-name="ce1" table:formula="of:=IF([.A74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5];[$'Voting members'.A$2:$'Voting members'.A$90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David Law</text:p>
          </table:table-cell>
          <table:table-cell office:value-type="string" calcext:value-type="string">
            <text:p>Y</text:p>
          </table:table-cell>
          <table:table-cell/>
          <table:table-cell table:style-name="ce1"/>
          <table:table-cell table:style-name="ce26" table:formula="of:=IF([.A75]=&quot;V&quot;;IF(ISBLANK([.E75]);IF(ISBLANK([.D75]);&quot;&quot;;[.D75]);[.E75]);&quot;&quot;)">
            <text:p/>
          </table:table-cell>
          <table:table-cell table:style-name="ce26"/>
          <table:table-cell table:style-name="ce26" table:formula="of:=IF([.A75]=&quot;V&quot;;IF(ISBLANK([.G75]);IF(ISBLANK([.F75]);&quot;&quot;;[.F75]);[.G75]);&quot;&quot;)">
            <text:p/>
          </table:table-cell>
          <table:table-cell table:style-name="ce34" table:formula="of:=IF(AND([.$H75]=[.I$2];[.$A75]=&quot;V&quot;);1;0)" office:value-type="float" office:value="0" calcext:value-type="float">
            <text:p>0</text:p>
          </table:table-cell>
          <table:table-cell table:style-name="ce34" table:formula="of:=IF(AND([.$H75]=[.J$2];[.$A75]=&quot;V&quot;);1;0)" office:value-type="float" office:value="0" calcext:value-type="float">
            <text:p>0</text:p>
          </table:table-cell>
          <table:table-cell table:style-name="ce34" table:formula="of:=IF(AND([.$H75]=[.K$2];[.$A75]=&quot;V&quot;);1;0)" office:value-type="float" office:value="0" calcext:value-type="float">
            <text:p>0</text:p>
          </table:table-cell>
          <table:table-cell table:style-name="ce34" table:formula="of:=IF(AND([.$H75]=[.L$2];[.$A75]=&quot;V&quot;);1;0)" office:value-type="float" office:value="0" calcext:value-type="float">
            <text:p>0</text:p>
          </table:table-cell>
          <table:table-cell table:style-name="ce34" table:formula="of:=IF(AND([.$H75]=[.M$2];[.$A75]=&quot;V&quot;);1;0)" office:value-type="float" office:value="0" calcext:value-type="float">
            <text:p>0</text:p>
          </table:table-cell>
          <table:table-cell table:style-name="ce26" table:formula="of:=IF([.C75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#REF!]));[.$A75]=&quot;V&quot;);1;0)" office:value-type="float" office:value="0" calcext:value-type="float">
            <text:p>0</text:p>
          </table:table-cell>
          <table:table-cell table:style-name="ce1" table:formula="of:=IF(AND(NOT(ISBLANK([#REF!]));[.$A75]=&quot;N&quot;);1;0)" office:value-type="float" office:value="0" calcext:value-type="float">
            <text:p>0</text:p>
          </table:table-cell>
          <table:table-cell table:style-name="ce1" table:formula="of:=IF([.A75]=&quot;V&quot;;1)" office:value-type="float" office:value="1" calcext:value-type="float">
            <text:p>1</text:p>
          </table:table-cell>
          <table:table-cell table:style-name="ce1" table:formula="of:=IF([.A7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76];[$'Voting members'.A$2:$'Voting members'.A$90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Maik Seewald</text:p>
          </table:table-cell>
          <table:table-cell table:number-columns-repeated="3"/>
          <table:table-cell table:style-name="ce26" table:formula="of:=IF([.A76]=&quot;V&quot;;IF(ISBLANK([.E76]);IF(ISBLANK([.D76]);&quot;&quot;;[.D76]);[.E76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6]=&quot;V&quot;;IF(ISBLANK([.G76]);IF(ISBLANK([.F76]);&quot;&quot;;[.F76]);[.G76]);&quot;&quot;)" office:value-type="string" office:string-value="Y" calcext:value-type="string">
            <text:p>Y</text:p>
          </table:table-cell>
          <table:table-cell table:style-name="ce34" table:formula="of:=IF(AND([.$H76]=[.I$2];[.$A76]=&quot;V&quot;);1;0)" office:value-type="float" office:value="1" calcext:value-type="float">
            <text:p>1</text:p>
          </table:table-cell>
          <table:table-cell table:style-name="ce34" table:formula="of:=IF(AND([.$H76]=[.J$2];[.$A76]=&quot;V&quot;);1;0)" office:value-type="float" office:value="0" calcext:value-type="float">
            <text:p>0</text:p>
          </table:table-cell>
          <table:table-cell table:style-name="ce34" table:formula="of:=IF(AND([.$H76]=[.K$2];[.$A76]=&quot;V&quot;);1;0)" office:value-type="float" office:value="0" calcext:value-type="float">
            <text:p>0</text:p>
          </table:table-cell>
          <table:table-cell table:style-name="ce34" table:formula="of:=IF(AND([.$H76]=[.L$2];[.$A76]=&quot;V&quot;);1;0)" office:value-type="float" office:value="0" calcext:value-type="float">
            <text:p>0</text:p>
          </table:table-cell>
          <table:table-cell table:style-name="ce34" table:formula="of:=IF(AND([.$H76]=[.M$2];[.$A76]=&quot;V&quot;);1;0)" office:value-type="float" office:value="0" calcext:value-type="float">
            <text:p>0</text:p>
          </table:table-cell>
          <table:table-cell table:style-name="ce26" table:formula="of:=IF([.C7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6]=&quot;V&quot;);1;0)" office:value-type="float" office:value="0" calcext:value-type="float">
            <text:p>0</text:p>
          </table:table-cell>
          <table:table-cell table:style-name="ce1" table:formula="of:=IF(AND(NOT(ISBLANK([#REF!]));[.$A76]=&quot;N&quot;);1;0)" office:value-type="float" office:value="0" calcext:value-type="float">
            <text:p>0</text:p>
          </table:table-cell>
          <table:table-cell table:style-name="ce1" table:formula="of:=IF([.A76]=&quot;V&quot;;1)" office:value-type="float" office:value="1" calcext:value-type="float">
            <text:p>1</text:p>
          </table:table-cell>
          <table:table-cell table:style-name="ce1" table:formula="of:=IF([.A7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77];[$'Voting members'.A$2:$'Voting members'.A$90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Glenn Parsons</text:p>
          </table:table-cell>
          <table:table-cell table:number-columns-repeated="3"/>
          <table:table-cell table:style-name="ce26" table:formula="of:=IF([.A77]=&quot;V&quot;;IF(ISBLANK([.E77]);IF(ISBLANK([.D77]);&quot;&quot;;[.D77]);[.E77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7]=&quot;V&quot;;IF(ISBLANK([.G77]);IF(ISBLANK([.F77]);&quot;&quot;;[.F77]);[.G77]);&quot;&quot;)" office:value-type="string" office:string-value="Y" calcext:value-type="string">
            <text:p>Y</text:p>
          </table:table-cell>
          <table:table-cell table:style-name="ce34" table:formula="of:=IF(AND([.$H77]=[.I$2];[.$A77]=&quot;V&quot;);1;0)" office:value-type="float" office:value="1" calcext:value-type="float">
            <text:p>1</text:p>
          </table:table-cell>
          <table:table-cell table:style-name="ce34" table:formula="of:=IF(AND([.$H77]=[.J$2];[.$A77]=&quot;V&quot;);1;0)" office:value-type="float" office:value="0" calcext:value-type="float">
            <text:p>0</text:p>
          </table:table-cell>
          <table:table-cell table:style-name="ce34" table:formula="of:=IF(AND([.$H77]=[.K$2];[.$A77]=&quot;V&quot;);1;0)" office:value-type="float" office:value="0" calcext:value-type="float">
            <text:p>0</text:p>
          </table:table-cell>
          <table:table-cell table:style-name="ce34" table:formula="of:=IF(AND([.$H77]=[.L$2];[.$A77]=&quot;V&quot;);1;0)" office:value-type="float" office:value="0" calcext:value-type="float">
            <text:p>0</text:p>
          </table:table-cell>
          <table:table-cell table:style-name="ce34" table:formula="of:=IF(AND([.$H77]=[.M$2];[.$A77]=&quot;V&quot;);1;0)" office:value-type="float" office:value="0" calcext:value-type="float">
            <text:p>0</text:p>
          </table:table-cell>
          <table:table-cell table:style-name="ce26" table:formula="of:=IF([.C7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7]=&quot;V&quot;);1;0)" office:value-type="float" office:value="0" calcext:value-type="float">
            <text:p>0</text:p>
          </table:table-cell>
          <table:table-cell table:style-name="ce1" table:formula="of:=IF(AND(NOT(ISBLANK([#REF!]));[.$A77]=&quot;N&quot;);1;0)" office:value-type="float" office:value="0" calcext:value-type="float">
            <text:p>0</text:p>
          </table:table-cell>
          <table:table-cell table:style-name="ce1" table:formula="of:=IF([.A77]=&quot;V&quot;;1)" office:value-type="float" office:value="1" calcext:value-type="float">
            <text:p>1</text:p>
          </table:table-cell>
          <table:table-cell table:style-name="ce1" table:formula="of:=IF([.A7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78]=&quot;V&quot;;IF(ISBLANK([.E78]);IF(ISBLANK([.D78]);&quot;&quot;;[.D78]);[.E78]);&quot;&quot;)">
            <text:p/>
          </table:table-cell>
          <table:table-cell/>
          <table:table-cell table:style-name="ce26" table:formula="of:=IF([.A78]=&quot;V&quot;;IF(ISBLANK([.G78]);IF(ISBLANK([.F78]);&quot;&quot;;[.F78]);[.G78]);&quot;&quot;)">
            <text:p/>
          </table:table-cell>
          <table:table-cell table:style-name="ce34" table:formula="of:=IF(AND([.$H78]=[.I$2];[.$A78]=&quot;V&quot;);1;0)" office:value-type="float" office:value="0" calcext:value-type="float">
            <text:p>0</text:p>
          </table:table-cell>
          <table:table-cell table:style-name="ce34" table:formula="of:=IF(AND([.$H78]=[.J$2];[.$A78]=&quot;V&quot;);1;0)" office:value-type="float" office:value="0" calcext:value-type="float">
            <text:p>0</text:p>
          </table:table-cell>
          <table:table-cell table:style-name="ce34" table:formula="of:=IF(AND([.$H78]=[.K$2];[.$A78]=&quot;V&quot;);1;0)" office:value-type="float" office:value="0" calcext:value-type="float">
            <text:p>0</text:p>
          </table:table-cell>
          <table:table-cell table:style-name="ce34" table:formula="of:=IF(AND([.$H78]=[.L$2];[.$A78]=&quot;V&quot;);1;0)" office:value-type="float" office:value="0" calcext:value-type="float">
            <text:p>0</text:p>
          </table:table-cell>
          <table:table-cell table:style-name="ce34" table:formula="of:=IF(AND([.$H78]=[.M$2];[.$A78]=&quot;V&quot;);1;0)" office:value-type="float" office:value="0" calcext:value-type="float">
            <text:p>0</text:p>
          </table:table-cell>
          <table:table-cell table:style-name="ce26" table:formula="of:=IF([.C7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8]=&quot;V&quot;);1;0)" office:value-type="float" office:value="0" calcext:value-type="float">
            <text:p>0</text:p>
          </table:table-cell>
          <table:table-cell table:style-name="ce1" table:formula="of:=IF(AND(NOT(ISBLANK([#REF!]));[.$A78]=&quot;N&quot;);1;0)" office:value-type="float" office:value="0" calcext:value-type="float">
            <text:p>0</text:p>
          </table:table-cell>
          <table:table-cell table:style-name="ce1" table:formula="of:=IF([.A78]=&quot;V&quot;;1)" office:value-type="float" office:value="0" calcext:value-type="float">
            <text:p>0</text:p>
          </table:table-cell>
          <table:table-cell table:style-name="ce1" table:formula="of:=IF([.A7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79]=&quot;V&quot;;IF(ISBLANK([.E79]);IF(ISBLANK([.D79]);&quot;&quot;;[.D79]);[.E79]);&quot;&quot;)">
            <text:p/>
          </table:table-cell>
          <table:table-cell/>
          <table:table-cell table:style-name="ce26" table:formula="of:=IF([.A79]=&quot;V&quot;;IF(ISBLANK([.G79]);IF(ISBLANK([.F79]);&quot;&quot;;[.F79]);[.G79]);&quot;&quot;)">
            <text:p/>
          </table:table-cell>
          <table:table-cell table:style-name="ce34" table:formula="of:=IF(AND([.$H79]=[.I$2];[.$A79]=&quot;V&quot;);1;0)" office:value-type="float" office:value="0" calcext:value-type="float">
            <text:p>0</text:p>
          </table:table-cell>
          <table:table-cell table:style-name="ce34" table:formula="of:=IF(AND([.$H79]=[.J$2];[.$A79]=&quot;V&quot;);1;0)" office:value-type="float" office:value="0" calcext:value-type="float">
            <text:p>0</text:p>
          </table:table-cell>
          <table:table-cell table:style-name="ce34" table:formula="of:=IF(AND([.$H79]=[.K$2];[.$A79]=&quot;V&quot;);1;0)" office:value-type="float" office:value="0" calcext:value-type="float">
            <text:p>0</text:p>
          </table:table-cell>
          <table:table-cell table:style-name="ce34" table:formula="of:=IF(AND([.$H79]=[.L$2];[.$A79]=&quot;V&quot;);1;0)" office:value-type="float" office:value="0" calcext:value-type="float">
            <text:p>0</text:p>
          </table:table-cell>
          <table:table-cell table:style-name="ce34" table:formula="of:=IF(AND([.$H79]=[.M$2];[.$A79]=&quot;V&quot;);1;0)" office:value-type="float" office:value="0" calcext:value-type="float">
            <text:p>0</text:p>
          </table:table-cell>
          <table:table-cell table:style-name="ce26" table:formula="of:=IF([.C7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79]=&quot;V&quot;);1;0)" office:value-type="float" office:value="0" calcext:value-type="float">
            <text:p>0</text:p>
          </table:table-cell>
          <table:table-cell table:style-name="ce1" table:formula="of:=IF(AND(NOT(ISBLANK([#REF!]));[.$A79]=&quot;N&quot;);1;0)" office:value-type="float" office:value="0" calcext:value-type="float">
            <text:p>0</text:p>
          </table:table-cell>
          <table:table-cell table:style-name="ce1" table:formula="of:=IF([.A79]=&quot;V&quot;;1)" office:value-type="float" office:value="0" calcext:value-type="float">
            <text:p>0</text:p>
          </table:table-cell>
          <table:table-cell table:style-name="ce1" table:formula="of:=IF([.A79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0]=&quot;V&quot;;IF(ISBLANK([.E80]);IF(ISBLANK([.D80]);&quot;&quot;;[.D80]);[.E80]);&quot;&quot;)">
            <text:p/>
          </table:table-cell>
          <table:table-cell/>
          <table:table-cell table:style-name="ce26" table:formula="of:=IF([.A80]=&quot;V&quot;;IF(ISBLANK([.G80]);IF(ISBLANK([.F80]);&quot;&quot;;[.F80]);[.G80]);&quot;&quot;)">
            <text:p/>
          </table:table-cell>
          <table:table-cell table:style-name="ce34" table:formula="of:=IF(AND([.$H80]=[.I$2];[.$A80]=&quot;V&quot;);1;0)" office:value-type="float" office:value="0" calcext:value-type="float">
            <text:p>0</text:p>
          </table:table-cell>
          <table:table-cell table:style-name="ce34" table:formula="of:=IF(AND([.$H80]=[.J$2];[.$A80]=&quot;V&quot;);1;0)" office:value-type="float" office:value="0" calcext:value-type="float">
            <text:p>0</text:p>
          </table:table-cell>
          <table:table-cell table:style-name="ce34" table:formula="of:=IF(AND([.$H80]=[.K$2];[.$A80]=&quot;V&quot;);1;0)" office:value-type="float" office:value="0" calcext:value-type="float">
            <text:p>0</text:p>
          </table:table-cell>
          <table:table-cell table:style-name="ce34" table:formula="of:=IF(AND([.$H80]=[.L$2];[.$A80]=&quot;V&quot;);1;0)" office:value-type="float" office:value="0" calcext:value-type="float">
            <text:p>0</text:p>
          </table:table-cell>
          <table:table-cell table:style-name="ce34" table:formula="of:=IF(AND([.$H80]=[.M$2];[.$A80]=&quot;V&quot;);1;0)" office:value-type="float" office:value="0" calcext:value-type="float">
            <text:p>0</text:p>
          </table:table-cell>
          <table:table-cell table:style-name="ce26" table:formula="of:=IF([.C8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0]=&quot;V&quot;);1;0)" office:value-type="float" office:value="0" calcext:value-type="float">
            <text:p>0</text:p>
          </table:table-cell>
          <table:table-cell table:style-name="ce1" table:formula="of:=IF(AND(NOT(ISBLANK([#REF!]));[.$A80]=&quot;N&quot;);1;0)" office:value-type="float" office:value="0" calcext:value-type="float">
            <text:p>0</text:p>
          </table:table-cell>
          <table:table-cell table:style-name="ce1" table:formula="of:=IF([.A80]=&quot;V&quot;;1)" office:value-type="float" office:value="0" calcext:value-type="float">
            <text:p>0</text:p>
          </table:table-cell>
          <table:table-cell table:style-name="ce1" table:formula="of:=IF([.A80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1]=&quot;V&quot;;IF(ISBLANK([.E81]);IF(ISBLANK([.D81]);&quot;&quot;;[.D81]);[.E81]);&quot;&quot;)">
            <text:p/>
          </table:table-cell>
          <table:table-cell/>
          <table:table-cell table:style-name="ce26" table:formula="of:=IF([.A81]=&quot;V&quot;;IF(ISBLANK([.G81]);IF(ISBLANK([.F81]);&quot;&quot;;[.F81]);[.G81]);&quot;&quot;)">
            <text:p/>
          </table:table-cell>
          <table:table-cell table:style-name="ce34" table:formula="of:=IF(AND([.$H81]=[.I$2];[.$A81]=&quot;V&quot;);1;0)" office:value-type="float" office:value="0" calcext:value-type="float">
            <text:p>0</text:p>
          </table:table-cell>
          <table:table-cell table:style-name="ce34" table:formula="of:=IF(AND([.$H81]=[.J$2];[.$A81]=&quot;V&quot;);1;0)" office:value-type="float" office:value="0" calcext:value-type="float">
            <text:p>0</text:p>
          </table:table-cell>
          <table:table-cell table:style-name="ce34" table:formula="of:=IF(AND([.$H81]=[.K$2];[.$A81]=&quot;V&quot;);1;0)" office:value-type="float" office:value="0" calcext:value-type="float">
            <text:p>0</text:p>
          </table:table-cell>
          <table:table-cell table:style-name="ce34" table:formula="of:=IF(AND([.$H81]=[.L$2];[.$A81]=&quot;V&quot;);1;0)" office:value-type="float" office:value="0" calcext:value-type="float">
            <text:p>0</text:p>
          </table:table-cell>
          <table:table-cell table:style-name="ce34" table:formula="of:=IF(AND([.$H81]=[.M$2];[.$A81]=&quot;V&quot;);1;0)" office:value-type="float" office:value="0" calcext:value-type="float">
            <text:p>0</text:p>
          </table:table-cell>
          <table:table-cell table:style-name="ce26" table:formula="of:=IF([.C8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1]=&quot;V&quot;);1;0)" office:value-type="float" office:value="0" calcext:value-type="float">
            <text:p>0</text:p>
          </table:table-cell>
          <table:table-cell table:style-name="ce1" table:formula="of:=IF(AND(NOT(ISBLANK([#REF!]));[.$A81]=&quot;N&quot;);1;0)" office:value-type="float" office:value="0" calcext:value-type="float">
            <text:p>0</text:p>
          </table:table-cell>
          <table:table-cell table:style-name="ce1" table:formula="of:=IF([.A81]=&quot;V&quot;;1)" office:value-type="float" office:value="0" calcext:value-type="float">
            <text:p>0</text:p>
          </table:table-cell>
          <table:table-cell table:style-name="ce1" table:formula="of:=IF([.A81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2]=&quot;V&quot;;IF(ISBLANK([.E82]);IF(ISBLANK([.D82]);&quot;&quot;;[.D82]);[.E82]);&quot;&quot;)">
            <text:p/>
          </table:table-cell>
          <table:table-cell/>
          <table:table-cell table:style-name="ce26" table:formula="of:=IF([.A82]=&quot;V&quot;;IF(ISBLANK([.G82]);IF(ISBLANK([.F82]);&quot;&quot;;[.F82]);[.G82]);&quot;&quot;)">
            <text:p/>
          </table:table-cell>
          <table:table-cell table:style-name="ce34" table:formula="of:=IF(AND([.$H82]=[.I$2];[.$A82]=&quot;V&quot;);1;0)" office:value-type="float" office:value="0" calcext:value-type="float">
            <text:p>0</text:p>
          </table:table-cell>
          <table:table-cell table:style-name="ce34" table:formula="of:=IF(AND([.$H82]=[.J$2];[.$A82]=&quot;V&quot;);1;0)" office:value-type="float" office:value="0" calcext:value-type="float">
            <text:p>0</text:p>
          </table:table-cell>
          <table:table-cell table:style-name="ce34" table:formula="of:=IF(AND([.$H82]=[.K$2];[.$A82]=&quot;V&quot;);1;0)" office:value-type="float" office:value="0" calcext:value-type="float">
            <text:p>0</text:p>
          </table:table-cell>
          <table:table-cell table:style-name="ce34" table:formula="of:=IF(AND([.$H82]=[.L$2];[.$A82]=&quot;V&quot;);1;0)" office:value-type="float" office:value="0" calcext:value-type="float">
            <text:p>0</text:p>
          </table:table-cell>
          <table:table-cell table:style-name="ce34" table:formula="of:=IF(AND([.$H82]=[.M$2];[.$A82]=&quot;V&quot;);1;0)" office:value-type="float" office:value="0" calcext:value-type="float">
            <text:p>0</text:p>
          </table:table-cell>
          <table:table-cell table:style-name="ce26" table:formula="of:=IF([.C8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2]=&quot;V&quot;);1;0)" office:value-type="float" office:value="0" calcext:value-type="float">
            <text:p>0</text:p>
          </table:table-cell>
          <table:table-cell table:style-name="ce1" table:formula="of:=IF(AND(NOT(ISBLANK([#REF!]));[.$A82]=&quot;N&quot;);1;0)" office:value-type="float" office:value="0" calcext:value-type="float">
            <text:p>0</text:p>
          </table:table-cell>
          <table:table-cell table:style-name="ce1" table:formula="of:=IF([.A82]=&quot;V&quot;;1)" office:value-type="float" office:value="0" calcext:value-type="float">
            <text:p>0</text:p>
          </table:table-cell>
          <table:table-cell table:style-name="ce1" table:formula="of:=IF([.A82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3]=&quot;V&quot;;IF(ISBLANK([.E83]);IF(ISBLANK([.D83]);&quot;&quot;;[.D83]);[.E83]);&quot;&quot;)">
            <text:p/>
          </table:table-cell>
          <table:table-cell/>
          <table:table-cell table:style-name="ce26" table:formula="of:=IF([.A83]=&quot;V&quot;;IF(ISBLANK([.G83]);IF(ISBLANK([.F83]);&quot;&quot;;[.F83]);[.G83]);&quot;&quot;)">
            <text:p/>
          </table:table-cell>
          <table:table-cell table:style-name="ce34" table:formula="of:=IF(AND([.$H83]=[.I$2];[.$A83]=&quot;V&quot;);1;0)" office:value-type="float" office:value="0" calcext:value-type="float">
            <text:p>0</text:p>
          </table:table-cell>
          <table:table-cell table:style-name="ce34" table:formula="of:=IF(AND([.$H83]=[.J$2];[.$A83]=&quot;V&quot;);1;0)" office:value-type="float" office:value="0" calcext:value-type="float">
            <text:p>0</text:p>
          </table:table-cell>
          <table:table-cell table:style-name="ce34" table:formula="of:=IF(AND([.$H83]=[.K$2];[.$A83]=&quot;V&quot;);1;0)" office:value-type="float" office:value="0" calcext:value-type="float">
            <text:p>0</text:p>
          </table:table-cell>
          <table:table-cell table:style-name="ce34" table:formula="of:=IF(AND([.$H83]=[.L$2];[.$A83]=&quot;V&quot;);1;0)" office:value-type="float" office:value="0" calcext:value-type="float">
            <text:p>0</text:p>
          </table:table-cell>
          <table:table-cell table:style-name="ce34" table:formula="of:=IF(AND([.$H83]=[.M$2];[.$A83]=&quot;V&quot;);1;0)" office:value-type="float" office:value="0" calcext:value-type="float">
            <text:p>0</text:p>
          </table:table-cell>
          <table:table-cell table:style-name="ce26" table:formula="of:=IF([.C8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3]=&quot;V&quot;);1;0)" office:value-type="float" office:value="0" calcext:value-type="float">
            <text:p>0</text:p>
          </table:table-cell>
          <table:table-cell table:style-name="ce1" table:formula="of:=IF(AND(NOT(ISBLANK([#REF!]));[.$A83]=&quot;N&quot;);1;0)" office:value-type="float" office:value="0" calcext:value-type="float">
            <text:p>0</text:p>
          </table:table-cell>
          <table:table-cell table:style-name="ce1" table:formula="of:=IF([.A83]=&quot;V&quot;;1)" office:value-type="float" office:value="0" calcext:value-type="float">
            <text:p>0</text:p>
          </table:table-cell>
          <table:table-cell table:style-name="ce1" table:formula="of:=IF([.A83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4]=&quot;V&quot;;IF(ISBLANK([.E84]);IF(ISBLANK([.D84]);&quot;&quot;;[.D84]);[.E84]);&quot;&quot;)">
            <text:p/>
          </table:table-cell>
          <table:table-cell/>
          <table:table-cell table:style-name="ce26" table:formula="of:=IF([.A84]=&quot;V&quot;;IF(ISBLANK([.G84]);IF(ISBLANK([.F84]);&quot;&quot;;[.F84]);[.G84]);&quot;&quot;)">
            <text:p/>
          </table:table-cell>
          <table:table-cell table:style-name="ce34" table:formula="of:=IF(AND([.$H84]=[.I$2];[.$A84]=&quot;V&quot;);1;0)" office:value-type="float" office:value="0" calcext:value-type="float">
            <text:p>0</text:p>
          </table:table-cell>
          <table:table-cell table:style-name="ce34" table:formula="of:=IF(AND([.$H84]=[.J$2];[.$A84]=&quot;V&quot;);1;0)" office:value-type="float" office:value="0" calcext:value-type="float">
            <text:p>0</text:p>
          </table:table-cell>
          <table:table-cell table:style-name="ce34" table:formula="of:=IF(AND([.$H84]=[.K$2];[.$A84]=&quot;V&quot;);1;0)" office:value-type="float" office:value="0" calcext:value-type="float">
            <text:p>0</text:p>
          </table:table-cell>
          <table:table-cell table:style-name="ce34" table:formula="of:=IF(AND([.$H84]=[.L$2];[.$A84]=&quot;V&quot;);1;0)" office:value-type="float" office:value="0" calcext:value-type="float">
            <text:p>0</text:p>
          </table:table-cell>
          <table:table-cell table:style-name="ce34" table:formula="of:=IF(AND([.$H84]=[.M$2];[.$A84]=&quot;V&quot;);1;0)" office:value-type="float" office:value="0" calcext:value-type="float">
            <text:p>0</text:p>
          </table:table-cell>
          <table:table-cell table:style-name="ce26" table:formula="of:=IF([.C8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4]=&quot;V&quot;);1;0)" office:value-type="float" office:value="0" calcext:value-type="float">
            <text:p>0</text:p>
          </table:table-cell>
          <table:table-cell table:style-name="ce1" table:formula="of:=IF(AND(NOT(ISBLANK([#REF!]));[.$A84]=&quot;N&quot;);1;0)" office:value-type="float" office:value="0" calcext:value-type="float">
            <text:p>0</text:p>
          </table:table-cell>
          <table:table-cell table:style-name="ce1" table:formula="of:=IF([.A84]=&quot;V&quot;;1)" office:value-type="float" office:value="0" calcext:value-type="float">
            <text:p>0</text:p>
          </table:table-cell>
          <table:table-cell table:style-name="ce1" table:formula="of:=IF([.A84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5]=&quot;V&quot;;IF(ISBLANK([.E85]);IF(ISBLANK([.D85]);&quot;&quot;;[.D85]);[.E85]);&quot;&quot;)">
            <text:p/>
          </table:table-cell>
          <table:table-cell/>
          <table:table-cell table:style-name="ce26" table:formula="of:=IF([.A85]=&quot;V&quot;;IF(ISBLANK([.G85]);IF(ISBLANK([.F85]);&quot;&quot;;[.F85]);[.G85]);&quot;&quot;)">
            <text:p/>
          </table:table-cell>
          <table:table-cell table:style-name="ce34" table:formula="of:=IF(AND([.$H85]=[.I$2];[.$A85]=&quot;V&quot;);1;0)" office:value-type="float" office:value="0" calcext:value-type="float">
            <text:p>0</text:p>
          </table:table-cell>
          <table:table-cell table:style-name="ce34" table:formula="of:=IF(AND([.$H85]=[.J$2];[.$A85]=&quot;V&quot;);1;0)" office:value-type="float" office:value="0" calcext:value-type="float">
            <text:p>0</text:p>
          </table:table-cell>
          <table:table-cell table:style-name="ce34" table:formula="of:=IF(AND([.$H85]=[.K$2];[.$A85]=&quot;V&quot;);1;0)" office:value-type="float" office:value="0" calcext:value-type="float">
            <text:p>0</text:p>
          </table:table-cell>
          <table:table-cell table:style-name="ce34" table:formula="of:=IF(AND([.$H85]=[.L$2];[.$A85]=&quot;V&quot;);1;0)" office:value-type="float" office:value="0" calcext:value-type="float">
            <text:p>0</text:p>
          </table:table-cell>
          <table:table-cell table:style-name="ce34" table:formula="of:=IF(AND([.$H85]=[.M$2];[.$A85]=&quot;V&quot;);1;0)" office:value-type="float" office:value="0" calcext:value-type="float">
            <text:p>0</text:p>
          </table:table-cell>
          <table:table-cell table:style-name="ce26" table:formula="of:=IF([.C8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5]=&quot;V&quot;);1;0)" office:value-type="float" office:value="0" calcext:value-type="float">
            <text:p>0</text:p>
          </table:table-cell>
          <table:table-cell table:style-name="ce1" table:formula="of:=IF(AND(NOT(ISBLANK([#REF!]));[.$A85]=&quot;N&quot;);1;0)" office:value-type="float" office:value="0" calcext:value-type="float">
            <text:p>0</text:p>
          </table:table-cell>
          <table:table-cell table:style-name="ce1" table:formula="of:=IF([.A85]=&quot;V&quot;;1)" office:value-type="float" office:value="0" calcext:value-type="float">
            <text:p>0</text:p>
          </table:table-cell>
          <table:table-cell table:style-name="ce1" table:formula="of:=IF([.A8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6]=&quot;V&quot;;IF(ISBLANK([.E86]);IF(ISBLANK([.D86]);&quot;&quot;;[.D86]);[.E86]);&quot;&quot;)">
            <text:p/>
          </table:table-cell>
          <table:table-cell/>
          <table:table-cell table:style-name="ce26" table:formula="of:=IF([.A86]=&quot;V&quot;;IF(ISBLANK([.G86]);IF(ISBLANK([.F86]);&quot;&quot;;[.F86]);[.G86]);&quot;&quot;)">
            <text:p/>
          </table:table-cell>
          <table:table-cell table:style-name="ce34" table:formula="of:=IF(AND([.$H86]=[.I$2];[.$A86]=&quot;V&quot;);1;0)" office:value-type="float" office:value="0" calcext:value-type="float">
            <text:p>0</text:p>
          </table:table-cell>
          <table:table-cell table:style-name="ce34" table:formula="of:=IF(AND([.$H86]=[.J$2];[.$A86]=&quot;V&quot;);1;0)" office:value-type="float" office:value="0" calcext:value-type="float">
            <text:p>0</text:p>
          </table:table-cell>
          <table:table-cell table:style-name="ce34" table:formula="of:=IF(AND([.$H86]=[.K$2];[.$A86]=&quot;V&quot;);1;0)" office:value-type="float" office:value="0" calcext:value-type="float">
            <text:p>0</text:p>
          </table:table-cell>
          <table:table-cell table:style-name="ce34" table:formula="of:=IF(AND([.$H86]=[.L$2];[.$A86]=&quot;V&quot;);1;0)" office:value-type="float" office:value="0" calcext:value-type="float">
            <text:p>0</text:p>
          </table:table-cell>
          <table:table-cell table:style-name="ce34" table:formula="of:=IF(AND([.$H86]=[.M$2];[.$A86]=&quot;V&quot;);1;0)" office:value-type="float" office:value="0" calcext:value-type="float">
            <text:p>0</text:p>
          </table:table-cell>
          <table:table-cell table:style-name="ce26" table:formula="of:=IF([.C8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6]=&quot;V&quot;);1;0)" office:value-type="float" office:value="0" calcext:value-type="float">
            <text:p>0</text:p>
          </table:table-cell>
          <table:table-cell table:style-name="ce1" table:formula="of:=IF(AND(NOT(ISBLANK([#REF!]));[.$A86]=&quot;N&quot;);1;0)" office:value-type="float" office:value="0" calcext:value-type="float">
            <text:p>0</text:p>
          </table:table-cell>
          <table:table-cell table:style-name="ce1" table:formula="of:=IF([.A86]=&quot;V&quot;;1)" office:value-type="float" office:value="0" calcext:value-type="float">
            <text:p>0</text:p>
          </table:table-cell>
          <table:table-cell table:style-name="ce1" table:formula="of:=IF([.A8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7]=&quot;V&quot;;IF(ISBLANK([.E87]);IF(ISBLANK([.D87]);&quot;&quot;;[.D87]);[.E87]);&quot;&quot;)">
            <text:p/>
          </table:table-cell>
          <table:table-cell/>
          <table:table-cell table:style-name="ce26" table:formula="of:=IF([.A87]=&quot;V&quot;;IF(ISBLANK([.G87]);IF(ISBLANK([.F87]);&quot;&quot;;[.F87]);[.G87]);&quot;&quot;)">
            <text:p/>
          </table:table-cell>
          <table:table-cell table:style-name="ce34" table:formula="of:=IF(AND([.$H87]=[.I$2];[.$A87]=&quot;V&quot;);1;0)" office:value-type="float" office:value="0" calcext:value-type="float">
            <text:p>0</text:p>
          </table:table-cell>
          <table:table-cell table:style-name="ce34" table:formula="of:=IF(AND([.$H87]=[.J$2];[.$A87]=&quot;V&quot;);1;0)" office:value-type="float" office:value="0" calcext:value-type="float">
            <text:p>0</text:p>
          </table:table-cell>
          <table:table-cell table:style-name="ce34" table:formula="of:=IF(AND([.$H87]=[.K$2];[.$A87]=&quot;V&quot;);1;0)" office:value-type="float" office:value="0" calcext:value-type="float">
            <text:p>0</text:p>
          </table:table-cell>
          <table:table-cell table:style-name="ce34" table:formula="of:=IF(AND([.$H87]=[.L$2];[.$A87]=&quot;V&quot;);1;0)" office:value-type="float" office:value="0" calcext:value-type="float">
            <text:p>0</text:p>
          </table:table-cell>
          <table:table-cell table:style-name="ce34" table:formula="of:=IF(AND([.$H87]=[.M$2];[.$A87]=&quot;V&quot;);1;0)" office:value-type="float" office:value="0" calcext:value-type="float">
            <text:p>0</text:p>
          </table:table-cell>
          <table:table-cell table:style-name="ce26" table:formula="of:=IF([.C8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7]=&quot;V&quot;);1;0)" office:value-type="float" office:value="0" calcext:value-type="float">
            <text:p>0</text:p>
          </table:table-cell>
          <table:table-cell table:style-name="ce1" table:formula="of:=IF(AND(NOT(ISBLANK([#REF!]));[.$A87]=&quot;N&quot;);1;0)" office:value-type="float" office:value="0" calcext:value-type="float">
            <text:p>0</text:p>
          </table:table-cell>
          <table:table-cell table:style-name="ce1" table:formula="of:=IF([.A87]=&quot;V&quot;;1)" office:value-type="float" office:value="0" calcext:value-type="float">
            <text:p>0</text:p>
          </table:table-cell>
          <table:table-cell table:style-name="ce1" table:formula="of:=IF([.A8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8]=&quot;V&quot;;IF(ISBLANK([.E88]);IF(ISBLANK([.D88]);&quot;&quot;;[.D88]);[.E88]);&quot;&quot;)">
            <text:p/>
          </table:table-cell>
          <table:table-cell/>
          <table:table-cell table:style-name="ce26" table:formula="of:=IF([.A88]=&quot;V&quot;;IF(ISBLANK([.G88]);IF(ISBLANK([.F88]);&quot;&quot;;[.F88]);[.G88]);&quot;&quot;)">
            <text:p/>
          </table:table-cell>
          <table:table-cell table:style-name="ce34" table:formula="of:=IF(AND([.$H88]=[.I$2];[.$A88]=&quot;V&quot;);1;0)" office:value-type="float" office:value="0" calcext:value-type="float">
            <text:p>0</text:p>
          </table:table-cell>
          <table:table-cell table:style-name="ce34" table:formula="of:=IF(AND([.$H88]=[.J$2];[.$A88]=&quot;V&quot;);1;0)" office:value-type="float" office:value="0" calcext:value-type="float">
            <text:p>0</text:p>
          </table:table-cell>
          <table:table-cell table:style-name="ce34" table:formula="of:=IF(AND([.$H88]=[.K$2];[.$A88]=&quot;V&quot;);1;0)" office:value-type="float" office:value="0" calcext:value-type="float">
            <text:p>0</text:p>
          </table:table-cell>
          <table:table-cell table:style-name="ce34" table:formula="of:=IF(AND([.$H88]=[.L$2];[.$A88]=&quot;V&quot;);1;0)" office:value-type="float" office:value="0" calcext:value-type="float">
            <text:p>0</text:p>
          </table:table-cell>
          <table:table-cell table:style-name="ce34" table:formula="of:=IF(AND([.$H88]=[.M$2];[.$A88]=&quot;V&quot;);1;0)" office:value-type="float" office:value="0" calcext:value-type="float">
            <text:p>0</text:p>
          </table:table-cell>
          <table:table-cell table:style-name="ce26" table:formula="of:=IF([.C8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8]=&quot;V&quot;);1;0)" office:value-type="float" office:value="0" calcext:value-type="float">
            <text:p>0</text:p>
          </table:table-cell>
          <table:table-cell table:style-name="ce1" table:formula="of:=IF(AND(NOT(ISBLANK([#REF!]));[.$A88]=&quot;N&quot;);1;0)" office:value-type="float" office:value="0" calcext:value-type="float">
            <text:p>0</text:p>
          </table:table-cell>
          <table:table-cell table:style-name="ce1" table:formula="of:=IF([.A88]=&quot;V&quot;;1)" office:value-type="float" office:value="0" calcext:value-type="float">
            <text:p>0</text:p>
          </table:table-cell>
          <table:table-cell table:style-name="ce1" table:formula="of:=IF([.A8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9]=&quot;V&quot;;IF(ISBLANK([.E89]);IF(ISBLANK([.D89]);&quot;&quot;;[.D89]);[.E89]);&quot;&quot;)">
            <text:p/>
          </table:table-cell>
          <table:table-cell/>
          <table:table-cell table:style-name="ce26" table:formula="of:=IF([.A89]=&quot;V&quot;;IF(ISBLANK([.G89]);IF(ISBLANK([.F89]);&quot;&quot;;[.F89]);[.G89]);&quot;&quot;)">
            <text:p/>
          </table:table-cell>
          <table:table-cell table:style-name="ce34" table:formula="of:=IF(AND([.$H89]=[.I$2];[.$A89]=&quot;V&quot;);1;0)" office:value-type="float" office:value="0" calcext:value-type="float">
            <text:p>0</text:p>
          </table:table-cell>
          <table:table-cell table:style-name="ce34" table:formula="of:=IF(AND([.$H89]=[.J$2];[.$A89]=&quot;V&quot;);1;0)" office:value-type="float" office:value="0" calcext:value-type="float">
            <text:p>0</text:p>
          </table:table-cell>
          <table:table-cell table:style-name="ce34" table:formula="of:=IF(AND([.$H89]=[.K$2];[.$A89]=&quot;V&quot;);1;0)" office:value-type="float" office:value="0" calcext:value-type="float">
            <text:p>0</text:p>
          </table:table-cell>
          <table:table-cell table:style-name="ce34" table:formula="of:=IF(AND([.$H89]=[.L$2];[.$A89]=&quot;V&quot;);1;0)" office:value-type="float" office:value="0" calcext:value-type="float">
            <text:p>0</text:p>
          </table:table-cell>
          <table:table-cell table:style-name="ce34" table:formula="of:=IF(AND([.$H89]=[.M$2];[.$A89]=&quot;V&quot;);1;0)" office:value-type="float" office:value="0" calcext:value-type="float">
            <text:p>0</text:p>
          </table:table-cell>
          <table:table-cell table:style-name="ce26" table:formula="of:=IF([.C8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89]=&quot;V&quot;);1;0)" office:value-type="float" office:value="0" calcext:value-type="float">
            <text:p>0</text:p>
          </table:table-cell>
          <table:table-cell table:style-name="ce1" table:formula="of:=IF(AND(NOT(ISBLANK([#REF!]));[.$A89]=&quot;N&quot;);1;0)" office:value-type="float" office:value="0" calcext:value-type="float">
            <text:p>0</text:p>
          </table:table-cell>
          <table:table-cell table:style-name="ce1" table:formula="of:=IF([.A89]=&quot;V&quot;;1)" office:value-type="float" office:value="0" calcext:value-type="float">
            <text:p>0</text:p>
          </table:table-cell>
          <table:table-cell table:style-name="ce1" table:formula="of:=IF([.A89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0]=&quot;V&quot;;IF(ISBLANK([.E90]);IF(ISBLANK([.D90]);&quot;&quot;;[.D90]);[.E90]);&quot;&quot;)">
            <text:p/>
          </table:table-cell>
          <table:table-cell/>
          <table:table-cell table:style-name="ce26" table:formula="of:=IF([.A90]=&quot;V&quot;;IF(ISBLANK([.G90]);IF(ISBLANK([.F90]);&quot;&quot;;[.F90]);[.G90]);&quot;&quot;)">
            <text:p/>
          </table:table-cell>
          <table:table-cell table:style-name="ce34" table:formula="of:=IF(AND([.$H90]=[.I$2];[.$A90]=&quot;V&quot;);1;0)" office:value-type="float" office:value="0" calcext:value-type="float">
            <text:p>0</text:p>
          </table:table-cell>
          <table:table-cell table:style-name="ce34" table:formula="of:=IF(AND([.$H90]=[.J$2];[.$A90]=&quot;V&quot;);1;0)" office:value-type="float" office:value="0" calcext:value-type="float">
            <text:p>0</text:p>
          </table:table-cell>
          <table:table-cell table:style-name="ce34" table:formula="of:=IF(AND([.$H90]=[.K$2];[.$A90]=&quot;V&quot;);1;0)" office:value-type="float" office:value="0" calcext:value-type="float">
            <text:p>0</text:p>
          </table:table-cell>
          <table:table-cell table:style-name="ce34" table:formula="of:=IF(AND([.$H90]=[.L$2];[.$A90]=&quot;V&quot;);1;0)" office:value-type="float" office:value="0" calcext:value-type="float">
            <text:p>0</text:p>
          </table:table-cell>
          <table:table-cell table:style-name="ce34" table:formula="of:=IF(AND([.$H90]=[.M$2];[.$A90]=&quot;V&quot;);1;0)" office:value-type="float" office:value="0" calcext:value-type="float">
            <text:p>0</text:p>
          </table:table-cell>
          <table:table-cell table:style-name="ce26" table:formula="of:=IF([.C9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0]=&quot;V&quot;);1;0)" office:value-type="float" office:value="0" calcext:value-type="float">
            <text:p>0</text:p>
          </table:table-cell>
          <table:table-cell table:style-name="ce1" table:formula="of:=IF(AND(NOT(ISBLANK([#REF!]));[.$A90]=&quot;N&quot;);1;0)" office:value-type="float" office:value="0" calcext:value-type="float">
            <text:p>0</text:p>
          </table:table-cell>
          <table:table-cell table:style-name="ce1" table:formula="of:=IF([.A90]=&quot;V&quot;;1)" office:value-type="float" office:value="0" calcext:value-type="float">
            <text:p>0</text:p>
          </table:table-cell>
          <table:table-cell table:style-name="ce1" table:formula="of:=IF([.A90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1]=&quot;V&quot;;IF(ISBLANK([.E91]);IF(ISBLANK([.D91]);&quot;&quot;;[.D91]);[.E91]);&quot;&quot;)">
            <text:p/>
          </table:table-cell>
          <table:table-cell/>
          <table:table-cell table:style-name="ce26" table:formula="of:=IF([.A91]=&quot;V&quot;;IF(ISBLANK([.G91]);IF(ISBLANK([.F91]);&quot;&quot;;[.F91]);[.G91]);&quot;&quot;)">
            <text:p/>
          </table:table-cell>
          <table:table-cell table:style-name="ce34" table:formula="of:=IF(AND([.$H91]=[.I$2];[.$A91]=&quot;V&quot;);1;0)" office:value-type="float" office:value="0" calcext:value-type="float">
            <text:p>0</text:p>
          </table:table-cell>
          <table:table-cell table:style-name="ce34" table:formula="of:=IF(AND([.$H91]=[.J$2];[.$A91]=&quot;V&quot;);1;0)" office:value-type="float" office:value="0" calcext:value-type="float">
            <text:p>0</text:p>
          </table:table-cell>
          <table:table-cell table:style-name="ce34" table:formula="of:=IF(AND([.$H91]=[.K$2];[.$A91]=&quot;V&quot;);1;0)" office:value-type="float" office:value="0" calcext:value-type="float">
            <text:p>0</text:p>
          </table:table-cell>
          <table:table-cell table:style-name="ce34" table:formula="of:=IF(AND([.$H91]=[.L$2];[.$A91]=&quot;V&quot;);1;0)" office:value-type="float" office:value="0" calcext:value-type="float">
            <text:p>0</text:p>
          </table:table-cell>
          <table:table-cell table:style-name="ce34" table:formula="of:=IF(AND([.$H91]=[.M$2];[.$A91]=&quot;V&quot;);1;0)" office:value-type="float" office:value="0" calcext:value-type="float">
            <text:p>0</text:p>
          </table:table-cell>
          <table:table-cell table:style-name="ce26" table:formula="of:=IF([.C9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1]=&quot;V&quot;);1;0)" office:value-type="float" office:value="0" calcext:value-type="float">
            <text:p>0</text:p>
          </table:table-cell>
          <table:table-cell table:style-name="ce1" table:formula="of:=IF(AND(NOT(ISBLANK([#REF!]));[.$A91]=&quot;N&quot;);1;0)" office:value-type="float" office:value="0" calcext:value-type="float">
            <text:p>0</text:p>
          </table:table-cell>
          <table:table-cell table:style-name="ce1" table:formula="of:=IF([.A91]=&quot;V&quot;;1)" office:value-type="float" office:value="0" calcext:value-type="float">
            <text:p>0</text:p>
          </table:table-cell>
          <table:table-cell table:style-name="ce1" table:formula="of:=IF([.A91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2]=&quot;V&quot;;IF(ISBLANK([.E92]);IF(ISBLANK([.D92]);&quot;&quot;;[.D92]);[.E92]);&quot;&quot;)">
            <text:p/>
          </table:table-cell>
          <table:table-cell/>
          <table:table-cell table:style-name="ce26" table:formula="of:=IF([.A92]=&quot;V&quot;;IF(ISBLANK([.G92]);IF(ISBLANK([.F92]);&quot;&quot;;[.F92]);[.G92]);&quot;&quot;)">
            <text:p/>
          </table:table-cell>
          <table:table-cell table:style-name="ce34" table:formula="of:=IF(AND([.$H92]=[.I$2];[.$A92]=&quot;V&quot;);1;0)" office:value-type="float" office:value="0" calcext:value-type="float">
            <text:p>0</text:p>
          </table:table-cell>
          <table:table-cell table:style-name="ce34" table:formula="of:=IF(AND([.$H92]=[.J$2];[.$A92]=&quot;V&quot;);1;0)" office:value-type="float" office:value="0" calcext:value-type="float">
            <text:p>0</text:p>
          </table:table-cell>
          <table:table-cell table:style-name="ce34" table:formula="of:=IF(AND([.$H92]=[.K$2];[.$A92]=&quot;V&quot;);1;0)" office:value-type="float" office:value="0" calcext:value-type="float">
            <text:p>0</text:p>
          </table:table-cell>
          <table:table-cell table:style-name="ce34" table:formula="of:=IF(AND([.$H92]=[.L$2];[.$A92]=&quot;V&quot;);1;0)" office:value-type="float" office:value="0" calcext:value-type="float">
            <text:p>0</text:p>
          </table:table-cell>
          <table:table-cell table:style-name="ce34" table:formula="of:=IF(AND([.$H92]=[.M$2];[.$A92]=&quot;V&quot;);1;0)" office:value-type="float" office:value="0" calcext:value-type="float">
            <text:p>0</text:p>
          </table:table-cell>
          <table:table-cell table:style-name="ce26" table:formula="of:=IF([.C9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2]=&quot;V&quot;);1;0)" office:value-type="float" office:value="0" calcext:value-type="float">
            <text:p>0</text:p>
          </table:table-cell>
          <table:table-cell table:style-name="ce1" table:formula="of:=IF(AND(NOT(ISBLANK([#REF!]));[.$A92]=&quot;N&quot;);1;0)" office:value-type="float" office:value="0" calcext:value-type="float">
            <text:p>0</text:p>
          </table:table-cell>
          <table:table-cell table:style-name="ce1" table:formula="of:=IF([.A92]=&quot;V&quot;;1)" office:value-type="float" office:value="0" calcext:value-type="float">
            <text:p>0</text:p>
          </table:table-cell>
          <table:table-cell table:style-name="ce1" table:formula="of:=IF([.A92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3]=&quot;V&quot;;IF(ISBLANK([.E93]);IF(ISBLANK([.D93]);&quot;&quot;;[.D93]);[.E93]);&quot;&quot;)">
            <text:p/>
          </table:table-cell>
          <table:table-cell/>
          <table:table-cell table:style-name="ce26" table:formula="of:=IF([.A93]=&quot;V&quot;;IF(ISBLANK([.G93]);IF(ISBLANK([.F93]);&quot;&quot;;[.F93]);[.G93]);&quot;&quot;)">
            <text:p/>
          </table:table-cell>
          <table:table-cell table:style-name="ce34" table:formula="of:=IF(AND([.$H93]=[.I$2];[.$A93]=&quot;V&quot;);1;0)" office:value-type="float" office:value="0" calcext:value-type="float">
            <text:p>0</text:p>
          </table:table-cell>
          <table:table-cell table:style-name="ce34" table:formula="of:=IF(AND([.$H93]=[.J$2];[.$A93]=&quot;V&quot;);1;0)" office:value-type="float" office:value="0" calcext:value-type="float">
            <text:p>0</text:p>
          </table:table-cell>
          <table:table-cell table:style-name="ce34" table:formula="of:=IF(AND([.$H93]=[.K$2];[.$A93]=&quot;V&quot;);1;0)" office:value-type="float" office:value="0" calcext:value-type="float">
            <text:p>0</text:p>
          </table:table-cell>
          <table:table-cell table:style-name="ce34" table:formula="of:=IF(AND([.$H93]=[.L$2];[.$A93]=&quot;V&quot;);1;0)" office:value-type="float" office:value="0" calcext:value-type="float">
            <text:p>0</text:p>
          </table:table-cell>
          <table:table-cell table:style-name="ce34" table:formula="of:=IF(AND([.$H93]=[.M$2];[.$A93]=&quot;V&quot;);1;0)" office:value-type="float" office:value="0" calcext:value-type="float">
            <text:p>0</text:p>
          </table:table-cell>
          <table:table-cell table:style-name="ce26" table:formula="of:=IF([.C9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3]=&quot;V&quot;);1;0)" office:value-type="float" office:value="0" calcext:value-type="float">
            <text:p>0</text:p>
          </table:table-cell>
          <table:table-cell table:style-name="ce1" table:formula="of:=IF(AND(NOT(ISBLANK([#REF!]));[.$A93]=&quot;N&quot;);1;0)" office:value-type="float" office:value="0" calcext:value-type="float">
            <text:p>0</text:p>
          </table:table-cell>
          <table:table-cell table:style-name="ce1" table:formula="of:=IF([.A93]=&quot;V&quot;;1)" office:value-type="float" office:value="0" calcext:value-type="float">
            <text:p>0</text:p>
          </table:table-cell>
          <table:table-cell table:style-name="ce1" table:formula="of:=IF([.A93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4]=&quot;V&quot;;IF(ISBLANK([.E94]);IF(ISBLANK([.D94]);&quot;&quot;;[.D94]);[.E94]);&quot;&quot;)">
            <text:p/>
          </table:table-cell>
          <table:table-cell/>
          <table:table-cell table:style-name="ce26" table:formula="of:=IF([.A94]=&quot;V&quot;;IF(ISBLANK([.G94]);IF(ISBLANK([.F94]);&quot;&quot;;[.F94]);[.G94]);&quot;&quot;)">
            <text:p/>
          </table:table-cell>
          <table:table-cell table:style-name="ce34" table:formula="of:=IF(AND([.$H94]=[.I$2];[.$A94]=&quot;V&quot;);1;0)" office:value-type="float" office:value="0" calcext:value-type="float">
            <text:p>0</text:p>
          </table:table-cell>
          <table:table-cell table:style-name="ce34" table:formula="of:=IF(AND([.$H94]=[.J$2];[.$A94]=&quot;V&quot;);1;0)" office:value-type="float" office:value="0" calcext:value-type="float">
            <text:p>0</text:p>
          </table:table-cell>
          <table:table-cell table:style-name="ce34" table:formula="of:=IF(AND([.$H94]=[.K$2];[.$A94]=&quot;V&quot;);1;0)" office:value-type="float" office:value="0" calcext:value-type="float">
            <text:p>0</text:p>
          </table:table-cell>
          <table:table-cell table:style-name="ce34" table:formula="of:=IF(AND([.$H94]=[.L$2];[.$A94]=&quot;V&quot;);1;0)" office:value-type="float" office:value="0" calcext:value-type="float">
            <text:p>0</text:p>
          </table:table-cell>
          <table:table-cell table:style-name="ce34" table:formula="of:=IF(AND([.$H94]=[.M$2];[.$A94]=&quot;V&quot;);1;0)" office:value-type="float" office:value="0" calcext:value-type="float">
            <text:p>0</text:p>
          </table:table-cell>
          <table:table-cell table:style-name="ce26" table:formula="of:=IF([.C9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4]=&quot;V&quot;);1;0)" office:value-type="float" office:value="0" calcext:value-type="float">
            <text:p>0</text:p>
          </table:table-cell>
          <table:table-cell table:style-name="ce1" table:formula="of:=IF(AND(NOT(ISBLANK([#REF!]));[.$A94]=&quot;N&quot;);1;0)" office:value-type="float" office:value="0" calcext:value-type="float">
            <text:p>0</text:p>
          </table:table-cell>
          <table:table-cell table:style-name="ce1" table:formula="of:=IF([.A94]=&quot;V&quot;;1)" office:value-type="float" office:value="0" calcext:value-type="float">
            <text:p>0</text:p>
          </table:table-cell>
          <table:table-cell table:style-name="ce1" table:formula="of:=IF([.A94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5]=&quot;V&quot;;IF(ISBLANK([.E95]);IF(ISBLANK([.D95]);&quot;&quot;;[.D95]);[.E95]);&quot;&quot;)">
            <text:p/>
          </table:table-cell>
          <table:table-cell/>
          <table:table-cell table:style-name="ce26" table:formula="of:=IF([.A95]=&quot;V&quot;;IF(ISBLANK([.G95]);IF(ISBLANK([.F95]);&quot;&quot;;[.F95]);[.G95]);&quot;&quot;)">
            <text:p/>
          </table:table-cell>
          <table:table-cell table:style-name="ce34" table:formula="of:=IF(AND([.$H95]=[.I$2];[.$A95]=&quot;V&quot;);1;0)" office:value-type="float" office:value="0" calcext:value-type="float">
            <text:p>0</text:p>
          </table:table-cell>
          <table:table-cell table:style-name="ce34" table:formula="of:=IF(AND([.$H95]=[.J$2];[.$A95]=&quot;V&quot;);1;0)" office:value-type="float" office:value="0" calcext:value-type="float">
            <text:p>0</text:p>
          </table:table-cell>
          <table:table-cell table:style-name="ce34" table:formula="of:=IF(AND([.$H95]=[.K$2];[.$A95]=&quot;V&quot;);1;0)" office:value-type="float" office:value="0" calcext:value-type="float">
            <text:p>0</text:p>
          </table:table-cell>
          <table:table-cell table:style-name="ce34" table:formula="of:=IF(AND([.$H95]=[.L$2];[.$A95]=&quot;V&quot;);1;0)" office:value-type="float" office:value="0" calcext:value-type="float">
            <text:p>0</text:p>
          </table:table-cell>
          <table:table-cell table:style-name="ce34" table:formula="of:=IF(AND([.$H95]=[.M$2];[.$A95]=&quot;V&quot;);1;0)" office:value-type="float" office:value="0" calcext:value-type="float">
            <text:p>0</text:p>
          </table:table-cell>
          <table:table-cell table:style-name="ce26" table:formula="of:=IF([.C9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5]=&quot;V&quot;);1;0)" office:value-type="float" office:value="0" calcext:value-type="float">
            <text:p>0</text:p>
          </table:table-cell>
          <table:table-cell table:style-name="ce1" table:formula="of:=IF(AND(NOT(ISBLANK([#REF!]));[.$A95]=&quot;N&quot;);1;0)" office:value-type="float" office:value="0" calcext:value-type="float">
            <text:p>0</text:p>
          </table:table-cell>
          <table:table-cell table:style-name="ce1" table:formula="of:=IF([.A95]=&quot;V&quot;;1)" office:value-type="float" office:value="0" calcext:value-type="float">
            <text:p>0</text:p>
          </table:table-cell>
          <table:table-cell table:style-name="ce1" table:formula="of:=IF([.A9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6]=&quot;V&quot;;IF(ISBLANK([.E96]);IF(ISBLANK([.D96]);&quot;&quot;;[.D96]);[.E96]);&quot;&quot;)">
            <text:p/>
          </table:table-cell>
          <table:table-cell/>
          <table:table-cell table:style-name="ce26" table:formula="of:=IF([.A96]=&quot;V&quot;;IF(ISBLANK([.G96]);IF(ISBLANK([.F96]);&quot;&quot;;[.F96]);[.G96]);&quot;&quot;)">
            <text:p/>
          </table:table-cell>
          <table:table-cell table:style-name="ce34" table:formula="of:=IF(AND([.$H96]=[.I$2];[.$A96]=&quot;V&quot;);1;0)" office:value-type="float" office:value="0" calcext:value-type="float">
            <text:p>0</text:p>
          </table:table-cell>
          <table:table-cell table:style-name="ce34" table:formula="of:=IF(AND([.$H96]=[.J$2];[.$A96]=&quot;V&quot;);1;0)" office:value-type="float" office:value="0" calcext:value-type="float">
            <text:p>0</text:p>
          </table:table-cell>
          <table:table-cell table:style-name="ce34" table:formula="of:=IF(AND([.$H96]=[.K$2];[.$A96]=&quot;V&quot;);1;0)" office:value-type="float" office:value="0" calcext:value-type="float">
            <text:p>0</text:p>
          </table:table-cell>
          <table:table-cell table:style-name="ce34" table:formula="of:=IF(AND([.$H96]=[.L$2];[.$A96]=&quot;V&quot;);1;0)" office:value-type="float" office:value="0" calcext:value-type="float">
            <text:p>0</text:p>
          </table:table-cell>
          <table:table-cell table:style-name="ce34" table:formula="of:=IF(AND([.$H96]=[.M$2];[.$A96]=&quot;V&quot;);1;0)" office:value-type="float" office:value="0" calcext:value-type="float">
            <text:p>0</text:p>
          </table:table-cell>
          <table:table-cell table:style-name="ce26" table:formula="of:=IF([.C9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6]=&quot;V&quot;);1;0)" office:value-type="float" office:value="0" calcext:value-type="float">
            <text:p>0</text:p>
          </table:table-cell>
          <table:table-cell table:style-name="ce1" table:formula="of:=IF(AND(NOT(ISBLANK([#REF!]));[.$A96]=&quot;N&quot;);1;0)" office:value-type="float" office:value="0" calcext:value-type="float">
            <text:p>0</text:p>
          </table:table-cell>
          <table:table-cell table:style-name="ce1" table:formula="of:=IF([.A96]=&quot;V&quot;;1)" office:value-type="float" office:value="0" calcext:value-type="float">
            <text:p>0</text:p>
          </table:table-cell>
          <table:table-cell table:style-name="ce1" table:formula="of:=IF([.A9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7]=&quot;V&quot;;IF(ISBLANK([.E97]);IF(ISBLANK([.D97]);&quot;&quot;;[.D97]);[.E97]);&quot;&quot;)">
            <text:p/>
          </table:table-cell>
          <table:table-cell/>
          <table:table-cell table:style-name="ce26" table:formula="of:=IF([.A97]=&quot;V&quot;;IF(ISBLANK([.G97]);IF(ISBLANK([.F97]);&quot;&quot;;[.F97]);[.G97]);&quot;&quot;)">
            <text:p/>
          </table:table-cell>
          <table:table-cell table:style-name="ce34" table:formula="of:=IF(AND([.$H97]=[.I$2];[.$A97]=&quot;V&quot;);1;0)" office:value-type="float" office:value="0" calcext:value-type="float">
            <text:p>0</text:p>
          </table:table-cell>
          <table:table-cell table:style-name="ce34" table:formula="of:=IF(AND([.$H97]=[.J$2];[.$A97]=&quot;V&quot;);1;0)" office:value-type="float" office:value="0" calcext:value-type="float">
            <text:p>0</text:p>
          </table:table-cell>
          <table:table-cell table:style-name="ce34" table:formula="of:=IF(AND([.$H97]=[.K$2];[.$A97]=&quot;V&quot;);1;0)" office:value-type="float" office:value="0" calcext:value-type="float">
            <text:p>0</text:p>
          </table:table-cell>
          <table:table-cell table:style-name="ce34" table:formula="of:=IF(AND([.$H97]=[.L$2];[.$A97]=&quot;V&quot;);1;0)" office:value-type="float" office:value="0" calcext:value-type="float">
            <text:p>0</text:p>
          </table:table-cell>
          <table:table-cell table:style-name="ce34" table:formula="of:=IF(AND([.$H97]=[.M$2];[.$A97]=&quot;V&quot;);1;0)" office:value-type="float" office:value="0" calcext:value-type="float">
            <text:p>0</text:p>
          </table:table-cell>
          <table:table-cell table:style-name="ce26" table:formula="of:=IF([.C9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7]=&quot;V&quot;);1;0)" office:value-type="float" office:value="0" calcext:value-type="float">
            <text:p>0</text:p>
          </table:table-cell>
          <table:table-cell table:style-name="ce1" table:formula="of:=IF(AND(NOT(ISBLANK([#REF!]));[.$A97]=&quot;N&quot;);1;0)" office:value-type="float" office:value="0" calcext:value-type="float">
            <text:p>0</text:p>
          </table:table-cell>
          <table:table-cell table:style-name="ce1" table:formula="of:=IF([.A97]=&quot;V&quot;;1)" office:value-type="float" office:value="0" calcext:value-type="float">
            <text:p>0</text:p>
          </table:table-cell>
          <table:table-cell table:style-name="ce1" table:formula="of:=IF([.A9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8]=&quot;V&quot;;IF(ISBLANK([.E98]);IF(ISBLANK([.D98]);&quot;&quot;;[.D98]);[.E98]);&quot;&quot;)">
            <text:p/>
          </table:table-cell>
          <table:table-cell/>
          <table:table-cell table:style-name="ce26" table:formula="of:=IF([.A98]=&quot;V&quot;;IF(ISBLANK([.G98]);IF(ISBLANK([.F98]);&quot;&quot;;[.F98]);[.G98]);&quot;&quot;)">
            <text:p/>
          </table:table-cell>
          <table:table-cell table:style-name="ce34" table:formula="of:=IF(AND([.$H98]=[.I$2];[.$A98]=&quot;V&quot;);1;0)" office:value-type="float" office:value="0" calcext:value-type="float">
            <text:p>0</text:p>
          </table:table-cell>
          <table:table-cell table:style-name="ce34" table:formula="of:=IF(AND([.$H98]=[.J$2];[.$A98]=&quot;V&quot;);1;0)" office:value-type="float" office:value="0" calcext:value-type="float">
            <text:p>0</text:p>
          </table:table-cell>
          <table:table-cell table:style-name="ce34" table:formula="of:=IF(AND([.$H98]=[.K$2];[.$A98]=&quot;V&quot;);1;0)" office:value-type="float" office:value="0" calcext:value-type="float">
            <text:p>0</text:p>
          </table:table-cell>
          <table:table-cell table:style-name="ce34" table:formula="of:=IF(AND([.$H98]=[.L$2];[.$A98]=&quot;V&quot;);1;0)" office:value-type="float" office:value="0" calcext:value-type="float">
            <text:p>0</text:p>
          </table:table-cell>
          <table:table-cell table:style-name="ce34" table:formula="of:=IF(AND([.$H98]=[.M$2];[.$A98]=&quot;V&quot;);1;0)" office:value-type="float" office:value="0" calcext:value-type="float">
            <text:p>0</text:p>
          </table:table-cell>
          <table:table-cell table:style-name="ce26" table:formula="of:=IF([.C9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#REF!]));[.$A98]=&quot;V&quot;);1;0)" office:value-type="float" office:value="0" calcext:value-type="float">
            <text:p>0</text:p>
          </table:table-cell>
          <table:table-cell table:style-name="ce1" table:formula="of:=IF(AND(NOT(ISBLANK([#REF!]));[.$A98]=&quot;N&quot;);1;0)" office:value-type="float" office:value="0" calcext:value-type="float">
            <text:p>0</text:p>
          </table:table-cell>
          <table:table-cell table:style-name="ce1" table:formula="of:=IF([.A98]=&quot;V&quot;;1)" office:value-type="float" office:value="0" calcext:value-type="float">
            <text:p>0</text:p>
          </table:table-cell>
          <table:table-cell table:style-name="ce1" table:formula="of:=IF([.A9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Names.$A$1" table:cell-range-address="$Names.$A$1:.$N$56"/>
        </table:named-expressions>
      </table:table>
      <table:table table:name="Statistics" table:style-name="ta2">
        <office:forms form:automatic-focus="false" form:apply-design-mode="false"/>
        <table:table-column table:style-name="co11" table:default-cell-style-name="ce8"/>
        <table:table-column table:style-name="co12" table:number-columns-repeated="2" table:default-cell-style-name="ce8"/>
        <table:table-column table:style-name="co12" table:default-cell-style-name="Default"/>
        <table:table-column table:style-name="co9" table:default-cell-style-name="ce8"/>
        <table:table-column table:style-name="co12" table:number-columns-repeated="60" table:default-cell-style-name="Default"/>
        <table:table-row table:style-name="ro1">
          <table:table-cell table:style-name="ce29"/>
          <table:table-cell table:style-name="ce31" office:value-type="string" calcext:value-type="string" table:number-columns-spanned="2" table:number-rows-spanned="1">
            <text:p>WG LB3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WG LB2</text:p>
          </table:table-cell>
          <table:covered-table-cell table:style-name="ce45"/>
          <table:table-cell table:style-name="ce9" office:value-type="string" calcext:value-type="string" table:number-columns-spanned="2" table:number-rows-spanned="1">
            <text:p>WG LB1</text:p>
          </table:table-cell>
          <table:covered-table-cell table:style-name="ce40"/>
          <table:table-cell table:number-columns-repeated="58"/>
        </table:table-row>
        <table:table-row table:style-name="ro1">
          <table:table-cell table:style-name="ce41"/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Yes</text:p>
          </table:table-cell>
          <table:table-cell table:style-name="ce41" table:formula="of:=[$Names.I1]" office:value-type="float" office:value="44" calcext:value-type="float">
            <text:p>44</text:p>
          </table:table-cell>
          <table:table-cell table:style-name="ce47" table:formula="of:=[.B3]/[.B5]" office:value-type="percentage" office:value="0.88" calcext:value-type="percentage">
            <text:p>88.00%</text:p>
          </table:table-cell>
          <table:table-cell table:style-name="ce41" office:value-type="float" office:value="42" calcext:value-type="float">
            <text:p>42</text:p>
          </table:table-cell>
          <table:table-cell table:style-name="ce47" office:value-type="percentage" office:value="0.875" calcext:value-type="percentage">
            <text:p>87.50%</text:p>
          </table:table-cell>
          <table:table-cell table:style-name="ce39" office:value-type="float" office:value="37" calcext:value-type="float">
            <text:p>37</text:p>
          </table:table-cell>
          <table:table-cell table:style-name="ce47" office:value-type="percentage" office:value="0.84" calcext:value-type="percentage">
            <text:p>84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No</text:p>
          </table:table-cell>
          <table:table-cell table:style-name="ce41" table:formula="of:=[$Names.J1]" office:value-type="float" office:value="6" calcext:value-type="float">
            <text:p>6</text:p>
          </table:table-cell>
          <table:table-cell table:style-name="ce47" table:formula="of:=[.B4]/[.B5]" office:value-type="percentage" office:value="0.12" calcext:value-type="percentage">
            <text:p>12.00%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125" calcext:value-type="percentage">
            <text:p>12.50%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percentage" office:value="0.16" calcext:value-type="percentage">
            <text:p>16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Voting Yes or No</text:p>
          </table:table-cell>
          <table:table-cell table:style-name="ce41" table:formula="of:=[.B3]+[.B4]" office:value-type="float" office:value="50" calcext:value-type="float">
            <text:p>50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39" office:value-type="float" office:value="44" calcext:value-type="float">
            <text:p>44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Time</text:p>
          </table:table-cell>
          <table:table-cell table:style-name="ce41" table:formula="of:=[$Names.K1]" office:value-type="float" office:value="1" calcext:value-type="float">
            <text:p>1</text:p>
          </table:table-cell>
          <table:table-cell table:style-name="ce47" table:formula="of:=[.B6]/[.$B$9]" office:value-type="percentage" office:value="0.0135135135135135" calcext:value-type="percentage">
            <text:p>1.35%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027027027027027" calcext:value-type="percentage">
            <text:p>2.70%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percentage" office:value="0.03" calcext:value-type="percentage">
            <text:p>3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Expertise</text:p>
          </table:table-cell>
          <table:table-cell table:style-name="ce41" table:formula="of:=[$Names.L1]" office:value-type="float" office:value="10" calcext:value-type="float">
            <text:p>10</text:p>
          </table:table-cell>
          <table:table-cell table:style-name="ce47" table:formula="of:=[.B7]/[.$B$9]" office:value-type="percentage" office:value="0.135135135135135" calcext:value-type="percentage">
            <text:p>13.51%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324324324324324" calcext:value-type="percentage">
            <text:p>32.43%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percentage" office:value="0.21" calcext:value-type="percentage">
            <text:p>21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Other</text:p>
          </table:table-cell>
          <table:table-cell table:style-name="ce41" table:formula="of:=[$Names.M1]" office:value-type="float" office:value="0" calcext:value-type="float">
            <text:p>0</text:p>
          </table:table-cell>
          <table:table-cell table:style-name="ce47" table:formula="of:=[.B8]/[.$B$9]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Respondents</text:p>
          </table:table-cell>
          <table:table-cell table:style-name="ce41" table:formula="of:=[$Names.R1]+[$Names.S1]" office:value-type="float" office:value="74" calcext:value-type="float">
            <text:p>74</text:p>
          </table:table-cell>
          <table:table-cell table:style-name="ce47"/>
          <table:table-cell table:style-name="ce41" office:value-type="float" office:value="37" calcext:value-type="float">
            <text:p>37</text:p>
          </table:table-cell>
          <table:table-cell table:style-name="ce47"/>
          <table:table-cell table:style-name="ce39" office:value-type="float" office:value="58" calcext:value-type="float">
            <text:p>58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members</text:p>
          </table:table-cell>
          <table:table-cell table:style-name="ce41" table:formula="of:=[$Names.R1]" office:value-type="float" office:value="64" calcext:value-type="float">
            <text:p>64</text:p>
          </table:table-cell>
          <table:table-cell table:style-name="ce47"/>
          <table:table-cell table:style-name="ce41" office:value-type="float" office:value="30" calcext:value-type="float">
            <text:p>30</text:p>
          </table:table-cell>
          <table:table-cell table:style-name="ce47"/>
          <table:table-cell table:style-name="ce39" office:value-type="float" office:value="56" calcext:value-type="float">
            <text:p>56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n-voting</text:p>
          </table:table-cell>
          <table:table-cell table:style-name="ce41" table:formula="of:=[$Names.S1]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ers</text:p>
          </table:table-cell>
          <table:table-cell table:style-name="ce41" table:formula="of:=[$Names.N1]" office:value-type="float" office:value="7" calcext:value-type="float">
            <text:p>7</text:p>
          </table:table-cell>
          <table:table-cell table:style-name="ce47"/>
          <table:table-cell table:style-name="ce41" office:value-type="float" office:value="6" calcext:value-type="float">
            <text:p>6</text:p>
          </table:table-cell>
          <table:table-cell table:style-name="ce47"/>
          <table:table-cell table:style-name="ce39" office:value-type="float" office:value="15" calcext:value-type="float">
            <text:p>15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s</text:p>
          </table:table-cell>
          <table:table-cell table:style-name="ce41" table:formula="of:=[$Names.O1]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76" calcext:value-type="float">
            <text:p>76</text:p>
          </table:table-cell>
          <table:table-cell table:style-name="ce41"/>
          <table:table-cell table:style-name="ce39" office:value-type="float" office:value="195" calcext:value-type="float">
            <text:p>195</text:p>
          </table:table-cell>
          <table:table-cell table:style-name="ce39"/>
          <table:table-cell table:number-columns-repeated="58"/>
        </table:table-row>
        <table:table-row table:style-name="ro1" table:number-rows-repeated="34">
          <table:table-cell table:number-columns-repeated="65"/>
        </table:table-row>
        <table:table-row table:style-name="ro1" table:number-rows-repeated="6">
          <table:table-cell table:number-columns-repeated="10"/>
          <table:table-cell table:style-name="ce43"/>
          <table:table-cell table:style-name="ce48"/>
          <table:table-cell table:number-columns-repeated="53"/>
        </table:table-row>
        <table:table-row table:style-name="ro1" table:number-rows-repeated="5">
          <table:table-cell table:number-columns-repeated="10"/>
          <table:table-cell table:style-name="ce43" table:number-columns-repeated="2"/>
          <table:table-cell table:number-columns-repeated="53"/>
        </table:table-row>
        <table:table-row table:style-name="ro1" table:number-rows-repeated="1048517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Voting members" table:style-name="ta3">
        <office:forms form:automatic-focus="false" form:apply-design-mode="false"/>
        <table:table-column table:style-name="co14" table:default-cell-style-name="ce8"/>
        <table:table-column table:style-name="co12" table:number-columns-repeated="2" table:default-cell-style-name="Default"/>
        <table:table-column table:style-name="co15" table:default-cell-style-name="ce8"/>
        <table:table-column table:style-name="co16" table:default-cell-style-name="Default"/>
        <table:table-column table:style-name="co17" table:default-cell-style-name="ce8"/>
        <table:table-column table:style-name="co12" table:number-columns-repeated="57" table:default-cell-style-name="Default"/>
        <table:table-row table:style-name="ro1">
          <table:table-cell table:style-name="ce26" office:value-type="string" calcext:value-type="string">
            <text:p>Name</text:p>
          </table:table-cell>
          <table:table-cell table:style-name="ce32" office:value-type="string" calcext:value-type="string">
            <text:p>First</text:p>
          </table:table-cell>
          <table:table-cell table:style-name="ce32" office:value-type="string" calcext:value-type="string">
            <text:p>Last</text:p>
          </table:table-cell>
          <table:table-cell table:style-name="ce26" office:value-type="string" calcext:value-type="string">
            <text:p>Name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];&quot; &quot;;[.C2])" office:value-type="string" office:string-value="Katsuyuki Akizuki" calcext:value-type="string">
            <text:p>Katsuyuki Akizuki</text:p>
          </table:table-cell>
          <table:table-cell table:style-name="ce32" table:formula="of:=RIGHT([.D2];LEN([.D2])-FIND(&quot;,&quot;;[.D2])-1)" office:value-type="string" office:string-value="Katsuyuki" calcext:value-type="string">
            <text:p>Katsuyuki</text:p>
          </table:table-cell>
          <table:table-cell table:style-name="ce32" table:formula="of:=LEFT([.D2];FIND(&quot;,&quot;;[.D2])-1)" office:value-type="string" office:string-value="Akizuki" calcext:value-type="string">
            <text:p>Akizuki</text:p>
          </table:table-cell>
          <table:table-cell table:style-name="ce26" office:value-type="string" calcext:value-type="string">
            <text:p>Akizuki, Katsuyuki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];&quot; &quot;;[.C3])" office:value-type="string" office:string-value="Venkat Arunarthi" calcext:value-type="string">
            <text:p>Venkat Arunarthi</text:p>
          </table:table-cell>
          <table:table-cell table:style-name="ce32" table:formula="of:=RIGHT([.D3];LEN([.D3])-FIND(&quot;,&quot;;[.D3])-1)" office:value-type="string" office:string-value="Venkat" calcext:value-type="string">
            <text:p>Venkat</text:p>
          </table:table-cell>
          <table:table-cell table:style-name="ce32" table:formula="of:=LEFT([.D3];FIND(&quot;,&quot;;[.D3])-1)" office:value-type="string" office:string-value="Arunarthi" calcext:value-type="string">
            <text:p>Arunarthi</text:p>
          </table:table-cell>
          <table:table-cell table:style-name="ce26" office:value-type="string" calcext:value-type="string">
            <text:p>Arunarthi, Venka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4];&quot; &quot;;[.C4])" office:value-type="string" office:string-value="Ralf Assmann" calcext:value-type="string">
            <text:p>Ralf Assmann</text:p>
          </table:table-cell>
          <table:table-cell table:style-name="ce32" table:formula="of:=RIGHT([.D4];LEN([.D4])-FIND(&quot;,&quot;;[.D4])-1)" office:value-type="string" office:string-value="Ralf" calcext:value-type="string">
            <text:p>Ralf</text:p>
          </table:table-cell>
          <table:table-cell table:style-name="ce32" table:formula="of:=LEFT([.D4];FIND(&quot;,&quot;;[.D4])-1)" office:value-type="string" office:string-value="Assmann" calcext:value-type="string">
            <text:p>Assmann</text:p>
          </table:table-cell>
          <table:table-cell table:style-name="ce54" office:value-type="string" calcext:value-type="string">
            <text:p>Assmann, Ral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5];&quot; &quot;;[.C5])" office:value-type="string" office:string-value="Huajie Bao" calcext:value-type="string">
            <text:p>Huajie Bao</text:p>
          </table:table-cell>
          <table:table-cell table:style-name="ce32" table:formula="of:=RIGHT([.D5];LEN([.D5])-FIND(&quot;,&quot;;[.D5])-1)" office:value-type="string" office:string-value="Huajie" calcext:value-type="string">
            <text:p>Huajie</text:p>
          </table:table-cell>
          <table:table-cell table:style-name="ce32" table:formula="of:=LEFT([.D5];FIND(&quot;,&quot;;[.D5])-1)" office:value-type="string" office:string-value="Bao" calcext:value-type="string">
            <text:p>Bao</text:p>
          </table:table-cell>
          <table:table-cell table:style-name="ce26" office:value-type="string" calcext:value-type="string">
            <text:p>Bao, Huaji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6];&quot; &quot;;[.C6])" office:value-type="string" office:string-value="Rudy Belliardi" calcext:value-type="string">
            <text:p>Rudy Belliardi</text:p>
          </table:table-cell>
          <table:table-cell table:style-name="ce32" table:formula="of:=RIGHT([.D6];LEN([.D6])-FIND(&quot;,&quot;;[.D6])-1)" office:value-type="string" office:string-value="Rudy" calcext:value-type="string">
            <text:p>Rudy</text:p>
          </table:table-cell>
          <table:table-cell table:style-name="ce32" table:formula="of:=LEFT([.D6];FIND(&quot;,&quot;;[.D6])-1)" office:value-type="string" office:string-value="Belliardi" calcext:value-type="string">
            <text:p>Belliardi</text:p>
          </table:table-cell>
          <table:table-cell table:style-name="ce26" office:value-type="string" calcext:value-type="string">
            <text:p>Belliardi, Rud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7];&quot; &quot;;[.C7])" office:value-type="string" office:string-value="Jeremias Blendin" calcext:value-type="string">
            <text:p>Jeremias Blendin</text:p>
          </table:table-cell>
          <table:table-cell table:style-name="ce32" table:formula="of:=RIGHT([.D7];LEN([.D7])-FIND(&quot;,&quot;;[.D7])-1)" office:value-type="string" office:string-value="Jeremias" calcext:value-type="string">
            <text:p>Jeremias</text:p>
          </table:table-cell>
          <table:table-cell table:style-name="ce32" table:formula="of:=LEFT([.D7];FIND(&quot;,&quot;;[.D7])-1)" office:value-type="string" office:string-value="Blendin" calcext:value-type="string">
            <text:p>Blendin</text:p>
          </table:table-cell>
          <table:table-cell table:style-name="ce26" office:value-type="string" calcext:value-type="string">
            <text:p>Blendin, Jeremia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8];&quot; &quot;;[.C8])" office:value-type="string" office:string-value="Christian Boiger" calcext:value-type="string">
            <text:p>Christian Boiger</text:p>
          </table:table-cell>
          <table:table-cell table:style-name="ce32" table:formula="of:=RIGHT([.D8];LEN([.D8])-FIND(&quot;,&quot;;[.D8])-1)" office:value-type="string" office:string-value="Christian" calcext:value-type="string">
            <text:p>Christian</text:p>
          </table:table-cell>
          <table:table-cell table:style-name="ce32" table:formula="of:=LEFT([.D8];FIND(&quot;,&quot;;[.D8])-1)" office:value-type="string" office:string-value="Boiger" calcext:value-type="string">
            <text:p>Boiger</text:p>
          </table:table-cell>
          <table:table-cell table:style-name="ce26" office:value-type="string" calcext:value-type="string">
            <text:p>Boiger, Christi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9];&quot; &quot;;[.C9])" office:value-type="string" office:string-value="Paul Bottorff" calcext:value-type="string">
            <text:p>Paul Bottorff</text:p>
          </table:table-cell>
          <table:table-cell table:style-name="ce32" table:formula="of:=RIGHT([.D9];LEN([.D9])-FIND(&quot;,&quot;;[.D9])-1)" office:value-type="string" office:string-value="Paul" calcext:value-type="string">
            <text:p>Paul</text:p>
          </table:table-cell>
          <table:table-cell table:style-name="ce32" table:formula="of:=LEFT([.D9];FIND(&quot;,&quot;;[.D9])-1)" office:value-type="string" office:string-value="Bottorff" calcext:value-type="string">
            <text:p>Bottorff</text:p>
          </table:table-cell>
          <table:table-cell table:style-name="ce55" office:value-type="string" calcext:value-type="string">
            <text:p>Bottorff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0];&quot; &quot;;[.C10])" office:value-type="string" office:string-value="Radhakrishna Canchi" calcext:value-type="string">
            <text:p>Radhakrishna Canchi</text:p>
          </table:table-cell>
          <table:table-cell table:style-name="ce32" table:formula="of:=RIGHT([.D10];LEN([.D10])-FIND(&quot;,&quot;;[.D10])-1)" office:value-type="string" office:string-value="Radhakrishna" calcext:value-type="string">
            <text:p>Radhakrishna</text:p>
          </table:table-cell>
          <table:table-cell table:style-name="ce32" table:formula="of:=LEFT([.D10];FIND(&quot;,&quot;;[.D10])-1)" office:value-type="string" office:string-value="Canchi" calcext:value-type="string">
            <text:p>Canchi</text:p>
          </table:table-cell>
          <table:table-cell table:style-name="ce26" office:value-type="string" calcext:value-type="string">
            <text:p>Canchi, Radhakrish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1];&quot; &quot;;[.C11])" office:value-type="string" office:string-value="Feng Chen" calcext:value-type="string">
            <text:p>Feng Chen</text:p>
          </table:table-cell>
          <table:table-cell table:style-name="ce32" table:formula="of:=RIGHT([.D11];LEN([.D11])-FIND(&quot;,&quot;;[.D11])-1)" office:value-type="string" office:string-value="Feng" calcext:value-type="string">
            <text:p>Feng</text:p>
          </table:table-cell>
          <table:table-cell table:style-name="ce32" table:formula="of:=LEFT([.D11];FIND(&quot;,&quot;;[.D11])-1)" office:value-type="string" office:string-value="Chen" calcext:value-type="string">
            <text:p>Chen</text:p>
          </table:table-cell>
          <table:table-cell table:style-name="ce26" office:value-type="string" calcext:value-type="string">
            <text:p>Chen, Fe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2];&quot; &quot;;[.C12])" office:value-type="string" office:string-value="Abhijit Choudhury" calcext:value-type="string">
            <text:p>Abhijit Choudhury</text:p>
          </table:table-cell>
          <table:table-cell table:style-name="ce32" table:formula="of:=RIGHT([.D12];LEN([.D12])-FIND(&quot;,&quot;;[.D12])-1)" office:value-type="string" office:string-value="Abhijit" calcext:value-type="string">
            <text:p>Abhijit</text:p>
          </table:table-cell>
          <table:table-cell table:style-name="ce32" table:formula="of:=LEFT([.D12];FIND(&quot;,&quot;;[.D12])-1)" office:value-type="string" office:string-value="Choudhury" calcext:value-type="string">
            <text:p>Choudhury</text:p>
          </table:table-cell>
          <table:table-cell table:style-name="ce26" office:value-type="string" calcext:value-type="string">
            <text:p>Choudhury, Abhij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3];&quot; &quot;;[.C13])" office:value-type="string" office:string-value="Paul Congdon" calcext:value-type="string">
            <text:p>Paul Congdon</text:p>
          </table:table-cell>
          <table:table-cell table:style-name="ce32" table:formula="of:=RIGHT([.D13];LEN([.D13])-FIND(&quot;,&quot;;[.D13])-1)" office:value-type="string" office:string-value="Paul" calcext:value-type="string">
            <text:p>Paul</text:p>
          </table:table-cell>
          <table:table-cell table:style-name="ce32" table:formula="of:=LEFT([.D13];FIND(&quot;,&quot;;[.D13])-1)" office:value-type="string" office:string-value="Congdon" calcext:value-type="string">
            <text:p>Congdon</text:p>
          </table:table-cell>
          <table:table-cell table:style-name="ce26" office:value-type="string" calcext:value-type="string">
            <text:p>Congdon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4];&quot; &quot;;[.C14])" office:value-type="string" office:string-value="Rodney Cummings" calcext:value-type="string">
            <text:p>Rodney Cummings</text:p>
          </table:table-cell>
          <table:table-cell table:style-name="ce32" table:formula="of:=RIGHT([.D14];LEN([.D14])-FIND(&quot;,&quot;;[.D14])-1)" office:value-type="string" office:string-value="Rodney" calcext:value-type="string">
            <text:p>Rodney</text:p>
          </table:table-cell>
          <table:table-cell table:style-name="ce32" table:formula="of:=LEFT([.D14];FIND(&quot;,&quot;;[.D14])-1)" office:value-type="string" office:string-value="Cummings" calcext:value-type="string">
            <text:p>Cummings</text:p>
          </table:table-cell>
          <table:table-cell table:style-name="ce26" office:value-type="string" calcext:value-type="string">
            <text:p>Cummings, Rodn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5];&quot; &quot;;[.C15])" office:value-type="string" office:string-value="Josef Dorr" calcext:value-type="string">
            <text:p>Josef Dorr</text:p>
          </table:table-cell>
          <table:table-cell table:style-name="ce32" table:formula="of:=RIGHT([.D15];LEN([.D15])-FIND(&quot;,&quot;;[.D15])-1)" office:value-type="string" office:string-value="Josef" calcext:value-type="string">
            <text:p>Josef</text:p>
          </table:table-cell>
          <table:table-cell table:style-name="ce32" table:formula="of:=LEFT([.D15];FIND(&quot;,&quot;;[.D15])-1)" office:value-type="string" office:string-value="Dorr" calcext:value-type="string">
            <text:p>Dorr</text:p>
          </table:table-cell>
          <table:table-cell table:style-name="ce26" office:value-type="string" calcext:value-type="string">
            <text:p>Dorr, Jose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6];&quot; &quot;;[.C16])" office:value-type="string" office:string-value="Hesham Elbakoury" calcext:value-type="string">
            <text:p>Hesham Elbakoury</text:p>
          </table:table-cell>
          <table:table-cell table:style-name="ce32" table:formula="of:=RIGHT([.D16];LEN([.D16])-FIND(&quot;,&quot;;[.D16])-1)" office:value-type="string" office:string-value="Hesham" calcext:value-type="string">
            <text:p>Hesham</text:p>
          </table:table-cell>
          <table:table-cell table:style-name="ce32" table:formula="of:=LEFT([.D16];FIND(&quot;,&quot;;[.D16])-1)" office:value-type="string" office:string-value="Elbakoury" calcext:value-type="string">
            <text:p>Elbakoury</text:p>
          </table:table-cell>
          <table:table-cell table:style-name="ce26" office:value-type="string" calcext:value-type="string">
            <text:p>Elbakoury, Hesham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7];&quot; &quot;;[.C17])" office:value-type="string" office:string-value="Anna Engelmann" calcext:value-type="string">
            <text:p>Anna Engelmann</text:p>
          </table:table-cell>
          <table:table-cell table:style-name="ce32" table:formula="of:=RIGHT([.D17];LEN([.D17])-FIND(&quot;,&quot;;[.D17])-1)" office:value-type="string" office:string-value="Anna" calcext:value-type="string">
            <text:p>Anna</text:p>
          </table:table-cell>
          <table:table-cell table:style-name="ce32" table:formula="of:=LEFT([.D17];FIND(&quot;,&quot;;[.D17])-1)" office:value-type="string" office:string-value="Engelmann" calcext:value-type="string">
            <text:p>Engelmann</text:p>
          </table:table-cell>
          <table:table-cell table:style-name="ce26" office:value-type="string" calcext:value-type="string">
            <text:p>Engelmann, An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8];&quot; &quot;;[.C18])" office:value-type="string" office:string-value="Thomas Enzinger" calcext:value-type="string">
            <text:p>Thomas Enzinger</text:p>
          </table:table-cell>
          <table:table-cell table:style-name="ce32" table:formula="of:=RIGHT([.D18];LEN([.D18])-FIND(&quot;,&quot;;[.D18])-1)" office:value-type="string" office:string-value="Thomas" calcext:value-type="string">
            <text:p>Thomas</text:p>
          </table:table-cell>
          <table:table-cell table:style-name="ce32" table:formula="of:=LEFT([.D18];FIND(&quot;,&quot;;[.D18])-1)" office:value-type="string" office:string-value="Enzinger" calcext:value-type="string">
            <text:p>Enzinger</text:p>
          </table:table-cell>
          <table:table-cell table:style-name="ce26" office:value-type="string" calcext:value-type="string">
            <text:p>Enzinger, Thomas</text:p>
          </table:table-cell>
          <table:table-cell table:number-columns-repeated="59"/>
        </table:table-row>
        <table:table-row table:style-name="ro1">
          <table:table-cell table:style-name="ce26" table:formula="of:=CONCATENATE([.B19];&quot; &quot;;[.C19])" office:value-type="string" office:string-value="Janos Farkas" calcext:value-type="string">
            <text:p>Janos Farkas</text:p>
          </table:table-cell>
          <table:table-cell table:style-name="ce32" table:formula="of:=RIGHT([.D19];LEN([.D19])-FIND(&quot;,&quot;;[.D19])-1)" office:value-type="string" office:string-value="Janos" calcext:value-type="string">
            <text:p>Janos</text:p>
          </table:table-cell>
          <table:table-cell table:style-name="ce32" table:formula="of:=LEFT([.D19];FIND(&quot;,&quot;;[.D19])-1)" office:value-type="string" office:string-value="Farkas" calcext:value-type="string">
            <text:p>Farkas</text:p>
          </table:table-cell>
          <table:table-cell table:style-name="ce26" office:value-type="string" calcext:value-type="string">
            <text:p>Farkas, Jano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0];&quot; &quot;;[.C20])" office:value-type="string" office:string-value="Donald Fedyk" calcext:value-type="string">
            <text:p>Donald Fedyk</text:p>
          </table:table-cell>
          <table:table-cell table:style-name="ce32" table:formula="of:=RIGHT([.D20];LEN([.D20])-FIND(&quot;,&quot;;[.D20])-1)" office:value-type="string" office:string-value="Donald" calcext:value-type="string">
            <text:p>Donald</text:p>
          </table:table-cell>
          <table:table-cell table:style-name="ce32" table:formula="of:=LEFT([.D20];FIND(&quot;,&quot;;[.D20])-1)" office:value-type="string" office:string-value="Fedyk" calcext:value-type="string">
            <text:p>Fedyk</text:p>
          </table:table-cell>
          <table:table-cell table:style-name="ce26" office:value-type="string" calcext:value-type="string">
            <text:p>Fedyk, Donald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1];&quot; &quot;;[.C21])" office:value-type="string" office:string-value="Norman Finn" calcext:value-type="string">
            <text:p>Norman Finn</text:p>
          </table:table-cell>
          <table:table-cell table:style-name="ce32" table:formula="of:=RIGHT([.D21];LEN([.D21])-FIND(&quot;,&quot;;[.D21])-1)" office:value-type="string" office:string-value="Norman" calcext:value-type="string">
            <text:p>Norman</text:p>
          </table:table-cell>
          <table:table-cell table:style-name="ce32" table:formula="of:=LEFT([.D21];FIND(&quot;,&quot;;[.D21])-1)" office:value-type="string" office:string-value="Finn" calcext:value-type="string">
            <text:p>Finn</text:p>
          </table:table-cell>
          <table:table-cell table:style-name="ce26" office:value-type="string" calcext:value-type="string">
            <text:p>Finn, Norm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2];&quot; &quot;;[.C22])" office:value-type="string" office:string-value="Geoffrey Garner" calcext:value-type="string">
            <text:p>Geoffrey Garner</text:p>
          </table:table-cell>
          <table:table-cell table:style-name="ce32" table:formula="of:=RIGHT([.D22];LEN([.D22])-FIND(&quot;,&quot;;[.D22])-1)" office:value-type="string" office:string-value="Geoffrey" calcext:value-type="string">
            <text:p>Geoffrey</text:p>
          </table:table-cell>
          <table:table-cell table:style-name="ce32" table:formula="of:=LEFT([.D22];FIND(&quot;,&quot;;[.D22])-1)" office:value-type="string" office:string-value="Garner" calcext:value-type="string">
            <text:p>Garner</text:p>
          </table:table-cell>
          <table:table-cell table:style-name="ce26" office:value-type="string" calcext:value-type="string">
            <text:p>Garner, Geoffr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3];&quot; &quot;;[.C23])" office:value-type="string" office:string-value="Amrit Gopal" calcext:value-type="string">
            <text:p>Amrit Gopal</text:p>
          </table:table-cell>
          <table:table-cell table:style-name="ce32" table:formula="of:=RIGHT([.D23];LEN([.D23])-FIND(&quot;,&quot;;[.D23])-1)" office:value-type="string" office:string-value="Amrit" calcext:value-type="string">
            <text:p>Amrit</text:p>
          </table:table-cell>
          <table:table-cell table:style-name="ce32" table:formula="of:=LEFT([.D23];FIND(&quot;,&quot;;[.D23])-1)" office:value-type="string" office:string-value="Gopal" calcext:value-type="string">
            <text:p>Gopal</text:p>
          </table:table-cell>
          <table:table-cell table:style-name="ce26" office:value-type="string" calcext:value-type="string">
            <text:p>Gopal, Amr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4];&quot; &quot;;[.C24])" office:value-type="string" office:string-value="Craig Gunther" calcext:value-type="string">
            <text:p>Craig Gunther</text:p>
          </table:table-cell>
          <table:table-cell table:style-name="ce32" table:formula="of:=RIGHT([.D24];LEN([.D24])-FIND(&quot;,&quot;;[.D24])-1)" office:value-type="string" office:string-value="Craig" calcext:value-type="string">
            <text:p>Craig</text:p>
          </table:table-cell>
          <table:table-cell table:style-name="ce32" table:formula="of:=LEFT([.D24];FIND(&quot;,&quot;;[.D24])-1)" office:value-type="string" office:string-value="Gunther" calcext:value-type="string">
            <text:p>Gunther</text:p>
          </table:table-cell>
          <table:table-cell table:style-name="ce26" office:value-type="string" calcext:value-type="string">
            <text:p>Gunther, Crai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5];&quot; &quot;;[.C25])" office:value-type="string" office:string-value="Marina Gutierrez" calcext:value-type="string">
            <text:p>Marina Gutierrez</text:p>
          </table:table-cell>
          <table:table-cell table:style-name="ce32" table:formula="of:=RIGHT([.D25];LEN([.D25])-FIND(&quot;,&quot;;[.D25])-1)" office:value-type="string" office:string-value="Marina" calcext:value-type="string">
            <text:p>Marina</text:p>
          </table:table-cell>
          <table:table-cell table:style-name="ce32" table:formula="of:=LEFT([.D25];FIND(&quot;,&quot;;[.D25])-1)" office:value-type="string" office:string-value="Gutierrez" calcext:value-type="string">
            <text:p>Gutierrez</text:p>
          </table:table-cell>
          <table:table-cell table:style-name="ce26" office:value-type="string" calcext:value-type="string">
            <text:p>Gutierrez, Mari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6];&quot; &quot;;[.C26])" office:value-type="string" office:string-value="Stephen Haddock" calcext:value-type="string">
            <text:p>Stephen Haddock</text:p>
          </table:table-cell>
          <table:table-cell table:style-name="ce32" table:formula="of:=RIGHT([.D26];LEN([.D26])-FIND(&quot;,&quot;;[.D26])-1)" office:value-type="string" office:string-value="Stephen" calcext:value-type="string">
            <text:p>Stephen</text:p>
          </table:table-cell>
          <table:table-cell table:style-name="ce32" table:formula="of:=LEFT([.D26];FIND(&quot;,&quot;;[.D26])-1)" office:value-type="string" office:string-value="Haddock" calcext:value-type="string">
            <text:p>Haddock</text:p>
          </table:table-cell>
          <table:table-cell table:style-name="ce26" office:value-type="string" calcext:value-type="string">
            <text:p>Haddock, Stephe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7];&quot; &quot;;[.C27])" office:value-type="string" office:string-value="Mark Hantel" calcext:value-type="string">
            <text:p>Mark Hantel</text:p>
          </table:table-cell>
          <table:table-cell table:style-name="ce32" table:formula="of:=RIGHT([.D27];LEN([.D27])-FIND(&quot;,&quot;;[.D27])-1)" office:value-type="string" office:string-value="Mark" calcext:value-type="string">
            <text:p>Mark</text:p>
          </table:table-cell>
          <table:table-cell table:style-name="ce32" table:formula="of:=LEFT([.D27];FIND(&quot;,&quot;;[.D27])-1)" office:value-type="string" office:string-value="Hantel" calcext:value-type="string">
            <text:p>Hantel</text:p>
          </table:table-cell>
          <table:table-cell table:style-name="ce26" office:value-type="string" calcext:value-type="string">
            <text:p>Hantel, Mark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8];&quot; &quot;;[.C28])" office:value-type="string" office:string-value="Marc Holness" calcext:value-type="string">
            <text:p>Marc Holness</text:p>
          </table:table-cell>
          <table:table-cell table:style-name="ce32" table:formula="of:=RIGHT([.D28];LEN([.D28])-FIND(&quot;,&quot;;[.D28])-1)" office:value-type="string" office:string-value="Marc" calcext:value-type="string">
            <text:p>Marc</text:p>
          </table:table-cell>
          <table:table-cell table:style-name="ce32" table:formula="of:=LEFT([.D28];FIND(&quot;,&quot;;[.D28])-1)" office:value-type="string" office:string-value="Holness" calcext:value-type="string">
            <text:p>Holness</text:p>
          </table:table-cell>
          <table:table-cell table:style-name="ce26" office:value-type="string" calcext:value-type="string">
            <text:p>Holness, Marc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9];&quot; &quot;;[.C29])" office:value-type="string" office:string-value="Daniel Hopf" calcext:value-type="string">
            <text:p>Daniel Hopf</text:p>
          </table:table-cell>
          <table:table-cell table:style-name="ce32" table:formula="of:=RIGHT([.D29];LEN([.D29])-FIND(&quot;,&quot;;[.D29])-1)" office:value-type="string" office:string-value="Daniel" calcext:value-type="string">
            <text:p>Daniel</text:p>
          </table:table-cell>
          <table:table-cell table:style-name="ce32" table:formula="of:=LEFT([.D29];FIND(&quot;,&quot;;[.D29])-1)" office:value-type="string" office:string-value="Hopf" calcext:value-type="string">
            <text:p>Hopf</text:p>
          </table:table-cell>
          <table:table-cell table:style-name="ce26" office:value-type="string" calcext:value-type="string">
            <text:p>Hopf, Dani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0];&quot; &quot;;[.C30])" office:value-type="string" office:string-value="Woojung Huh" calcext:value-type="string">
            <text:p>Woojung Huh</text:p>
          </table:table-cell>
          <table:table-cell table:style-name="ce32" table:formula="of:=RIGHT([.D30];LEN([.D30])-FIND(&quot;,&quot;;[.D30])-1)" office:value-type="string" office:string-value="Woojung" calcext:value-type="string">
            <text:p>Woojung</text:p>
          </table:table-cell>
          <table:table-cell table:style-name="ce32" table:formula="of:=LEFT([.D30];FIND(&quot;,&quot;;[.D30])-1)" office:value-type="string" office:string-value="Huh" calcext:value-type="string">
            <text:p>Huh</text:p>
          </table:table-cell>
          <table:table-cell table:style-name="ce26" office:value-type="string" calcext:value-type="string">
            <text:p>Huh, Wooju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1];&quot; &quot;;[.C31])" office:value-type="string" office:string-value="Satoko Itaya" calcext:value-type="string">
            <text:p>Satoko Itaya</text:p>
          </table:table-cell>
          <table:table-cell table:style-name="ce32" table:formula="of:=RIGHT([.D31];LEN([.D31])-FIND(&quot;,&quot;;[.D31])-1)" office:value-type="string" office:string-value="Satoko" calcext:value-type="string">
            <text:p>Satoko</text:p>
          </table:table-cell>
          <table:table-cell table:style-name="ce32" table:formula="of:=LEFT([.D31];FIND(&quot;,&quot;;[.D31])-1)" office:value-type="string" office:string-value="Itaya" calcext:value-type="string">
            <text:p>Itaya</text:p>
          </table:table-cell>
          <table:table-cell table:style-name="ce26" office:value-type="string" calcext:value-type="string">
            <text:p>Itaya, Satok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2];&quot; &quot;;[.C32])" office:value-type="string" office:string-value="Yoshihiro Ito" calcext:value-type="string">
            <text:p>Yoshihiro Ito</text:p>
          </table:table-cell>
          <table:table-cell table:style-name="ce32" table:formula="of:=RIGHT([.D32];LEN([.D32])-FIND(&quot;,&quot;;[.D32])-1)" office:value-type="string" office:string-value="Yoshihiro" calcext:value-type="string">
            <text:p>Yoshihiro</text:p>
          </table:table-cell>
          <table:table-cell table:style-name="ce32" table:formula="of:=LEFT([.D32];FIND(&quot;,&quot;;[.D32])-1)" office:value-type="string" office:string-value="Ito" calcext:value-type="string">
            <text:p>Ito</text:p>
          </table:table-cell>
          <table:table-cell table:style-name="ce26" office:value-type="string" calcext:value-type="string">
            <text:p>Ito, Yoshihir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3];&quot; &quot;;[.C33])" office:value-type="string" office:string-value="Michael Karl" calcext:value-type="string">
            <text:p>Michael Karl</text:p>
          </table:table-cell>
          <table:table-cell table:style-name="ce32" table:formula="of:=RIGHT([.D33];LEN([.D33])-FIND(&quot;,&quot;;[.D33])-1)" office:value-type="string" office:string-value="Michael" calcext:value-type="string">
            <text:p>Michael</text:p>
          </table:table-cell>
          <table:table-cell table:style-name="ce32" table:formula="of:=LEFT([.D33];FIND(&quot;,&quot;;[.D33])-1)" office:value-type="string" office:string-value="Karl" calcext:value-type="string">
            <text:p>Karl</text:p>
          </table:table-cell>
          <table:table-cell table:style-name="ce26" office:value-type="string" calcext:value-type="string">
            <text:p>Karl, Micha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4];&quot; &quot;;[.C34])" office:value-type="string" office:string-value="Stephan Kehrer" calcext:value-type="string">
            <text:p>Stephan Kehrer</text:p>
          </table:table-cell>
          <table:table-cell table:style-name="ce32" table:formula="of:=RIGHT([.D34];LEN([.D34])-FIND(&quot;,&quot;;[.D34])-1)" office:value-type="string" office:string-value="Stephan" calcext:value-type="string">
            <text:p>Stephan</text:p>
          </table:table-cell>
          <table:table-cell table:style-name="ce32" table:formula="of:=LEFT([.D34];FIND(&quot;,&quot;;[.D34])-1)" office:value-type="string" office:string-value="Kehrer" calcext:value-type="string">
            <text:p>Kehrer</text:p>
          </table:table-cell>
          <table:table-cell table:style-name="ce26" office:value-type="string" calcext:value-type="string">
            <text:p>Kehrer, Steph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5];&quot; &quot;;[.C35])" office:value-type="string" office:string-value="Marcel Kiessling" calcext:value-type="string">
            <text:p>Marcel Kiessling</text:p>
          </table:table-cell>
          <table:table-cell table:style-name="ce32" table:formula="of:=RIGHT([.D35];LEN([.D35])-FIND(&quot;,&quot;;[.D35])-1)" office:value-type="string" office:string-value="Marcel" calcext:value-type="string">
            <text:p>Marcel</text:p>
          </table:table-cell>
          <table:table-cell table:style-name="ce32" table:formula="of:=LEFT([.D35];FIND(&quot;,&quot;;[.D35])-1)" office:value-type="string" office:string-value="Kiessling" calcext:value-type="string">
            <text:p>Kiessling</text:p>
          </table:table-cell>
          <table:table-cell table:style-name="ce26" office:value-type="string" calcext:value-type="string">
            <text:p>Kiessling, Marc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6];&quot; &quot;;[.C36])" office:value-type="string" office:string-value="Gavin Lai" calcext:value-type="string">
            <text:p>Gavin Lai</text:p>
          </table:table-cell>
          <table:table-cell table:style-name="ce32" table:formula="of:=RIGHT([.D36];LEN([.D36])-FIND(&quot;,&quot;;[.D36])-1)" office:value-type="string" office:string-value="Gavin" calcext:value-type="string">
            <text:p>Gavin</text:p>
          </table:table-cell>
          <table:table-cell table:style-name="ce32" table:formula="of:=LEFT([.D36];FIND(&quot;,&quot;;[.D36])-1)" office:value-type="string" office:string-value="Lai" calcext:value-type="string">
            <text:p>Lai</text:p>
          </table:table-cell>
          <table:table-cell table:style-name="ce26" office:value-type="string" calcext:value-type="string">
            <text:p>Lai, Gavi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7];&quot; &quot;;[.C37])" office:value-type="string" office:string-value="Joao Lopes" calcext:value-type="string">
            <text:p>Joao Lopes</text:p>
          </table:table-cell>
          <table:table-cell table:style-name="ce32" table:formula="of:=RIGHT([.D37];LEN([.D37])-FIND(&quot;,&quot;;[.D37])-1)" office:value-type="string" office:string-value="Joao" calcext:value-type="string">
            <text:p>Joao</text:p>
          </table:table-cell>
          <table:table-cell table:style-name="ce32" table:formula="of:=LEFT([.D37];FIND(&quot;,&quot;;[.D37])-1)" office:value-type="string" office:string-value="Lopes" calcext:value-type="string">
            <text:p>Lopes</text:p>
          </table:table-cell>
          <table:table-cell table:style-name="ce26" office:value-type="string" calcext:value-type="string">
            <text:p>Lopes, Joa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8];&quot; &quot;;[.C38])" office:value-type="string" office:string-value="Lily Lv" calcext:value-type="string">
            <text:p>Lily Lv</text:p>
          </table:table-cell>
          <table:table-cell table:style-name="ce32" table:formula="of:=RIGHT([.D38];LEN([.D38])-FIND(&quot;,&quot;;[.D38])-1)" office:value-type="string" office:string-value="Lily" calcext:value-type="string">
            <text:p>Lily</text:p>
          </table:table-cell>
          <table:table-cell table:style-name="ce32" table:formula="of:=LEFT([.D38];FIND(&quot;,&quot;;[.D38])-1)" office:value-type="string" office:string-value="Lv" calcext:value-type="string">
            <text:p>Lv</text:p>
          </table:table-cell>
          <table:table-cell table:style-name="ce26" office:value-type="string" calcext:value-type="string">
            <text:p>Lv, Lil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9];&quot; &quot;;[.C39])" office:value-type="string" office:string-value="Christophe Mangin" calcext:value-type="string">
            <text:p>Christophe Mangin</text:p>
          </table:table-cell>
          <table:table-cell table:style-name="ce32" table:formula="of:=RIGHT([.D39];LEN([.D39])-FIND(&quot;,&quot;;[.D39])-1)" office:value-type="string" office:string-value="Christophe" calcext:value-type="string">
            <text:p>Christophe</text:p>
          </table:table-cell>
          <table:table-cell table:style-name="ce32" table:formula="of:=LEFT([.D39];FIND(&quot;,&quot;;[.D39])-1)" office:value-type="string" office:string-value="Mangin" calcext:value-type="string">
            <text:p>Mangin</text:p>
          </table:table-cell>
          <table:table-cell table:style-name="ce56" office:value-type="string" calcext:value-type="string">
            <text:p>Mangin, Christophe</text:p>
          </table:table-cell>
          <table:table-cell table:number-columns-repeated="59"/>
        </table:table-row>
        <table:table-row table:style-name="ro1">
          <table:table-cell table:style-name="ce26" table:formula="of:=CONCATENATE([.B40];&quot; &quot;;[.C40])" office:value-type="string" office:string-value="Scott Mansfield" calcext:value-type="string">
            <text:p>Scott Mansfield</text:p>
          </table:table-cell>
          <table:table-cell table:style-name="ce32" table:formula="of:=RIGHT([.D40];LEN([.D40])-FIND(&quot;,&quot;;[.D40])-1)" office:value-type="string" office:string-value="Scott" calcext:value-type="string">
            <text:p>Scott</text:p>
          </table:table-cell>
          <table:table-cell table:style-name="ce32" table:formula="of:=LEFT([.D40];FIND(&quot;,&quot;;[.D40])-1)" office:value-type="string" office:string-value="Mansfield" calcext:value-type="string">
            <text:p>Mansfield</text:p>
          </table:table-cell>
          <table:table-cell table:style-name="ce56" office:value-type="string" calcext:value-type="string">
            <text:p>Mansfield, Scott</text:p>
          </table:table-cell>
          <table:table-cell table:number-columns-repeated="59"/>
        </table:table-row>
        <table:table-row table:style-name="ro1">
          <table:table-cell table:style-name="ce26" table:formula="of:=CONCATENATE([.B41];&quot; &quot;;[.C41])" office:value-type="string" office:string-value="Olaf Mater" calcext:value-type="string">
            <text:p>Olaf Mater</text:p>
          </table:table-cell>
          <table:table-cell table:style-name="ce32" table:formula="of:=RIGHT([.D41];LEN([.D41])-FIND(&quot;,&quot;;[.D41])-1)" office:value-type="string" office:string-value="Olaf" calcext:value-type="string">
            <text:p>Olaf</text:p>
          </table:table-cell>
          <table:table-cell table:style-name="ce32" table:formula="of:=LEFT([.D41];FIND(&quot;,&quot;;[.D41])-1)" office:value-type="string" office:string-value="Mater" calcext:value-type="string">
            <text:p>Mater</text:p>
          </table:table-cell>
          <table:table-cell table:style-name="ce56" office:value-type="string" calcext:value-type="string">
            <text:p>Mater, Olaf</text:p>
          </table:table-cell>
          <table:table-cell table:number-columns-repeated="59"/>
        </table:table-row>
        <table:table-row table:style-name="ro1">
          <table:table-cell table:style-name="ce26" table:formula="of:=CONCATENATE([.B42];&quot; &quot;;[.C42])" office:value-type="string" office:string-value="David McCall" calcext:value-type="string">
            <text:p>David McCall</text:p>
          </table:table-cell>
          <table:table-cell table:style-name="ce32" table:formula="of:=RIGHT([.D42];LEN([.D42])-FIND(&quot;,&quot;;[.D42])-1)" office:value-type="string" office:string-value="David" calcext:value-type="string">
            <text:p>David</text:p>
          </table:table-cell>
          <table:table-cell table:style-name="ce32" table:formula="of:=LEFT([.D42];FIND(&quot;,&quot;;[.D42])-1)" office:value-type="string" office:string-value="McCall" calcext:value-type="string">
            <text:p>McCall</text:p>
          </table:table-cell>
          <table:table-cell table:style-name="ce56" office:value-type="string" calcext:value-type="string">
            <text:p>McCall, David</text:p>
          </table:table-cell>
          <table:table-cell table:number-columns-repeated="59"/>
        </table:table-row>
        <table:table-row table:style-name="ro1">
          <table:table-cell table:style-name="ce26" table:formula="of:=CONCATENATE([.B43];&quot; &quot;;[.C43])" office:value-type="string" office:string-value="Larry McMillan" calcext:value-type="string">
            <text:p>Larry McMillan</text:p>
          </table:table-cell>
          <table:table-cell table:style-name="ce32" table:formula="of:=RIGHT([.D43];LEN([.D43])-FIND(&quot;,&quot;;[.D43])-1)" office:value-type="string" office:string-value="Larry" calcext:value-type="string">
            <text:p>Larry</text:p>
          </table:table-cell>
          <table:table-cell table:style-name="ce32" table:formula="of:=LEFT([.D43];FIND(&quot;,&quot;;[.D43])-1)" office:value-type="string" office:string-value="McMillan" calcext:value-type="string">
            <text:p>McMillan</text:p>
          </table:table-cell>
          <table:table-cell table:style-name="ce56" office:value-type="string" calcext:value-type="string">
            <text:p>McMillan, Larry</text:p>
          </table:table-cell>
          <table:table-cell table:number-columns-repeated="59"/>
        </table:table-row>
        <table:table-row table:style-name="ro1">
          <table:table-cell table:style-name="ce26" table:formula="of:=CONCATENATE([.B44];&quot; &quot;;[.C44])" office:value-type="string" office:string-value="Hiroki Nakano" calcext:value-type="string">
            <text:p>Hiroki Nakano</text:p>
          </table:table-cell>
          <table:table-cell table:style-name="ce32" table:formula="of:=RIGHT([.D44];LEN([.D44])-FIND(&quot;,&quot;;[.D44])-1)" office:value-type="string" office:string-value="Hiroki" calcext:value-type="string">
            <text:p>Hiroki</text:p>
          </table:table-cell>
          <table:table-cell table:style-name="ce32" table:formula="of:=LEFT([.D44];FIND(&quot;,&quot;;[.D44])-1)" office:value-type="string" office:string-value="Nakano" calcext:value-type="string">
            <text:p>Nakano</text:p>
          </table:table-cell>
          <table:table-cell table:style-name="ce56" office:value-type="string" calcext:value-type="string">
            <text:p>Nakano, Hiroki</text:p>
          </table:table-cell>
          <table:table-cell table:number-columns-repeated="59"/>
        </table:table-row>
        <table:table-row table:style-name="ro1">
          <table:table-cell table:style-name="ce26" table:formula="of:=CONCATENATE([.B45];&quot; &quot;;[.C45])" office:value-type="string" office:string-value="Donald R Pannell" calcext:value-type="string">
            <text:p>Donald R Pannell</text:p>
          </table:table-cell>
          <table:table-cell table:style-name="ce32" table:formula="of:=RIGHT([.D45];LEN([.D45])-FIND(&quot;,&quot;;[.D45])-1)" office:value-type="string" office:string-value="Donald R" calcext:value-type="string">
            <text:p>Donald R</text:p>
          </table:table-cell>
          <table:table-cell table:style-name="ce32" table:formula="of:=LEFT([.D45];FIND(&quot;,&quot;;[.D45])-1)" office:value-type="string" office:string-value="Pannell" calcext:value-type="string">
            <text:p>Pannell</text:p>
          </table:table-cell>
          <table:table-cell table:style-name="ce56" office:value-type="string" calcext:value-type="string">
            <text:p>Pannell, Donald R</text:p>
          </table:table-cell>
          <table:table-cell table:number-columns-repeated="59"/>
        </table:table-row>
        <table:table-row table:style-name="ro1">
          <table:table-cell table:style-name="ce26" table:formula="of:=CONCATENATE([.B46];&quot; &quot;;[.C46])" office:value-type="string" office:string-value="Glenn Parsons" calcext:value-type="string">
            <text:p>Glenn Parsons</text:p>
          </table:table-cell>
          <table:table-cell table:style-name="ce32" table:formula="of:=RIGHT([.D46];LEN([.D46])-FIND(&quot;,&quot;;[.D46])-1)" office:value-type="string" office:string-value="Glenn" calcext:value-type="string">
            <text:p>Glenn</text:p>
          </table:table-cell>
          <table:table-cell table:style-name="ce32" table:formula="of:=LEFT([.D46];FIND(&quot;,&quot;;[.D46])-1)" office:value-type="string" office:string-value="Parsons" calcext:value-type="string">
            <text:p>Parsons</text:p>
          </table:table-cell>
          <table:table-cell table:style-name="ce56" office:value-type="string" calcext:value-type="string">
            <text:p>Parsons, Glenn</text:p>
          </table:table-cell>
          <table:table-cell table:number-columns-repeated="59"/>
        </table:table-row>
        <table:table-row table:style-name="ro1">
          <table:table-cell table:style-name="ce26" table:formula="of:=CONCATENATE([.B47];&quot; &quot;;[.C47])" office:value-type="string" office:string-value="Dieter Proell" calcext:value-type="string">
            <text:p>Dieter Proell</text:p>
          </table:table-cell>
          <table:table-cell table:style-name="ce32" table:formula="of:=RIGHT([.D47];LEN([.D47])-FIND(&quot;,&quot;;[.D47])-1)" office:value-type="string" office:string-value="Dieter" calcext:value-type="string">
            <text:p>Dieter</text:p>
          </table:table-cell>
          <table:table-cell table:style-name="ce32" table:formula="of:=LEFT([.D47];FIND(&quot;,&quot;;[.D47])-1)" office:value-type="string" office:string-value="Proell" calcext:value-type="string">
            <text:p>Proell</text:p>
          </table:table-cell>
          <table:table-cell table:style-name="ce56" office:value-type="string" calcext:value-type="string">
            <text:p>Proell, Dieter</text:p>
          </table:table-cell>
          <table:table-cell table:number-columns-repeated="59"/>
        </table:table-row>
        <table:table-row table:style-name="ro1">
          <table:table-cell table:style-name="ce26" table:formula="of:=CONCATENATE([.B48];&quot; &quot;;[.C48])" office:value-type="string" office:string-value="Karen Randall" calcext:value-type="string">
            <text:p>Karen Randall</text:p>
          </table:table-cell>
          <table:table-cell table:style-name="ce32" table:formula="of:=RIGHT([.D48];LEN([.D48])-FIND(&quot;,&quot;;[.D48])-1)" office:value-type="string" office:string-value="Karen" calcext:value-type="string">
            <text:p>Karen</text:p>
          </table:table-cell>
          <table:table-cell table:style-name="ce32" table:formula="of:=LEFT([.D48];FIND(&quot;,&quot;;[.D48])-1)" office:value-type="string" office:string-value="Randall" calcext:value-type="string">
            <text:p>Randall</text:p>
          </table:table-cell>
          <table:table-cell table:style-name="ce56" office:value-type="string" calcext:value-type="string">
            <text:p>Randall, Karen</text:p>
          </table:table-cell>
          <table:table-cell table:number-columns-repeated="59"/>
        </table:table-row>
        <table:table-row table:style-name="ro1">
          <table:table-cell table:style-name="ce26" table:formula="of:=CONCATENATE([.B49];&quot; &quot;;[.C49])" office:value-type="string" office:string-value="Maximilian Riegel" calcext:value-type="string">
            <text:p>Maximilian Riegel</text:p>
          </table:table-cell>
          <table:table-cell table:style-name="ce32" table:formula="of:=RIGHT([.D49];LEN([.D49])-FIND(&quot;,&quot;;[.D49])-1)" office:value-type="string" office:string-value="Maximilian" calcext:value-type="string">
            <text:p>Maximilian</text:p>
          </table:table-cell>
          <table:table-cell table:style-name="ce32" table:formula="of:=LEFT([.D49];FIND(&quot;,&quot;;[.D49])-1)" office:value-type="string" office:string-value="Riegel" calcext:value-type="string">
            <text:p>Riegel</text:p>
          </table:table-cell>
          <table:table-cell table:style-name="ce56" office:value-type="string" calcext:value-type="string">
            <text:p>Riegel, Maximilian</text:p>
          </table:table-cell>
          <table:table-cell table:number-columns-repeated="59"/>
        </table:table-row>
        <table:table-row table:style-name="ro1">
          <table:table-cell table:style-name="ce26" table:formula="of:=CONCATENATE([.B50];&quot; &quot;;[.C50])" office:value-type="string" office:string-value="Silvana Rodrigues" calcext:value-type="string">
            <text:p>Silvana Rodrigues</text:p>
          </table:table-cell>
          <table:table-cell table:style-name="ce32" table:formula="of:=RIGHT([.D50];LEN([.D50])-FIND(&quot;,&quot;;[.D50])-1)" office:value-type="string" office:string-value="Silvana" calcext:value-type="string">
            <text:p>Silvana</text:p>
          </table:table-cell>
          <table:table-cell table:style-name="ce32" table:formula="of:=LEFT([.D50];FIND(&quot;,&quot;;[.D50])-1)" office:value-type="string" office:string-value="Rodrigues" calcext:value-type="string">
            <text:p>Rodrigues</text:p>
          </table:table-cell>
          <table:table-cell table:style-name="ce56" office:value-type="string" calcext:value-type="string">
            <text:p>Rodrigues, Silvana</text:p>
          </table:table-cell>
          <table:table-cell table:number-columns-repeated="59"/>
        </table:table-row>
        <table:table-row table:style-name="ro1">
          <table:table-cell table:style-name="ce26" table:formula="of:=CONCATENATE([.B51];&quot; &quot;;[.C51])" office:value-type="string" office:string-value="Jessy Rouyer" calcext:value-type="string">
            <text:p>Jessy Rouyer</text:p>
          </table:table-cell>
          <table:table-cell table:style-name="ce32" table:formula="of:=RIGHT([.D51];LEN([.D51])-FIND(&quot;,&quot;;[.D51])-1)" office:value-type="string" office:string-value="Jessy" calcext:value-type="string">
            <text:p>Jessy</text:p>
          </table:table-cell>
          <table:table-cell table:style-name="ce32" table:formula="of:=LEFT([.D51];FIND(&quot;,&quot;;[.D51])-1)" office:value-type="string" office:string-value="Rouyer" calcext:value-type="string">
            <text:p>Rouyer</text:p>
          </table:table-cell>
          <table:table-cell table:style-name="ce56" office:value-type="string" calcext:value-type="string">
            <text:p>Rouyer, Jessy</text:p>
          </table:table-cell>
          <table:table-cell table:number-columns-repeated="59"/>
        </table:table-row>
        <table:table-row table:style-name="ro1">
          <table:table-cell table:style-name="ce26" table:formula="of:=CONCATENATE([.B52];&quot; &quot;;[.C52])" office:value-type="string" office:string-value="Atsushi Sato" calcext:value-type="string">
            <text:p>Atsushi Sato</text:p>
          </table:table-cell>
          <table:table-cell table:style-name="ce32" table:formula="of:=RIGHT([.D52];LEN([.D52])-FIND(&quot;,&quot;;[.D52])-1)" office:value-type="string" office:string-value="Atsushi" calcext:value-type="string">
            <text:p>Atsushi</text:p>
          </table:table-cell>
          <table:table-cell table:style-name="ce32" table:formula="of:=LEFT([.D52];FIND(&quot;,&quot;;[.D52])-1)" office:value-type="string" office:string-value="Sato" calcext:value-type="string">
            <text:p>Sato</text:p>
          </table:table-cell>
          <table:table-cell table:style-name="ce56" office:value-type="string" calcext:value-type="string">
            <text:p>Sato, Atsushi</text:p>
          </table:table-cell>
          <table:table-cell table:number-columns-repeated="59"/>
        </table:table-row>
        <table:table-row table:style-name="ro1">
          <table:table-cell table:style-name="ce26" table:formula="of:=CONCATENATE([.B53];&quot; &quot;;[.C53])" office:value-type="string" office:string-value="Frank Schewe" calcext:value-type="string">
            <text:p>Frank Schewe</text:p>
          </table:table-cell>
          <table:table-cell table:style-name="ce32" table:formula="of:=RIGHT([.D53];LEN([.D53])-FIND(&quot;,&quot;;[.D53])-1)" office:value-type="string" office:string-value="Frank" calcext:value-type="string">
            <text:p>Frank</text:p>
          </table:table-cell>
          <table:table-cell table:style-name="ce32" table:formula="of:=LEFT([.D53];FIND(&quot;,&quot;;[.D53])-1)" office:value-type="string" office:string-value="Schewe" calcext:value-type="string">
            <text:p>Schewe</text:p>
          </table:table-cell>
          <table:table-cell table:style-name="ce56" office:value-type="string" calcext:value-type="string">
            <text:p>Schewe, Frank</text:p>
          </table:table-cell>
          <table:table-cell table:number-columns-repeated="59"/>
        </table:table-row>
        <table:table-row table:style-name="ro1">
          <table:table-cell table:style-name="ce26" table:formula="of:=CONCATENATE([.B54];&quot; &quot;;[.C54])" office:value-type="string" office:string-value="Michael Seaman" calcext:value-type="string">
            <text:p>Michael Seaman</text:p>
          </table:table-cell>
          <table:table-cell table:style-name="ce32" table:formula="of:=RIGHT([.D54];LEN([.D54])-FIND(&quot;,&quot;;[.D54])-1)" office:value-type="string" office:string-value="Michael" calcext:value-type="string">
            <text:p>Michael</text:p>
          </table:table-cell>
          <table:table-cell table:style-name="ce32" table:formula="of:=LEFT([.D54];FIND(&quot;,&quot;;[.D54])-1)" office:value-type="string" office:string-value="Seaman" calcext:value-type="string">
            <text:p>Seaman</text:p>
          </table:table-cell>
          <table:table-cell table:style-name="ce56" office:value-type="string" calcext:value-type="string">
            <text:p>Seaman, Michael</text:p>
          </table:table-cell>
          <table:table-cell table:number-columns-repeated="59"/>
        </table:table-row>
        <table:table-row table:style-name="ro1">
          <table:table-cell table:style-name="ce26" table:formula="of:=CONCATENATE([.B55];&quot; &quot;;[.C55])" office:value-type="string" office:string-value="Maik Seewald" calcext:value-type="string">
            <text:p>Maik Seewald</text:p>
          </table:table-cell>
          <table:table-cell table:style-name="ce32" table:formula="of:=RIGHT([.D55];LEN([.D55])-FIND(&quot;,&quot;;[.D55])-1)" office:value-type="string" office:string-value="Maik" calcext:value-type="string">
            <text:p>Maik</text:p>
          </table:table-cell>
          <table:table-cell table:style-name="ce32" table:formula="of:=LEFT([.D55];FIND(&quot;,&quot;;[.D55])-1)" office:value-type="string" office:string-value="Seewald" calcext:value-type="string">
            <text:p>Seewald</text:p>
          </table:table-cell>
          <table:table-cell table:style-name="ce56" office:value-type="string" calcext:value-type="string">
            <text:p>Seewald, Maik</text:p>
          </table:table-cell>
          <table:table-cell table:number-columns-repeated="59"/>
        </table:table-row>
        <table:table-row table:style-name="ro1">
          <table:table-cell table:style-name="ce26" table:formula="of:=CONCATENATE([.B56];&quot; &quot;;[.C56])" office:value-type="string" office:string-value="Ramesh Sivakolundu" calcext:value-type="string">
            <text:p>Ramesh Sivakolundu</text:p>
          </table:table-cell>
          <table:table-cell table:style-name="ce32" table:formula="of:=RIGHT([.D56];LEN([.D56])-FIND(&quot;,&quot;;[.D56])-1)" office:value-type="string" office:string-value="Ramesh" calcext:value-type="string">
            <text:p>Ramesh</text:p>
          </table:table-cell>
          <table:table-cell table:style-name="ce32" table:formula="of:=LEFT([.D56];FIND(&quot;,&quot;;[.D56])-1)" office:value-type="string" office:string-value="Sivakolundu" calcext:value-type="string">
            <text:p>Sivakolundu</text:p>
          </table:table-cell>
          <table:table-cell table:style-name="ce56" office:value-type="string" calcext:value-type="string">
            <text:p>Sivakolundu, Ramesh</text:p>
          </table:table-cell>
          <table:table-cell table:number-columns-repeated="59"/>
        </table:table-row>
        <table:table-row table:style-name="ro1">
          <table:table-cell table:style-name="ce26" table:formula="of:=CONCATENATE([.B57];&quot; &quot;;[.C57])" office:value-type="string" office:string-value="Johannes Specht" calcext:value-type="string">
            <text:p>Johannes Specht</text:p>
          </table:table-cell>
          <table:table-cell table:style-name="ce32" table:formula="of:=RIGHT([.D57];LEN([.D57])-FIND(&quot;,&quot;;[.D57])-1)" office:value-type="string" office:string-value="Johannes" calcext:value-type="string">
            <text:p>Johannes</text:p>
          </table:table-cell>
          <table:table-cell table:style-name="ce32" table:formula="of:=LEFT([.D57];FIND(&quot;,&quot;;[.D57])-1)" office:value-type="string" office:string-value="Specht" calcext:value-type="string">
            <text:p>Specht</text:p>
          </table:table-cell>
          <table:table-cell table:style-name="ce56" office:value-type="string" calcext:value-type="string">
            <text:p>Specht, Johannes</text:p>
          </table:table-cell>
          <table:table-cell table:number-columns-repeated="59"/>
        </table:table-row>
        <table:table-row table:style-name="ro1">
          <table:table-cell table:style-name="ce26" table:formula="of:=CONCATENATE([.B58];&quot; &quot;;[.C58])" office:value-type="string" office:string-value="Nemanja Stamenic" calcext:value-type="string">
            <text:p>Nemanja Stamenic</text:p>
          </table:table-cell>
          <table:table-cell table:style-name="ce32" table:formula="of:=RIGHT([.D58];LEN([.D58])-FIND(&quot;,&quot;;[.D58])-1)" office:value-type="string" office:string-value="Nemanja" calcext:value-type="string">
            <text:p>Nemanja</text:p>
          </table:table-cell>
          <table:table-cell table:style-name="ce32" table:formula="of:=LEFT([.D58];FIND(&quot;,&quot;;[.D58])-1)" office:value-type="string" office:string-value="Stamenic" calcext:value-type="string">
            <text:p>Stamenic</text:p>
          </table:table-cell>
          <table:table-cell table:style-name="ce56" office:value-type="string" calcext:value-type="string">
            <text:p>Stamenic, Nemanja</text:p>
          </table:table-cell>
          <table:table-cell table:number-columns-repeated="59"/>
        </table:table-row>
        <table:table-row table:style-name="ro1">
          <table:table-cell table:style-name="ce26" table:formula="of:=CONCATENATE([.B59];&quot; &quot;;[.C59])" office:value-type="string" office:string-value="Marius Stanica" calcext:value-type="string">
            <text:p>Marius Stanica</text:p>
          </table:table-cell>
          <table:table-cell table:style-name="ce32" table:formula="of:=RIGHT([.D59];LEN([.D59])-FIND(&quot;,&quot;;[.D59])-1)" office:value-type="string" office:string-value="Marius" calcext:value-type="string">
            <text:p>Marius</text:p>
          </table:table-cell>
          <table:table-cell table:style-name="ce32" table:formula="of:=LEFT([.D59];FIND(&quot;,&quot;;[.D59])-1)" office:value-type="string" office:string-value="Stanica" calcext:value-type="string">
            <text:p>Stanica</text:p>
          </table:table-cell>
          <table:table-cell table:style-name="ce56" office:value-type="string" calcext:value-type="string">
            <text:p>Stanica, Marius</text:p>
          </table:table-cell>
          <table:table-cell table:number-columns-repeated="59"/>
        </table:table-row>
        <table:table-row table:style-name="ro1">
          <table:table-cell table:style-name="ce26" table:formula="of:=CONCATENATE([.B60];&quot; &quot;;[.C60])" office:value-type="string" office:string-value="Guenter Steindl" calcext:value-type="string">
            <text:p>Guenter Steindl</text:p>
          </table:table-cell>
          <table:table-cell table:style-name="ce32" table:formula="of:=RIGHT([.D60];LEN([.D60])-FIND(&quot;,&quot;;[.D60])-1)" office:value-type="string" office:string-value="Guenter" calcext:value-type="string">
            <text:p>Guenter</text:p>
          </table:table-cell>
          <table:table-cell table:style-name="ce32" table:formula="of:=LEFT([.D60];FIND(&quot;,&quot;;[.D60])-1)" office:value-type="string" office:string-value="Steindl" calcext:value-type="string">
            <text:p>Steindl</text:p>
          </table:table-cell>
          <table:table-cell table:style-name="ce56" office:value-type="string" calcext:value-type="string">
            <text:p>Steindl, Guenter</text:p>
          </table:table-cell>
          <table:table-cell table:number-columns-repeated="59"/>
        </table:table-row>
        <table:table-row table:style-name="ro1">
          <table:table-cell table:style-name="ce26" table:formula="of:=CONCATENATE([.B61];&quot; &quot;;[.C61])" office:value-type="string" office:string-value="Karim Traore" calcext:value-type="string">
            <text:p>Karim Traore</text:p>
          </table:table-cell>
          <table:table-cell table:style-name="ce32" table:formula="of:=RIGHT([.D61];LEN([.D61])-FIND(&quot;,&quot;;[.D61])-1)" office:value-type="string" office:string-value="Karim" calcext:value-type="string">
            <text:p>Karim</text:p>
          </table:table-cell>
          <table:table-cell table:style-name="ce32" table:formula="of:=LEFT([.D61];FIND(&quot;,&quot;;[.D61])-1)" office:value-type="string" office:string-value="Traore" calcext:value-type="string">
            <text:p>Traore</text:p>
          </table:table-cell>
          <table:table-cell table:style-name="ce56" office:value-type="string" calcext:value-type="string">
            <text:p>Traore, Karim</text:p>
          </table:table-cell>
          <table:table-cell table:number-columns-repeated="59"/>
        </table:table-row>
        <table:table-row table:style-name="ro1">
          <table:table-cell table:style-name="ce26" table:formula="of:=CONCATENATE([.B62];&quot; &quot;;[.C62])" office:value-type="string" office:string-value="Max Turner" calcext:value-type="string">
            <text:p>Max Turner</text:p>
          </table:table-cell>
          <table:table-cell table:style-name="ce32" table:formula="of:=RIGHT([.D62];LEN([.D62])-FIND(&quot;,&quot;;[.D62])-1)" office:value-type="string" office:string-value="Max" calcext:value-type="string">
            <text:p>Max</text:p>
          </table:table-cell>
          <table:table-cell table:style-name="ce32" table:formula="of:=LEFT([.D62];FIND(&quot;,&quot;;[.D62])-1)" office:value-type="string" office:string-value="Turner" calcext:value-type="string">
            <text:p>Turner</text:p>
          </table:table-cell>
          <table:table-cell table:style-name="ce56" office:value-type="string" calcext:value-type="string">
            <text:p>Turner, Max</text:p>
          </table:table-cell>
          <table:table-cell table:number-columns-repeated="59"/>
        </table:table-row>
        <table:table-row table:style-name="ro1">
          <table:table-cell table:style-name="ce26" table:formula="of:=CONCATENATE([.B63];&quot; &quot;;[.C63])" office:value-type="string" office:string-value="Balazs Varga" calcext:value-type="string">
            <text:p>Balazs Varga</text:p>
          </table:table-cell>
          <table:table-cell table:style-name="ce32" table:formula="of:=RIGHT([.D63];LEN([.D63])-FIND(&quot;,&quot;;[.D63])-1)" office:value-type="string" office:string-value="Balazs" calcext:value-type="string">
            <text:p>Balazs</text:p>
          </table:table-cell>
          <table:table-cell table:style-name="ce32" table:formula="of:=LEFT([.D63];FIND(&quot;,&quot;;[.D63])-1)" office:value-type="string" office:string-value="Varga" calcext:value-type="string">
            <text:p>Varga</text:p>
          </table:table-cell>
          <table:table-cell table:style-name="ce56" office:value-type="string" calcext:value-type="string">
            <text:p>Varga, Balazs</text:p>
          </table:table-cell>
          <table:table-cell table:number-columns-repeated="59"/>
        </table:table-row>
        <table:table-row table:style-name="ro1">
          <table:table-cell table:style-name="ce26" table:formula="of:=CONCATENATE([.B64];&quot; &quot;;[.C64])" office:value-type="string" office:string-value="Ganesh Venkatesan" calcext:value-type="string">
            <text:p>Ganesh Venkatesan</text:p>
          </table:table-cell>
          <table:table-cell table:style-name="ce32" table:formula="of:=RIGHT([.D64];LEN([.D64])-FIND(&quot;,&quot;;[.D64])-1)" office:value-type="string" office:string-value="Ganesh" calcext:value-type="string">
            <text:p>Ganesh</text:p>
          </table:table-cell>
          <table:table-cell table:style-name="ce32" table:formula="of:=LEFT([.D64];FIND(&quot;,&quot;;[.D64])-1)" office:value-type="string" office:string-value="Venkatesan" calcext:value-type="string">
            <text:p>Venkatesan</text:p>
          </table:table-cell>
          <table:table-cell table:style-name="ce56" office:value-type="string" calcext:value-type="string">
            <text:p>Venkatesan, Ganesh</text:p>
          </table:table-cell>
          <table:table-cell table:number-columns-repeated="59"/>
        </table:table-row>
        <table:table-row table:style-name="ro1">
          <table:table-cell table:style-name="ce26" table:formula="of:=CONCATENATE([.B65];&quot; &quot;;[.C65])" office:value-type="string" office:string-value="Tongtong Wang" calcext:value-type="string">
            <text:p>Tongtong Wang</text:p>
          </table:table-cell>
          <table:table-cell table:style-name="ce32" table:formula="of:=RIGHT([.D65];LEN([.D65])-FIND(&quot;,&quot;;[.D65])-1)" office:value-type="string" office:string-value="Tongtong" calcext:value-type="string">
            <text:p>Tongtong</text:p>
          </table:table-cell>
          <table:table-cell table:style-name="ce32" table:formula="of:=LEFT([.D65];FIND(&quot;,&quot;;[.D65])-1)" office:value-type="string" office:string-value="Wang" calcext:value-type="string">
            <text:p>Wang</text:p>
          </table:table-cell>
          <table:table-cell table:style-name="ce56" office:value-type="string" calcext:value-type="string">
            <text:p>Wang, Tongtong</text:p>
          </table:table-cell>
          <table:table-cell table:number-columns-repeated="59"/>
        </table:table-row>
        <table:table-row table:style-name="ro1">
          <table:table-cell table:style-name="ce26" table:formula="of:=CONCATENATE([.B66];&quot; &quot;;[.C66])" office:value-type="string" office:string-value="Karl Weber" calcext:value-type="string">
            <text:p>Karl Weber</text:p>
          </table:table-cell>
          <table:table-cell table:style-name="ce32" table:formula="of:=RIGHT([.D66];LEN([.D66])-FIND(&quot;,&quot;;[.D66])-1)" office:value-type="string" office:string-value="Karl" calcext:value-type="string">
            <text:p>Karl</text:p>
          </table:table-cell>
          <table:table-cell table:style-name="ce32" table:formula="of:=LEFT([.D66];FIND(&quot;,&quot;;[.D66])-1)" office:value-type="string" office:string-value="Weber" calcext:value-type="string">
            <text:p>Weber</text:p>
          </table:table-cell>
          <table:table-cell table:style-name="ce56" office:value-type="string" calcext:value-type="string">
            <text:p>Weber, Karl</text:p>
          </table:table-cell>
          <table:table-cell table:number-columns-repeated="59"/>
        </table:table-row>
        <table:table-row table:style-name="ro1">
          <table:table-cell table:style-name="ce26" table:formula="of:=CONCATENATE([.B67];&quot; &quot;;[.C67])" office:value-type="string" office:string-value="Leon Wessels" calcext:value-type="string">
            <text:p>Leon Wessels</text:p>
          </table:table-cell>
          <table:table-cell table:style-name="ce32" table:formula="of:=RIGHT([.D67];LEN([.D67])-FIND(&quot;,&quot;;[.D67])-1)" office:value-type="string" office:string-value="Leon" calcext:value-type="string">
            <text:p>Leon</text:p>
          </table:table-cell>
          <table:table-cell table:style-name="ce32" table:formula="of:=LEFT([.D67];FIND(&quot;,&quot;;[.D67])-1)" office:value-type="string" office:string-value="Wessels" calcext:value-type="string">
            <text:p>Wessels</text:p>
          </table:table-cell>
          <table:table-cell table:style-name="ce56" office:value-type="string" calcext:value-type="string">
            <text:p>Wessels, Leon</text:p>
          </table:table-cell>
          <table:table-cell table:number-columns-repeated="59"/>
        </table:table-row>
        <table:table-row table:style-name="ro1">
          <table:table-cell table:style-name="ce26" table:formula="of:=CONCATENATE([.B68];&quot; &quot;;[.C68])" office:value-type="string" office:string-value="Ludwig Winkel" calcext:value-type="string">
            <text:p>Ludwig Winkel</text:p>
          </table:table-cell>
          <table:table-cell table:style-name="ce32" table:formula="of:=RIGHT([.D68];LEN([.D68])-FIND(&quot;,&quot;;[.D68])-1)" office:value-type="string" office:string-value="Ludwig" calcext:value-type="string">
            <text:p>Ludwig</text:p>
          </table:table-cell>
          <table:table-cell table:style-name="ce32" table:formula="of:=LEFT([.D68];FIND(&quot;,&quot;;[.D68])-1)" office:value-type="string" office:string-value="Winkel" calcext:value-type="string">
            <text:p>Winkel</text:p>
          </table:table-cell>
          <table:table-cell table:style-name="ce56" office:value-type="string" calcext:value-type="string">
            <text:p>Winkel, Ludwig</text:p>
          </table:table-cell>
          <table:table-cell table:number-columns-repeated="59"/>
        </table:table-row>
        <table:table-row table:style-name="ro1">
          <table:table-cell table:style-name="ce26" table:formula="of:=CONCATENATE([.B69];&quot; &quot;;[.C69])" office:value-type="string" office:string-value="Jordon Woods" calcext:value-type="string">
            <text:p>Jordon Woods</text:p>
          </table:table-cell>
          <table:table-cell table:style-name="ce32" table:formula="of:=RIGHT([.D69];LEN([.D69])-FIND(&quot;,&quot;;[.D69])-1)" office:value-type="string" office:string-value="Jordon" calcext:value-type="string">
            <text:p>Jordon</text:p>
          </table:table-cell>
          <table:table-cell table:style-name="ce32" table:formula="of:=LEFT([.D69];FIND(&quot;,&quot;;[.D69])-1)" office:value-type="string" office:string-value="Woods" calcext:value-type="string">
            <text:p>Woods</text:p>
          </table:table-cell>
          <table:table-cell table:style-name="ce56" office:value-type="string" calcext:value-type="string">
            <text:p>Woods, Jordon</text:p>
          </table:table-cell>
          <table:table-cell table:number-columns-repeated="59"/>
        </table:table-row>
        <table:table-row table:style-name="ro1">
          <table:table-cell table:style-name="ce26" table:formula="of:=CONCATENATE([.B70];&quot; &quot;;[.C70])" office:value-type="string" office:string-value="Takahiro Yamaura" calcext:value-type="string">
            <text:p>Takahiro Yamaura</text:p>
          </table:table-cell>
          <table:table-cell table:style-name="ce32" table:formula="of:=RIGHT([.D70];LEN([.D70])-FIND(&quot;,&quot;;[.D70])-1)" office:value-type="string" office:string-value="Takahiro" calcext:value-type="string">
            <text:p>Takahiro</text:p>
          </table:table-cell>
          <table:table-cell table:style-name="ce32" table:formula="of:=LEFT([.D70];FIND(&quot;,&quot;;[.D70])-1)" office:value-type="string" office:string-value="Yamaura" calcext:value-type="string">
            <text:p>Yamaura</text:p>
          </table:table-cell>
          <table:table-cell table:style-name="ce56" office:value-type="string" calcext:value-type="string">
            <text:p>Yamaura, Takahiro</text:p>
          </table:table-cell>
          <table:table-cell table:number-columns-repeated="59"/>
        </table:table-row>
        <table:table-row table:style-name="ro1">
          <table:table-cell table:style-name="ce26" table:formula="of:=CONCATENATE([.B71];&quot; &quot;;[.C71])" office:value-type="string" office:string-value="Uwe Zeier" calcext:value-type="string">
            <text:p>Uwe Zeier</text:p>
          </table:table-cell>
          <table:table-cell table:style-name="ce32" table:formula="of:=RIGHT([.D71];LEN([.D71])-FIND(&quot;,&quot;;[.D71])-1)" office:value-type="string" office:string-value="Uwe" calcext:value-type="string">
            <text:p>Uwe</text:p>
          </table:table-cell>
          <table:table-cell table:style-name="ce32" table:formula="of:=LEFT([.D71];FIND(&quot;,&quot;;[.D71])-1)" office:value-type="string" office:string-value="Zeier" calcext:value-type="string">
            <text:p>Zeier</text:p>
          </table:table-cell>
          <table:table-cell table:style-name="ce56" office:value-type="string" calcext:value-type="string">
            <text:p>Zeier, Uwe</text:p>
          </table:table-cell>
          <table:table-cell table:number-columns-repeated="59"/>
        </table:table-row>
        <table:table-row table:style-name="ro1">
          <table:table-cell table:style-name="ce26" table:formula="of:=CONCATENATE([.B72];&quot; &quot;;[.C72])" office:value-type="string" office:string-value="Nader Zein" calcext:value-type="string">
            <text:p>Nader Zein</text:p>
          </table:table-cell>
          <table:table-cell table:style-name="ce32" table:formula="of:=RIGHT([.D72];LEN([.D72])-FIND(&quot;,&quot;;[.D72])-1)" office:value-type="string" office:string-value="Nader" calcext:value-type="string">
            <text:p>Nader</text:p>
          </table:table-cell>
          <table:table-cell table:style-name="ce32" table:formula="of:=LEFT([.D72];FIND(&quot;,&quot;;[.D72])-1)" office:value-type="string" office:string-value="Zein" calcext:value-type="string">
            <text:p>Zein</text:p>
          </table:table-cell>
          <table:table-cell table:style-name="ce56" office:value-type="string" calcext:value-type="string">
            <text:p>Zein, Nader</text:p>
          </table:table-cell>
          <table:table-cell table:number-columns-repeated="59"/>
        </table:table-row>
        <table:table-row table:style-name="ro1">
          <table:table-cell table:style-name="ce13" table:formula="of:=CONCATENATE([.B73];&quot; &quot;;[.C73])" office:value-type="string" office:string-value="William Zhao" calcext:value-type="string">
            <text:p>William Zhao</text:p>
          </table:table-cell>
          <table:table-cell table:formula="of:=RIGHT([.D73];LEN([.D73])-FIND(&quot;,&quot;;[.D73])-1)" office:value-type="string" office:string-value="William" calcext:value-type="string">
            <text:p>William</text:p>
          </table:table-cell>
          <table:table-cell table:formula="of:=LEFT([.D73];FIND(&quot;,&quot;;[.D73])-1)" office:value-type="string" office:string-value="Zhao" calcext:value-type="string">
            <text:p>Zhao</text:p>
          </table:table-cell>
          <table:table-cell office:value-type="string" calcext:value-type="string">
            <text:p>Zhao, William</text:p>
          </table:table-cell>
          <table:table-cell table:number-columns-repeated="59"/>
        </table:table-row>
        <table:table-row table:style-name="ro1">
          <table:table-cell table:style-name="ce13" table:formula="of:=CONCATENATE([.B74];&quot; &quot;;[.C74])" office:value-type="string" office:string-value="Helge Zinner" calcext:value-type="string">
            <text:p>Helge Zinner</text:p>
          </table:table-cell>
          <table:table-cell table:formula="of:=RIGHT([.D74];LEN([.D74])-FIND(&quot;,&quot;;[.D74])-1)" office:value-type="string" office:string-value="Helge" calcext:value-type="string">
            <text:p>Helge</text:p>
          </table:table-cell>
          <table:table-cell table:formula="of:=LEFT([.D74];FIND(&quot;,&quot;;[.D74])-1)" office:value-type="string" office:string-value="Zinner" calcext:value-type="string">
            <text:p>Zinner</text:p>
          </table:table-cell>
          <table:table-cell office:value-type="string" calcext:value-type="string">
            <text:p>Zinner, Helge</text:p>
          </table:table-cell>
          <table:table-cell table:number-columns-repeated="59"/>
        </table:table-row>
        <table:table-row table:style-name="ro1">
          <table:table-cell table:style-name="ce13" table:formula="of:=CONCATENATE([.B75];&quot; &quot;;[.C75])" office:value-type="string" office:string-value="Dorothy Stanley" calcext:value-type="string">
            <text:p>Dorothy Stanley</text:p>
          </table:table-cell>
          <table:table-cell table:formula="of:=RIGHT([.D75];LEN([.D75])-FIND(&quot;,&quot;;[.D75])-1)" office:value-type="string" office:string-value="Dorothy" calcext:value-type="string">
            <text:p>Dorothy</text:p>
          </table:table-cell>
          <table:table-cell table:formula="of:=LEFT([.D75];FIND(&quot;,&quot;;[.D75])-1)" office:value-type="string" office:string-value="Stanley" calcext:value-type="string">
            <text:p>Stanley</text:p>
          </table:table-cell>
          <table:table-cell office:value-type="string" calcext:value-type="string">
            <text:p>Stanley, Dorothy</text:p>
          </table:table-cell>
          <table:table-cell table:number-columns-repeated="59"/>
        </table:table-row>
        <table:table-row table:style-name="ro1">
          <table:table-cell table:style-name="ce13" table:formula="of:=CONCATENATE([.B76];&quot; &quot;;[.C76])" office:value-type="string" office:string-value="Geoff Thompson" calcext:value-type="string">
            <text:p>Geoff Thompson</text:p>
          </table:table-cell>
          <table:table-cell table:formula="of:=RIGHT([.D76];LEN([.D76])-FIND(&quot;,&quot;;[.D76])-1)" office:value-type="string" office:string-value="Geoff" calcext:value-type="string">
            <text:p>Geoff</text:p>
          </table:table-cell>
          <table:table-cell table:formula="of:=LEFT([.D76];FIND(&quot;,&quot;;[.D76])-1)" office:value-type="string" office:string-value="Thompson" calcext:value-type="string">
            <text:p>Thompson</text:p>
          </table:table-cell>
          <table:table-cell office:value-type="string" calcext:value-type="string">
            <text:p>Thompson, Geoff</text:p>
          </table:table-cell>
          <table:table-cell table:number-columns-repeated="59"/>
        </table:table-row>
        <table:table-row table:style-name="ro1">
          <table:table-cell table:style-name="ce13" table:formula="of:=CONCATENATE([.B77];&quot; &quot;;[.C77])" office:value-type="string" office:string-value="Roger Marks" calcext:value-type="string">
            <text:p>Roger Marks</text:p>
          </table:table-cell>
          <table:table-cell table:formula="of:=RIGHT([.D77];LEN([.D77])-FIND(&quot;,&quot;;[.D77])-1)" office:value-type="string" office:string-value="Roger" calcext:value-type="string">
            <text:p>Roger</text:p>
          </table:table-cell>
          <table:table-cell table:formula="of:=LEFT([.D77];FIND(&quot;,&quot;;[.D77])-1)" office:value-type="string" office:string-value="Marks" calcext:value-type="string">
            <text:p>Marks</text:p>
          </table:table-cell>
          <table:table-cell office:value-type="string" calcext:value-type="string">
            <text:p>Marks, Roger</text:p>
          </table:table-cell>
          <table:table-cell table:number-columns-repeated="59"/>
        </table:table-row>
        <table:table-row table:style-name="ro1">
          <table:table-cell table:style-name="ce13" table:formula="of:=CONCATENATE([.B78];&quot; &quot;;[.C78])" office:value-type="string" office:string-value="David Law" calcext:value-type="string">
            <text:p>David Law</text:p>
          </table:table-cell>
          <table:table-cell table:formula="of:=RIGHT([.D78];LEN([.D78])-FIND(&quot;,&quot;;[.D78])-1)" office:value-type="string" office:string-value="David" calcext:value-type="string">
            <text:p>David</text:p>
          </table:table-cell>
          <table:table-cell table:formula="of:=LEFT([.D78];FIND(&quot;,&quot;;[.D78])-1)" office:value-type="string" office:string-value="Law" calcext:value-type="string">
            <text:p>Law</text:p>
          </table:table-cell>
          <table:table-cell office:value-type="string" calcext:value-type="string">
            <text:p>Law, David</text:p>
          </table:table-cell>
          <table:table-cell table:number-columns-repeated="59"/>
        </table:table-row>
        <table:table-row table:style-name="ro1" table:number-rows-repeated="1048497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'Voting members'.D9:'Voting members'.D9">
            <calcext:condition calcext:apply-style-name="Excel_CondFormat_3_1_1" calcext:value="=&quot;E&quot;" calcext:base-cell-address="'Voting members'.D9"/>
          </calcext:conditional-format>
          <calcext:conditional-format calcext:target-range-address="'Voting members'.D4:'Voting members'.D4">
            <calcext:condition calcext:apply-style-name="Excel_CondFormat_3_2_1" calcext:value="=&quot;E&quot;" calcext:base-cell-address="'Voting members'.D4"/>
          </calcext:conditional-format>
        </calcext:conditional-formats>
      </table:table>
      <table:named-expressions>
        <table:named-expression table:name="_xlfn_SINGLE" table:base-cell-address="$Names.$A$1" table:expression=""/>
      </table:named-expressions>
      <table:database-ranges>
        <table:database-range table:name="__Anonymous_Sheet_DB__0" table:target-range-address="Names.B41:Names.B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3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currency-style style:name="N12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22P0" style:volatile="true">
      <number:text>On</number:text>
    </number:number-style>
    <number:number-style style:name="N122P1" style:volatile="true">
      <number:text>On</number:text>
    </number:number-style>
    <number:number-style style:name="N122">
      <number:text>Off</number:text>
      <style:map style:condition="value()&gt;0" style:apply-style-name="N122P0"/>
      <style:map style:condition="value()&lt;0" style:apply-style-name="N122P1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3_5f_1_5f_1" style:display-name="Excel_CondFormat_3_1_1" style:family="table-cell" style:parent-style-name="Default">
      <style:table-cell-properties fo:background-color="#c0c0c0"/>
    </style:style>
    <style:style style:name="Excel_5f_CondFormat_5f_3_5f_2_5f_1" style:display-name="Excel_CondFormat_3_2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2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Names" style:display-name="PageStyle_Na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s" style:display-name="PageStyle_Statistic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ting_20_members" style:display-name="PageStyle_Voting memb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ános Farkas</meta:initial-creator>
    <meta:creation-date>2013-09-02T05:57:26</meta:creation-date>
    <dc:date>2024-01-17T19:48:45.019689134</dc:date>
    <meta:print-date>2020-03-14T10:55:09</meta:print-date>
    <meta:generator>LibreOffice/7.3.7.2$Linux_X86_64 LibreOffice_project/30$Build-2</meta:generator>
    <meta:editing-duration>PT15H9M21S</meta:editing-duration>
    <meta:editing-cycles>69</meta:editing-cycles>
    <meta:document-statistic meta:table-count="3" meta:cell-count="1826" meta:object-count="0"/>
  </office:meta>
</office:document-meta>
</file>