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492in"/>
    </style:style>
    <style:style style:name="co2" style:family="table-column">
      <style:table-column-properties fo:break-before="auto" style:column-width="0.5744in"/>
    </style:style>
    <style:style style:name="co3" style:family="table-column">
      <style:table-column-properties fo:break-before="auto" style:column-width="2.1992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6744in"/>
    </style:style>
    <style:style style:name="co6" style:family="table-column">
      <style:table-column-properties fo:break-before="auto" style:column-width="0.8492in"/>
    </style:style>
    <style:style style:name="co7" style:family="table-column">
      <style:table-column-properties fo:break-before="auto" style:column-width="1.1992in"/>
    </style:style>
    <style:style style:name="co8" style:family="table-column">
      <style:table-column-properties fo:break-before="auto" style:column-width="0.9118in"/>
    </style:style>
    <style:style style:name="co9" style:family="table-column">
      <style:table-column-properties fo:break-before="auto" style:column-width="1.0118in"/>
    </style:style>
    <style:style style:name="co10" style:family="table-column">
      <style:table-column-properties fo:break-before="auto" style:column-width="0.7992in"/>
    </style:style>
    <style:style style:name="co11" style:family="table-column">
      <style:table-column-properties fo:break-before="auto" style:column-width="1.3244in"/>
    </style:style>
    <style:style style:name="co12" style:family="table-column">
      <style:table-column-properties fo:break-before="auto" style:column-width="1.6366in"/>
    </style:style>
    <style:style style:name="co13" style:family="table-column">
      <style:table-column-properties fo:break-before="auto" style:column-width="0.7846in"/>
    </style:style>
    <style:style style:name="co14" style:family="table-column">
      <style:table-column-properties fo:break-before="auto" style:column-width="1.7618in"/>
    </style:style>
    <style:style style:name="co15" style:family="table-column">
      <style:table-column-properties fo:break-before="auto" style:column-width="2.0244in"/>
    </style:style>
    <style:style style:name="co16" style:family="table-column">
      <style:table-column-properties fo:break-before="auto" style:column-width="1.824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true"/>
    </style:style>
    <style:style style:name="ta1" style:family="table" style:master-page-name="PageStyle_5f_Names">
      <style:table-properties table:display="true" style:writing-mode="lr-tb"/>
    </style:style>
    <style:style style:name="ta2" style:family="table" style:master-page-name="PageStyle_5f_Statistics">
      <style:table-properties table:display="true" style:writing-mode="lr-tb"/>
    </style:style>
    <style:style style:name="ta3" style:family="table" style:master-page-name="PageStyle_5f_Voting_20_member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28in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order="0.74pt solid #000000" fo:padding="0.028in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fo:padding="0.028in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Unicode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2_5f_1" style:base-cell-address="'Voting members'.D4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E&quot;" style:apply-style-name="Excel_5f_CondFormat_5f_3_5f_1_5f_1" style:base-cell-address="'Voting members'.D9"/>
    </style:style>
    <style:style style:name="ce56" style:family="table-cell" style:parent-style-name="Default">
      <style:table-cell-properties fo:padding="0.028in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m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1" table:default-cell-style-name="ce2"/>
        <table:table-column table:style-name="co10" table:number-columns-repeated="241" table:default-cell-style-name="ce2"/>
        <table:table-column table:style-name="co10" table:number-columns-repeated="764" table:default-cell-style-name="Default"/>
        <table:table-row table:style-name="ro1">
          <table:table-cell table:style-name="ce1"/>
          <table:table-cell table:style-name="ce1" office:value-type="string" calcext:value-type="string">
            <text:p>LB2</text:p>
          </table:table-cell>
          <table:table-cell table:style-name="ce1" table:formula="of:=[.O1]+[.P1]" office:value-type="float" office:value="70" calcext:value-type="float">
            <text:p>70</text:p>
          </table:table-cell>
          <table:table-cell table:style-name="ce1" table:number-columns-repeated="2"/>
          <table:table-cell table:style-name="ce1" table:formula="of:=SUM([.F4:.F73])" office:value-type="float" office:value="45" calcext:value-type="float">
            <text:p>45</text:p>
          </table:table-cell>
          <table:table-cell table:style-name="ce1" table:formula="of:=SUM([.G4:.G73])" office:value-type="float" office:value="5" calcext:value-type="float">
            <text:p>5</text:p>
          </table:table-cell>
          <table:table-cell table:style-name="ce1" table:formula="of:=SUM([.H4:.H73])" office:value-type="float" office:value="1" calcext:value-type="float">
            <text:p>1</text:p>
          </table:table-cell>
          <table:table-cell table:style-name="ce1" table:formula="of:=SUM([.I4:.I73])" office:value-type="float" office:value="10" calcext:value-type="float">
            <text:p>10</text:p>
          </table:table-cell>
          <table:table-cell table:style-name="ce1" table:formula="of:=SUM([.J4:.J73])" office:value-type="float" office:value="0" calcext:value-type="float">
            <text:p>0</text:p>
          </table:table-cell>
          <table:table-cell table:style-name="ce1" table:formula="of:=SUM([.K4:.K73])" office:value-type="float" office:value="6" calcext:value-type="float">
            <text:p>6</text:p>
          </table:table-cell>
          <table:table-cell table:style-name="ce1" table:formula="of:=SUM([.L4:.L73])" office:value-type="float" office:value="76" calcext:value-type="float">
            <text:p>76</text:p>
          </table:table-cell>
          <table:table-cell table:style-name="ce1" table:formula="of:=SUM([.M4:.M73])" office:value-type="float" office:value="35" calcext:value-type="float">
            <text:p>35</text:p>
          </table:table-cell>
          <table:table-cell table:style-name="ce1" table:formula="of:=SUM([.N4:.N73])" office:value-type="float" office:value="2" calcext:value-type="float">
            <text:p>2</text:p>
          </table:table-cell>
          <table:table-cell table:style-name="ce1" table:formula="of:=SUM([.O4:.O73])" office:value-type="float" office:value="63" calcext:value-type="float">
            <text:p>63</text:p>
          </table:table-cell>
          <table:table-cell table:style-name="ce1" table:formula="of:=SUM([.P4:.P73])" office:value-type="float" office:value="7" calcext:value-type="float">
            <text:p>7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O</text:p>
          </table:table-cell>
          <table:table-cell table:style-name="ce1" table:number-columns-repeated="6"/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VOT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G LB1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Abs. Time</text:p>
          </table:table-cell>
          <table:table-cell table:style-name="ce1" office:value-type="string" calcext:value-type="string">
            <text:p>Abs. Expertise</text:p>
          </table:table-cell>
          <table:table-cell table:style-name="ce1" office:value-type="string" calcext:value-type="string">
            <text:p>Abs. Other</text:p>
          </table:table-cell>
          <table:table-cell table:style-name="ce1" office:value-type="string" calcext:value-type="string">
            <text:p>Comments?</text:p>
          </table:table-cell>
          <table:table-cell table:style-name="ce1" office:value-type="string" calcext:value-type="string">
            <text:p># comments</text:p>
          </table:table-cell>
          <table:table-cell table:style-name="ce1" office:value-type="string" calcext:value-type="string">
            <text:p>LB2 voting</text:p>
          </table:table-cell>
          <table:table-cell table:style-name="ce1" office:value-type="string" calcext:value-type="string">
            <text:p>LB2 NV</text:p>
          </table:table-cell>
          <table:table-cell table:style-name="ce1" office:value-type="string" calcext:value-type="string">
            <text:p>Voting</text:p>
          </table:table-cell>
          <table:table-cell table:style-name="ce1" office:value-type="string" calcext:value-type="string">
            <text:p>Non-voting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4];[$'Voting members'.A$2:.A$90];0));&quot;V&quot;;&quot;N&quot;)" office:value-type="string" office:string-value="V" calcext:value-type="string">
            <text:p>V</text:p>
          </table:table-cell>
          <table:table-cell table:style-name="ce26"/>
          <table:table-cell table:style-name="ce28" office:value-type="string" calcext:value-type="string">
            <text:p>Karen Randall</text:p>
          </table:table-cell>
          <table:table-cell table:style-name="ce1"/>
          <table:table-cell table:style-name="ce26" office:value-type="string" calcext:value-type="string">
            <text:p>E</text:p>
          </table:table-cell>
          <table:table-cell table:style-name="ce34" table:formula="of:=IF(ISBLANK([.$B4]);IF((AND([.$E4]=[.F$2];[.$A4]=&quot;V&quot;));1;0);IF((AND([.$B4]=[.F$2];[.$A4]=&quot;V&quot;));1;0))" office:value-type="float" office:value="0" calcext:value-type="float">
            <text:p>0</text:p>
          </table:table-cell>
          <table:table-cell table:style-name="ce34" table:formula="of:=IF(ISBLANK([.$B4]);IF((AND([.$E4]=[.G$2];[.$A4]=&quot;V&quot;));1;0);IF((AND([.$B4]=[.G$2];[.$A4]=&quot;V&quot;));1;0))" office:value-type="float" office:value="0" calcext:value-type="float">
            <text:p>0</text:p>
          </table:table-cell>
          <table:table-cell table:style-name="ce34" table:formula="of:=IF(ISBLANK([.$B4]);IF((AND([.$E4]=[.H$2];[.$A4]=&quot;V&quot;));1;0);IF((AND([.$B4]=[.H$2];[.$A4]=&quot;V&quot;));1;0))" office:value-type="float" office:value="0" calcext:value-type="float">
            <text:p>0</text:p>
          </table:table-cell>
          <table:table-cell table:style-name="ce34" table:formula="of:=IF(ISBLANK([.$B4]);IF((AND([.$E4]=[.I$2];[.$A4]=&quot;V&quot;));1;0);IF((AND([.$B4]=[.I$2];[.$A4]=&quot;V&quot;));1;0))" office:value-type="float" office:value="1" calcext:value-type="float">
            <text:p>1</text:p>
          </table:table-cell>
          <table:table-cell table:style-name="ce34" table:formula="of:=IF(ISBLANK([.$B4]);IF((AND([.$E4]=[.J$2];[.$A4]=&quot;V&quot;));1;0);IF((AND([.$B4]=[.J$2];[.$A4]=&quot;V&quot;));1;0))" office:value-type="float" office:value="0" calcext:value-type="float">
            <text:p>0</text:p>
          </table:table-cell>
          <table:table-cell table:style-name="ce26" table:formula="of:=IF([.D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]));[.$A4]=&quot;V&quot;);1;0)" office:value-type="float" office:value="0" calcext:value-type="float">
            <text:p>0</text:p>
          </table:table-cell>
          <table:table-cell table:style-name="ce1" table:formula="of:=IF(AND(NOT(ISBLANK([.$B4]));[.$A4]=&quot;N&quot;);1;0)" office:value-type="float" office:value="0" calcext:value-type="float">
            <text:p>0</text:p>
          </table:table-cell>
          <table:table-cell table:style-name="ce1" table:formula="of:=IF([.A4]=&quot;V&quot;;1)" office:value-type="float" office:value="1" calcext:value-type="float">
            <text:p>1</text:p>
          </table:table-cell>
          <table:table-cell table:style-name="ce1" table:formula="of:=IF([.A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5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E</text:p>
          </table:table-cell>
          <table:table-cell table:style-name="ce26" office:value-type="string" calcext:value-type="string">
            <text:p>Max Turner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E</text:p>
          </table:table-cell>
          <table:table-cell table:style-name="ce34" table:formula="of:=IF(ISBLANK([.$B5]);IF((AND([.$E5]=[.F$2];[.$A5]=&quot;V&quot;));1;0);IF((AND([.$B5]=[.F$2];[.$A5]=&quot;V&quot;));1;0))" office:value-type="float" office:value="0" calcext:value-type="float">
            <text:p>0</text:p>
          </table:table-cell>
          <table:table-cell table:style-name="ce34" table:formula="of:=IF(ISBLANK([.$B5]);IF((AND([.$E5]=[.G$2];[.$A5]=&quot;V&quot;));1;0);IF((AND([.$B5]=[.G$2];[.$A5]=&quot;V&quot;));1;0))" office:value-type="float" office:value="0" calcext:value-type="float">
            <text:p>0</text:p>
          </table:table-cell>
          <table:table-cell table:style-name="ce34" table:formula="of:=IF(ISBLANK([.$B5]);IF((AND([.$E5]=[.H$2];[.$A5]=&quot;V&quot;));1;0);IF((AND([.$B5]=[.H$2];[.$A5]=&quot;V&quot;));1;0))" office:value-type="float" office:value="0" calcext:value-type="float">
            <text:p>0</text:p>
          </table:table-cell>
          <table:table-cell table:style-name="ce34" table:formula="of:=IF(ISBLANK([.$B5]);IF((AND([.$E5]=[.I$2];[.$A5]=&quot;V&quot;));1;0);IF((AND([.$B5]=[.I$2];[.$A5]=&quot;V&quot;));1;0))" office:value-type="float" office:value="1" calcext:value-type="float">
            <text:p>1</text:p>
          </table:table-cell>
          <table:table-cell table:style-name="ce34" table:formula="of:=IF(ISBLANK([.$B5]);IF((AND([.$E5]=[.J$2];[.$A5]=&quot;V&quot;));1;0);IF((AND([.$B5]=[.J$2];[.$A5]=&quot;V&quot;));1;0))" office:value-type="float" office:value="0" calcext:value-type="float">
            <text:p>0</text:p>
          </table:table-cell>
          <table:table-cell table:style-name="ce26" table:formula="of:=IF([.D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]));[.$A5]=&quot;V&quot;);1;0)" office:value-type="float" office:value="1" calcext:value-type="float">
            <text:p>1</text:p>
          </table:table-cell>
          <table:table-cell table:style-name="ce1" table:formula="of:=IF(AND(NOT(ISBLANK([.$B5]));[.$A5]=&quot;N&quot;);1;0)" office:value-type="float" office:value="0" calcext:value-type="float">
            <text:p>0</text:p>
          </table:table-cell>
          <table:table-cell table:style-name="ce1" table:formula="of:=IF([.A5]=&quot;V&quot;;1)" office:value-type="float" office:value="1" calcext:value-type="float">
            <text:p>1</text:p>
          </table:table-cell>
          <table:table-cell table:style-name="ce1" table:formula="of:=IF([.A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6];[$'Voting members'.A$2:.A$90];0));&quot;V&quot;;&quot;N&quot;)" office:value-type="string" office:string-value="V" calcext:value-type="string">
            <text:p>V</text:p>
          </table:table-cell>
          <table:table-cell table:style-name="ce26" office:value-type="string" calcext:value-type="string">
            <text:p>Y</text:p>
          </table:table-cell>
          <table:table-cell table:style-name="ce30" office:value-type="string" calcext:value-type="string">
            <text:p>Ramesh Sivakolundu</text:p>
          </table:table-cell>
          <table:table-cell table:style-name="ce1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34" table:formula="of:=IF(ISBLANK([.$B6]);IF((AND([.$E6]=[.F$2];[.$A6]=&quot;V&quot;));1;0);IF((AND([.$B6]=[.F$2];[.$A6]=&quot;V&quot;));1;0))" office:value-type="float" office:value="1" calcext:value-type="float">
            <text:p>1</text:p>
          </table:table-cell>
          <table:table-cell table:style-name="ce34" table:formula="of:=IF(ISBLANK([.$B6]);IF((AND([.$E6]=[.G$2];[.$A6]=&quot;V&quot;));1;0);IF((AND([.$B6]=[.G$2];[.$A6]=&quot;V&quot;));1;0))" office:value-type="float" office:value="0" calcext:value-type="float">
            <text:p>0</text:p>
          </table:table-cell>
          <table:table-cell table:style-name="ce34" table:formula="of:=IF(ISBLANK([.$B6]);IF((AND([.$E6]=[.H$2];[.$A6]=&quot;V&quot;));1;0);IF((AND([.$B6]=[.H$2];[.$A6]=&quot;V&quot;));1;0))" office:value-type="float" office:value="0" calcext:value-type="float">
            <text:p>0</text:p>
          </table:table-cell>
          <table:table-cell table:style-name="ce34" table:formula="of:=IF(ISBLANK([.$B6]);IF((AND([.$E6]=[.I$2];[.$A6]=&quot;V&quot;));1;0);IF((AND([.$B6]=[.I$2];[.$A6]=&quot;V&quot;));1;0))" office:value-type="float" office:value="0" calcext:value-type="float">
            <text:p>0</text:p>
          </table:table-cell>
          <table:table-cell table:style-name="ce34" table:formula="of:=IF(ISBLANK([.$B6]);IF((AND([.$E6]=[.J$2];[.$A6]=&quot;V&quot;));1;0);IF((AND([.$B6]=[.J$2];[.$A6]=&quot;V&quot;));1;0))" office:value-type="float" office:value="0" calcext:value-type="float">
            <text:p>0</text:p>
          </table:table-cell>
          <table:table-cell table:style-name="ce26" table:formula="of:=IF([.D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]));[.$A6]=&quot;V&quot;);1;0)" office:value-type="float" office:value="1" calcext:value-type="float">
            <text:p>1</text:p>
          </table:table-cell>
          <table:table-cell table:style-name="ce1" table:formula="of:=IF(AND(NOT(ISBLANK([.$B6]));[.$A6]=&quot;N&quot;);1;0)" office:value-type="float" office:value="0" calcext:value-type="float">
            <text:p>0</text:p>
          </table:table-cell>
          <table:table-cell table:style-name="ce1" table:formula="of:=IF([.A6]=&quot;V&quot;;1)" office:value-type="float" office:value="1" calcext:value-type="float">
            <text:p>1</text:p>
          </table:table-cell>
          <table:table-cell table:style-name="ce1" table:formula="of:=IF([.A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7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Maximilian Riegel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34" table:formula="of:=IF(ISBLANK([.$B7]);IF((AND([.$E7]=[.F$2];[.$A7]=&quot;V&quot;));1;0);IF((AND([.$B7]=[.F$2];[.$A7]=&quot;V&quot;));1;0))" office:value-type="float" office:value="1" calcext:value-type="float">
            <text:p>1</text:p>
          </table:table-cell>
          <table:table-cell table:style-name="ce34" table:formula="of:=IF(ISBLANK([.$B7]);IF((AND([.$E7]=[.G$2];[.$A7]=&quot;V&quot;));1;0);IF((AND([.$B7]=[.G$2];[.$A7]=&quot;V&quot;));1;0))" office:value-type="float" office:value="0" calcext:value-type="float">
            <text:p>0</text:p>
          </table:table-cell>
          <table:table-cell table:style-name="ce34" table:formula="of:=IF(ISBLANK([.$B7]);IF((AND([.$E7]=[.H$2];[.$A7]=&quot;V&quot;));1;0);IF((AND([.$B7]=[.H$2];[.$A7]=&quot;V&quot;));1;0))" office:value-type="float" office:value="0" calcext:value-type="float">
            <text:p>0</text:p>
          </table:table-cell>
          <table:table-cell table:style-name="ce34" table:formula="of:=IF(ISBLANK([.$B7]);IF((AND([.$E7]=[.I$2];[.$A7]=&quot;V&quot;));1;0);IF((AND([.$B7]=[.I$2];[.$A7]=&quot;V&quot;));1;0))" office:value-type="float" office:value="0" calcext:value-type="float">
            <text:p>0</text:p>
          </table:table-cell>
          <table:table-cell table:style-name="ce34" table:formula="of:=IF(ISBLANK([.$B7]);IF((AND([.$E7]=[.J$2];[.$A7]=&quot;V&quot;));1;0);IF((AND([.$B7]=[.J$2];[.$A7]=&quot;V&quot;));1;0))" office:value-type="float" office:value="0" calcext:value-type="float">
            <text:p>0</text:p>
          </table:table-cell>
          <table:table-cell table:style-name="ce26" table:formula="of:=IF([.D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7]));[.$A7]=&quot;V&quot;);1;0)" office:value-type="float" office:value="0" calcext:value-type="float">
            <text:p>0</text:p>
          </table:table-cell>
          <table:table-cell table:style-name="ce1" table:formula="of:=IF(AND(NOT(ISBLANK([.$B7]));[.$A7]=&quot;N&quot;);1;0)" office:value-type="float" office:value="0" calcext:value-type="float">
            <text:p>0</text:p>
          </table:table-cell>
          <table:table-cell table:style-name="ce1" table:formula="of:=IF([.A7]=&quot;V&quot;;1)" office:value-type="float" office:value="1" calcext:value-type="float">
            <text:p>1</text:p>
          </table:table-cell>
          <table:table-cell table:style-name="ce1" table:formula="of:=IF([.A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8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Y</text:p>
          </table:table-cell>
          <table:table-cell table:style-name="ce30" office:value-type="string" calcext:value-type="string">
            <text:p>Norman Finn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Y</text:p>
          </table:table-cell>
          <table:table-cell table:style-name="ce34" table:formula="of:=IF(ISBLANK([.$B8]);IF((AND([.$E8]=[.F$2];[.$A8]=&quot;V&quot;));1;0);IF((AND([.$B8]=[.F$2];[.$A8]=&quot;V&quot;));1;0))" office:value-type="float" office:value="1" calcext:value-type="float">
            <text:p>1</text:p>
          </table:table-cell>
          <table:table-cell table:style-name="ce34" table:formula="of:=IF(ISBLANK([.$B8]);IF((AND([.$E8]=[.G$2];[.$A8]=&quot;V&quot;));1;0);IF((AND([.$B8]=[.G$2];[.$A8]=&quot;V&quot;));1;0))" office:value-type="float" office:value="0" calcext:value-type="float">
            <text:p>0</text:p>
          </table:table-cell>
          <table:table-cell table:style-name="ce34" table:formula="of:=IF(ISBLANK([.$B8]);IF((AND([.$E8]=[.H$2];[.$A8]=&quot;V&quot;));1;0);IF((AND([.$B8]=[.H$2];[.$A8]=&quot;V&quot;));1;0))" office:value-type="float" office:value="0" calcext:value-type="float">
            <text:p>0</text:p>
          </table:table-cell>
          <table:table-cell table:style-name="ce34" table:formula="of:=IF(ISBLANK([.$B8]);IF((AND([.$E8]=[.I$2];[.$A8]=&quot;V&quot;));1;0);IF((AND([.$B8]=[.I$2];[.$A8]=&quot;V&quot;));1;0))" office:value-type="float" office:value="0" calcext:value-type="float">
            <text:p>0</text:p>
          </table:table-cell>
          <table:table-cell table:style-name="ce34" table:formula="of:=IF(ISBLANK([.$B8]);IF((AND([.$E8]=[.J$2];[.$A8]=&quot;V&quot;));1;0);IF((AND([.$B8]=[.J$2];[.$A8]=&quot;V&quot;));1;0))" office:value-type="float" office:value="0" calcext:value-type="float">
            <text:p>0</text:p>
          </table:table-cell>
          <table:table-cell table:style-name="ce26" table:formula="of:=IF([.D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8]));[.$A8]=&quot;V&quot;);1;0)" office:value-type="float" office:value="1" calcext:value-type="float">
            <text:p>1</text:p>
          </table:table-cell>
          <table:table-cell table:style-name="ce1" table:formula="of:=IF(AND(NOT(ISBLANK([.$B8]));[.$A8]=&quot;N&quot;);1;0)" office:value-type="float" office:value="0" calcext:value-type="float">
            <text:p>0</text:p>
          </table:table-cell>
          <table:table-cell table:style-name="ce1" table:formula="of:=IF([.A8]=&quot;V&quot;;1)" office:value-type="float" office:value="1" calcext:value-type="float">
            <text:p>1</text:p>
          </table:table-cell>
          <table:table-cell table:style-name="ce1" table:formula="of:=IF([.A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9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Y</text:p>
          </table:table-cell>
          <table:table-cell table:style-name="ce30" office:value-type="string" calcext:value-type="string">
            <text:p>Atsushi Sato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Y</text:p>
          </table:table-cell>
          <table:table-cell table:style-name="ce34" table:formula="of:=IF(ISBLANK([.$B9]);IF((AND([.$E9]=[.F$2];[.$A9]=&quot;V&quot;));1;0);IF((AND([.$B9]=[.F$2];[.$A9]=&quot;V&quot;));1;0))" office:value-type="float" office:value="1" calcext:value-type="float">
            <text:p>1</text:p>
          </table:table-cell>
          <table:table-cell table:style-name="ce34" table:formula="of:=IF(ISBLANK([.$B9]);IF((AND([.$E9]=[.G$2];[.$A9]=&quot;V&quot;));1;0);IF((AND([.$B9]=[.G$2];[.$A9]=&quot;V&quot;));1;0))" office:value-type="float" office:value="0" calcext:value-type="float">
            <text:p>0</text:p>
          </table:table-cell>
          <table:table-cell table:style-name="ce34" table:formula="of:=IF(ISBLANK([.$B9]);IF((AND([.$E9]=[.H$2];[.$A9]=&quot;V&quot;));1;0);IF((AND([.$B9]=[.H$2];[.$A9]=&quot;V&quot;));1;0))" office:value-type="float" office:value="0" calcext:value-type="float">
            <text:p>0</text:p>
          </table:table-cell>
          <table:table-cell table:style-name="ce34" table:formula="of:=IF(ISBLANK([.$B9]);IF((AND([.$E9]=[.I$2];[.$A9]=&quot;V&quot;));1;0);IF((AND([.$B9]=[.I$2];[.$A9]=&quot;V&quot;));1;0))" office:value-type="float" office:value="0" calcext:value-type="float">
            <text:p>0</text:p>
          </table:table-cell>
          <table:table-cell table:style-name="ce34" table:formula="of:=IF(ISBLANK([.$B9]);IF((AND([.$E9]=[.J$2];[.$A9]=&quot;V&quot;));1;0);IF((AND([.$B9]=[.J$2];[.$A9]=&quot;V&quot;));1;0))" office:value-type="float" office:value="0" calcext:value-type="float">
            <text:p>0</text:p>
          </table:table-cell>
          <table:table-cell table:style-name="ce26" table:formula="of:=IF([.D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9]));[.$A9]=&quot;V&quot;);1;0)" office:value-type="float" office:value="1" calcext:value-type="float">
            <text:p>1</text:p>
          </table:table-cell>
          <table:table-cell table:style-name="ce1" table:formula="of:=IF(AND(NOT(ISBLANK([.$B9]));[.$A9]=&quot;N&quot;);1;0)" office:value-type="float" office:value="0" calcext:value-type="float">
            <text:p>0</text:p>
          </table:table-cell>
          <table:table-cell table:style-name="ce1" table:formula="of:=IF([.A9]=&quot;V&quot;;1)" office:value-type="float" office:value="1" calcext:value-type="float">
            <text:p>1</text:p>
          </table:table-cell>
          <table:table-cell table:style-name="ce1" table:formula="of:=IF([.A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0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Jordon Woods</text:p>
          </table:table-cell>
          <table:table-cell table:style-name="ce1"/>
          <table:table-cell table:style-name="ce27" office:value-type="string" calcext:value-type="string">
            <text:p>E</text:p>
          </table:table-cell>
          <table:table-cell table:style-name="ce34" table:formula="of:=IF(ISBLANK([.$B10]);IF((AND([.$E10]=[.F$2];[.$A10]=&quot;V&quot;));1;0);IF((AND([.$B10]=[.F$2];[.$A10]=&quot;V&quot;));1;0))" office:value-type="float" office:value="0" calcext:value-type="float">
            <text:p>0</text:p>
          </table:table-cell>
          <table:table-cell table:style-name="ce34" table:formula="of:=IF(ISBLANK([.$B10]);IF((AND([.$E10]=[.G$2];[.$A10]=&quot;V&quot;));1;0);IF((AND([.$B10]=[.G$2];[.$A10]=&quot;V&quot;));1;0))" office:value-type="float" office:value="0" calcext:value-type="float">
            <text:p>0</text:p>
          </table:table-cell>
          <table:table-cell table:style-name="ce34" table:formula="of:=IF(ISBLANK([.$B10]);IF((AND([.$E10]=[.H$2];[.$A10]=&quot;V&quot;));1;0);IF((AND([.$B10]=[.H$2];[.$A10]=&quot;V&quot;));1;0))" office:value-type="float" office:value="0" calcext:value-type="float">
            <text:p>0</text:p>
          </table:table-cell>
          <table:table-cell table:style-name="ce34" table:formula="of:=IF(ISBLANK([.$B10]);IF((AND([.$E10]=[.I$2];[.$A10]=&quot;V&quot;));1;0);IF((AND([.$B10]=[.I$2];[.$A10]=&quot;V&quot;));1;0))" office:value-type="float" office:value="1" calcext:value-type="float">
            <text:p>1</text:p>
          </table:table-cell>
          <table:table-cell table:style-name="ce34" table:formula="of:=IF(ISBLANK([.$B10]);IF((AND([.$E10]=[.J$2];[.$A10]=&quot;V&quot;));1;0);IF((AND([.$B10]=[.J$2];[.$A10]=&quot;V&quot;));1;0))" office:value-type="float" office:value="0" calcext:value-type="float">
            <text:p>0</text:p>
          </table:table-cell>
          <table:table-cell table:style-name="ce26" table:formula="of:=IF([.D1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0]));[.$A10]=&quot;V&quot;);1;0)" office:value-type="float" office:value="0" calcext:value-type="float">
            <text:p>0</text:p>
          </table:table-cell>
          <table:table-cell table:style-name="ce1" table:formula="of:=IF(AND(NOT(ISBLANK([.$B10]));[.$A10]=&quot;N&quot;);1;0)" office:value-type="float" office:value="0" calcext:value-type="float">
            <text:p>0</text:p>
          </table:table-cell>
          <table:table-cell table:style-name="ce1" table:formula="of:=IF([.A10]=&quot;V&quot;;1)" office:value-type="float" office:value="1" calcext:value-type="float">
            <text:p>1</text:p>
          </table:table-cell>
          <table:table-cell table:style-name="ce1" table:formula="of:=IF([.A1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1];[$'Voting members'.A$2:.A$90];0));&quot;V&quot;;&quot;N&quot;)" office:value-type="string" office:string-value="N" calcext:value-type="string">
            <text:p>N</text:p>
          </table:table-cell>
          <table:table-cell table:style-name="ce26"/>
          <table:table-cell table:style-name="ce30" office:value-type="string" calcext:value-type="string">
            <text:p>Larry McMilla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34" table:formula="of:=IF(ISBLANK([.$B11]);IF((AND([.$E11]=[.F$2];[.$A11]=&quot;V&quot;));1;0);IF((AND([.$B11]=[.F$2];[.$A11]=&quot;V&quot;));1;0))" office:value-type="float" office:value="0" calcext:value-type="float">
            <text:p>0</text:p>
          </table:table-cell>
          <table:table-cell table:style-name="ce34" table:formula="of:=IF(ISBLANK([.$B11]);IF((AND([.$E11]=[.G$2];[.$A11]=&quot;V&quot;));1;0);IF((AND([.$B11]=[.G$2];[.$A11]=&quot;V&quot;));1;0))" office:value-type="float" office:value="0" calcext:value-type="float">
            <text:p>0</text:p>
          </table:table-cell>
          <table:table-cell table:style-name="ce34" table:formula="of:=IF(ISBLANK([.$B11]);IF((AND([.$E11]=[.H$2];[.$A11]=&quot;V&quot;));1;0);IF((AND([.$B11]=[.H$2];[.$A11]=&quot;V&quot;));1;0))" office:value-type="float" office:value="0" calcext:value-type="float">
            <text:p>0</text:p>
          </table:table-cell>
          <table:table-cell table:style-name="ce34" table:formula="of:=IF(ISBLANK([.$B11]);IF((AND([.$E11]=[.I$2];[.$A11]=&quot;V&quot;));1;0);IF((AND([.$B11]=[.I$2];[.$A11]=&quot;V&quot;));1;0))" office:value-type="float" office:value="0" calcext:value-type="float">
            <text:p>0</text:p>
          </table:table-cell>
          <table:table-cell table:style-name="ce34" table:formula="of:=IF(ISBLANK([.$B11]);IF((AND([.$E11]=[.J$2];[.$A11]=&quot;V&quot;));1;0);IF((AND([.$B11]=[.J$2];[.$A11]=&quot;V&quot;));1;0))" office:value-type="float" office:value="0" calcext:value-type="float">
            <text:p>0</text:p>
          </table:table-cell>
          <table:table-cell table:style-name="ce26" table:formula="of:=IF([.D1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1]));[.$A11]=&quot;V&quot;);1;0)" office:value-type="float" office:value="0" calcext:value-type="float">
            <text:p>0</text:p>
          </table:table-cell>
          <table:table-cell table:style-name="ce1" table:formula="of:=IF(AND(NOT(ISBLANK([.$B11]));[.$A11]=&quot;N&quot;);1;0)" office:value-type="float" office:value="0" calcext:value-type="float">
            <text:p>0</text:p>
          </table:table-cell>
          <table:table-cell table:style-name="ce1" table:formula="of:=IF([.A11]=&quot;V&quot;;1)" office:value-type="float" office:value="0" calcext:value-type="float">
            <text:p>0</text:p>
          </table:table-cell>
          <table:table-cell table:style-name="ce1" table:formula="of:=IF([.A11]=&quot;N&quot;;1)" office:value-type="float" office:value="1" calcext:value-type="float">
            <text:p>1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2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E</text:p>
          </table:table-cell>
          <table:table-cell table:style-name="ce26" office:value-type="string" calcext:value-type="string">
            <text:p>Silvana Rodrigues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E</text:p>
          </table:table-cell>
          <table:table-cell table:style-name="ce34" table:formula="of:=IF(ISBLANK([.$B12]);IF((AND([.$E12]=[.F$2];[.$A12]=&quot;V&quot;));1;0);IF((AND([.$B12]=[.F$2];[.$A12]=&quot;V&quot;));1;0))" office:value-type="float" office:value="0" calcext:value-type="float">
            <text:p>0</text:p>
          </table:table-cell>
          <table:table-cell table:style-name="ce34" table:formula="of:=IF(ISBLANK([.$B12]);IF((AND([.$E12]=[.G$2];[.$A12]=&quot;V&quot;));1;0);IF((AND([.$B12]=[.G$2];[.$A12]=&quot;V&quot;));1;0))" office:value-type="float" office:value="0" calcext:value-type="float">
            <text:p>0</text:p>
          </table:table-cell>
          <table:table-cell table:style-name="ce34" table:formula="of:=IF(ISBLANK([.$B12]);IF((AND([.$E12]=[.H$2];[.$A12]=&quot;V&quot;));1;0);IF((AND([.$B12]=[.H$2];[.$A12]=&quot;V&quot;));1;0))" office:value-type="float" office:value="0" calcext:value-type="float">
            <text:p>0</text:p>
          </table:table-cell>
          <table:table-cell table:style-name="ce34" table:formula="of:=IF(ISBLANK([.$B12]);IF((AND([.$E12]=[.I$2];[.$A12]=&quot;V&quot;));1;0);IF((AND([.$B12]=[.I$2];[.$A12]=&quot;V&quot;));1;0))" office:value-type="float" office:value="1" calcext:value-type="float">
            <text:p>1</text:p>
          </table:table-cell>
          <table:table-cell table:style-name="ce34" table:formula="of:=IF(ISBLANK([.$B12]);IF((AND([.$E12]=[.J$2];[.$A12]=&quot;V&quot;));1;0);IF((AND([.$B12]=[.J$2];[.$A12]=&quot;V&quot;));1;0))" office:value-type="float" office:value="0" calcext:value-type="float">
            <text:p>0</text:p>
          </table:table-cell>
          <table:table-cell table:style-name="ce26" table:formula="of:=IF([.D1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2]));[.$A12]=&quot;V&quot;);1;0)" office:value-type="float" office:value="1" calcext:value-type="float">
            <text:p>1</text:p>
          </table:table-cell>
          <table:table-cell table:style-name="ce1" table:formula="of:=IF(AND(NOT(ISBLANK([.$B12]));[.$A12]=&quot;N&quot;);1;0)" office:value-type="float" office:value="0" calcext:value-type="float">
            <text:p>0</text:p>
          </table:table-cell>
          <table:table-cell table:style-name="ce1" table:formula="of:=IF([.A12]=&quot;V&quot;;1)" office:value-type="float" office:value="1" calcext:value-type="float">
            <text:p>1</text:p>
          </table:table-cell>
          <table:table-cell table:style-name="ce1" table:formula="of:=IF([.A1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3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E</text:p>
          </table:table-cell>
          <table:table-cell table:style-name="ce30" office:value-type="string" calcext:value-type="string">
            <text:p>Venkat Arunarthi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E</text:p>
          </table:table-cell>
          <table:table-cell table:style-name="ce34" table:formula="of:=IF(ISBLANK([.$B13]);IF((AND([.$E13]=[.F$2];[.$A13]=&quot;V&quot;));1;0);IF((AND([.$B13]=[.F$2];[.$A13]=&quot;V&quot;));1;0))" office:value-type="float" office:value="0" calcext:value-type="float">
            <text:p>0</text:p>
          </table:table-cell>
          <table:table-cell table:style-name="ce34" table:formula="of:=IF(ISBLANK([.$B13]);IF((AND([.$E13]=[.G$2];[.$A13]=&quot;V&quot;));1;0);IF((AND([.$B13]=[.G$2];[.$A13]=&quot;V&quot;));1;0))" office:value-type="float" office:value="0" calcext:value-type="float">
            <text:p>0</text:p>
          </table:table-cell>
          <table:table-cell table:style-name="ce34" table:formula="of:=IF(ISBLANK([.$B13]);IF((AND([.$E13]=[.H$2];[.$A13]=&quot;V&quot;));1;0);IF((AND([.$B13]=[.H$2];[.$A13]=&quot;V&quot;));1;0))" office:value-type="float" office:value="0" calcext:value-type="float">
            <text:p>0</text:p>
          </table:table-cell>
          <table:table-cell table:style-name="ce34" table:formula="of:=IF(ISBLANK([.$B13]);IF((AND([.$E13]=[.I$2];[.$A13]=&quot;V&quot;));1;0);IF((AND([.$B13]=[.I$2];[.$A13]=&quot;V&quot;));1;0))" office:value-type="float" office:value="1" calcext:value-type="float">
            <text:p>1</text:p>
          </table:table-cell>
          <table:table-cell table:style-name="ce34" table:formula="of:=IF(ISBLANK([.$B13]);IF((AND([.$E13]=[.J$2];[.$A13]=&quot;V&quot;));1;0);IF((AND([.$B13]=[.J$2];[.$A13]=&quot;V&quot;));1;0))" office:value-type="float" office:value="0" calcext:value-type="float">
            <text:p>0</text:p>
          </table:table-cell>
          <table:table-cell table:style-name="ce26" table:formula="of:=IF([.D1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3]));[.$A13]=&quot;V&quot;);1;0)" office:value-type="float" office:value="1" calcext:value-type="float">
            <text:p>1</text:p>
          </table:table-cell>
          <table:table-cell table:style-name="ce1" table:formula="of:=IF(AND(NOT(ISBLANK([.$B13]));[.$A13]=&quot;N&quot;);1;0)" office:value-type="float" office:value="0" calcext:value-type="float">
            <text:p>0</text:p>
          </table:table-cell>
          <table:table-cell table:style-name="ce1" table:formula="of:=IF([.A13]=&quot;V&quot;;1)" office:value-type="float" office:value="1" calcext:value-type="float">
            <text:p>1</text:p>
          </table:table-cell>
          <table:table-cell table:style-name="ce1" table:formula="of:=IF([.A1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4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Y</text:p>
          </table:table-cell>
          <table:table-cell table:style-name="ce30" office:value-type="string" calcext:value-type="string">
            <text:p>Balazs Varga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Y</text:p>
          </table:table-cell>
          <table:table-cell table:style-name="ce34" table:formula="of:=IF(ISBLANK([.$B14]);IF((AND([.$E14]=[.F$2];[.$A14]=&quot;V&quot;));1;0);IF((AND([.$B14]=[.F$2];[.$A14]=&quot;V&quot;));1;0))" office:value-type="float" office:value="1" calcext:value-type="float">
            <text:p>1</text:p>
          </table:table-cell>
          <table:table-cell table:style-name="ce34" table:formula="of:=IF(ISBLANK([.$B14]);IF((AND([.$E14]=[.G$2];[.$A14]=&quot;V&quot;));1;0);IF((AND([.$B14]=[.G$2];[.$A14]=&quot;V&quot;));1;0))" office:value-type="float" office:value="0" calcext:value-type="float">
            <text:p>0</text:p>
          </table:table-cell>
          <table:table-cell table:style-name="ce34" table:formula="of:=IF(ISBLANK([.$B14]);IF((AND([.$E14]=[.H$2];[.$A14]=&quot;V&quot;));1;0);IF((AND([.$B14]=[.H$2];[.$A14]=&quot;V&quot;));1;0))" office:value-type="float" office:value="0" calcext:value-type="float">
            <text:p>0</text:p>
          </table:table-cell>
          <table:table-cell table:style-name="ce34" table:formula="of:=IF(ISBLANK([.$B14]);IF((AND([.$E14]=[.I$2];[.$A14]=&quot;V&quot;));1;0);IF((AND([.$B14]=[.I$2];[.$A14]=&quot;V&quot;));1;0))" office:value-type="float" office:value="0" calcext:value-type="float">
            <text:p>0</text:p>
          </table:table-cell>
          <table:table-cell table:style-name="ce34" table:formula="of:=IF(ISBLANK([.$B14]);IF((AND([.$E14]=[.J$2];[.$A14]=&quot;V&quot;));1;0);IF((AND([.$B14]=[.J$2];[.$A14]=&quot;V&quot;));1;0))" office:value-type="float" office:value="0" calcext:value-type="float">
            <text:p>0</text:p>
          </table:table-cell>
          <table:table-cell table:style-name="ce26" table:formula="of:=IF([.D1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4]));[.$A14]=&quot;V&quot;);1;0)" office:value-type="float" office:value="1" calcext:value-type="float">
            <text:p>1</text:p>
          </table:table-cell>
          <table:table-cell table:style-name="ce1" table:formula="of:=IF(AND(NOT(ISBLANK([.$B14]));[.$A14]=&quot;N&quot;);1;0)" office:value-type="float" office:value="0" calcext:value-type="float">
            <text:p>0</text:p>
          </table:table-cell>
          <table:table-cell table:style-name="ce1" table:formula="of:=IF([.A14]=&quot;V&quot;;1)" office:value-type="float" office:value="1" calcext:value-type="float">
            <text:p>1</text:p>
          </table:table-cell>
          <table:table-cell table:style-name="ce1" table:formula="of:=IF([.A1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5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Paul Congdon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34" table:formula="of:=IF(ISBLANK([.$B15]);IF((AND([.$E15]=[.F$2];[.$A15]=&quot;V&quot;));1;0);IF((AND([.$B15]=[.F$2];[.$A15]=&quot;V&quot;));1;0))" office:value-type="float" office:value="1" calcext:value-type="float">
            <text:p>1</text:p>
          </table:table-cell>
          <table:table-cell table:style-name="ce34" table:formula="of:=IF(ISBLANK([.$B15]);IF((AND([.$E15]=[.G$2];[.$A15]=&quot;V&quot;));1;0);IF((AND([.$B15]=[.G$2];[.$A15]=&quot;V&quot;));1;0))" office:value-type="float" office:value="0" calcext:value-type="float">
            <text:p>0</text:p>
          </table:table-cell>
          <table:table-cell table:style-name="ce34" table:formula="of:=IF(ISBLANK([.$B15]);IF((AND([.$E15]=[.H$2];[.$A15]=&quot;V&quot;));1;0);IF((AND([.$B15]=[.H$2];[.$A15]=&quot;V&quot;));1;0))" office:value-type="float" office:value="0" calcext:value-type="float">
            <text:p>0</text:p>
          </table:table-cell>
          <table:table-cell table:style-name="ce34" table:formula="of:=IF(ISBLANK([.$B15]);IF((AND([.$E15]=[.I$2];[.$A15]=&quot;V&quot;));1;0);IF((AND([.$B15]=[.I$2];[.$A15]=&quot;V&quot;));1;0))" office:value-type="float" office:value="0" calcext:value-type="float">
            <text:p>0</text:p>
          </table:table-cell>
          <table:table-cell table:style-name="ce34" table:formula="of:=IF(ISBLANK([.$B15]);IF((AND([.$E15]=[.J$2];[.$A15]=&quot;V&quot;));1;0);IF((AND([.$B15]=[.J$2];[.$A15]=&quot;V&quot;));1;0))" office:value-type="float" office:value="0" calcext:value-type="float">
            <text:p>0</text:p>
          </table:table-cell>
          <table:table-cell table:style-name="ce26" table:formula="of:=IF([.D1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5]));[.$A15]=&quot;V&quot;);1;0)" office:value-type="float" office:value="0" calcext:value-type="float">
            <text:p>0</text:p>
          </table:table-cell>
          <table:table-cell table:style-name="ce1" table:formula="of:=IF(AND(NOT(ISBLANK([.$B15]));[.$A15]=&quot;N&quot;);1;0)" office:value-type="float" office:value="0" calcext:value-type="float">
            <text:p>0</text:p>
          </table:table-cell>
          <table:table-cell table:style-name="ce1" table:formula="of:=IF([.A15]=&quot;V&quot;;1)" office:value-type="float" office:value="1" calcext:value-type="float">
            <text:p>1</text:p>
          </table:table-cell>
          <table:table-cell table:style-name="ce1" table:formula="of:=IF([.A1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6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Karim Traore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34" table:formula="of:=IF(ISBLANK([.$B16]);IF((AND([.$E16]=[.F$2];[.$A16]=&quot;V&quot;));1;0);IF((AND([.$B16]=[.F$2];[.$A16]=&quot;V&quot;));1;0))" office:value-type="float" office:value="1" calcext:value-type="float">
            <text:p>1</text:p>
          </table:table-cell>
          <table:table-cell table:style-name="ce34" table:formula="of:=IF(ISBLANK([.$B16]);IF((AND([.$E16]=[.G$2];[.$A16]=&quot;V&quot;));1;0);IF((AND([.$B16]=[.G$2];[.$A16]=&quot;V&quot;));1;0))" office:value-type="float" office:value="0" calcext:value-type="float">
            <text:p>0</text:p>
          </table:table-cell>
          <table:table-cell table:style-name="ce34" table:formula="of:=IF(ISBLANK([.$B16]);IF((AND([.$E16]=[.H$2];[.$A16]=&quot;V&quot;));1;0);IF((AND([.$B16]=[.H$2];[.$A16]=&quot;V&quot;));1;0))" office:value-type="float" office:value="0" calcext:value-type="float">
            <text:p>0</text:p>
          </table:table-cell>
          <table:table-cell table:style-name="ce34" table:formula="of:=IF(ISBLANK([.$B16]);IF((AND([.$E16]=[.I$2];[.$A16]=&quot;V&quot;));1;0);IF((AND([.$B16]=[.I$2];[.$A16]=&quot;V&quot;));1;0))" office:value-type="float" office:value="0" calcext:value-type="float">
            <text:p>0</text:p>
          </table:table-cell>
          <table:table-cell table:style-name="ce34" table:formula="of:=IF(ISBLANK([.$B16]);IF((AND([.$E16]=[.J$2];[.$A16]=&quot;V&quot;));1;0);IF((AND([.$B16]=[.J$2];[.$A16]=&quot;V&quot;));1;0))" office:value-type="float" office:value="0" calcext:value-type="float">
            <text:p>0</text:p>
          </table:table-cell>
          <table:table-cell table:style-name="ce26" table:formula="of:=IF([.D1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6]));[.$A16]=&quot;V&quot;);1;0)" office:value-type="float" office:value="0" calcext:value-type="float">
            <text:p>0</text:p>
          </table:table-cell>
          <table:table-cell table:style-name="ce1" table:formula="of:=IF(AND(NOT(ISBLANK([.$B16]));[.$A16]=&quot;N&quot;);1;0)" office:value-type="float" office:value="0" calcext:value-type="float">
            <text:p>0</text:p>
          </table:table-cell>
          <table:table-cell table:style-name="ce1" table:formula="of:=IF([.A16]=&quot;V&quot;;1)" office:value-type="float" office:value="1" calcext:value-type="float">
            <text:p>1</text:p>
          </table:table-cell>
          <table:table-cell table:style-name="ce1" table:formula="of:=IF([.A1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7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Y</text:p>
          </table:table-cell>
          <table:table-cell table:style-name="ce30" office:value-type="string" calcext:value-type="string">
            <text:p>Christophe Mangin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Y</text:p>
          </table:table-cell>
          <table:table-cell table:style-name="ce34" table:formula="of:=IF(ISBLANK([.$B17]);IF((AND([.$E17]=[.F$2];[.$A17]=&quot;V&quot;));1;0);IF((AND([.$B17]=[.F$2];[.$A17]=&quot;V&quot;));1;0))" office:value-type="float" office:value="1" calcext:value-type="float">
            <text:p>1</text:p>
          </table:table-cell>
          <table:table-cell table:style-name="ce34" table:formula="of:=IF(ISBLANK([.$B17]);IF((AND([.$E17]=[.G$2];[.$A17]=&quot;V&quot;));1;0);IF((AND([.$B17]=[.G$2];[.$A17]=&quot;V&quot;));1;0))" office:value-type="float" office:value="0" calcext:value-type="float">
            <text:p>0</text:p>
          </table:table-cell>
          <table:table-cell table:style-name="ce34" table:formula="of:=IF(ISBLANK([.$B17]);IF((AND([.$E17]=[.H$2];[.$A17]=&quot;V&quot;));1;0);IF((AND([.$B17]=[.H$2];[.$A17]=&quot;V&quot;));1;0))" office:value-type="float" office:value="0" calcext:value-type="float">
            <text:p>0</text:p>
          </table:table-cell>
          <table:table-cell table:style-name="ce34" table:formula="of:=IF(ISBLANK([.$B17]);IF((AND([.$E17]=[.I$2];[.$A17]=&quot;V&quot;));1;0);IF((AND([.$B17]=[.I$2];[.$A17]=&quot;V&quot;));1;0))" office:value-type="float" office:value="0" calcext:value-type="float">
            <text:p>0</text:p>
          </table:table-cell>
          <table:table-cell table:style-name="ce34" table:formula="of:=IF(ISBLANK([.$B17]);IF((AND([.$E17]=[.J$2];[.$A17]=&quot;V&quot;));1;0);IF((AND([.$B17]=[.J$2];[.$A17]=&quot;V&quot;));1;0))" office:value-type="float" office:value="0" calcext:value-type="float">
            <text:p>0</text:p>
          </table:table-cell>
          <table:table-cell table:style-name="ce26" table:formula="of:=IF([.D1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7]));[.$A17]=&quot;V&quot;);1;0)" office:value-type="float" office:value="1" calcext:value-type="float">
            <text:p>1</text:p>
          </table:table-cell>
          <table:table-cell table:style-name="ce1" table:formula="of:=IF(AND(NOT(ISBLANK([.$B17]));[.$A17]=&quot;N&quot;);1;0)" office:value-type="float" office:value="0" calcext:value-type="float">
            <text:p>0</text:p>
          </table:table-cell>
          <table:table-cell table:style-name="ce1" table:formula="of:=IF([.A17]=&quot;V&quot;;1)" office:value-type="float" office:value="1" calcext:value-type="float">
            <text:p>1</text:p>
          </table:table-cell>
          <table:table-cell table:style-name="ce1" table:formula="of:=IF([.A1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8];[$'Voting members'.A$2:.A$90];0));&quot;V&quot;;&quot;N&quot;)" office:value-type="string" office:string-value="V" calcext:value-type="string">
            <text:p>V</text:p>
          </table:table-cell>
          <table:table-cell table:style-name="ce27" office:value-type="string" calcext:value-type="string">
            <text:p>Y</text:p>
          </table:table-cell>
          <table:table-cell table:style-name="ce30" office:value-type="string" calcext:value-type="string">
            <text:p>Feng Chen</text:p>
          </table:table-cell>
          <table:table-cell table:style-name="ce1" office:value-type="string" calcext:value-type="string">
            <text:p>N</text:p>
          </table:table-cell>
          <table:table-cell table:style-name="ce27" office:value-type="string" calcext:value-type="string">
            <text:p>Y</text:p>
          </table:table-cell>
          <table:table-cell table:style-name="ce34" table:formula="of:=IF(ISBLANK([.$B18]);IF((AND([.$E18]=[.F$2];[.$A18]=&quot;V&quot;));1;0);IF((AND([.$B18]=[.F$2];[.$A18]=&quot;V&quot;));1;0))" office:value-type="float" office:value="1" calcext:value-type="float">
            <text:p>1</text:p>
          </table:table-cell>
          <table:table-cell table:style-name="ce34" table:formula="of:=IF(ISBLANK([.$B18]);IF((AND([.$E18]=[.G$2];[.$A18]=&quot;V&quot;));1;0);IF((AND([.$B18]=[.G$2];[.$A18]=&quot;V&quot;));1;0))" office:value-type="float" office:value="0" calcext:value-type="float">
            <text:p>0</text:p>
          </table:table-cell>
          <table:table-cell table:style-name="ce34" table:formula="of:=IF(ISBLANK([.$B18]);IF((AND([.$E18]=[.H$2];[.$A18]=&quot;V&quot;));1;0);IF((AND([.$B18]=[.H$2];[.$A18]=&quot;V&quot;));1;0))" office:value-type="float" office:value="0" calcext:value-type="float">
            <text:p>0</text:p>
          </table:table-cell>
          <table:table-cell table:style-name="ce34" table:formula="of:=IF(ISBLANK([.$B18]);IF((AND([.$E18]=[.I$2];[.$A18]=&quot;V&quot;));1;0);IF((AND([.$B18]=[.I$2];[.$A18]=&quot;V&quot;));1;0))" office:value-type="float" office:value="0" calcext:value-type="float">
            <text:p>0</text:p>
          </table:table-cell>
          <table:table-cell table:style-name="ce34" table:formula="of:=IF(ISBLANK([.$B18]);IF((AND([.$E18]=[.J$2];[.$A18]=&quot;V&quot;));1;0);IF((AND([.$B18]=[.J$2];[.$A18]=&quot;V&quot;));1;0))" office:value-type="float" office:value="0" calcext:value-type="float">
            <text:p>0</text:p>
          </table:table-cell>
          <table:table-cell table:style-name="ce26" table:formula="of:=IF([.D1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8]));[.$A18]=&quot;V&quot;);1;0)" office:value-type="float" office:value="1" calcext:value-type="float">
            <text:p>1</text:p>
          </table:table-cell>
          <table:table-cell table:style-name="ce1" table:formula="of:=IF(AND(NOT(ISBLANK([.$B18]));[.$A18]=&quot;N&quot;);1;0)" office:value-type="float" office:value="0" calcext:value-type="float">
            <text:p>0</text:p>
          </table:table-cell>
          <table:table-cell table:style-name="ce1" table:formula="of:=IF([.A18]=&quot;V&quot;;1)" office:value-type="float" office:value="1" calcext:value-type="float">
            <text:p>1</text:p>
          </table:table-cell>
          <table:table-cell table:style-name="ce1" table:formula="of:=IF([.A1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19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Marcel Kiessling</text:p>
          </table:table-cell>
          <table:table-cell table:style-name="ce1"/>
          <table:table-cell table:style-name="ce27" office:value-type="string" calcext:value-type="string">
            <text:p>N</text:p>
          </table:table-cell>
          <table:table-cell table:style-name="ce34" table:formula="of:=IF(ISBLANK([.$B19]);IF((AND([.$E19]=[.F$2];[.$A19]=&quot;V&quot;));1;0);IF((AND([.$B19]=[.F$2];[.$A19]=&quot;V&quot;));1;0))" office:value-type="float" office:value="0" calcext:value-type="float">
            <text:p>0</text:p>
          </table:table-cell>
          <table:table-cell table:style-name="ce34" table:formula="of:=IF(ISBLANK([.$B19]);IF((AND([.$E19]=[.G$2];[.$A19]=&quot;V&quot;));1;0);IF((AND([.$B19]=[.G$2];[.$A19]=&quot;V&quot;));1;0))" office:value-type="float" office:value="1" calcext:value-type="float">
            <text:p>1</text:p>
          </table:table-cell>
          <table:table-cell table:style-name="ce34" table:formula="of:=IF(ISBLANK([.$B19]);IF((AND([.$E19]=[.H$2];[.$A19]=&quot;V&quot;));1;0);IF((AND([.$B19]=[.H$2];[.$A19]=&quot;V&quot;));1;0))" office:value-type="float" office:value="0" calcext:value-type="float">
            <text:p>0</text:p>
          </table:table-cell>
          <table:table-cell table:style-name="ce34" table:formula="of:=IF(ISBLANK([.$B19]);IF((AND([.$E19]=[.I$2];[.$A19]=&quot;V&quot;));1;0);IF((AND([.$B19]=[.I$2];[.$A19]=&quot;V&quot;));1;0))" office:value-type="float" office:value="0" calcext:value-type="float">
            <text:p>0</text:p>
          </table:table-cell>
          <table:table-cell table:style-name="ce34" table:formula="of:=IF(ISBLANK([.$B19]);IF((AND([.$E19]=[.J$2];[.$A19]=&quot;V&quot;));1;0);IF((AND([.$B19]=[.J$2];[.$A19]=&quot;V&quot;));1;0))" office:value-type="float" office:value="0" calcext:value-type="float">
            <text:p>0</text:p>
          </table:table-cell>
          <table:table-cell table:style-name="ce26" table:formula="of:=IF([.D1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19]));[.$A19]=&quot;V&quot;);1;0)" office:value-type="float" office:value="0" calcext:value-type="float">
            <text:p>0</text:p>
          </table:table-cell>
          <table:table-cell table:style-name="ce1" table:formula="of:=IF(AND(NOT(ISBLANK([.$B19]));[.$A19]=&quot;N&quot;);1;0)" office:value-type="float" office:value="0" calcext:value-type="float">
            <text:p>0</text:p>
          </table:table-cell>
          <table:table-cell table:style-name="ce1" table:formula="of:=IF([.A19]=&quot;V&quot;;1)" office:value-type="float" office:value="1" calcext:value-type="float">
            <text:p>1</text:p>
          </table:table-cell>
          <table:table-cell table:style-name="ce1" table:formula="of:=IF([.A19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0];[$'Voting members'.A$2:.A$90];0));&quot;V&quot;;&quot;N&quot;)" office:value-type="string" office:string-value="V" calcext:value-type="string">
            <text:p>V</text:p>
          </table:table-cell>
          <table:table-cell table:style-name="ce26"/>
          <table:table-cell table:style-name="ce28" office:value-type="string" calcext:value-type="string">
            <text:p>Woojung Huh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34" table:formula="of:=IF(ISBLANK([.$B20]);IF((AND([.$E20]=[.F$2];[.$A20]=&quot;V&quot;));1;0);IF((AND([.$B20]=[.F$2];[.$A20]=&quot;V&quot;));1;0))" office:value-type="float" office:value="1" calcext:value-type="float">
            <text:p>1</text:p>
          </table:table-cell>
          <table:table-cell table:style-name="ce34" table:formula="of:=IF(ISBLANK([.$B20]);IF((AND([.$E20]=[.G$2];[.$A20]=&quot;V&quot;));1;0);IF((AND([.$B20]=[.G$2];[.$A20]=&quot;V&quot;));1;0))" office:value-type="float" office:value="0" calcext:value-type="float">
            <text:p>0</text:p>
          </table:table-cell>
          <table:table-cell table:style-name="ce34" table:formula="of:=IF(ISBLANK([.$B20]);IF((AND([.$E20]=[.H$2];[.$A20]=&quot;V&quot;));1;0);IF((AND([.$B20]=[.H$2];[.$A20]=&quot;V&quot;));1;0))" office:value-type="float" office:value="0" calcext:value-type="float">
            <text:p>0</text:p>
          </table:table-cell>
          <table:table-cell table:style-name="ce34" table:formula="of:=IF(ISBLANK([.$B20]);IF((AND([.$E20]=[.I$2];[.$A20]=&quot;V&quot;));1;0);IF((AND([.$B20]=[.I$2];[.$A20]=&quot;V&quot;));1;0))" office:value-type="float" office:value="0" calcext:value-type="float">
            <text:p>0</text:p>
          </table:table-cell>
          <table:table-cell table:style-name="ce34" table:formula="of:=IF(ISBLANK([.$B20]);IF((AND([.$E20]=[.J$2];[.$A20]=&quot;V&quot;));1;0);IF((AND([.$B20]=[.J$2];[.$A20]=&quot;V&quot;));1;0))" office:value-type="float" office:value="0" calcext:value-type="float">
            <text:p>0</text:p>
          </table:table-cell>
          <table:table-cell table:style-name="ce26" table:formula="of:=IF([.D2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0]));[.$A20]=&quot;V&quot;);1;0)" office:value-type="float" office:value="0" calcext:value-type="float">
            <text:p>0</text:p>
          </table:table-cell>
          <table:table-cell table:style-name="ce1" table:formula="of:=IF(AND(NOT(ISBLANK([.$B20]));[.$A20]=&quot;N&quot;);1;0)" office:value-type="float" office:value="0" calcext:value-type="float">
            <text:p>0</text:p>
          </table:table-cell>
          <table:table-cell table:style-name="ce1" table:formula="of:=IF([.A20]=&quot;V&quot;;1)" office:value-type="float" office:value="1" calcext:value-type="float">
            <text:p>1</text:p>
          </table:table-cell>
          <table:table-cell table:style-name="ce1" table:formula="of:=IF([.A20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1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30" office:value-type="string" calcext:value-type="string">
            <text:p>Takahiro Yamaura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34" table:formula="of:=IF(ISBLANK([.$B21]);IF((AND([.$E21]=[.F$2];[.$A21]=&quot;V&quot;));1;0);IF((AND([.$B21]=[.F$2];[.$A21]=&quot;V&quot;));1;0))" office:value-type="float" office:value="1" calcext:value-type="float">
            <text:p>1</text:p>
          </table:table-cell>
          <table:table-cell table:style-name="ce34" table:formula="of:=IF(ISBLANK([.$B21]);IF((AND([.$E21]=[.G$2];[.$A21]=&quot;V&quot;));1;0);IF((AND([.$B21]=[.G$2];[.$A21]=&quot;V&quot;));1;0))" office:value-type="float" office:value="0" calcext:value-type="float">
            <text:p>0</text:p>
          </table:table-cell>
          <table:table-cell table:style-name="ce34" table:formula="of:=IF(ISBLANK([.$B21]);IF((AND([.$E21]=[.H$2];[.$A21]=&quot;V&quot;));1;0);IF((AND([.$B21]=[.H$2];[.$A21]=&quot;V&quot;));1;0))" office:value-type="float" office:value="0" calcext:value-type="float">
            <text:p>0</text:p>
          </table:table-cell>
          <table:table-cell table:style-name="ce34" table:formula="of:=IF(ISBLANK([.$B21]);IF((AND([.$E21]=[.I$2];[.$A21]=&quot;V&quot;));1;0);IF((AND([.$B21]=[.I$2];[.$A21]=&quot;V&quot;));1;0))" office:value-type="float" office:value="0" calcext:value-type="float">
            <text:p>0</text:p>
          </table:table-cell>
          <table:table-cell table:style-name="ce34" table:formula="of:=IF(ISBLANK([.$B21]);IF((AND([.$E21]=[.J$2];[.$A21]=&quot;V&quot;));1;0);IF((AND([.$B21]=[.J$2];[.$A21]=&quot;V&quot;));1;0))" office:value-type="float" office:value="0" calcext:value-type="float">
            <text:p>0</text:p>
          </table:table-cell>
          <table:table-cell table:style-name="ce26" table:formula="of:=IF([.D2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1]));[.$A21]=&quot;V&quot;);1;0)" office:value-type="float" office:value="0" calcext:value-type="float">
            <text:p>0</text:p>
          </table:table-cell>
          <table:table-cell table:style-name="ce1" table:formula="of:=IF(AND(NOT(ISBLANK([.$B21]));[.$A21]=&quot;N&quot;);1;0)" office:value-type="float" office:value="0" calcext:value-type="float">
            <text:p>0</text:p>
          </table:table-cell>
          <table:table-cell table:style-name="ce1" table:formula="of:=IF([.A21]=&quot;V&quot;;1)" office:value-type="float" office:value="1" calcext:value-type="float">
            <text:p>1</text:p>
          </table:table-cell>
          <table:table-cell table:style-name="ce1" table:formula="of:=IF([.A21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2];[$'Voting members'.A$2:.A$90];0));&quot;V&quot;;&quot;N&quot;)" office:value-type="string" office:string-value="V" calcext:value-type="string">
            <text:p>V</text:p>
          </table:table-cell>
          <table:table-cell table:style-name="ce26"/>
          <table:table-cell table:style-name="ce28" office:value-type="string" calcext:value-type="string">
            <text:p>Nader Zein</text:p>
          </table:table-cell>
          <table:table-cell table:style-name="ce1"/>
          <table:table-cell table:style-name="ce26" office:value-type="string" calcext:value-type="string">
            <text:p>Y</text:p>
          </table:table-cell>
          <table:table-cell table:style-name="ce34" table:formula="of:=IF(ISBLANK([.$B22]);IF((AND([.$E22]=[.F$2];[.$A22]=&quot;V&quot;));1;0);IF((AND([.$B22]=[.F$2];[.$A22]=&quot;V&quot;));1;0))" office:value-type="float" office:value="1" calcext:value-type="float">
            <text:p>1</text:p>
          </table:table-cell>
          <table:table-cell table:style-name="ce34" table:formula="of:=IF(ISBLANK([.$B22]);IF((AND([.$E22]=[.G$2];[.$A22]=&quot;V&quot;));1;0);IF((AND([.$B22]=[.G$2];[.$A22]=&quot;V&quot;));1;0))" office:value-type="float" office:value="0" calcext:value-type="float">
            <text:p>0</text:p>
          </table:table-cell>
          <table:table-cell table:style-name="ce34" table:formula="of:=IF(ISBLANK([.$B22]);IF((AND([.$E22]=[.H$2];[.$A22]=&quot;V&quot;));1;0);IF((AND([.$B22]=[.H$2];[.$A22]=&quot;V&quot;));1;0))" office:value-type="float" office:value="0" calcext:value-type="float">
            <text:p>0</text:p>
          </table:table-cell>
          <table:table-cell table:style-name="ce34" table:formula="of:=IF(ISBLANK([.$B22]);IF((AND([.$E22]=[.I$2];[.$A22]=&quot;V&quot;));1;0);IF((AND([.$B22]=[.I$2];[.$A22]=&quot;V&quot;));1;0))" office:value-type="float" office:value="0" calcext:value-type="float">
            <text:p>0</text:p>
          </table:table-cell>
          <table:table-cell table:style-name="ce34" table:formula="of:=IF(ISBLANK([.$B22]);IF((AND([.$E22]=[.J$2];[.$A22]=&quot;V&quot;));1;0);IF((AND([.$B22]=[.J$2];[.$A22]=&quot;V&quot;));1;0))" office:value-type="float" office:value="0" calcext:value-type="float">
            <text:p>0</text:p>
          </table:table-cell>
          <table:table-cell table:style-name="ce26" table:formula="of:=IF([.D2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2]));[.$A22]=&quot;V&quot;);1;0)" office:value-type="float" office:value="0" calcext:value-type="float">
            <text:p>0</text:p>
          </table:table-cell>
          <table:table-cell table:style-name="ce1" table:formula="of:=IF(AND(NOT(ISBLANK([.$B22]));[.$A22]=&quot;N&quot;);1;0)" office:value-type="float" office:value="0" calcext:value-type="float">
            <text:p>0</text:p>
          </table:table-cell>
          <table:table-cell table:style-name="ce1" table:formula="of:=IF([.A22]=&quot;V&quot;;1)" office:value-type="float" office:value="1" calcext:value-type="float">
            <text:p>1</text:p>
          </table:table-cell>
          <table:table-cell table:style-name="ce1" table:formula="of:=IF([.A22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3];[$'Voting members'.A$2:.A$90];0));&quot;V&quot;;&quot;N&quot;)" office:value-type="string" office:string-value="V" calcext:value-type="string">
            <text:p>V</text:p>
          </table:table-cell>
          <table:table-cell table:style-name="ce26"/>
          <table:table-cell table:style-name="ce30" office:value-type="string" calcext:value-type="string">
            <text:p>Craig Gunther</text:p>
          </table:table-cell>
          <table:table-cell table:style-name="ce1"/>
          <table:table-cell table:style-name="ce26" office:value-type="string" calcext:value-type="string">
            <text:p>N</text:p>
          </table:table-cell>
          <table:table-cell table:style-name="ce34" table:formula="of:=IF(ISBLANK([.$B23]);IF((AND([.$E23]=[.F$2];[.$A23]=&quot;V&quot;));1;0);IF((AND([.$B23]=[.F$2];[.$A23]=&quot;V&quot;));1;0))" office:value-type="float" office:value="0" calcext:value-type="float">
            <text:p>0</text:p>
          </table:table-cell>
          <table:table-cell table:style-name="ce34" table:formula="of:=IF(ISBLANK([.$B23]);IF((AND([.$E23]=[.G$2];[.$A23]=&quot;V&quot;));1;0);IF((AND([.$B23]=[.G$2];[.$A23]=&quot;V&quot;));1;0))" office:value-type="float" office:value="1" calcext:value-type="float">
            <text:p>1</text:p>
          </table:table-cell>
          <table:table-cell table:style-name="ce34" table:formula="of:=IF(ISBLANK([.$B23]);IF((AND([.$E23]=[.H$2];[.$A23]=&quot;V&quot;));1;0);IF((AND([.$B23]=[.H$2];[.$A23]=&quot;V&quot;));1;0))" office:value-type="float" office:value="0" calcext:value-type="float">
            <text:p>0</text:p>
          </table:table-cell>
          <table:table-cell table:style-name="ce34" table:formula="of:=IF(ISBLANK([.$B23]);IF((AND([.$E23]=[.I$2];[.$A23]=&quot;V&quot;));1;0);IF((AND([.$B23]=[.I$2];[.$A23]=&quot;V&quot;));1;0))" office:value-type="float" office:value="0" calcext:value-type="float">
            <text:p>0</text:p>
          </table:table-cell>
          <table:table-cell table:style-name="ce34" table:formula="of:=IF(ISBLANK([.$B23]);IF((AND([.$E23]=[.J$2];[.$A23]=&quot;V&quot;));1;0);IF((AND([.$B23]=[.J$2];[.$A23]=&quot;V&quot;));1;0))" office:value-type="float" office:value="0" calcext:value-type="float">
            <text:p>0</text:p>
          </table:table-cell>
          <table:table-cell table:style-name="ce26" table:formula="of:=IF([.D2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3]));[.$A23]=&quot;V&quot;);1;0)" office:value-type="float" office:value="0" calcext:value-type="float">
            <text:p>0</text:p>
          </table:table-cell>
          <table:table-cell table:style-name="ce1" table:formula="of:=IF(AND(NOT(ISBLANK([.$B23]));[.$A23]=&quot;N&quot;);1;0)" office:value-type="float" office:value="0" calcext:value-type="float">
            <text:p>0</text:p>
          </table:table-cell>
          <table:table-cell table:style-name="ce1" table:formula="of:=IF([.A23]=&quot;V&quot;;1)" office:value-type="float" office:value="1" calcext:value-type="float">
            <text:p>1</text:p>
          </table:table-cell>
          <table:table-cell table:style-name="ce1" table:formula="of:=IF([.A23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4];[$'Voting members'.A$2:.A$90];0));&quot;V&quot;;&quot;N&quot;)" office:value-type="string" office:string-value="V" calcext:value-type="string">
            <text:p>V</text:p>
          </table:table-cell>
          <table:table-cell table:style-name="ce27"/>
          <table:table-cell table:style-name="ce28" office:value-type="string" calcext:value-type="string">
            <text:p>Rodney Cummings</text:p>
          </table:table-cell>
          <table:table-cell table:style-name="ce1"/>
          <table:table-cell table:style-name="ce27" office:value-type="string" calcext:value-type="string">
            <text:p>Y</text:p>
          </table:table-cell>
          <table:table-cell table:style-name="ce34" table:formula="of:=IF(ISBLANK([.$B24]);IF((AND([.$E24]=[.F$2];[.$A24]=&quot;V&quot;));1;0);IF((AND([.$B24]=[.F$2];[.$A24]=&quot;V&quot;));1;0))" office:value-type="float" office:value="1" calcext:value-type="float">
            <text:p>1</text:p>
          </table:table-cell>
          <table:table-cell table:style-name="ce34" table:formula="of:=IF(ISBLANK([.$B24]);IF((AND([.$E24]=[.G$2];[.$A24]=&quot;V&quot;));1;0);IF((AND([.$B24]=[.G$2];[.$A24]=&quot;V&quot;));1;0))" office:value-type="float" office:value="0" calcext:value-type="float">
            <text:p>0</text:p>
          </table:table-cell>
          <table:table-cell table:style-name="ce34" table:formula="of:=IF(ISBLANK([.$B24]);IF((AND([.$E24]=[.H$2];[.$A24]=&quot;V&quot;));1;0);IF((AND([.$B24]=[.H$2];[.$A24]=&quot;V&quot;));1;0))" office:value-type="float" office:value="0" calcext:value-type="float">
            <text:p>0</text:p>
          </table:table-cell>
          <table:table-cell table:style-name="ce34" table:formula="of:=IF(ISBLANK([.$B24]);IF((AND([.$E24]=[.I$2];[.$A24]=&quot;V&quot;));1;0);IF((AND([.$B24]=[.I$2];[.$A24]=&quot;V&quot;));1;0))" office:value-type="float" office:value="0" calcext:value-type="float">
            <text:p>0</text:p>
          </table:table-cell>
          <table:table-cell table:style-name="ce34" table:formula="of:=IF(ISBLANK([.$B24]);IF((AND([.$E24]=[.J$2];[.$A24]=&quot;V&quot;));1;0);IF((AND([.$B24]=[.J$2];[.$A24]=&quot;V&quot;));1;0))" office:value-type="float" office:value="0" calcext:value-type="float">
            <text:p>0</text:p>
          </table:table-cell>
          <table:table-cell table:style-name="ce26" table:formula="of:=IF([.D2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4]));[.$A24]=&quot;V&quot;);1;0)" office:value-type="float" office:value="0" calcext:value-type="float">
            <text:p>0</text:p>
          </table:table-cell>
          <table:table-cell table:style-name="ce1" table:formula="of:=IF(AND(NOT(ISBLANK([.$B24]));[.$A24]=&quot;N&quot;);1;0)" office:value-type="float" office:value="0" calcext:value-type="float">
            <text:p>0</text:p>
          </table:table-cell>
          <table:table-cell table:style-name="ce1" table:formula="of:=IF([.A24]=&quot;V&quot;;1)" office:value-type="float" office:value="1" calcext:value-type="float">
            <text:p>1</text:p>
          </table:table-cell>
          <table:table-cell table:style-name="ce1" table:formula="of:=IF([.A24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5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Scott Mansfield</text:p>
          </table:table-cell>
          <table:table-cell table:number-columns-repeated="2" table:style-name="ce1" office:value-type="string" calcext:value-type="string">
            <text:p>Y</text:p>
          </table:table-cell>
          <table:table-cell table:style-name="ce34" table:formula="of:=IF(ISBLANK([.$B25]);IF((AND([.$E25]=[.F$2];[.$A25]=&quot;V&quot;));1;0);IF((AND([.$B25]=[.F$2];[.$A25]=&quot;V&quot;));1;0))" office:value-type="float" office:value="1" calcext:value-type="float">
            <text:p>1</text:p>
          </table:table-cell>
          <table:table-cell table:style-name="ce34" table:formula="of:=IF(ISBLANK([.$B25]);IF((AND([.$E25]=[.G$2];[.$A25]=&quot;V&quot;));1;0);IF((AND([.$B25]=[.G$2];[.$A25]=&quot;V&quot;));1;0))" office:value-type="float" office:value="0" calcext:value-type="float">
            <text:p>0</text:p>
          </table:table-cell>
          <table:table-cell table:style-name="ce34" table:formula="of:=IF(ISBLANK([.$B25]);IF((AND([.$E25]=[.H$2];[.$A25]=&quot;V&quot;));1;0);IF((AND([.$B25]=[.H$2];[.$A25]=&quot;V&quot;));1;0))" office:value-type="float" office:value="0" calcext:value-type="float">
            <text:p>0</text:p>
          </table:table-cell>
          <table:table-cell table:style-name="ce34" table:formula="of:=IF(ISBLANK([.$B25]);IF((AND([.$E25]=[.I$2];[.$A25]=&quot;V&quot;));1;0);IF((AND([.$B25]=[.I$2];[.$A25]=&quot;V&quot;));1;0))" office:value-type="float" office:value="0" calcext:value-type="float">
            <text:p>0</text:p>
          </table:table-cell>
          <table:table-cell table:style-name="ce34" table:formula="of:=IF(ISBLANK([.$B25]);IF((AND([.$E25]=[.J$2];[.$A25]=&quot;V&quot;));1;0);IF((AND([.$B25]=[.J$2];[.$A25]=&quot;V&quot;));1;0))" office:value-type="float" office:value="0" calcext:value-type="float">
            <text:p>0</text:p>
          </table:table-cell>
          <table:table-cell table:style-name="ce26" table:formula="of:=IF([.D25]=&quot;Y&quot;;1)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IF(AND(NOT(ISBLANK([.$B25]));[.$A25]=&quot;V&quot;);1;0)" office:value-type="float" office:value="1" calcext:value-type="float">
            <text:p>1</text:p>
          </table:table-cell>
          <table:table-cell table:style-name="ce1" table:formula="of:=IF(AND(NOT(ISBLANK([.$B25]));[.$A25]=&quot;N&quot;);1;0)" office:value-type="float" office:value="0" calcext:value-type="float">
            <text:p>0</text:p>
          </table:table-cell>
          <table:table-cell table:style-name="ce1" table:formula="of:=IF([.A25]=&quot;V&quot;;1)" office:value-type="float" office:value="1" calcext:value-type="float">
            <text:p>1</text:p>
          </table:table-cell>
          <table:table-cell table:style-name="ce1" table:formula="of:=IF([.A25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6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Marc Holness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26]);IF((AND([.$E26]=[.F$2];[.$A26]=&quot;V&quot;));1;0);IF((AND([.$B26]=[.F$2];[.$A26]=&quot;V&quot;));1;0))" office:value-type="float" office:value="1" calcext:value-type="float">
            <text:p>1</text:p>
          </table:table-cell>
          <table:table-cell table:style-name="ce34" table:formula="of:=IF(ISBLANK([.$B26]);IF((AND([.$E26]=[.G$2];[.$A26]=&quot;V&quot;));1;0);IF((AND([.$B26]=[.G$2];[.$A26]=&quot;V&quot;));1;0))" office:value-type="float" office:value="0" calcext:value-type="float">
            <text:p>0</text:p>
          </table:table-cell>
          <table:table-cell table:style-name="ce34" table:formula="of:=IF(ISBLANK([.$B26]);IF((AND([.$E26]=[.H$2];[.$A26]=&quot;V&quot;));1;0);IF((AND([.$B26]=[.H$2];[.$A26]=&quot;V&quot;));1;0))" office:value-type="float" office:value="0" calcext:value-type="float">
            <text:p>0</text:p>
          </table:table-cell>
          <table:table-cell table:style-name="ce34" table:formula="of:=IF(ISBLANK([.$B26]);IF((AND([.$E26]=[.I$2];[.$A26]=&quot;V&quot;));1;0);IF((AND([.$B26]=[.I$2];[.$A26]=&quot;V&quot;));1;0))" office:value-type="float" office:value="0" calcext:value-type="float">
            <text:p>0</text:p>
          </table:table-cell>
          <table:table-cell table:style-name="ce34" table:formula="of:=IF(ISBLANK([.$B26]);IF((AND([.$E26]=[.J$2];[.$A26]=&quot;V&quot;));1;0);IF((AND([.$B26]=[.J$2];[.$A26]=&quot;V&quot;));1;0))" office:value-type="float" office:value="0" calcext:value-type="float">
            <text:p>0</text:p>
          </table:table-cell>
          <table:table-cell table:style-name="ce26" table:formula="of:=IF([.D2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6]));[.$A26]=&quot;V&quot;);1;0)" office:value-type="float" office:value="1" calcext:value-type="float">
            <text:p>1</text:p>
          </table:table-cell>
          <table:table-cell table:style-name="ce1" table:formula="of:=IF(AND(NOT(ISBLANK([.$B26]));[.$A26]=&quot;N&quot;);1;0)" office:value-type="float" office:value="0" calcext:value-type="float">
            <text:p>0</text:p>
          </table:table-cell>
          <table:table-cell table:style-name="ce1" table:formula="of:=IF([.A26]=&quot;V&quot;;1)" office:value-type="float" office:value="1" calcext:value-type="float">
            <text:p>1</text:p>
          </table:table-cell>
          <table:table-cell table:style-name="ce1" table:formula="of:=IF([.A26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7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6" office:value-type="string" calcext:value-type="string">
            <text:p>Ganesh Venkatesa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27]);IF((AND([.$E27]=[.F$2];[.$A27]=&quot;V&quot;));1;0);IF((AND([.$B27]=[.F$2];[.$A27]=&quot;V&quot;));1;0))" office:value-type="float" office:value="1" calcext:value-type="float">
            <text:p>1</text:p>
          </table:table-cell>
          <table:table-cell table:style-name="ce34" table:formula="of:=IF(ISBLANK([.$B27]);IF((AND([.$E27]=[.G$2];[.$A27]=&quot;V&quot;));1;0);IF((AND([.$B27]=[.G$2];[.$A27]=&quot;V&quot;));1;0))" office:value-type="float" office:value="0" calcext:value-type="float">
            <text:p>0</text:p>
          </table:table-cell>
          <table:table-cell table:style-name="ce34" table:formula="of:=IF(ISBLANK([.$B27]);IF((AND([.$E27]=[.H$2];[.$A27]=&quot;V&quot;));1;0);IF((AND([.$B27]=[.H$2];[.$A27]=&quot;V&quot;));1;0))" office:value-type="float" office:value="0" calcext:value-type="float">
            <text:p>0</text:p>
          </table:table-cell>
          <table:table-cell table:style-name="ce34" table:formula="of:=IF(ISBLANK([.$B27]);IF((AND([.$E27]=[.I$2];[.$A27]=&quot;V&quot;));1;0);IF((AND([.$B27]=[.I$2];[.$A27]=&quot;V&quot;));1;0))" office:value-type="float" office:value="0" calcext:value-type="float">
            <text:p>0</text:p>
          </table:table-cell>
          <table:table-cell table:style-name="ce34" table:formula="of:=IF(ISBLANK([.$B27]);IF((AND([.$E27]=[.J$2];[.$A27]=&quot;V&quot;));1;0);IF((AND([.$B27]=[.J$2];[.$A27]=&quot;V&quot;));1;0))" office:value-type="float" office:value="0" calcext:value-type="float">
            <text:p>0</text:p>
          </table:table-cell>
          <table:table-cell table:style-name="ce26" table:formula="of:=IF([.D2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7]));[.$A27]=&quot;V&quot;);1;0)" office:value-type="float" office:value="0" calcext:value-type="float">
            <text:p>0</text:p>
          </table:table-cell>
          <table:table-cell table:style-name="ce1" table:formula="of:=IF(AND(NOT(ISBLANK([.$B27]));[.$A27]=&quot;N&quot;);1;0)" office:value-type="float" office:value="0" calcext:value-type="float">
            <text:p>0</text:p>
          </table:table-cell>
          <table:table-cell table:style-name="ce1" table:formula="of:=IF([.A27]=&quot;V&quot;;1)" office:value-type="float" office:value="1" calcext:value-type="float">
            <text:p>1</text:p>
          </table:table-cell>
          <table:table-cell table:style-name="ce1" table:formula="of:=IF([.A27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8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E</text:p>
          </table:table-cell>
          <table:table-cell table:style-name="ce26" office:value-type="string" calcext:value-type="string">
            <text:p>Olaf Mater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E</text:p>
          </table:table-cell>
          <table:table-cell table:style-name="ce34" table:formula="of:=IF(ISBLANK([.$B28]);IF((AND([.$E28]=[.F$2];[.$A28]=&quot;V&quot;));1;0);IF((AND([.$B28]=[.F$2];[.$A28]=&quot;V&quot;));1;0))" office:value-type="float" office:value="0" calcext:value-type="float">
            <text:p>0</text:p>
          </table:table-cell>
          <table:table-cell table:style-name="ce34" table:formula="of:=IF(ISBLANK([.$B28]);IF((AND([.$E28]=[.G$2];[.$A28]=&quot;V&quot;));1;0);IF((AND([.$B28]=[.G$2];[.$A28]=&quot;V&quot;));1;0))" office:value-type="float" office:value="0" calcext:value-type="float">
            <text:p>0</text:p>
          </table:table-cell>
          <table:table-cell table:style-name="ce34" table:formula="of:=IF(ISBLANK([.$B28]);IF((AND([.$E28]=[.H$2];[.$A28]=&quot;V&quot;));1;0);IF((AND([.$B28]=[.H$2];[.$A28]=&quot;V&quot;));1;0))" office:value-type="float" office:value="0" calcext:value-type="float">
            <text:p>0</text:p>
          </table:table-cell>
          <table:table-cell table:style-name="ce34" table:formula="of:=IF(ISBLANK([.$B28]);IF((AND([.$E28]=[.I$2];[.$A28]=&quot;V&quot;));1;0);IF((AND([.$B28]=[.I$2];[.$A28]=&quot;V&quot;));1;0))" office:value-type="float" office:value="1" calcext:value-type="float">
            <text:p>1</text:p>
          </table:table-cell>
          <table:table-cell table:style-name="ce34" table:formula="of:=IF(ISBLANK([.$B28]);IF((AND([.$E28]=[.J$2];[.$A28]=&quot;V&quot;));1;0);IF((AND([.$B28]=[.J$2];[.$A28]=&quot;V&quot;));1;0))" office:value-type="float" office:value="0" calcext:value-type="float">
            <text:p>0</text:p>
          </table:table-cell>
          <table:table-cell table:style-name="ce26" table:formula="of:=IF([.D2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8]));[.$A28]=&quot;V&quot;);1;0)" office:value-type="float" office:value="1" calcext:value-type="float">
            <text:p>1</text:p>
          </table:table-cell>
          <table:table-cell table:style-name="ce1" table:formula="of:=IF(AND(NOT(ISBLANK([.$B28]));[.$A28]=&quot;N&quot;);1;0)" office:value-type="float" office:value="0" calcext:value-type="float">
            <text:p>0</text:p>
          </table:table-cell>
          <table:table-cell table:style-name="ce1" table:formula="of:=IF([.A28]=&quot;V&quot;;1)" office:value-type="float" office:value="1" calcext:value-type="float">
            <text:p>1</text:p>
          </table:table-cell>
          <table:table-cell table:style-name="ce1" table:formula="of:=IF([.A28]=&quot;N&quot;;1)" office:value-type="float" office:value="0" calcext:value-type="float">
            <text:p>0</text:p>
          </table:table-cell>
          <table:table-cell/>
          <table:table-cell table:style-name="Default" table:number-columns-repeated="4"/>
          <table:table-cell table:number-columns-repeated="1003"/>
        </table:table-row>
        <table:table-row table:style-name="ro1">
          <table:table-cell table:style-name="ce18" table:formula="of:=IF(ISNUMBER(MATCH([.C29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Yoshihiro Ito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29]);IF((AND([.$E29]=[.F$2];[.$A29]=&quot;V&quot;));1;0);IF((AND([.$B29]=[.F$2];[.$A29]=&quot;V&quot;));1;0))" office:value-type="float" office:value="1" calcext:value-type="float">
            <text:p>1</text:p>
          </table:table-cell>
          <table:table-cell table:style-name="ce34" table:formula="of:=IF(ISBLANK([.$B29]);IF((AND([.$E29]=[.G$2];[.$A29]=&quot;V&quot;));1;0);IF((AND([.$B29]=[.G$2];[.$A29]=&quot;V&quot;));1;0))" office:value-type="float" office:value="0" calcext:value-type="float">
            <text:p>0</text:p>
          </table:table-cell>
          <table:table-cell table:style-name="ce34" table:formula="of:=IF(ISBLANK([.$B29]);IF((AND([.$E29]=[.H$2];[.$A29]=&quot;V&quot;));1;0);IF((AND([.$B29]=[.H$2];[.$A29]=&quot;V&quot;));1;0))" office:value-type="float" office:value="0" calcext:value-type="float">
            <text:p>0</text:p>
          </table:table-cell>
          <table:table-cell table:style-name="ce34" table:formula="of:=IF(ISBLANK([.$B29]);IF((AND([.$E29]=[.I$2];[.$A29]=&quot;V&quot;));1;0);IF((AND([.$B29]=[.I$2];[.$A29]=&quot;V&quot;));1;0))" office:value-type="float" office:value="0" calcext:value-type="float">
            <text:p>0</text:p>
          </table:table-cell>
          <table:table-cell table:style-name="ce34" table:formula="of:=IF(ISBLANK([.$B29]);IF((AND([.$E29]=[.J$2];[.$A29]=&quot;V&quot;));1;0);IF((AND([.$B29]=[.J$2];[.$A29]=&quot;V&quot;));1;0))" office:value-type="float" office:value="0" calcext:value-type="float">
            <text:p>0</text:p>
          </table:table-cell>
          <table:table-cell table:style-name="ce26" table:formula="of:=IF([.D2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29]));[.$A29]=&quot;V&quot;);1;0)" office:value-type="float" office:value="1" calcext:value-type="float">
            <text:p>1</text:p>
          </table:table-cell>
          <table:table-cell table:style-name="ce1" table:formula="of:=IF(AND(NOT(ISBLANK([.$B29]));[.$A29]=&quot;N&quot;);1;0)" office:value-type="float" office:value="0" calcext:value-type="float">
            <text:p>0</text:p>
          </table:table-cell>
          <table:table-cell table:style-name="ce1" table:formula="of:=IF([.A29]=&quot;V&quot;;1)" office:value-type="float" office:value="1" calcext:value-type="float">
            <text:p>1</text:p>
          </table:table-cell>
          <table:table-cell table:style-name="ce1" table:formula="of:=IF([.A2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0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Hiroki Nakano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30]);IF((AND([.$E30]=[.F$2];[.$A30]=&quot;V&quot;));1;0);IF((AND([.$B30]=[.F$2];[.$A30]=&quot;V&quot;));1;0))" office:value-type="float" office:value="1" calcext:value-type="float">
            <text:p>1</text:p>
          </table:table-cell>
          <table:table-cell table:style-name="ce34" table:formula="of:=IF(ISBLANK([.$B30]);IF((AND([.$E30]=[.G$2];[.$A30]=&quot;V&quot;));1;0);IF((AND([.$B30]=[.G$2];[.$A30]=&quot;V&quot;));1;0))" office:value-type="float" office:value="0" calcext:value-type="float">
            <text:p>0</text:p>
          </table:table-cell>
          <table:table-cell table:style-name="ce34" table:formula="of:=IF(ISBLANK([.$B30]);IF((AND([.$E30]=[.H$2];[.$A30]=&quot;V&quot;));1;0);IF((AND([.$B30]=[.H$2];[.$A30]=&quot;V&quot;));1;0))" office:value-type="float" office:value="0" calcext:value-type="float">
            <text:p>0</text:p>
          </table:table-cell>
          <table:table-cell table:style-name="ce34" table:formula="of:=IF(ISBLANK([.$B30]);IF((AND([.$E30]=[.I$2];[.$A30]=&quot;V&quot;));1;0);IF((AND([.$B30]=[.I$2];[.$A30]=&quot;V&quot;));1;0))" office:value-type="float" office:value="0" calcext:value-type="float">
            <text:p>0</text:p>
          </table:table-cell>
          <table:table-cell table:style-name="ce34" table:formula="of:=IF(ISBLANK([.$B30]);IF((AND([.$E30]=[.J$2];[.$A30]=&quot;V&quot;));1;0);IF((AND([.$B30]=[.J$2];[.$A30]=&quot;V&quot;));1;0))" office:value-type="float" office:value="0" calcext:value-type="float">
            <text:p>0</text:p>
          </table:table-cell>
          <table:table-cell table:style-name="ce26" table:formula="of:=IF([.D3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0]));[.$A30]=&quot;V&quot;);1;0)" office:value-type="float" office:value="1" calcext:value-type="float">
            <text:p>1</text:p>
          </table:table-cell>
          <table:table-cell table:style-name="ce1" table:formula="of:=IF(AND(NOT(ISBLANK([.$B30]));[.$A30]=&quot;N&quot;);1;0)" office:value-type="float" office:value="0" calcext:value-type="float">
            <text:p>0</text:p>
          </table:table-cell>
          <table:table-cell table:style-name="ce1" table:formula="of:=IF([.A30]=&quot;V&quot;;1)" office:value-type="float" office:value="1" calcext:value-type="float">
            <text:p>1</text:p>
          </table:table-cell>
          <table:table-cell table:style-name="ce1" table:formula="of:=IF([.A3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1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6" office:value-type="string" calcext:value-type="string">
            <text:p>Karl Web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1]);IF((AND([.$E31]=[.F$2];[.$A31]=&quot;V&quot;));1;0);IF((AND([.$B31]=[.F$2];[.$A31]=&quot;V&quot;));1;0))" office:value-type="float" office:value="1" calcext:value-type="float">
            <text:p>1</text:p>
          </table:table-cell>
          <table:table-cell table:style-name="ce34" table:formula="of:=IF(ISBLANK([.$B31]);IF((AND([.$E31]=[.G$2];[.$A31]=&quot;V&quot;));1;0);IF((AND([.$B31]=[.G$2];[.$A31]=&quot;V&quot;));1;0))" office:value-type="float" office:value="0" calcext:value-type="float">
            <text:p>0</text:p>
          </table:table-cell>
          <table:table-cell table:style-name="ce34" table:formula="of:=IF(ISBLANK([.$B31]);IF((AND([.$E31]=[.H$2];[.$A31]=&quot;V&quot;));1;0);IF((AND([.$B31]=[.H$2];[.$A31]=&quot;V&quot;));1;0))" office:value-type="float" office:value="0" calcext:value-type="float">
            <text:p>0</text:p>
          </table:table-cell>
          <table:table-cell table:style-name="ce34" table:formula="of:=IF(ISBLANK([.$B31]);IF((AND([.$E31]=[.I$2];[.$A31]=&quot;V&quot;));1;0);IF((AND([.$B31]=[.I$2];[.$A31]=&quot;V&quot;));1;0))" office:value-type="float" office:value="0" calcext:value-type="float">
            <text:p>0</text:p>
          </table:table-cell>
          <table:table-cell table:style-name="ce34" table:formula="of:=IF(ISBLANK([.$B31]);IF((AND([.$E31]=[.J$2];[.$A31]=&quot;V&quot;));1;0);IF((AND([.$B31]=[.J$2];[.$A31]=&quot;V&quot;));1;0))" office:value-type="float" office:value="0" calcext:value-type="float">
            <text:p>0</text:p>
          </table:table-cell>
          <table:table-cell table:style-name="ce26" table:formula="of:=IF([.D3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1]));[.$A31]=&quot;V&quot;);1;0)" office:value-type="float" office:value="0" calcext:value-type="float">
            <text:p>0</text:p>
          </table:table-cell>
          <table:table-cell table:style-name="ce1" table:formula="of:=IF(AND(NOT(ISBLANK([.$B31]));[.$A31]=&quot;N&quot;);1;0)" office:value-type="float" office:value="0" calcext:value-type="float">
            <text:p>0</text:p>
          </table:table-cell>
          <table:table-cell table:style-name="ce1" table:formula="of:=IF([.A31]=&quot;V&quot;;1)" office:value-type="float" office:value="1" calcext:value-type="float">
            <text:p>1</text:p>
          </table:table-cell>
          <table:table-cell table:style-name="ce1" table:formula="of:=IF([.A3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2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6" office:value-type="string" calcext:value-type="string">
            <text:p>Nemanja Stamenic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2]);IF((AND([.$E32]=[.F$2];[.$A32]=&quot;V&quot;));1;0);IF((AND([.$B32]=[.F$2];[.$A32]=&quot;V&quot;));1;0))" office:value-type="float" office:value="1" calcext:value-type="float">
            <text:p>1</text:p>
          </table:table-cell>
          <table:table-cell table:style-name="ce34" table:formula="of:=IF(ISBLANK([.$B32]);IF((AND([.$E32]=[.G$2];[.$A32]=&quot;V&quot;));1;0);IF((AND([.$B32]=[.G$2];[.$A32]=&quot;V&quot;));1;0))" office:value-type="float" office:value="0" calcext:value-type="float">
            <text:p>0</text:p>
          </table:table-cell>
          <table:table-cell table:style-name="ce34" table:formula="of:=IF(ISBLANK([.$B32]);IF((AND([.$E32]=[.H$2];[.$A32]=&quot;V&quot;));1;0);IF((AND([.$B32]=[.H$2];[.$A32]=&quot;V&quot;));1;0))" office:value-type="float" office:value="0" calcext:value-type="float">
            <text:p>0</text:p>
          </table:table-cell>
          <table:table-cell table:style-name="ce34" table:formula="of:=IF(ISBLANK([.$B32]);IF((AND([.$E32]=[.I$2];[.$A32]=&quot;V&quot;));1;0);IF((AND([.$B32]=[.I$2];[.$A32]=&quot;V&quot;));1;0))" office:value-type="float" office:value="0" calcext:value-type="float">
            <text:p>0</text:p>
          </table:table-cell>
          <table:table-cell table:style-name="ce34" table:formula="of:=IF(ISBLANK([.$B32]);IF((AND([.$E32]=[.J$2];[.$A32]=&quot;V&quot;));1;0);IF((AND([.$B32]=[.J$2];[.$A32]=&quot;V&quot;));1;0))" office:value-type="float" office:value="0" calcext:value-type="float">
            <text:p>0</text:p>
          </table:table-cell>
          <table:table-cell table:style-name="ce26" table:formula="of:=IF([.D3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2]));[.$A32]=&quot;V&quot;);1;0)" office:value-type="float" office:value="0" calcext:value-type="float">
            <text:p>0</text:p>
          </table:table-cell>
          <table:table-cell table:style-name="ce1" table:formula="of:=IF(AND(NOT(ISBLANK([.$B32]));[.$A32]=&quot;N&quot;);1;0)" office:value-type="float" office:value="0" calcext:value-type="float">
            <text:p>0</text:p>
          </table:table-cell>
          <table:table-cell table:style-name="ce1" table:formula="of:=IF([.A32]=&quot;V&quot;;1)" office:value-type="float" office:value="1" calcext:value-type="float">
            <text:p>1</text:p>
          </table:table-cell>
          <table:table-cell table:style-name="ce1" table:formula="of:=IF([.A3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3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E</text:p>
          </table:table-cell>
          <table:table-cell table:style-name="ce26" office:value-type="string" calcext:value-type="string">
            <text:p>Anna Engelmann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33]);IF((AND([.$E33]=[.F$2];[.$A33]=&quot;V&quot;));1;0);IF((AND([.$B33]=[.F$2];[.$A33]=&quot;V&quot;));1;0))" office:value-type="float" office:value="0" calcext:value-type="float">
            <text:p>0</text:p>
          </table:table-cell>
          <table:table-cell table:style-name="ce34" table:formula="of:=IF(ISBLANK([.$B33]);IF((AND([.$E33]=[.G$2];[.$A33]=&quot;V&quot;));1;0);IF((AND([.$B33]=[.G$2];[.$A33]=&quot;V&quot;));1;0))" office:value-type="float" office:value="0" calcext:value-type="float">
            <text:p>0</text:p>
          </table:table-cell>
          <table:table-cell table:style-name="ce34" table:formula="of:=IF(ISBLANK([.$B33]);IF((AND([.$E33]=[.H$2];[.$A33]=&quot;V&quot;));1;0);IF((AND([.$B33]=[.H$2];[.$A33]=&quot;V&quot;));1;0))" office:value-type="float" office:value="0" calcext:value-type="float">
            <text:p>0</text:p>
          </table:table-cell>
          <table:table-cell table:style-name="ce34" table:formula="of:=IF(ISBLANK([.$B33]);IF((AND([.$E33]=[.I$2];[.$A33]=&quot;V&quot;));1;0);IF((AND([.$B33]=[.I$2];[.$A33]=&quot;V&quot;));1;0))" office:value-type="float" office:value="1" calcext:value-type="float">
            <text:p>1</text:p>
          </table:table-cell>
          <table:table-cell table:style-name="ce34" table:formula="of:=IF(ISBLANK([.$B33]);IF((AND([.$E33]=[.J$2];[.$A33]=&quot;V&quot;));1;0);IF((AND([.$B33]=[.J$2];[.$A33]=&quot;V&quot;));1;0))" office:value-type="float" office:value="0" calcext:value-type="float">
            <text:p>0</text:p>
          </table:table-cell>
          <table:table-cell table:style-name="ce26" table:formula="of:=IF([.D3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3]));[.$A33]=&quot;V&quot;);1;0)" office:value-type="float" office:value="1" calcext:value-type="float">
            <text:p>1</text:p>
          </table:table-cell>
          <table:table-cell table:style-name="ce1" table:formula="of:=IF(AND(NOT(ISBLANK([.$B33]));[.$A33]=&quot;N&quot;);1;0)" office:value-type="float" office:value="0" calcext:value-type="float">
            <text:p>0</text:p>
          </table:table-cell>
          <table:table-cell table:style-name="ce1" table:formula="of:=IF([.A33]=&quot;V&quot;;1)" office:value-type="float" office:value="1" calcext:value-type="float">
            <text:p>1</text:p>
          </table:table-cell>
          <table:table-cell table:style-name="ce1" table:formula="of:=IF([.A3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4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Josef Dor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4]);IF((AND([.$E34]=[.F$2];[.$A34]=&quot;V&quot;));1;0);IF((AND([.$B34]=[.F$2];[.$A34]=&quot;V&quot;));1;0))" office:value-type="float" office:value="1" calcext:value-type="float">
            <text:p>1</text:p>
          </table:table-cell>
          <table:table-cell table:style-name="ce34" table:formula="of:=IF(ISBLANK([.$B34]);IF((AND([.$E34]=[.G$2];[.$A34]=&quot;V&quot;));1;0);IF((AND([.$B34]=[.G$2];[.$A34]=&quot;V&quot;));1;0))" office:value-type="float" office:value="0" calcext:value-type="float">
            <text:p>0</text:p>
          </table:table-cell>
          <table:table-cell table:style-name="ce34" table:formula="of:=IF(ISBLANK([.$B34]);IF((AND([.$E34]=[.H$2];[.$A34]=&quot;V&quot;));1;0);IF((AND([.$B34]=[.H$2];[.$A34]=&quot;V&quot;));1;0))" office:value-type="float" office:value="0" calcext:value-type="float">
            <text:p>0</text:p>
          </table:table-cell>
          <table:table-cell table:style-name="ce34" table:formula="of:=IF(ISBLANK([.$B34]);IF((AND([.$E34]=[.I$2];[.$A34]=&quot;V&quot;));1;0);IF((AND([.$B34]=[.I$2];[.$A34]=&quot;V&quot;));1;0))" office:value-type="float" office:value="0" calcext:value-type="float">
            <text:p>0</text:p>
          </table:table-cell>
          <table:table-cell table:style-name="ce34" table:formula="of:=IF(ISBLANK([.$B34]);IF((AND([.$E34]=[.J$2];[.$A34]=&quot;V&quot;));1;0);IF((AND([.$B34]=[.J$2];[.$A34]=&quot;V&quot;));1;0))" office:value-type="float" office:value="0" calcext:value-type="float">
            <text:p>0</text:p>
          </table:table-cell>
          <table:table-cell table:style-name="ce26" table:formula="of:=IF([.D3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4]));[.$A34]=&quot;V&quot;);1;0)" office:value-type="float" office:value="0" calcext:value-type="float">
            <text:p>0</text:p>
          </table:table-cell>
          <table:table-cell table:style-name="ce1" table:formula="of:=IF(AND(NOT(ISBLANK([.$B34]));[.$A34]=&quot;N&quot;);1;0)" office:value-type="float" office:value="0" calcext:value-type="float">
            <text:p>0</text:p>
          </table:table-cell>
          <table:table-cell table:style-name="ce1" table:formula="of:=IF([.A34]=&quot;V&quot;;1)" office:value-type="float" office:value="1" calcext:value-type="float">
            <text:p>1</text:p>
          </table:table-cell>
          <table:table-cell table:style-name="ce1" table:formula="of:=IF([.A3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5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6" office:value-type="string" calcext:value-type="string">
            <text:p>Dieter Proel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5]);IF((AND([.$E35]=[.F$2];[.$A35]=&quot;V&quot;));1;0);IF((AND([.$B35]=[.F$2];[.$A35]=&quot;V&quot;));1;0))" office:value-type="float" office:value="1" calcext:value-type="float">
            <text:p>1</text:p>
          </table:table-cell>
          <table:table-cell table:style-name="ce34" table:formula="of:=IF(ISBLANK([.$B35]);IF((AND([.$E35]=[.G$2];[.$A35]=&quot;V&quot;));1;0);IF((AND([.$B35]=[.G$2];[.$A35]=&quot;V&quot;));1;0))" office:value-type="float" office:value="0" calcext:value-type="float">
            <text:p>0</text:p>
          </table:table-cell>
          <table:table-cell table:style-name="ce34" table:formula="of:=IF(ISBLANK([.$B35]);IF((AND([.$E35]=[.H$2];[.$A35]=&quot;V&quot;));1;0);IF((AND([.$B35]=[.H$2];[.$A35]=&quot;V&quot;));1;0))" office:value-type="float" office:value="0" calcext:value-type="float">
            <text:p>0</text:p>
          </table:table-cell>
          <table:table-cell table:style-name="ce34" table:formula="of:=IF(ISBLANK([.$B35]);IF((AND([.$E35]=[.I$2];[.$A35]=&quot;V&quot;));1;0);IF((AND([.$B35]=[.I$2];[.$A35]=&quot;V&quot;));1;0))" office:value-type="float" office:value="0" calcext:value-type="float">
            <text:p>0</text:p>
          </table:table-cell>
          <table:table-cell table:style-name="ce34" table:formula="of:=IF(ISBLANK([.$B35]);IF((AND([.$E35]=[.J$2];[.$A35]=&quot;V&quot;));1;0);IF((AND([.$B35]=[.J$2];[.$A35]=&quot;V&quot;));1;0))" office:value-type="float" office:value="0" calcext:value-type="float">
            <text:p>0</text:p>
          </table:table-cell>
          <table:table-cell table:style-name="ce26" table:formula="of:=IF([.D3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5]));[.$A35]=&quot;V&quot;);1;0)" office:value-type="float" office:value="0" calcext:value-type="float">
            <text:p>0</text:p>
          </table:table-cell>
          <table:table-cell table:style-name="ce1" table:formula="of:=IF(AND(NOT(ISBLANK([.$B35]));[.$A35]=&quot;N&quot;);1;0)" office:value-type="float" office:value="0" calcext:value-type="float">
            <text:p>0</text:p>
          </table:table-cell>
          <table:table-cell table:style-name="ce1" table:formula="of:=IF([.A35]=&quot;V&quot;;1)" office:value-type="float" office:value="1" calcext:value-type="float">
            <text:p>1</text:p>
          </table:table-cell>
          <table:table-cell table:style-name="ce1" table:formula="of:=IF([.A3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office:value-type="string" calcext:value-type="string">
            <text:p>V</text:p>
          </table:table-cell>
          <table:table-cell table:style-name="ce1" office:value-type="string" calcext:value-type="string">
            <text:p>T</text:p>
          </table:table-cell>
          <table:table-cell table:style-name="ce28" office:value-type="string" calcext:value-type="string">
            <text:p>Geoffrey Garner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34" table:formula="of:=IF(ISBLANK([.$B36]);IF((AND([.$E36]=[.F$2];[.$A36]=&quot;V&quot;));1;0);IF((AND([.$B36]=[.F$2];[.$A36]=&quot;V&quot;));1;0))" office:value-type="float" office:value="0" calcext:value-type="float">
            <text:p>0</text:p>
          </table:table-cell>
          <table:table-cell table:style-name="ce34" table:formula="of:=IF(ISBLANK([.$B36]);IF((AND([.$E36]=[.G$2];[.$A36]=&quot;V&quot;));1;0);IF((AND([.$B36]=[.G$2];[.$A36]=&quot;V&quot;));1;0))" office:value-type="float" office:value="0" calcext:value-type="float">
            <text:p>0</text:p>
          </table:table-cell>
          <table:table-cell table:style-name="ce34" table:formula="of:=IF(ISBLANK([.$B36]);IF((AND([.$E36]=[.H$2];[.$A36]=&quot;V&quot;));1;0);IF((AND([.$B36]=[.H$2];[.$A36]=&quot;V&quot;));1;0))" office:value-type="float" office:value="1" calcext:value-type="float">
            <text:p>1</text:p>
          </table:table-cell>
          <table:table-cell table:style-name="ce34" table:formula="of:=IF(ISBLANK([.$B36]);IF((AND([.$E36]=[.I$2];[.$A36]=&quot;V&quot;));1;0);IF((AND([.$B36]=[.I$2];[.$A36]=&quot;V&quot;));1;0))" office:value-type="float" office:value="0" calcext:value-type="float">
            <text:p>0</text:p>
          </table:table-cell>
          <table:table-cell table:style-name="ce34" table:formula="of:=IF(ISBLANK([.$B36]);IF((AND([.$E36]=[.J$2];[.$A36]=&quot;V&quot;));1;0);IF((AND([.$B36]=[.J$2];[.$A36]=&quot;V&quot;));1;0))" office:value-type="float" office:value="0" calcext:value-type="float">
            <text:p>0</text:p>
          </table:table-cell>
          <table:table-cell table:style-name="ce26" table:formula="of:=IF([.D3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6]));[.$A36]=&quot;V&quot;);1;0)" office:value-type="float" office:value="1" calcext:value-type="float">
            <text:p>1</text:p>
          </table:table-cell>
          <table:table-cell table:style-name="ce1" table:formula="of:=IF(AND(NOT(ISBLANK([.$B36]));[.$A36]=&quot;N&quot;);1;0)" office:value-type="float" office:value="0" calcext:value-type="float">
            <text:p>0</text:p>
          </table:table-cell>
          <table:table-cell table:style-name="ce1" table:formula="of:=IF([.A36]=&quot;V&quot;;1)" office:value-type="float" office:value="1" calcext:value-type="float">
            <text:p>1</text:p>
          </table:table-cell>
          <table:table-cell table:style-name="ce1" table:formula="of:=IF([.A3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7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6" office:value-type="string" calcext:value-type="string">
            <text:p>Stephan Kehrer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7]);IF((AND([.$E37]=[.F$2];[.$A37]=&quot;V&quot;));1;0);IF((AND([.$B37]=[.F$2];[.$A37]=&quot;V&quot;));1;0))" office:value-type="float" office:value="1" calcext:value-type="float">
            <text:p>1</text:p>
          </table:table-cell>
          <table:table-cell table:style-name="ce34" table:formula="of:=IF(ISBLANK([.$B37]);IF((AND([.$E37]=[.G$2];[.$A37]=&quot;V&quot;));1;0);IF((AND([.$B37]=[.G$2];[.$A37]=&quot;V&quot;));1;0))" office:value-type="float" office:value="0" calcext:value-type="float">
            <text:p>0</text:p>
          </table:table-cell>
          <table:table-cell table:style-name="ce34" table:formula="of:=IF(ISBLANK([.$B37]);IF((AND([.$E37]=[.H$2];[.$A37]=&quot;V&quot;));1;0);IF((AND([.$B37]=[.H$2];[.$A37]=&quot;V&quot;));1;0))" office:value-type="float" office:value="0" calcext:value-type="float">
            <text:p>0</text:p>
          </table:table-cell>
          <table:table-cell table:style-name="ce34" table:formula="of:=IF(ISBLANK([.$B37]);IF((AND([.$E37]=[.I$2];[.$A37]=&quot;V&quot;));1;0);IF((AND([.$B37]=[.I$2];[.$A37]=&quot;V&quot;));1;0))" office:value-type="float" office:value="0" calcext:value-type="float">
            <text:p>0</text:p>
          </table:table-cell>
          <table:table-cell table:style-name="ce34" table:formula="of:=IF(ISBLANK([.$B37]);IF((AND([.$E37]=[.J$2];[.$A37]=&quot;V&quot;));1;0);IF((AND([.$B37]=[.J$2];[.$A37]=&quot;V&quot;));1;0))" office:value-type="float" office:value="0" calcext:value-type="float">
            <text:p>0</text:p>
          </table:table-cell>
          <table:table-cell table:style-name="ce26" table:formula="of:=IF([.D3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7]));[.$A37]=&quot;V&quot;);1;0)" office:value-type="float" office:value="0" calcext:value-type="float">
            <text:p>0</text:p>
          </table:table-cell>
          <table:table-cell table:style-name="ce1" table:formula="of:=IF(AND(NOT(ISBLANK([.$B37]));[.$A37]=&quot;N&quot;);1;0)" office:value-type="float" office:value="0" calcext:value-type="float">
            <text:p>0</text:p>
          </table:table-cell>
          <table:table-cell table:style-name="ce1" table:formula="of:=IF([.A37]=&quot;V&quot;;1)" office:value-type="float" office:value="1" calcext:value-type="float">
            <text:p>1</text:p>
          </table:table-cell>
          <table:table-cell table:style-name="ce1" table:formula="of:=IF([.A3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8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28" office:value-type="string" calcext:value-type="string">
            <text:p>Leon Wessels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34" table:formula="of:=IF(ISBLANK([.$B38]);IF((AND([.$E38]=[.F$2];[.$A38]=&quot;V&quot;));1;0);IF((AND([.$B38]=[.F$2];[.$A38]=&quot;V&quot;));1;0))" office:value-type="float" office:value="0" calcext:value-type="float">
            <text:p>0</text:p>
          </table:table-cell>
          <table:table-cell table:style-name="ce34" table:formula="of:=IF(ISBLANK([.$B38]);IF((AND([.$E38]=[.G$2];[.$A38]=&quot;V&quot;));1;0);IF((AND([.$B38]=[.G$2];[.$A38]=&quot;V&quot;));1;0))" office:value-type="float" office:value="0" calcext:value-type="float">
            <text:p>0</text:p>
          </table:table-cell>
          <table:table-cell table:style-name="ce34" table:formula="of:=IF(ISBLANK([.$B38]);IF((AND([.$E38]=[.H$2];[.$A38]=&quot;V&quot;));1;0);IF((AND([.$B38]=[.H$2];[.$A38]=&quot;V&quot;));1;0))" office:value-type="float" office:value="0" calcext:value-type="float">
            <text:p>0</text:p>
          </table:table-cell>
          <table:table-cell table:style-name="ce34" table:formula="of:=IF(ISBLANK([.$B38]);IF((AND([.$E38]=[.I$2];[.$A38]=&quot;V&quot;));1;0);IF((AND([.$B38]=[.I$2];[.$A38]=&quot;V&quot;));1;0))" office:value-type="float" office:value="1" calcext:value-type="float">
            <text:p>1</text:p>
          </table:table-cell>
          <table:table-cell table:style-name="ce34" table:formula="of:=IF(ISBLANK([.$B38]);IF((AND([.$E38]=[.J$2];[.$A38]=&quot;V&quot;));1;0);IF((AND([.$B38]=[.J$2];[.$A38]=&quot;V&quot;));1;0))" office:value-type="float" office:value="0" calcext:value-type="float">
            <text:p>0</text:p>
          </table:table-cell>
          <table:table-cell table:style-name="ce26" table:formula="of:=IF([.D3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8]));[.$A38]=&quot;V&quot;);1;0)" office:value-type="float" office:value="0" calcext:value-type="float">
            <text:p>0</text:p>
          </table:table-cell>
          <table:table-cell table:style-name="ce1" table:formula="of:=IF(AND(NOT(ISBLANK([.$B38]));[.$A38]=&quot;N&quot;);1;0)" office:value-type="float" office:value="0" calcext:value-type="float">
            <text:p>0</text:p>
          </table:table-cell>
          <table:table-cell table:style-name="ce1" table:formula="of:=IF([.A38]=&quot;V&quot;;1)" office:value-type="float" office:value="1" calcext:value-type="float">
            <text:p>1</text:p>
          </table:table-cell>
          <table:table-cell table:style-name="ce1" table:formula="of:=IF([.A3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39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0" office:value-type="string" calcext:value-type="string">
            <text:p>Joao Lope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39]);IF((AND([.$E39]=[.F$2];[.$A39]=&quot;V&quot;));1;0);IF((AND([.$B39]=[.F$2];[.$A39]=&quot;V&quot;));1;0))" office:value-type="float" office:value="1" calcext:value-type="float">
            <text:p>1</text:p>
          </table:table-cell>
          <table:table-cell table:style-name="ce34" table:formula="of:=IF(ISBLANK([.$B39]);IF((AND([.$E39]=[.G$2];[.$A39]=&quot;V&quot;));1;0);IF((AND([.$B39]=[.G$2];[.$A39]=&quot;V&quot;));1;0))" office:value-type="float" office:value="0" calcext:value-type="float">
            <text:p>0</text:p>
          </table:table-cell>
          <table:table-cell table:style-name="ce34" table:formula="of:=IF(ISBLANK([.$B39]);IF((AND([.$E39]=[.H$2];[.$A39]=&quot;V&quot;));1;0);IF((AND([.$B39]=[.H$2];[.$A39]=&quot;V&quot;));1;0))" office:value-type="float" office:value="0" calcext:value-type="float">
            <text:p>0</text:p>
          </table:table-cell>
          <table:table-cell table:style-name="ce34" table:formula="of:=IF(ISBLANK([.$B39]);IF((AND([.$E39]=[.I$2];[.$A39]=&quot;V&quot;));1;0);IF((AND([.$B39]=[.I$2];[.$A39]=&quot;V&quot;));1;0))" office:value-type="float" office:value="0" calcext:value-type="float">
            <text:p>0</text:p>
          </table:table-cell>
          <table:table-cell table:style-name="ce34" table:formula="of:=IF(ISBLANK([.$B39]);IF((AND([.$E39]=[.J$2];[.$A39]=&quot;V&quot;));1;0);IF((AND([.$B39]=[.J$2];[.$A39]=&quot;V&quot;));1;0))" office:value-type="float" office:value="0" calcext:value-type="float">
            <text:p>0</text:p>
          </table:table-cell>
          <table:table-cell table:style-name="ce26" table:formula="of:=IF([.D3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39]));[.$A39]=&quot;V&quot;);1;0)" office:value-type="float" office:value="0" calcext:value-type="float">
            <text:p>0</text:p>
          </table:table-cell>
          <table:table-cell table:style-name="ce1" table:formula="of:=IF(AND(NOT(ISBLANK([.$B39]));[.$A39]=&quot;N&quot;);1;0)" office:value-type="float" office:value="0" calcext:value-type="float">
            <text:p>0</text:p>
          </table:table-cell>
          <table:table-cell table:style-name="ce1" table:formula="of:=IF([.A39]=&quot;V&quot;;1)" office:value-type="float" office:value="1" calcext:value-type="float">
            <text:p>1</text:p>
          </table:table-cell>
          <table:table-cell table:style-name="ce1" table:formula="of:=IF([.A39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0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Guenter Steind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40]);IF((AND([.$E40]=[.F$2];[.$A40]=&quot;V&quot;));1;0);IF((AND([.$B40]=[.F$2];[.$A40]=&quot;V&quot;));1;0))" office:value-type="float" office:value="1" calcext:value-type="float">
            <text:p>1</text:p>
          </table:table-cell>
          <table:table-cell table:style-name="ce34" table:formula="of:=IF(ISBLANK([.$B40]);IF((AND([.$E40]=[.G$2];[.$A40]=&quot;V&quot;));1;0);IF((AND([.$B40]=[.G$2];[.$A40]=&quot;V&quot;));1;0))" office:value-type="float" office:value="0" calcext:value-type="float">
            <text:p>0</text:p>
          </table:table-cell>
          <table:table-cell table:style-name="ce34" table:formula="of:=IF(ISBLANK([.$B40]);IF((AND([.$E40]=[.H$2];[.$A40]=&quot;V&quot;));1;0);IF((AND([.$B40]=[.H$2];[.$A40]=&quot;V&quot;));1;0))" office:value-type="float" office:value="0" calcext:value-type="float">
            <text:p>0</text:p>
          </table:table-cell>
          <table:table-cell table:style-name="ce34" table:formula="of:=IF(ISBLANK([.$B40]);IF((AND([.$E40]=[.I$2];[.$A40]=&quot;V&quot;));1;0);IF((AND([.$B40]=[.I$2];[.$A40]=&quot;V&quot;));1;0))" office:value-type="float" office:value="0" calcext:value-type="float">
            <text:p>0</text:p>
          </table:table-cell>
          <table:table-cell table:style-name="ce34" table:formula="of:=IF(ISBLANK([.$B40]);IF((AND([.$E40]=[.J$2];[.$A40]=&quot;V&quot;));1;0);IF((AND([.$B40]=[.J$2];[.$A40]=&quot;V&quot;));1;0))" office:value-type="float" office:value="0" calcext:value-type="float">
            <text:p>0</text:p>
          </table:table-cell>
          <table:table-cell table:style-name="ce26" table:formula="of:=IF([.D4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0]));[.$A40]=&quot;V&quot;);1;0)" office:value-type="float" office:value="0" calcext:value-type="float">
            <text:p>0</text:p>
          </table:table-cell>
          <table:table-cell table:style-name="ce1" table:formula="of:=IF(AND(NOT(ISBLANK([.$B40]));[.$A40]=&quot;N&quot;);1;0)" office:value-type="float" office:value="0" calcext:value-type="float">
            <text:p>0</text:p>
          </table:table-cell>
          <table:table-cell table:style-name="ce1" table:formula="of:=IF([.A40]=&quot;V&quot;;1)" office:value-type="float" office:value="1" calcext:value-type="float">
            <text:p>1</text:p>
          </table:table-cell>
          <table:table-cell table:style-name="ce1" table:formula="of:=IF([.A4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office:value-type="string" calcext:value-type="string">
            <text:p>V</text:p>
          </table:table-cell>
          <table:table-cell table:style-name="ce1" office:value-type="string" calcext:value-type="string">
            <text:p>N</text:p>
          </table:table-cell>
          <table:table-cell table:style-name="ce32" office:value-type="string" calcext:value-type="string">
            <text:p>Dorothy Stanley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34" table:formula="of:=IF(ISBLANK([.$B41]);IF((AND([.$E41]=[.F$2];[.$A41]=&quot;V&quot;));1;0);IF((AND([.$B41]=[.F$2];[.$A41]=&quot;V&quot;));1;0))" office:value-type="float" office:value="0" calcext:value-type="float">
            <text:p>0</text:p>
          </table:table-cell>
          <table:table-cell table:style-name="ce34" table:formula="of:=IF(ISBLANK([.$B41]);IF((AND([.$E41]=[.G$2];[.$A41]=&quot;V&quot;));1;0);IF((AND([.$B41]=[.G$2];[.$A41]=&quot;V&quot;));1;0))" office:value-type="float" office:value="1" calcext:value-type="float">
            <text:p>1</text:p>
          </table:table-cell>
          <table:table-cell table:style-name="ce34" table:formula="of:=IF(ISBLANK([.$B41]);IF((AND([.$E41]=[.H$2];[.$A41]=&quot;V&quot;));1;0);IF((AND([.$B41]=[.H$2];[.$A41]=&quot;V&quot;));1;0))" office:value-type="float" office:value="0" calcext:value-type="float">
            <text:p>0</text:p>
          </table:table-cell>
          <table:table-cell table:style-name="ce34" table:formula="of:=IF(ISBLANK([.$B41]);IF((AND([.$E41]=[.I$2];[.$A41]=&quot;V&quot;));1;0);IF((AND([.$B41]=[.I$2];[.$A41]=&quot;V&quot;));1;0))" office:value-type="float" office:value="0" calcext:value-type="float">
            <text:p>0</text:p>
          </table:table-cell>
          <table:table-cell table:style-name="ce34" table:formula="of:=IF(ISBLANK([.$B41]);IF((AND([.$E41]=[.J$2];[.$A41]=&quot;V&quot;));1;0);IF((AND([.$B41]=[.J$2];[.$A41]=&quot;V&quot;));1;0))" office:value-type="float" office:value="0" calcext:value-type="float">
            <text:p>0</text:p>
          </table:table-cell>
          <table:table-cell table:style-name="ce26" table:formula="of:=IF([.D41]=&quot;Y&quot;;1)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table:formula="of:=IF(AND(NOT(ISBLANK([.$B41]));[.$A41]=&quot;V&quot;);1;0)" office:value-type="float" office:value="1" calcext:value-type="float">
            <text:p>1</text:p>
          </table:table-cell>
          <table:table-cell table:style-name="ce1" table:formula="of:=IF(AND(NOT(ISBLANK([.$B41]));[.$A41]=&quot;N&quot;);1;0)" office:value-type="float" office:value="0" calcext:value-type="float">
            <text:p>0</text:p>
          </table:table-cell>
          <table:table-cell table:style-name="ce1" table:formula="of:=IF([.A41]=&quot;V&quot;;1)" office:value-type="float" office:value="1" calcext:value-type="float">
            <text:p>1</text:p>
          </table:table-cell>
          <table:table-cell table:style-name="ce1" table:formula="of:=IF([.A41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2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Gavin La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42]);IF((AND([.$E42]=[.F$2];[.$A42]=&quot;V&quot;));1;0);IF((AND([.$B42]=[.F$2];[.$A42]=&quot;V&quot;));1;0))" office:value-type="float" office:value="1" calcext:value-type="float">
            <text:p>1</text:p>
          </table:table-cell>
          <table:table-cell table:style-name="ce34" table:formula="of:=IF(ISBLANK([.$B42]);IF((AND([.$E42]=[.G$2];[.$A42]=&quot;V&quot;));1;0);IF((AND([.$B42]=[.G$2];[.$A42]=&quot;V&quot;));1;0))" office:value-type="float" office:value="0" calcext:value-type="float">
            <text:p>0</text:p>
          </table:table-cell>
          <table:table-cell table:style-name="ce34" table:formula="of:=IF(ISBLANK([.$B42]);IF((AND([.$E42]=[.H$2];[.$A42]=&quot;V&quot;));1;0);IF((AND([.$B42]=[.H$2];[.$A42]=&quot;V&quot;));1;0))" office:value-type="float" office:value="0" calcext:value-type="float">
            <text:p>0</text:p>
          </table:table-cell>
          <table:table-cell table:style-name="ce34" table:formula="of:=IF(ISBLANK([.$B42]);IF((AND([.$E42]=[.I$2];[.$A42]=&quot;V&quot;));1;0);IF((AND([.$B42]=[.I$2];[.$A42]=&quot;V&quot;));1;0))" office:value-type="float" office:value="0" calcext:value-type="float">
            <text:p>0</text:p>
          </table:table-cell>
          <table:table-cell table:style-name="ce34" table:formula="of:=IF(ISBLANK([.$B42]);IF((AND([.$E42]=[.J$2];[.$A42]=&quot;V&quot;));1;0);IF((AND([.$B42]=[.J$2];[.$A42]=&quot;V&quot;));1;0))" office:value-type="float" office:value="0" calcext:value-type="float">
            <text:p>0</text:p>
          </table:table-cell>
          <table:table-cell table:style-name="ce26" table:formula="of:=IF([.D4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2]));[.$A42]=&quot;V&quot;);1;0)" office:value-type="float" office:value="0" calcext:value-type="float">
            <text:p>0</text:p>
          </table:table-cell>
          <table:table-cell table:style-name="ce1" table:formula="of:=IF(AND(NOT(ISBLANK([.$B42]));[.$A42]=&quot;N&quot;);1;0)" office:value-type="float" office:value="0" calcext:value-type="float">
            <text:p>0</text:p>
          </table:table-cell>
          <table:table-cell table:style-name="ce1" table:formula="of:=IF([.A42]=&quot;V&quot;;1)" office:value-type="float" office:value="1" calcext:value-type="float">
            <text:p>1</text:p>
          </table:table-cell>
          <table:table-cell table:style-name="ce1" table:formula="of:=IF([.A4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3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Stephen Haddock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43]);IF((AND([.$E43]=[.F$2];[.$A43]=&quot;V&quot;));1;0);IF((AND([.$B43]=[.F$2];[.$A43]=&quot;V&quot;));1;0))" office:value-type="float" office:value="1" calcext:value-type="float">
            <text:p>1</text:p>
          </table:table-cell>
          <table:table-cell table:style-name="ce34" table:formula="of:=IF(ISBLANK([.$B43]);IF((AND([.$E43]=[.G$2];[.$A43]=&quot;V&quot;));1;0);IF((AND([.$B43]=[.G$2];[.$A43]=&quot;V&quot;));1;0))" office:value-type="float" office:value="0" calcext:value-type="float">
            <text:p>0</text:p>
          </table:table-cell>
          <table:table-cell table:style-name="ce34" table:formula="of:=IF(ISBLANK([.$B43]);IF((AND([.$E43]=[.H$2];[.$A43]=&quot;V&quot;));1;0);IF((AND([.$B43]=[.H$2];[.$A43]=&quot;V&quot;));1;0))" office:value-type="float" office:value="0" calcext:value-type="float">
            <text:p>0</text:p>
          </table:table-cell>
          <table:table-cell table:style-name="ce34" table:formula="of:=IF(ISBLANK([.$B43]);IF((AND([.$E43]=[.I$2];[.$A43]=&quot;V&quot;));1;0);IF((AND([.$B43]=[.I$2];[.$A43]=&quot;V&quot;));1;0))" office:value-type="float" office:value="0" calcext:value-type="float">
            <text:p>0</text:p>
          </table:table-cell>
          <table:table-cell table:style-name="ce34" table:formula="of:=IF(ISBLANK([.$B43]);IF((AND([.$E43]=[.J$2];[.$A43]=&quot;V&quot;));1;0);IF((AND([.$B43]=[.J$2];[.$A43]=&quot;V&quot;));1;0))" office:value-type="float" office:value="0" calcext:value-type="float">
            <text:p>0</text:p>
          </table:table-cell>
          <table:table-cell table:style-name="ce26" table:formula="of:=IF([.D4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3]));[.$A43]=&quot;V&quot;);1;0)" office:value-type="float" office:value="1" calcext:value-type="float">
            <text:p>1</text:p>
          </table:table-cell>
          <table:table-cell table:style-name="ce1" table:formula="of:=IF(AND(NOT(ISBLANK([.$B43]));[.$A43]=&quot;N&quot;);1;0)" office:value-type="float" office:value="0" calcext:value-type="float">
            <text:p>0</text:p>
          </table:table-cell>
          <table:table-cell table:style-name="ce1" table:formula="of:=IF([.A43]=&quot;V&quot;;1)" office:value-type="float" office:value="1" calcext:value-type="float">
            <text:p>1</text:p>
          </table:table-cell>
          <table:table-cell table:style-name="ce1" table:formula="of:=IF([.A4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4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Ralf Assmann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44]);IF((AND([.$E44]=[.F$2];[.$A44]=&quot;V&quot;));1;0);IF((AND([.$B44]=[.F$2];[.$A44]=&quot;V&quot;));1;0))" office:value-type="float" office:value="1" calcext:value-type="float">
            <text:p>1</text:p>
          </table:table-cell>
          <table:table-cell table:style-name="ce34" table:formula="of:=IF(ISBLANK([.$B44]);IF((AND([.$E44]=[.G$2];[.$A44]=&quot;V&quot;));1;0);IF((AND([.$B44]=[.G$2];[.$A44]=&quot;V&quot;));1;0))" office:value-type="float" office:value="0" calcext:value-type="float">
            <text:p>0</text:p>
          </table:table-cell>
          <table:table-cell table:style-name="ce34" table:formula="of:=IF(ISBLANK([.$B44]);IF((AND([.$E44]=[.H$2];[.$A44]=&quot;V&quot;));1;0);IF((AND([.$B44]=[.H$2];[.$A44]=&quot;V&quot;));1;0))" office:value-type="float" office:value="0" calcext:value-type="float">
            <text:p>0</text:p>
          </table:table-cell>
          <table:table-cell table:style-name="ce34" table:formula="of:=IF(ISBLANK([.$B44]);IF((AND([.$E44]=[.I$2];[.$A44]=&quot;V&quot;));1;0);IF((AND([.$B44]=[.I$2];[.$A44]=&quot;V&quot;));1;0))" office:value-type="float" office:value="0" calcext:value-type="float">
            <text:p>0</text:p>
          </table:table-cell>
          <table:table-cell table:style-name="ce34" table:formula="of:=IF(ISBLANK([.$B44]);IF((AND([.$E44]=[.J$2];[.$A44]=&quot;V&quot;));1;0);IF((AND([.$B44]=[.J$2];[.$A44]=&quot;V&quot;));1;0))" office:value-type="float" office:value="0" calcext:value-type="float">
            <text:p>0</text:p>
          </table:table-cell>
          <table:table-cell table:style-name="ce26" table:formula="of:=IF([.D4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4]));[.$A44]=&quot;V&quot;);1;0)" office:value-type="float" office:value="0" calcext:value-type="float">
            <text:p>0</text:p>
          </table:table-cell>
          <table:table-cell table:style-name="ce1" table:formula="of:=IF(AND(NOT(ISBLANK([.$B44]));[.$A44]=&quot;N&quot;);1;0)" office:value-type="float" office:value="0" calcext:value-type="float">
            <text:p>0</text:p>
          </table:table-cell>
          <table:table-cell table:style-name="ce1" table:formula="of:=IF([.A44]=&quot;V&quot;;1)" office:value-type="float" office:value="1" calcext:value-type="float">
            <text:p>1</text:p>
          </table:table-cell>
          <table:table-cell table:style-name="ce1" table:formula="of:=IF([.A4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5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Michael Kar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45]);IF((AND([.$E45]=[.F$2];[.$A45]=&quot;V&quot;));1;0);IF((AND([.$B45]=[.F$2];[.$A45]=&quot;V&quot;));1;0))" office:value-type="float" office:value="1" calcext:value-type="float">
            <text:p>1</text:p>
          </table:table-cell>
          <table:table-cell table:style-name="ce34" table:formula="of:=IF(ISBLANK([.$B45]);IF((AND([.$E45]=[.G$2];[.$A45]=&quot;V&quot;));1;0);IF((AND([.$B45]=[.G$2];[.$A45]=&quot;V&quot;));1;0))" office:value-type="float" office:value="0" calcext:value-type="float">
            <text:p>0</text:p>
          </table:table-cell>
          <table:table-cell table:style-name="ce34" table:formula="of:=IF(ISBLANK([.$B45]);IF((AND([.$E45]=[.H$2];[.$A45]=&quot;V&quot;));1;0);IF((AND([.$B45]=[.H$2];[.$A45]=&quot;V&quot;));1;0))" office:value-type="float" office:value="0" calcext:value-type="float">
            <text:p>0</text:p>
          </table:table-cell>
          <table:table-cell table:style-name="ce34" table:formula="of:=IF(ISBLANK([.$B45]);IF((AND([.$E45]=[.I$2];[.$A45]=&quot;V&quot;));1;0);IF((AND([.$B45]=[.I$2];[.$A45]=&quot;V&quot;));1;0))" office:value-type="float" office:value="0" calcext:value-type="float">
            <text:p>0</text:p>
          </table:table-cell>
          <table:table-cell table:style-name="ce34" table:formula="of:=IF(ISBLANK([.$B45]);IF((AND([.$E45]=[.J$2];[.$A45]=&quot;V&quot;));1;0);IF((AND([.$B45]=[.J$2];[.$A45]=&quot;V&quot;));1;0))" office:value-type="float" office:value="0" calcext:value-type="float">
            <text:p>0</text:p>
          </table:table-cell>
          <table:table-cell table:style-name="ce26" table:formula="of:=IF([.D4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5]));[.$A45]=&quot;V&quot;);1;0)" office:value-type="float" office:value="0" calcext:value-type="float">
            <text:p>0</text:p>
          </table:table-cell>
          <table:table-cell table:style-name="ce1" table:formula="of:=IF(AND(NOT(ISBLANK([.$B45]));[.$A45]=&quot;N&quot;);1;0)" office:value-type="float" office:value="0" calcext:value-type="float">
            <text:p>0</text:p>
          </table:table-cell>
          <table:table-cell table:style-name="ce1" table:formula="of:=IF([.A45]=&quot;V&quot;;1)" office:value-type="float" office:value="1" calcext:value-type="float">
            <text:p>1</text:p>
          </table:table-cell>
          <table:table-cell table:style-name="ce1" table:formula="of:=IF([.A4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6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N</text:p>
          </table:table-cell>
          <table:table-cell table:style-name="ce32" office:value-type="string" calcext:value-type="string">
            <text:p>Jessy Rouyer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34" table:formula="of:=IF(ISBLANK([.$B46]);IF((AND([.$E46]=[.F$2];[.$A46]=&quot;V&quot;));1;0);IF((AND([.$B46]=[.F$2];[.$A46]=&quot;V&quot;));1;0))" office:value-type="float" office:value="0" calcext:value-type="float">
            <text:p>0</text:p>
          </table:table-cell>
          <table:table-cell table:style-name="ce34" table:formula="of:=IF(ISBLANK([.$B46]);IF((AND([.$E46]=[.G$2];[.$A46]=&quot;V&quot;));1;0);IF((AND([.$B46]=[.G$2];[.$A46]=&quot;V&quot;));1;0))" office:value-type="float" office:value="1" calcext:value-type="float">
            <text:p>1</text:p>
          </table:table-cell>
          <table:table-cell table:style-name="ce34" table:formula="of:=IF(ISBLANK([.$B46]);IF((AND([.$E46]=[.H$2];[.$A46]=&quot;V&quot;));1;0);IF((AND([.$B46]=[.H$2];[.$A46]=&quot;V&quot;));1;0))" office:value-type="float" office:value="0" calcext:value-type="float">
            <text:p>0</text:p>
          </table:table-cell>
          <table:table-cell table:style-name="ce34" table:formula="of:=IF(ISBLANK([.$B46]);IF((AND([.$E46]=[.I$2];[.$A46]=&quot;V&quot;));1;0);IF((AND([.$B46]=[.I$2];[.$A46]=&quot;V&quot;));1;0))" office:value-type="float" office:value="0" calcext:value-type="float">
            <text:p>0</text:p>
          </table:table-cell>
          <table:table-cell table:style-name="ce34" table:formula="of:=IF(ISBLANK([.$B46]);IF((AND([.$E46]=[.J$2];[.$A46]=&quot;V&quot;));1;0);IF((AND([.$B46]=[.J$2];[.$A46]=&quot;V&quot;));1;0))" office:value-type="float" office:value="0" calcext:value-type="float">
            <text:p>0</text:p>
          </table:table-cell>
          <table:table-cell table:style-name="ce26" table:formula="of:=IF([.D46]=&quot;Y&quot;;1)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formula="of:=IF(AND(NOT(ISBLANK([.$B46]));[.$A46]=&quot;V&quot;);1;0)" office:value-type="float" office:value="1" calcext:value-type="float">
            <text:p>1</text:p>
          </table:table-cell>
          <table:table-cell table:style-name="ce1" table:formula="of:=IF(AND(NOT(ISBLANK([.$B46]));[.$A46]=&quot;N&quot;);1;0)" office:value-type="float" office:value="0" calcext:value-type="float">
            <text:p>0</text:p>
          </table:table-cell>
          <table:table-cell table:style-name="ce1" table:formula="of:=IF([.A46]=&quot;V&quot;;1)" office:value-type="float" office:value="1" calcext:value-type="float">
            <text:p>1</text:p>
          </table:table-cell>
          <table:table-cell table:style-name="ce1" table:formula="of:=IF([.A4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7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6" office:value-type="string" calcext:value-type="string">
            <text:p>Rudy Belliardi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47]);IF((AND([.$E47]=[.F$2];[.$A47]=&quot;V&quot;));1;0);IF((AND([.$B47]=[.F$2];[.$A47]=&quot;V&quot;));1;0))" office:value-type="float" office:value="1" calcext:value-type="float">
            <text:p>1</text:p>
          </table:table-cell>
          <table:table-cell table:style-name="ce34" table:formula="of:=IF(ISBLANK([.$B47]);IF((AND([.$E47]=[.G$2];[.$A47]=&quot;V&quot;));1;0);IF((AND([.$B47]=[.G$2];[.$A47]=&quot;V&quot;));1;0))" office:value-type="float" office:value="0" calcext:value-type="float">
            <text:p>0</text:p>
          </table:table-cell>
          <table:table-cell table:style-name="ce34" table:formula="of:=IF(ISBLANK([.$B47]);IF((AND([.$E47]=[.H$2];[.$A47]=&quot;V&quot;));1;0);IF((AND([.$B47]=[.H$2];[.$A47]=&quot;V&quot;));1;0))" office:value-type="float" office:value="0" calcext:value-type="float">
            <text:p>0</text:p>
          </table:table-cell>
          <table:table-cell table:style-name="ce34" table:formula="of:=IF(ISBLANK([.$B47]);IF((AND([.$E47]=[.I$2];[.$A47]=&quot;V&quot;));1;0);IF((AND([.$B47]=[.I$2];[.$A47]=&quot;V&quot;));1;0))" office:value-type="float" office:value="0" calcext:value-type="float">
            <text:p>0</text:p>
          </table:table-cell>
          <table:table-cell table:style-name="ce34" table:formula="of:=IF(ISBLANK([.$B47]);IF((AND([.$E47]=[.J$2];[.$A47]=&quot;V&quot;));1;0);IF((AND([.$B47]=[.J$2];[.$A47]=&quot;V&quot;));1;0))" office:value-type="float" office:value="0" calcext:value-type="float">
            <text:p>0</text:p>
          </table:table-cell>
          <table:table-cell table:style-name="ce26" table:formula="of:=IF([.D4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7]));[.$A47]=&quot;V&quot;);1;0)" office:value-type="float" office:value="1" calcext:value-type="float">
            <text:p>1</text:p>
          </table:table-cell>
          <table:table-cell table:style-name="ce1" table:formula="of:=IF(AND(NOT(ISBLANK([.$B47]));[.$A47]=&quot;N&quot;);1;0)" office:value-type="float" office:value="0" calcext:value-type="float">
            <text:p>0</text:p>
          </table:table-cell>
          <table:table-cell table:style-name="ce1" table:formula="of:=IF([.A47]=&quot;V&quot;;1)" office:value-type="float" office:value="1" calcext:value-type="float">
            <text:p>1</text:p>
          </table:table-cell>
          <table:table-cell table:style-name="ce1" table:formula="of:=IF([.A47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8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2" office:value-type="string" calcext:value-type="string">
            <text:p>Donald R Pannell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48]);IF((AND([.$E48]=[.F$2];[.$A48]=&quot;V&quot;));1;0);IF((AND([.$B48]=[.F$2];[.$A48]=&quot;V&quot;));1;0))" office:value-type="float" office:value="1" calcext:value-type="float">
            <text:p>1</text:p>
          </table:table-cell>
          <table:table-cell table:style-name="ce34" table:formula="of:=IF(ISBLANK([.$B48]);IF((AND([.$E48]=[.G$2];[.$A48]=&quot;V&quot;));1;0);IF((AND([.$B48]=[.G$2];[.$A48]=&quot;V&quot;));1;0))" office:value-type="float" office:value="0" calcext:value-type="float">
            <text:p>0</text:p>
          </table:table-cell>
          <table:table-cell table:style-name="ce34" table:formula="of:=IF(ISBLANK([.$B48]);IF((AND([.$E48]=[.H$2];[.$A48]=&quot;V&quot;));1;0);IF((AND([.$B48]=[.H$2];[.$A48]=&quot;V&quot;));1;0))" office:value-type="float" office:value="0" calcext:value-type="float">
            <text:p>0</text:p>
          </table:table-cell>
          <table:table-cell table:style-name="ce34" table:formula="of:=IF(ISBLANK([.$B48]);IF((AND([.$E48]=[.I$2];[.$A48]=&quot;V&quot;));1;0);IF((AND([.$B48]=[.I$2];[.$A48]=&quot;V&quot;));1;0))" office:value-type="float" office:value="0" calcext:value-type="float">
            <text:p>0</text:p>
          </table:table-cell>
          <table:table-cell table:style-name="ce34" table:formula="of:=IF(ISBLANK([.$B48]);IF((AND([.$E48]=[.J$2];[.$A48]=&quot;V&quot;));1;0);IF((AND([.$B48]=[.J$2];[.$A48]=&quot;V&quot;));1;0))" office:value-type="float" office:value="0" calcext:value-type="float">
            <text:p>0</text:p>
          </table:table-cell>
          <table:table-cell table:style-name="ce26" table:formula="of:=IF([.D4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8]));[.$A48]=&quot;V&quot;);1;0)" office:value-type="float" office:value="1" calcext:value-type="float">
            <text:p>1</text:p>
          </table:table-cell>
          <table:table-cell table:style-name="ce1" table:formula="of:=IF(AND(NOT(ISBLANK([.$B48]));[.$A48]=&quot;N&quot;);1;0)" office:value-type="float" office:value="0" calcext:value-type="float">
            <text:p>0</text:p>
          </table:table-cell>
          <table:table-cell table:style-name="ce1" table:formula="of:=IF([.A48]=&quot;V&quot;;1)" office:value-type="float" office:value="1" calcext:value-type="float">
            <text:p>1</text:p>
          </table:table-cell>
          <table:table-cell table:style-name="ce1" table:formula="of:=IF([.A48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49];[$'Voting members'.A$2:.A$90];0));&quot;V&quot;;&quot;N&quot;)" office:value-type="string" office:string-value="N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0" office:value-type="string" calcext:value-type="string">
            <text:p>Paul Bottorff</text:p>
          </table:table-cell>
          <table:table-cell table:number-columns-repeated="2" table:style-name="ce1" office:value-type="string" calcext:value-type="string">
            <text:p>N</text:p>
          </table:table-cell>
          <table:table-cell table:style-name="ce34" table:formula="of:=IF(ISBLANK([.$B49]);IF((AND([.$E49]=[.F$2];[.$A49]=&quot;V&quot;));1;0);IF((AND([.$B49]=[.F$2];[.$A49]=&quot;V&quot;));1;0))" office:value-type="float" office:value="0" calcext:value-type="float">
            <text:p>0</text:p>
          </table:table-cell>
          <table:table-cell table:style-name="ce34" table:formula="of:=IF(ISBLANK([.$B49]);IF((AND([.$E49]=[.G$2];[.$A49]=&quot;V&quot;));1;0);IF((AND([.$B49]=[.G$2];[.$A49]=&quot;V&quot;));1;0))" office:value-type="float" office:value="0" calcext:value-type="float">
            <text:p>0</text:p>
          </table:table-cell>
          <table:table-cell table:style-name="ce34" table:formula="of:=IF(ISBLANK([.$B49]);IF((AND([.$E49]=[.H$2];[.$A49]=&quot;V&quot;));1;0);IF((AND([.$B49]=[.H$2];[.$A49]=&quot;V&quot;));1;0))" office:value-type="float" office:value="0" calcext:value-type="float">
            <text:p>0</text:p>
          </table:table-cell>
          <table:table-cell table:style-name="ce34" table:formula="of:=IF(ISBLANK([.$B49]);IF((AND([.$E49]=[.I$2];[.$A49]=&quot;V&quot;));1;0);IF((AND([.$B49]=[.I$2];[.$A49]=&quot;V&quot;));1;0))" office:value-type="float" office:value="0" calcext:value-type="float">
            <text:p>0</text:p>
          </table:table-cell>
          <table:table-cell table:style-name="ce34" table:formula="of:=IF(ISBLANK([.$B49]);IF((AND([.$E49]=[.J$2];[.$A49]=&quot;V&quot;));1;0);IF((AND([.$B49]=[.J$2];[.$A49]=&quot;V&quot;));1;0))" office:value-type="float" office:value="0" calcext:value-type="float">
            <text:p>0</text:p>
          </table:table-cell>
          <table:table-cell table:style-name="ce26" table:formula="of:=IF([.D4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49]));[.$A49]=&quot;V&quot;);1;0)" office:value-type="float" office:value="0" calcext:value-type="float">
            <text:p>0</text:p>
          </table:table-cell>
          <table:table-cell table:style-name="ce1" table:formula="of:=IF(AND(NOT(ISBLANK([.$B49]));[.$A49]=&quot;N&quot;);1;0)" office:value-type="float" office:value="1" calcext:value-type="float">
            <text:p>1</text:p>
          </table:table-cell>
          <table:table-cell table:style-name="ce1" table:formula="of:=IF([.A49]=&quot;V&quot;;1)" office:value-type="float" office:value="0" calcext:value-type="float">
            <text:p>0</text:p>
          </table:table-cell>
          <table:table-cell table:style-name="ce1" table:formula="of:=IF([.A49]=&quot;N&quot;;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0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Radhakrishna Canchi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50]);IF((AND([.$E50]=[.F$2];[.$A50]=&quot;V&quot;));1;0);IF((AND([.$B50]=[.F$2];[.$A50]=&quot;V&quot;));1;0))" office:value-type="float" office:value="1" calcext:value-type="float">
            <text:p>1</text:p>
          </table:table-cell>
          <table:table-cell table:style-name="ce34" table:formula="of:=IF(ISBLANK([.$B50]);IF((AND([.$E50]=[.G$2];[.$A50]=&quot;V&quot;));1;0);IF((AND([.$B50]=[.G$2];[.$A50]=&quot;V&quot;));1;0))" office:value-type="float" office:value="0" calcext:value-type="float">
            <text:p>0</text:p>
          </table:table-cell>
          <table:table-cell table:style-name="ce34" table:formula="of:=IF(ISBLANK([.$B50]);IF((AND([.$E50]=[.H$2];[.$A50]=&quot;V&quot;));1;0);IF((AND([.$B50]=[.H$2];[.$A50]=&quot;V&quot;));1;0))" office:value-type="float" office:value="0" calcext:value-type="float">
            <text:p>0</text:p>
          </table:table-cell>
          <table:table-cell table:style-name="ce34" table:formula="of:=IF(ISBLANK([.$B50]);IF((AND([.$E50]=[.I$2];[.$A50]=&quot;V&quot;));1;0);IF((AND([.$B50]=[.I$2];[.$A50]=&quot;V&quot;));1;0))" office:value-type="float" office:value="0" calcext:value-type="float">
            <text:p>0</text:p>
          </table:table-cell>
          <table:table-cell table:style-name="ce34" table:formula="of:=IF(ISBLANK([.$B50]);IF((AND([.$E50]=[.J$2];[.$A50]=&quot;V&quot;));1;0);IF((AND([.$B50]=[.J$2];[.$A50]=&quot;V&quot;));1;0))" office:value-type="float" office:value="0" calcext:value-type="float">
            <text:p>0</text:p>
          </table:table-cell>
          <table:table-cell table:style-name="ce26" table:formula="of:=IF([.D5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0]));[.$A50]=&quot;V&quot;);1;0)" office:value-type="float" office:value="0" calcext:value-type="float">
            <text:p>0</text:p>
          </table:table-cell>
          <table:table-cell table:style-name="ce1" table:formula="of:=IF(AND(NOT(ISBLANK([.$B50]));[.$A50]=&quot;N&quot;);1;0)" office:value-type="float" office:value="0" calcext:value-type="float">
            <text:p>0</text:p>
          </table:table-cell>
          <table:table-cell table:style-name="ce1" table:formula="of:=IF([.A50]=&quot;V&quot;;1)" office:value-type="float" office:value="1" calcext:value-type="float">
            <text:p>1</text:p>
          </table:table-cell>
          <table:table-cell table:style-name="ce1" table:formula="of:=IF([.A50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1];[$'Voting members'.A$2:.A$90];0));&quot;V&quot;;&quot;N&quot;)" office:value-type="string" office:string-value="N" calcext:value-type="string">
            <text:p>N</text:p>
          </table:table-cell>
          <table:table-cell table:style-name="ce1"/>
          <table:table-cell table:style-name="ce32" office:value-type="string" calcext:value-type="string">
            <text:p>Geoff Thompson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34" table:formula="of:=IF(ISBLANK([.$B51]);IF((AND([.$E51]=[.F$2];[.$A51]=&quot;V&quot;));1;0);IF((AND([.$B51]=[.F$2];[.$A51]=&quot;V&quot;));1;0))" office:value-type="float" office:value="0" calcext:value-type="float">
            <text:p>0</text:p>
          </table:table-cell>
          <table:table-cell table:style-name="ce34" table:formula="of:=IF(ISBLANK([.$B51]);IF((AND([.$E51]=[.G$2];[.$A51]=&quot;V&quot;));1;0);IF((AND([.$B51]=[.G$2];[.$A51]=&quot;V&quot;));1;0))" office:value-type="float" office:value="0" calcext:value-type="float">
            <text:p>0</text:p>
          </table:table-cell>
          <table:table-cell table:style-name="ce34" table:formula="of:=IF(ISBLANK([.$B51]);IF((AND([.$E51]=[.H$2];[.$A51]=&quot;V&quot;));1;0);IF((AND([.$B51]=[.H$2];[.$A51]=&quot;V&quot;));1;0))" office:value-type="float" office:value="0" calcext:value-type="float">
            <text:p>0</text:p>
          </table:table-cell>
          <table:table-cell table:style-name="ce34" table:formula="of:=IF(ISBLANK([.$B51]);IF((AND([.$E51]=[.I$2];[.$A51]=&quot;V&quot;));1;0);IF((AND([.$B51]=[.I$2];[.$A51]=&quot;V&quot;));1;0))" office:value-type="float" office:value="0" calcext:value-type="float">
            <text:p>0</text:p>
          </table:table-cell>
          <table:table-cell table:style-name="ce34" table:formula="of:=IF(ISBLANK([.$B51]);IF((AND([.$E51]=[.J$2];[.$A51]=&quot;V&quot;));1;0);IF((AND([.$B51]=[.J$2];[.$A51]=&quot;V&quot;));1;0))" office:value-type="float" office:value="0" calcext:value-type="float">
            <text:p>0</text:p>
          </table:table-cell>
          <table:table-cell table:style-name="ce26" table:formula="of:=IF([.D5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1]));[.$A51]=&quot;V&quot;);1;0)" office:value-type="float" office:value="0" calcext:value-type="float">
            <text:p>0</text:p>
          </table:table-cell>
          <table:table-cell table:style-name="ce1" table:formula="of:=IF(AND(NOT(ISBLANK([.$B51]));[.$A51]=&quot;N&quot;);1;0)" office:value-type="float" office:value="0" calcext:value-type="float">
            <text:p>0</text:p>
          </table:table-cell>
          <table:table-cell table:style-name="ce1" table:formula="of:=IF([.A51]=&quot;V&quot;;1)" office:value-type="float" office:value="0" calcext:value-type="float">
            <text:p>0</text:p>
          </table:table-cell>
          <table:table-cell table:style-name="ce1" table:formula="of:=IF([.A51]=&quot;N&quot;;1)" office:value-type="float" office:value="1" calcext:value-type="float">
            <text:p>1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2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Mark Hantel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52]);IF((AND([.$E52]=[.F$2];[.$A52]=&quot;V&quot;));1;0);IF((AND([.$B52]=[.F$2];[.$A52]=&quot;V&quot;));1;0))" office:value-type="float" office:value="1" calcext:value-type="float">
            <text:p>1</text:p>
          </table:table-cell>
          <table:table-cell table:style-name="ce34" table:formula="of:=IF(ISBLANK([.$B52]);IF((AND([.$E52]=[.G$2];[.$A52]=&quot;V&quot;));1;0);IF((AND([.$B52]=[.G$2];[.$A52]=&quot;V&quot;));1;0))" office:value-type="float" office:value="0" calcext:value-type="float">
            <text:p>0</text:p>
          </table:table-cell>
          <table:table-cell table:style-name="ce34" table:formula="of:=IF(ISBLANK([.$B52]);IF((AND([.$E52]=[.H$2];[.$A52]=&quot;V&quot;));1;0);IF((AND([.$B52]=[.H$2];[.$A52]=&quot;V&quot;));1;0))" office:value-type="float" office:value="0" calcext:value-type="float">
            <text:p>0</text:p>
          </table:table-cell>
          <table:table-cell table:style-name="ce34" table:formula="of:=IF(ISBLANK([.$B52]);IF((AND([.$E52]=[.I$2];[.$A52]=&quot;V&quot;));1;0);IF((AND([.$B52]=[.I$2];[.$A52]=&quot;V&quot;));1;0))" office:value-type="float" office:value="0" calcext:value-type="float">
            <text:p>0</text:p>
          </table:table-cell>
          <table:table-cell table:style-name="ce34" table:formula="of:=IF(ISBLANK([.$B52]);IF((AND([.$E52]=[.J$2];[.$A52]=&quot;V&quot;));1;0);IF((AND([.$B52]=[.J$2];[.$A52]=&quot;V&quot;));1;0))" office:value-type="float" office:value="0" calcext:value-type="float">
            <text:p>0</text:p>
          </table:table-cell>
          <table:table-cell table:style-name="ce26" table:formula="of:=IF([.D5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2]));[.$A52]=&quot;V&quot;);1;0)" office:value-type="float" office:value="0" calcext:value-type="float">
            <text:p>0</text:p>
          </table:table-cell>
          <table:table-cell table:style-name="ce1" table:formula="of:=IF(AND(NOT(ISBLANK([.$B52]));[.$A52]=&quot;N&quot;);1;0)" office:value-type="float" office:value="0" calcext:value-type="float">
            <text:p>0</text:p>
          </table:table-cell>
          <table:table-cell table:style-name="ce1" table:formula="of:=IF([.A52]=&quot;V&quot;;1)" office:value-type="float" office:value="1" calcext:value-type="float">
            <text:p>1</text:p>
          </table:table-cell>
          <table:table-cell table:style-name="ce1" table:formula="of:=IF([.A52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office:value-type="string" calcext:value-type="string">
            <text:p>V</text:p>
          </table:table-cell>
          <table:table-cell table:style-name="ce1" office:value-type="string" calcext:value-type="string">
            <text:p>N</text:p>
          </table:table-cell>
          <table:table-cell table:style-name="ce32" office:value-type="string" calcext:value-type="string">
            <text:p>Roger Marks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34" table:formula="of:=IF(ISBLANK([.$B53]);IF((AND([.$E53]=[.F$2];[.$A53]=&quot;V&quot;));1;0);IF((AND([.$B53]=[.F$2];[.$A53]=&quot;V&quot;));1;0))" office:value-type="float" office:value="0" calcext:value-type="float">
            <text:p>0</text:p>
          </table:table-cell>
          <table:table-cell table:style-name="ce34" table:formula="of:=IF(ISBLANK([.$B53]);IF((AND([.$E53]=[.G$2];[.$A53]=&quot;V&quot;));1;0);IF((AND([.$B53]=[.G$2];[.$A53]=&quot;V&quot;));1;0))" office:value-type="float" office:value="1" calcext:value-type="float">
            <text:p>1</text:p>
          </table:table-cell>
          <table:table-cell table:style-name="ce34" table:formula="of:=IF(ISBLANK([.$B53]);IF((AND([.$E53]=[.H$2];[.$A53]=&quot;V&quot;));1;0);IF((AND([.$B53]=[.H$2];[.$A53]=&quot;V&quot;));1;0))" office:value-type="float" office:value="0" calcext:value-type="float">
            <text:p>0</text:p>
          </table:table-cell>
          <table:table-cell table:style-name="ce34" table:formula="of:=IF(ISBLANK([.$B53]);IF((AND([.$E53]=[.I$2];[.$A53]=&quot;V&quot;));1;0);IF((AND([.$B53]=[.I$2];[.$A53]=&quot;V&quot;));1;0))" office:value-type="float" office:value="0" calcext:value-type="float">
            <text:p>0</text:p>
          </table:table-cell>
          <table:table-cell table:style-name="ce34" table:formula="of:=IF(ISBLANK([.$B53]);IF((AND([.$E53]=[.J$2];[.$A53]=&quot;V&quot;));1;0);IF((AND([.$B53]=[.J$2];[.$A53]=&quot;V&quot;));1;0))" office:value-type="float" office:value="0" calcext:value-type="float">
            <text:p>0</text:p>
          </table:table-cell>
          <table:table-cell table:style-name="ce26" table:formula="of:=IF([.D53]=&quot;Y&quot;;1)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table:formula="of:=IF(AND(NOT(ISBLANK([.$B53]));[.$A53]=&quot;V&quot;);1;0)" office:value-type="float" office:value="1" calcext:value-type="float">
            <text:p>1</text:p>
          </table:table-cell>
          <table:table-cell table:style-name="ce1" table:formula="of:=IF(AND(NOT(ISBLANK([.$B53]));[.$A53]=&quot;N&quot;);1;0)" office:value-type="float" office:value="0" calcext:value-type="float">
            <text:p>0</text:p>
          </table:table-cell>
          <table:table-cell table:style-name="ce1" table:formula="of:=IF([.A53]=&quot;V&quot;;1)" office:value-type="float" office:value="1" calcext:value-type="float">
            <text:p>1</text:p>
          </table:table-cell>
          <table:table-cell table:style-name="ce1" table:formula="of:=IF([.A53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4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2" office:value-type="string" calcext:value-type="string">
            <text:p>Johannes Specht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</text:p>
          </table:table-cell>
          <table:table-cell table:style-name="ce34" table:formula="of:=IF(ISBLANK([.$B54]);IF((AND([.$E54]=[.F$2];[.$A54]=&quot;V&quot;));1;0);IF((AND([.$B54]=[.F$2];[.$A54]=&quot;V&quot;));1;0))" office:value-type="float" office:value="1" calcext:value-type="float">
            <text:p>1</text:p>
          </table:table-cell>
          <table:table-cell table:style-name="ce34" table:formula="of:=IF(ISBLANK([.$B54]);IF((AND([.$E54]=[.G$2];[.$A54]=&quot;V&quot;));1;0);IF((AND([.$B54]=[.G$2];[.$A54]=&quot;V&quot;));1;0))" office:value-type="float" office:value="0" calcext:value-type="float">
            <text:p>0</text:p>
          </table:table-cell>
          <table:table-cell table:style-name="ce34" table:formula="of:=IF(ISBLANK([.$B54]);IF((AND([.$E54]=[.H$2];[.$A54]=&quot;V&quot;));1;0);IF((AND([.$B54]=[.H$2];[.$A54]=&quot;V&quot;));1;0))" office:value-type="float" office:value="0" calcext:value-type="float">
            <text:p>0</text:p>
          </table:table-cell>
          <table:table-cell table:style-name="ce34" table:formula="of:=IF(ISBLANK([.$B54]);IF((AND([.$E54]=[.I$2];[.$A54]=&quot;V&quot;));1;0);IF((AND([.$B54]=[.I$2];[.$A54]=&quot;V&quot;));1;0))" office:value-type="float" office:value="0" calcext:value-type="float">
            <text:p>0</text:p>
          </table:table-cell>
          <table:table-cell table:style-name="ce34" table:formula="of:=IF(ISBLANK([.$B54]);IF((AND([.$E54]=[.J$2];[.$A54]=&quot;V&quot;));1;0);IF((AND([.$B54]=[.J$2];[.$A54]=&quot;V&quot;));1;0))" office:value-type="float" office:value="0" calcext:value-type="float">
            <text:p>0</text:p>
          </table:table-cell>
          <table:table-cell table:style-name="ce26" table:formula="of:=IF([.D5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4]));[.$A54]=&quot;V&quot;);1;0)" office:value-type="float" office:value="1" calcext:value-type="float">
            <text:p>1</text:p>
          </table:table-cell>
          <table:table-cell table:style-name="ce1" table:formula="of:=IF(AND(NOT(ISBLANK([.$B54]));[.$A54]=&quot;N&quot;);1;0)" office:value-type="float" office:value="0" calcext:value-type="float">
            <text:p>0</text:p>
          </table:table-cell>
          <table:table-cell table:style-name="ce1" table:formula="of:=IF([.A54]=&quot;V&quot;;1)" office:value-type="float" office:value="1" calcext:value-type="float">
            <text:p>1</text:p>
          </table:table-cell>
          <table:table-cell table:style-name="ce1" table:formula="of:=IF([.A54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5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2" office:value-type="string" calcext:value-type="string">
            <text:p>Christian Boiger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34" table:formula="of:=IF(ISBLANK([.$B55]);IF((AND([.$E55]=[.F$2];[.$A55]=&quot;V&quot;));1;0);IF((AND([.$B55]=[.F$2];[.$A55]=&quot;V&quot;));1;0))" office:value-type="float" office:value="1" calcext:value-type="float">
            <text:p>1</text:p>
          </table:table-cell>
          <table:table-cell table:style-name="ce34" table:formula="of:=IF(ISBLANK([.$B55]);IF((AND([.$E55]=[.G$2];[.$A55]=&quot;V&quot;));1;0);IF((AND([.$B55]=[.G$2];[.$A55]=&quot;V&quot;));1;0))" office:value-type="float" office:value="0" calcext:value-type="float">
            <text:p>0</text:p>
          </table:table-cell>
          <table:table-cell table:style-name="ce34" table:formula="of:=IF(ISBLANK([.$B55]);IF((AND([.$E55]=[.H$2];[.$A55]=&quot;V&quot;));1;0);IF((AND([.$B55]=[.H$2];[.$A55]=&quot;V&quot;));1;0))" office:value-type="float" office:value="0" calcext:value-type="float">
            <text:p>0</text:p>
          </table:table-cell>
          <table:table-cell table:style-name="ce34" table:formula="of:=IF(ISBLANK([.$B55]);IF((AND([.$E55]=[.I$2];[.$A55]=&quot;V&quot;));1;0);IF((AND([.$B55]=[.I$2];[.$A55]=&quot;V&quot;));1;0))" office:value-type="float" office:value="0" calcext:value-type="float">
            <text:p>0</text:p>
          </table:table-cell>
          <table:table-cell table:style-name="ce34" table:formula="of:=IF(ISBLANK([.$B55]);IF((AND([.$E55]=[.J$2];[.$A55]=&quot;V&quot;));1;0);IF((AND([.$B55]=[.J$2];[.$A55]=&quot;V&quot;));1;0))" office:value-type="float" office:value="0" calcext:value-type="float">
            <text:p>0</text:p>
          </table:table-cell>
          <table:table-cell table:style-name="ce26" table:formula="of:=IF([.D5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5]));[.$A55]=&quot;V&quot;);1;0)" office:value-type="float" office:value="1" calcext:value-type="float">
            <text:p>1</text:p>
          </table:table-cell>
          <table:table-cell table:style-name="ce1" table:formula="of:=IF(AND(NOT(ISBLANK([.$B55]));[.$A55]=&quot;N&quot;);1;0)" office:value-type="float" office:value="0" calcext:value-type="float">
            <text:p>0</text:p>
          </table:table-cell>
          <table:table-cell table:style-name="ce1" table:formula="of:=IF([.A55]=&quot;V&quot;;1)" office:value-type="float" office:value="1" calcext:value-type="float">
            <text:p>1</text:p>
          </table:table-cell>
          <table:table-cell table:style-name="ce1" table:formula="of:=IF([.A55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6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Janos Farkas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34" table:formula="of:=IF(ISBLANK([.$B56]);IF((AND([.$E56]=[.F$2];[.$A56]=&quot;V&quot;));1;0);IF((AND([.$B56]=[.F$2];[.$A56]=&quot;V&quot;));1;0))" office:value-type="float" office:value="1" calcext:value-type="float">
            <text:p>1</text:p>
          </table:table-cell>
          <table:table-cell table:style-name="ce34" table:formula="of:=IF(ISBLANK([.$B56]);IF((AND([.$E56]=[.G$2];[.$A56]=&quot;V&quot;));1;0);IF((AND([.$B56]=[.G$2];[.$A56]=&quot;V&quot;));1;0))" office:value-type="float" office:value="0" calcext:value-type="float">
            <text:p>0</text:p>
          </table:table-cell>
          <table:table-cell table:style-name="ce34" table:formula="of:=IF(ISBLANK([.$B56]);IF((AND([.$E56]=[.H$2];[.$A56]=&quot;V&quot;));1;0);IF((AND([.$B56]=[.H$2];[.$A56]=&quot;V&quot;));1;0))" office:value-type="float" office:value="0" calcext:value-type="float">
            <text:p>0</text:p>
          </table:table-cell>
          <table:table-cell table:style-name="ce34" table:formula="of:=IF(ISBLANK([.$B56]);IF((AND([.$E56]=[.I$2];[.$A56]=&quot;V&quot;));1;0);IF((AND([.$B56]=[.I$2];[.$A56]=&quot;V&quot;));1;0))" office:value-type="float" office:value="0" calcext:value-type="float">
            <text:p>0</text:p>
          </table:table-cell>
          <table:table-cell table:style-name="ce34" table:formula="of:=IF(ISBLANK([.$B56]);IF((AND([.$E56]=[.J$2];[.$A56]=&quot;V&quot;));1;0);IF((AND([.$B56]=[.J$2];[.$A56]=&quot;V&quot;));1;0))" office:value-type="float" office:value="0" calcext:value-type="float">
            <text:p>0</text:p>
          </table:table-cell>
          <table:table-cell table:style-name="ce26" table:formula="of:=IF([.D5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6]));[.$A56]=&quot;V&quot;);1;0)" office:value-type="float" office:value="0" calcext:value-type="float">
            <text:p>0</text:p>
          </table:table-cell>
          <table:table-cell table:style-name="ce1" table:formula="of:=IF(AND(NOT(ISBLANK([.$B56]));[.$A56]=&quot;N&quot;);1;0)" office:value-type="float" office:value="0" calcext:value-type="float">
            <text:p>0</text:p>
          </table:table-cell>
          <table:table-cell table:style-name="ce1" table:formula="of:=IF([.A56]=&quot;V&quot;;1)" office:value-type="float" office:value="1" calcext:value-type="float">
            <text:p>1</text:p>
          </table:table-cell>
          <table:table-cell table:style-name="ce1" table:formula="of:=IF([.A56]=&quot;N&quot;;1)" office:value-type="float" office:value="0" calcext:value-type="float">
            <text:p>0</text:p>
          </table:table-cell>
          <table:table-cell table:number-columns-repeated="2"/>
          <table:table-cell table:style-name="ce7"/>
          <table:table-cell table:number-columns-repeated="1005"/>
        </table:table-row>
        <table:table-row table:style-name="ro1">
          <table:table-cell table:style-name="ce18" table:formula="of:=IF(ISNUMBER(MATCH([.C57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2" office:value-type="string" calcext:value-type="string">
            <text:p>Michael Seaman</text:p>
          </table:table-cell>
          <table:table-cell table:style-name="ce1" table:number-columns-repeated="2"/>
          <table:table-cell table:style-name="ce34" table:formula="of:=IF(ISBLANK([.$B57]);IF((AND([.$E57]=[.F$2];[.$A57]=&quot;V&quot;));1;0);IF((AND([.$B57]=[.F$2];[.$A57]=&quot;V&quot;));1;0))" office:value-type="float" office:value="0" calcext:value-type="float">
            <text:p>0</text:p>
          </table:table-cell>
          <table:table-cell table:style-name="ce34" table:formula="of:=IF(ISBLANK([.$B57]);IF((AND([.$E57]=[.G$2];[.$A57]=&quot;V&quot;));1;0);IF((AND([.$B57]=[.G$2];[.$A57]=&quot;V&quot;));1;0))" office:value-type="float" office:value="0" calcext:value-type="float">
            <text:p>0</text:p>
          </table:table-cell>
          <table:table-cell table:style-name="ce34" table:formula="of:=IF(ISBLANK([.$B57]);IF((AND([.$E57]=[.H$2];[.$A57]=&quot;V&quot;));1;0);IF((AND([.$B57]=[.H$2];[.$A57]=&quot;V&quot;));1;0))" office:value-type="float" office:value="0" calcext:value-type="float">
            <text:p>0</text:p>
          </table:table-cell>
          <table:table-cell table:style-name="ce34" table:formula="of:=IF(ISBLANK([.$B57]);IF((AND([.$E57]=[.I$2];[.$A57]=&quot;V&quot;));1;0);IF((AND([.$B57]=[.I$2];[.$A57]=&quot;V&quot;));1;0))" office:value-type="float" office:value="0" calcext:value-type="float">
            <text:p>0</text:p>
          </table:table-cell>
          <table:table-cell table:style-name="ce34" table:formula="of:=IF(ISBLANK([.$B57]);IF((AND([.$E57]=[.J$2];[.$A57]=&quot;V&quot;));1;0);IF((AND([.$B57]=[.J$2];[.$A57]=&quot;V&quot;));1;0))" office:value-type="float" office:value="0" calcext:value-type="float">
            <text:p>0</text:p>
          </table:table-cell>
          <table:table-cell table:style-name="ce26" table:formula="of:=IF([.D5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7]));[.$A57]=&quot;V&quot;);1;0)" office:value-type="float" office:value="0" calcext:value-type="float">
            <text:p>0</text:p>
          </table:table-cell>
          <table:table-cell table:style-name="ce1" table:formula="of:=IF(AND(NOT(ISBLANK([.$B57]));[.$A57]=&quot;N&quot;);1;0)" office:value-type="float" office:value="0" calcext:value-type="float">
            <text:p>0</text:p>
          </table:table-cell>
          <table:table-cell table:style-name="ce1" table:formula="of:=IF([.A57]=&quot;V&quot;;1)" office:value-type="float" office:value="1" calcext:value-type="float">
            <text:p>1</text:p>
          </table:table-cell>
          <table:table-cell table:style-name="ce1" table:formula="of:=IF([.A57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8" table:formula="of:=IF(ISNUMBER(MATCH([.C58];[$'Voting members'.A$2:.A$90];0));&quot;V&quot;;&quot;N&quot;)" office:value-type="string" office:string-value="V" calcext:value-type="string">
            <text:p>V</text:p>
          </table:table-cell>
          <table:table-cell table:style-name="ce1"/>
          <table:table-cell table:style-name="ce30" office:value-type="string" calcext:value-type="string">
            <text:p>Frank Schewe</text:p>
          </table:table-cell>
          <table:table-cell table:style-name="ce1" table:number-columns-repeated="2"/>
          <table:table-cell table:style-name="ce34" table:formula="of:=IF(ISBLANK([.$B58]);IF((AND([.$E58]=[.F$2];[.$A58]=&quot;V&quot;));1;0);IF((AND([.$B58]=[.F$2];[.$A58]=&quot;V&quot;));1;0))" office:value-type="float" office:value="0" calcext:value-type="float">
            <text:p>0</text:p>
          </table:table-cell>
          <table:table-cell table:style-name="ce34" table:formula="of:=IF(ISBLANK([.$B58]);IF((AND([.$E58]=[.G$2];[.$A58]=&quot;V&quot;));1;0);IF((AND([.$B58]=[.G$2];[.$A58]=&quot;V&quot;));1;0))" office:value-type="float" office:value="0" calcext:value-type="float">
            <text:p>0</text:p>
          </table:table-cell>
          <table:table-cell table:style-name="ce34" table:formula="of:=IF(ISBLANK([.$B58]);IF((AND([.$E58]=[.H$2];[.$A58]=&quot;V&quot;));1;0);IF((AND([.$B58]=[.H$2];[.$A58]=&quot;V&quot;));1;0))" office:value-type="float" office:value="0" calcext:value-type="float">
            <text:p>0</text:p>
          </table:table-cell>
          <table:table-cell table:style-name="ce34" table:formula="of:=IF(ISBLANK([.$B58]);IF((AND([.$E58]=[.I$2];[.$A58]=&quot;V&quot;));1;0);IF((AND([.$B58]=[.I$2];[.$A58]=&quot;V&quot;));1;0))" office:value-type="float" office:value="0" calcext:value-type="float">
            <text:p>0</text:p>
          </table:table-cell>
          <table:table-cell table:style-name="ce34" table:formula="of:=IF(ISBLANK([.$B58]);IF((AND([.$E58]=[.J$2];[.$A58]=&quot;V&quot;));1;0);IF((AND([.$B58]=[.J$2];[.$A58]=&quot;V&quot;));1;0))" office:value-type="float" office:value="0" calcext:value-type="float">
            <text:p>0</text:p>
          </table:table-cell>
          <table:table-cell table:style-name="ce26" table:formula="of:=IF([.D5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8]));[.$A58]=&quot;V&quot;);1;0)" office:value-type="float" office:value="0" calcext:value-type="float">
            <text:p>0</text:p>
          </table:table-cell>
          <table:table-cell table:style-name="ce1" table:formula="of:=IF(AND(NOT(ISBLANK([.$B58]));[.$A58]=&quot;N&quot;);1;0)" office:value-type="float" office:value="0" calcext:value-type="float">
            <text:p>0</text:p>
          </table:table-cell>
          <table:table-cell table:style-name="ce1" table:formula="of:=IF([.A58]=&quot;V&quot;;1)" office:value-type="float" office:value="1" calcext:value-type="float">
            <text:p>1</text:p>
          </table:table-cell>
          <table:table-cell table:style-name="ce1" table:formula="of:=IF([.A58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8" table:formula="of:=IF(ISNUMBER(MATCH([.C59];[$'Voting members'.A$2:.A$90];0));&quot;V&quot;;&quot;N&quot;)" office:value-type="string" office:string-value="V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2" office:value-type="string" calcext:value-type="string">
            <text:p>Donald Fedyk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59]);IF((AND([.$E59]=[.F$2];[.$A59]=&quot;V&quot;));1;0);IF((AND([.$B59]=[.F$2];[.$A59]=&quot;V&quot;));1;0))" office:value-type="float" office:value="1" calcext:value-type="float">
            <text:p>1</text:p>
          </table:table-cell>
          <table:table-cell table:style-name="ce34" table:formula="of:=IF(ISBLANK([.$B59]);IF((AND([.$E59]=[.G$2];[.$A59]=&quot;V&quot;));1;0);IF((AND([.$B59]=[.G$2];[.$A59]=&quot;V&quot;));1;0))" office:value-type="float" office:value="0" calcext:value-type="float">
            <text:p>0</text:p>
          </table:table-cell>
          <table:table-cell table:style-name="ce34" table:formula="of:=IF(ISBLANK([.$B59]);IF((AND([.$E59]=[.H$2];[.$A59]=&quot;V&quot;));1;0);IF((AND([.$B59]=[.H$2];[.$A59]=&quot;V&quot;));1;0))" office:value-type="float" office:value="0" calcext:value-type="float">
            <text:p>0</text:p>
          </table:table-cell>
          <table:table-cell table:style-name="ce34" table:formula="of:=IF(ISBLANK([.$B59]);IF((AND([.$E59]=[.I$2];[.$A59]=&quot;V&quot;));1;0);IF((AND([.$B59]=[.I$2];[.$A59]=&quot;V&quot;));1;0))" office:value-type="float" office:value="0" calcext:value-type="float">
            <text:p>0</text:p>
          </table:table-cell>
          <table:table-cell table:style-name="ce34" table:formula="of:=IF(ISBLANK([.$B59]);IF((AND([.$E59]=[.J$2];[.$A59]=&quot;V&quot;));1;0);IF((AND([.$B59]=[.J$2];[.$A59]=&quot;V&quot;));1;0))" office:value-type="float" office:value="0" calcext:value-type="float">
            <text:p>0</text:p>
          </table:table-cell>
          <table:table-cell table:style-name="ce26" table:formula="of:=IF([.D59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59]));[.$A59]=&quot;V&quot;);1;0)" office:value-type="float" office:value="1" calcext:value-type="float">
            <text:p>1</text:p>
          </table:table-cell>
          <table:table-cell table:style-name="ce1" table:formula="of:=IF(AND(NOT(ISBLANK([.$B59]));[.$A59]=&quot;N&quot;);1;0)" office:value-type="float" office:value="0" calcext:value-type="float">
            <text:p>0</text:p>
          </table:table-cell>
          <table:table-cell table:style-name="ce1" table:formula="of:=IF([.A59]=&quot;V&quot;;1)" office:value-type="float" office:value="1" calcext:value-type="float">
            <text:p>1</text:p>
          </table:table-cell>
          <table:table-cell table:style-name="ce1" table:formula="of:=IF([.A59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8" table:formula="of:=IF(ISNUMBER(MATCH([.C60];[$'Voting members'.A$2:.A$90];0));&quot;V&quot;;&quot;N&quot;)" office:value-type="string" office:string-value="N" calcext:value-type="string">
            <text:p>N</text:p>
          </table:table-cell>
          <table:table-cell table:style-name="ce1"/>
          <table:table-cell table:style-name="ce32" office:value-type="string" calcext:value-type="string">
            <text:p>Ben Rolfe</text:p>
          </table:table-cell>
          <table:table-cell table:style-name="ce1" table:number-columns-repeated="2"/>
          <table:table-cell table:style-name="ce34" table:formula="of:=IF(ISBLANK([.$B60]);IF((AND([.$E60]=[.F$2];[.$A60]=&quot;V&quot;));1;0);IF((AND([.$B60]=[.F$2];[.$A60]=&quot;V&quot;));1;0))" office:value-type="float" office:value="0" calcext:value-type="float">
            <text:p>0</text:p>
          </table:table-cell>
          <table:table-cell table:style-name="ce34" table:formula="of:=IF(ISBLANK([.$B60]);IF((AND([.$E60]=[.G$2];[.$A60]=&quot;V&quot;));1;0);IF((AND([.$B60]=[.G$2];[.$A60]=&quot;V&quot;));1;0))" office:value-type="float" office:value="0" calcext:value-type="float">
            <text:p>0</text:p>
          </table:table-cell>
          <table:table-cell table:style-name="ce34" table:formula="of:=IF(ISBLANK([.$B60]);IF((AND([.$E60]=[.H$2];[.$A60]=&quot;V&quot;));1;0);IF((AND([.$B60]=[.H$2];[.$A60]=&quot;V&quot;));1;0))" office:value-type="float" office:value="0" calcext:value-type="float">
            <text:p>0</text:p>
          </table:table-cell>
          <table:table-cell table:style-name="ce34" table:formula="of:=IF(ISBLANK([.$B60]);IF((AND([.$E60]=[.I$2];[.$A60]=&quot;V&quot;));1;0);IF((AND([.$B60]=[.I$2];[.$A60]=&quot;V&quot;));1;0))" office:value-type="float" office:value="0" calcext:value-type="float">
            <text:p>0</text:p>
          </table:table-cell>
          <table:table-cell table:style-name="ce34" table:formula="of:=IF(ISBLANK([.$B60]);IF((AND([.$E60]=[.J$2];[.$A60]=&quot;V&quot;));1;0);IF((AND([.$B60]=[.J$2];[.$A60]=&quot;V&quot;));1;0))" office:value-type="float" office:value="0" calcext:value-type="float">
            <text:p>0</text:p>
          </table:table-cell>
          <table:table-cell table:style-name="ce26" table:formula="of:=IF([.D6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0]));[.$A60]=&quot;V&quot;);1;0)" office:value-type="float" office:value="0" calcext:value-type="float">
            <text:p>0</text:p>
          </table:table-cell>
          <table:table-cell table:style-name="ce1" table:formula="of:=IF(AND(NOT(ISBLANK([.$B60]));[.$A60]=&quot;N&quot;);1;0)" office:value-type="float" office:value="0" calcext:value-type="float">
            <text:p>0</text:p>
          </table:table-cell>
          <table:table-cell table:style-name="ce1" table:formula="of:=IF([.A60]=&quot;V&quot;;1)" office:value-type="float" office:value="0" calcext:value-type="float">
            <text:p>0</text:p>
          </table:table-cell>
          <table:table-cell table:style-name="ce1" table:formula="of:=IF([.A60]=&quot;N&quot;;1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8" table:formula="of:=IF(ISNUMBER(MATCH([.C61];[$'Voting members'.A$2:.A$90];0));&quot;V&quot;;&quot;N&quot;)" office:value-type="string" office:string-value="N" calcext:value-type="string">
            <text:p>N</text:p>
          </table:table-cell>
          <table:table-cell table:style-name="ce1"/>
          <table:table-cell table:style-name="ce32" office:value-type="string" calcext:value-type="string">
            <text:p>Bob Grow</text:p>
          </table:table-cell>
          <table:table-cell table:style-name="ce1" table:number-columns-repeated="2"/>
          <table:table-cell table:style-name="ce34" table:formula="of:=IF(ISBLANK([.$B61]);IF((AND([.$E61]=[.F$2];[.$A61]=&quot;V&quot;));1;0);IF((AND([.$B61]=[.F$2];[.$A61]=&quot;V&quot;));1;0))" office:value-type="float" office:value="0" calcext:value-type="float">
            <text:p>0</text:p>
          </table:table-cell>
          <table:table-cell table:style-name="ce34" table:formula="of:=IF(ISBLANK([.$B61]);IF((AND([.$E61]=[.G$2];[.$A61]=&quot;V&quot;));1;0);IF((AND([.$B61]=[.G$2];[.$A61]=&quot;V&quot;));1;0))" office:value-type="float" office:value="0" calcext:value-type="float">
            <text:p>0</text:p>
          </table:table-cell>
          <table:table-cell table:style-name="ce34" table:formula="of:=IF(ISBLANK([.$B61]);IF((AND([.$E61]=[.H$2];[.$A61]=&quot;V&quot;));1;0);IF((AND([.$B61]=[.H$2];[.$A61]=&quot;V&quot;));1;0))" office:value-type="float" office:value="0" calcext:value-type="float">
            <text:p>0</text:p>
          </table:table-cell>
          <table:table-cell table:style-name="ce34" table:formula="of:=IF(ISBLANK([.$B61]);IF((AND([.$E61]=[.I$2];[.$A61]=&quot;V&quot;));1;0);IF((AND([.$B61]=[.I$2];[.$A61]=&quot;V&quot;));1;0))" office:value-type="float" office:value="0" calcext:value-type="float">
            <text:p>0</text:p>
          </table:table-cell>
          <table:table-cell table:style-name="ce34" table:formula="of:=IF(ISBLANK([.$B61]);IF((AND([.$E61]=[.J$2];[.$A61]=&quot;V&quot;));1;0);IF((AND([.$B61]=[.J$2];[.$A61]=&quot;V&quot;));1;0))" office:value-type="float" office:value="0" calcext:value-type="float">
            <text:p>0</text:p>
          </table:table-cell>
          <table:table-cell table:style-name="ce26" table:formula="of:=IF([.D6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1]));[.$A61]=&quot;V&quot;);1;0)" office:value-type="float" office:value="0" calcext:value-type="float">
            <text:p>0</text:p>
          </table:table-cell>
          <table:table-cell table:style-name="ce1" table:formula="of:=IF(AND(NOT(ISBLANK([.$B61]));[.$A61]=&quot;N&quot;);1;0)" office:value-type="float" office:value="0" calcext:value-type="float">
            <text:p>0</text:p>
          </table:table-cell>
          <table:table-cell table:style-name="ce1" table:formula="of:=IF([.A61]=&quot;V&quot;;1)" office:value-type="float" office:value="0" calcext:value-type="float">
            <text:p>0</text:p>
          </table:table-cell>
          <table:table-cell table:style-name="ce1" table:formula="of:=IF([.A61]=&quot;N&quot;;1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0" office:value-type="string" calcext:value-type="string">
            <text:p>Hesham ElBakour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2]);IF((AND([.$E62]=[.F$2];[.$A62]=&quot;V&quot;));1;0);IF((AND([.$B62]=[.F$2];[.$A62]=&quot;V&quot;));1;0))" office:value-type="float" office:value="1" calcext:value-type="float">
            <text:p>1</text:p>
          </table:table-cell>
          <table:table-cell table:style-name="ce34" table:formula="of:=IF(ISBLANK([.$B62]);IF((AND([.$E62]=[.G$2];[.$A62]=&quot;V&quot;));1;0);IF((AND([.$B62]=[.G$2];[.$A62]=&quot;V&quot;));1;0))" office:value-type="float" office:value="0" calcext:value-type="float">
            <text:p>0</text:p>
          </table:table-cell>
          <table:table-cell table:style-name="ce34" table:formula="of:=IF(ISBLANK([.$B62]);IF((AND([.$E62]=[.H$2];[.$A62]=&quot;V&quot;));1;0);IF((AND([.$B62]=[.H$2];[.$A62]=&quot;V&quot;));1;0))" office:value-type="float" office:value="0" calcext:value-type="float">
            <text:p>0</text:p>
          </table:table-cell>
          <table:table-cell table:style-name="ce34" table:formula="of:=IF(ISBLANK([.$B62]);IF((AND([.$E62]=[.I$2];[.$A62]=&quot;V&quot;));1;0);IF((AND([.$B62]=[.I$2];[.$A62]=&quot;V&quot;));1;0))" office:value-type="float" office:value="0" calcext:value-type="float">
            <text:p>0</text:p>
          </table:table-cell>
          <table:table-cell table:style-name="ce34" table:formula="of:=IF(ISBLANK([.$B62]);IF((AND([.$E62]=[.J$2];[.$A62]=&quot;V&quot;));1;0);IF((AND([.$B62]=[.J$2];[.$A62]=&quot;V&quot;));1;0))" office:value-type="float" office:value="0" calcext:value-type="float">
            <text:p>0</text:p>
          </table:table-cell>
          <table:table-cell table:style-name="ce26" table:formula="of:=IF([.D6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2]));[.$A62]=&quot;V&quot;);1;0)" office:value-type="float" office:value="1" calcext:value-type="float">
            <text:p>1</text:p>
          </table:table-cell>
          <table:table-cell table:style-name="ce1" table:formula="of:=IF(AND(NOT(ISBLANK([.$B62]));[.$A62]=&quot;N&quot;);1;0)" office:value-type="float" office:value="0" calcext:value-type="float">
            <text:p>0</text:p>
          </table:table-cell>
          <table:table-cell table:style-name="ce1" table:formula="of:=IF([.A62]=&quot;V&quot;;1)" office:value-type="float" office:value="1" calcext:value-type="float">
            <text:p>1</text:p>
          </table:table-cell>
          <table:table-cell table:style-name="ce1" table:formula="of:=IF([.A62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2" office:value-type="string" calcext:value-type="string">
            <text:p>Takumi Nomura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3]);IF((AND([.$E63]=[.F$2];[.$A63]=&quot;V&quot;));1;0);IF((AND([.$B63]=[.F$2];[.$A63]=&quot;V&quot;));1;0))" office:value-type="float" office:value="1" calcext:value-type="float">
            <text:p>1</text:p>
          </table:table-cell>
          <table:table-cell table:style-name="ce34" table:formula="of:=IF(ISBLANK([.$B63]);IF((AND([.$E63]=[.G$2];[.$A63]=&quot;V&quot;));1;0);IF((AND([.$B63]=[.G$2];[.$A63]=&quot;V&quot;));1;0))" office:value-type="float" office:value="0" calcext:value-type="float">
            <text:p>0</text:p>
          </table:table-cell>
          <table:table-cell table:style-name="ce34" table:formula="of:=IF(ISBLANK([.$B63]);IF((AND([.$E63]=[.H$2];[.$A63]=&quot;V&quot;));1;0);IF((AND([.$B63]=[.H$2];[.$A63]=&quot;V&quot;));1;0))" office:value-type="float" office:value="0" calcext:value-type="float">
            <text:p>0</text:p>
          </table:table-cell>
          <table:table-cell table:style-name="ce34" table:formula="of:=IF(ISBLANK([.$B63]);IF((AND([.$E63]=[.I$2];[.$A63]=&quot;V&quot;));1;0);IF((AND([.$B63]=[.I$2];[.$A63]=&quot;V&quot;));1;0))" office:value-type="float" office:value="0" calcext:value-type="float">
            <text:p>0</text:p>
          </table:table-cell>
          <table:table-cell table:style-name="ce34" table:formula="of:=IF(ISBLANK([.$B63]);IF((AND([.$E63]=[.J$2];[.$A63]=&quot;V&quot;));1;0);IF((AND([.$B63]=[.J$2];[.$A63]=&quot;V&quot;));1;0))" office:value-type="float" office:value="0" calcext:value-type="float">
            <text:p>0</text:p>
          </table:table-cell>
          <table:table-cell table:style-name="ce26" table:formula="of:=IF([.D63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3]));[.$A63]=&quot;V&quot;);1;0)" office:value-type="float" office:value="1" calcext:value-type="float">
            <text:p>1</text:p>
          </table:table-cell>
          <table:table-cell table:style-name="ce1" table:formula="of:=IF(AND(NOT(ISBLANK([.$B63]));[.$A63]=&quot;N&quot;);1;0)" office:value-type="float" office:value="0" calcext:value-type="float">
            <text:p>0</text:p>
          </table:table-cell>
          <table:table-cell table:style-name="ce1" table:formula="of:=IF([.A63]=&quot;V&quot;;1)" office:value-type="float" office:value="1" calcext:value-type="float">
            <text:p>1</text:p>
          </table:table-cell>
          <table:table-cell table:style-name="ce1" table:formula="of:=IF([.A63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30" office:value-type="string" calcext:value-type="string">
            <text:p>Satako Itaya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4]);IF((AND([.$E64]=[.F$2];[.$A64]=&quot;V&quot;));1;0);IF((AND([.$B64]=[.F$2];[.$A64]=&quot;V&quot;));1;0))" office:value-type="float" office:value="1" calcext:value-type="float">
            <text:p>1</text:p>
          </table:table-cell>
          <table:table-cell table:style-name="ce34" table:formula="of:=IF(ISBLANK([.$B64]);IF((AND([.$E64]=[.G$2];[.$A64]=&quot;V&quot;));1;0);IF((AND([.$B64]=[.G$2];[.$A64]=&quot;V&quot;));1;0))" office:value-type="float" office:value="0" calcext:value-type="float">
            <text:p>0</text:p>
          </table:table-cell>
          <table:table-cell table:style-name="ce34" table:formula="of:=IF(ISBLANK([.$B64]);IF((AND([.$E64]=[.H$2];[.$A64]=&quot;V&quot;));1;0);IF((AND([.$B64]=[.H$2];[.$A64]=&quot;V&quot;));1;0))" office:value-type="float" office:value="0" calcext:value-type="float">
            <text:p>0</text:p>
          </table:table-cell>
          <table:table-cell table:style-name="ce34" table:formula="of:=IF(ISBLANK([.$B64]);IF((AND([.$E64]=[.I$2];[.$A64]=&quot;V&quot;));1;0);IF((AND([.$B64]=[.I$2];[.$A64]=&quot;V&quot;));1;0))" office:value-type="float" office:value="0" calcext:value-type="float">
            <text:p>0</text:p>
          </table:table-cell>
          <table:table-cell table:style-name="ce34" table:formula="of:=IF(ISBLANK([.$B64]);IF((AND([.$E64]=[.J$2];[.$A64]=&quot;V&quot;));1;0);IF((AND([.$B64]=[.J$2];[.$A64]=&quot;V&quot;));1;0))" office:value-type="float" office:value="0" calcext:value-type="float">
            <text:p>0</text:p>
          </table:table-cell>
          <table:table-cell table:style-name="ce26" table:formula="of:=IF([.D64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4]));[.$A64]=&quot;V&quot;);1;0)" office:value-type="float" office:value="1" calcext:value-type="float">
            <text:p>1</text:p>
          </table:table-cell>
          <table:table-cell table:style-name="ce1" table:formula="of:=IF(AND(NOT(ISBLANK([.$B64]));[.$A64]=&quot;N&quot;);1;0)" office:value-type="float" office:value="0" calcext:value-type="float">
            <text:p>0</text:p>
          </table:table-cell>
          <table:table-cell table:style-name="ce1" table:formula="of:=IF([.A64]=&quot;V&quot;;1)" office:value-type="float" office:value="1" calcext:value-type="float">
            <text:p>1</text:p>
          </table:table-cell>
          <table:table-cell table:style-name="ce1" table:formula="of:=IF([.A64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8" office:value-type="string" calcext:value-type="string">
            <text:p>Katsuyuki Akizuki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5]);IF((AND([.$E65]=[.F$2];[.$A65]=&quot;V&quot;));1;0);IF((AND([.$B65]=[.F$2];[.$A65]=&quot;V&quot;));1;0))" office:value-type="float" office:value="1" calcext:value-type="float">
            <text:p>1</text:p>
          </table:table-cell>
          <table:table-cell table:style-name="ce34" table:formula="of:=IF(ISBLANK([.$B65]);IF((AND([.$E65]=[.G$2];[.$A65]=&quot;V&quot;));1;0);IF((AND([.$B65]=[.G$2];[.$A65]=&quot;V&quot;));1;0))" office:value-type="float" office:value="0" calcext:value-type="float">
            <text:p>0</text:p>
          </table:table-cell>
          <table:table-cell table:style-name="ce34" table:formula="of:=IF(ISBLANK([.$B65]);IF((AND([.$E65]=[.H$2];[.$A65]=&quot;V&quot;));1;0);IF((AND([.$B65]=[.H$2];[.$A65]=&quot;V&quot;));1;0))" office:value-type="float" office:value="0" calcext:value-type="float">
            <text:p>0</text:p>
          </table:table-cell>
          <table:table-cell table:style-name="ce34" table:formula="of:=IF(ISBLANK([.$B65]);IF((AND([.$E65]=[.I$2];[.$A65]=&quot;V&quot;));1;0);IF((AND([.$B65]=[.I$2];[.$A65]=&quot;V&quot;));1;0))" office:value-type="float" office:value="0" calcext:value-type="float">
            <text:p>0</text:p>
          </table:table-cell>
          <table:table-cell table:style-name="ce34" table:formula="of:=IF(ISBLANK([.$B65]);IF((AND([.$E65]=[.J$2];[.$A65]=&quot;V&quot;));1;0);IF((AND([.$B65]=[.J$2];[.$A65]=&quot;V&quot;));1;0))" office:value-type="float" office:value="0" calcext:value-type="float">
            <text:p>0</text:p>
          </table:table-cell>
          <table:table-cell table:style-name="ce26" table:formula="of:=IF([.D65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5]));[.$A65]=&quot;V&quot;);1;0)" office:value-type="float" office:value="1" calcext:value-type="float">
            <text:p>1</text:p>
          </table:table-cell>
          <table:table-cell table:style-name="ce1" table:formula="of:=IF(AND(NOT(ISBLANK([.$B65]));[.$A65]=&quot;N&quot;);1;0)" office:value-type="float" office:value="0" calcext:value-type="float">
            <text:p>0</text:p>
          </table:table-cell>
          <table:table-cell table:style-name="ce1" table:formula="of:=IF([.A65]=&quot;V&quot;;1)" office:value-type="float" office:value="1" calcext:value-type="float">
            <text:p>1</text:p>
          </table:table-cell>
          <table:table-cell table:style-name="ce1" table:formula="of:=IF([.A65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E</text:p>
          </table:table-cell>
          <table:table-cell table:style-name="ce28" office:value-type="string" calcext:value-type="string">
            <text:p>Abhijit Choudhury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6]);IF((AND([.$E66]=[.F$2];[.$A66]=&quot;V&quot;));1;0);IF((AND([.$B66]=[.F$2];[.$A66]=&quot;V&quot;));1;0))" office:value-type="float" office:value="0" calcext:value-type="float">
            <text:p>0</text:p>
          </table:table-cell>
          <table:table-cell table:style-name="ce34" table:formula="of:=IF(ISBLANK([.$B66]);IF((AND([.$E66]=[.G$2];[.$A66]=&quot;V&quot;));1;0);IF((AND([.$B66]=[.G$2];[.$A66]=&quot;V&quot;));1;0))" office:value-type="float" office:value="0" calcext:value-type="float">
            <text:p>0</text:p>
          </table:table-cell>
          <table:table-cell table:style-name="ce34" table:formula="of:=IF(ISBLANK([.$B66]);IF((AND([.$E66]=[.H$2];[.$A66]=&quot;V&quot;));1;0);IF((AND([.$B66]=[.H$2];[.$A66]=&quot;V&quot;));1;0))" office:value-type="float" office:value="0" calcext:value-type="float">
            <text:p>0</text:p>
          </table:table-cell>
          <table:table-cell table:style-name="ce34" table:formula="of:=IF(ISBLANK([.$B66]);IF((AND([.$E66]=[.I$2];[.$A66]=&quot;V&quot;));1;0);IF((AND([.$B66]=[.I$2];[.$A66]=&quot;V&quot;));1;0))" office:value-type="float" office:value="1" calcext:value-type="float">
            <text:p>1</text:p>
          </table:table-cell>
          <table:table-cell table:style-name="ce34" table:formula="of:=IF(ISBLANK([.$B66]);IF((AND([.$E66]=[.J$2];[.$A66]=&quot;V&quot;));1;0);IF((AND([.$B66]=[.J$2];[.$A66]=&quot;V&quot;));1;0))" office:value-type="float" office:value="0" calcext:value-type="float">
            <text:p>0</text:p>
          </table:table-cell>
          <table:table-cell table:style-name="ce26" table:formula="of:=IF([.D66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6]));[.$A66]=&quot;V&quot;);1;0)" office:value-type="float" office:value="1" calcext:value-type="float">
            <text:p>1</text:p>
          </table:table-cell>
          <table:table-cell table:style-name="ce1" table:formula="of:=IF(AND(NOT(ISBLANK([.$B66]));[.$A66]=&quot;N&quot;);1;0)" office:value-type="float" office:value="0" calcext:value-type="float">
            <text:p>0</text:p>
          </table:table-cell>
          <table:table-cell table:style-name="ce1" table:formula="of:=IF([.A66]=&quot;V&quot;;1)" office:value-type="float" office:value="1" calcext:value-type="float">
            <text:p>1</text:p>
          </table:table-cell>
          <table:table-cell table:style-name="ce1" table:formula="of:=IF([.A66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8" office:value-type="string" calcext:value-type="string">
            <text:p>Konstantinos Alexandris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7]);IF((AND([.$E67]=[.F$2];[.$A67]=&quot;V&quot;));1;0);IF((AND([.$B67]=[.F$2];[.$A67]=&quot;V&quot;));1;0))" office:value-type="float" office:value="1" calcext:value-type="float">
            <text:p>1</text:p>
          </table:table-cell>
          <table:table-cell table:style-name="ce34" table:formula="of:=IF(ISBLANK([.$B67]);IF((AND([.$E67]=[.G$2];[.$A67]=&quot;V&quot;));1;0);IF((AND([.$B67]=[.G$2];[.$A67]=&quot;V&quot;));1;0))" office:value-type="float" office:value="0" calcext:value-type="float">
            <text:p>0</text:p>
          </table:table-cell>
          <table:table-cell table:style-name="ce34" table:formula="of:=IF(ISBLANK([.$B67]);IF((AND([.$E67]=[.H$2];[.$A67]=&quot;V&quot;));1;0);IF((AND([.$B67]=[.H$2];[.$A67]=&quot;V&quot;));1;0))" office:value-type="float" office:value="0" calcext:value-type="float">
            <text:p>0</text:p>
          </table:table-cell>
          <table:table-cell table:style-name="ce34" table:formula="of:=IF(ISBLANK([.$B67]);IF((AND([.$E67]=[.I$2];[.$A67]=&quot;V&quot;));1;0);IF((AND([.$B67]=[.I$2];[.$A67]=&quot;V&quot;));1;0))" office:value-type="float" office:value="0" calcext:value-type="float">
            <text:p>0</text:p>
          </table:table-cell>
          <table:table-cell table:style-name="ce34" table:formula="of:=IF(ISBLANK([.$B67]);IF((AND([.$E67]=[.J$2];[.$A67]=&quot;V&quot;));1;0);IF((AND([.$B67]=[.J$2];[.$A67]=&quot;V&quot;));1;0))" office:value-type="float" office:value="0" calcext:value-type="float">
            <text:p>0</text:p>
          </table:table-cell>
          <table:table-cell table:style-name="ce26" table:formula="of:=IF([.D67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7]));[.$A67]=&quot;V&quot;);1;0)" office:value-type="float" office:value="1" calcext:value-type="float">
            <text:p>1</text:p>
          </table:table-cell>
          <table:table-cell table:style-name="ce1" table:formula="of:=IF(AND(NOT(ISBLANK([.$B67]));[.$A67]=&quot;N&quot;);1;0)" office:value-type="float" office:value="0" calcext:value-type="float">
            <text:p>0</text:p>
          </table:table-cell>
          <table:table-cell table:style-name="ce1" table:formula="of:=IF([.A67]=&quot;V&quot;;1)" office:value-type="float" office:value="1" calcext:value-type="float">
            <text:p>1</text:p>
          </table:table-cell>
          <table:table-cell table:style-name="ce1" table:formula="of:=IF([.A67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E</text:p>
          </table:table-cell>
          <table:table-cell table:style-name="ce28" office:value-type="string" calcext:value-type="string">
            <text:p>Dragan Obradovic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68]);IF((AND([.$E68]=[.F$2];[.$A68]=&quot;V&quot;));1;0);IF((AND([.$B68]=[.F$2];[.$A68]=&quot;V&quot;));1;0))" office:value-type="float" office:value="0" calcext:value-type="float">
            <text:p>0</text:p>
          </table:table-cell>
          <table:table-cell table:style-name="ce34" table:formula="of:=IF(ISBLANK([.$B68]);IF((AND([.$E68]=[.G$2];[.$A68]=&quot;V&quot;));1;0);IF((AND([.$B68]=[.G$2];[.$A68]=&quot;V&quot;));1;0))" office:value-type="float" office:value="0" calcext:value-type="float">
            <text:p>0</text:p>
          </table:table-cell>
          <table:table-cell table:style-name="ce34" table:formula="of:=IF(ISBLANK([.$B68]);IF((AND([.$E68]=[.H$2];[.$A68]=&quot;V&quot;));1;0);IF((AND([.$B68]=[.H$2];[.$A68]=&quot;V&quot;));1;0))" office:value-type="float" office:value="0" calcext:value-type="float">
            <text:p>0</text:p>
          </table:table-cell>
          <table:table-cell table:style-name="ce34" table:formula="of:=IF(ISBLANK([.$B68]);IF((AND([.$E68]=[.I$2];[.$A68]=&quot;V&quot;));1;0);IF((AND([.$B68]=[.I$2];[.$A68]=&quot;V&quot;));1;0))" office:value-type="float" office:value="1" calcext:value-type="float">
            <text:p>1</text:p>
          </table:table-cell>
          <table:table-cell table:style-name="ce34" table:formula="of:=IF(ISBLANK([.$B68]);IF((AND([.$E68]=[.J$2];[.$A68]=&quot;V&quot;));1;0);IF((AND([.$B68]=[.J$2];[.$A68]=&quot;V&quot;));1;0))" office:value-type="float" office:value="0" calcext:value-type="float">
            <text:p>0</text:p>
          </table:table-cell>
          <table:table-cell table:style-name="ce26" table:formula="of:=IF([.D68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68]));[.$A68]=&quot;V&quot;);1;0)" office:value-type="float" office:value="1" calcext:value-type="float">
            <text:p>1</text:p>
          </table:table-cell>
          <table:table-cell table:style-name="ce1" table:formula="of:=IF(AND(NOT(ISBLANK([.$B68]));[.$A68]=&quot;N&quot;);1;0)" office:value-type="float" office:value="0" calcext:value-type="float">
            <text:p>0</text:p>
          </table:table-cell>
          <table:table-cell table:style-name="ce1" table:formula="of:=IF([.A68]=&quot;V&quot;;1)" office:value-type="float" office:value="1" calcext:value-type="float">
            <text:p>1</text:p>
          </table:table-cell>
          <table:table-cell table:style-name="ce1" table:formula="of:=IF([.A68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8" office:value-type="string" calcext:value-type="string">
            <text:p>Martin Mittelberger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34" table:formula="of:=IF(ISBLANK([.$B69]);IF((AND([.$E69]=[.F$2];[.$A69]=&quot;V&quot;));1;0);IF((AND([.$B69]=[.F$2];[.$A69]=&quot;V&quot;));1;0))" office:value-type="float" office:value="1" calcext:value-type="float">
            <text:p>1</text:p>
          </table:table-cell>
          <table:table-cell table:style-name="ce34" table:formula="of:=IF(ISBLANK([.$B69]);IF((AND([.$E69]=[.G$2];[.$A69]=&quot;V&quot;));1;0);IF((AND([.$B69]=[.G$2];[.$A69]=&quot;V&quot;));1;0))" office:value-type="float" office:value="0" calcext:value-type="float">
            <text:p>0</text:p>
          </table:table-cell>
          <table:table-cell table:style-name="ce34" table:formula="of:=IF(ISBLANK([.$B69]);IF((AND([.$E69]=[.H$2];[.$A69]=&quot;V&quot;));1;0);IF((AND([.$B69]=[.H$2];[.$A69]=&quot;V&quot;));1;0))" office:value-type="float" office:value="0" calcext:value-type="float">
            <text:p>0</text:p>
          </table:table-cell>
          <table:table-cell table:style-name="ce34" table:formula="of:=IF(ISBLANK([.$B69]);IF((AND([.$E69]=[.I$2];[.$A69]=&quot;V&quot;));1;0);IF((AND([.$B69]=[.I$2];[.$A69]=&quot;V&quot;));1;0))" office:value-type="float" office:value="0" calcext:value-type="float">
            <text:p>0</text:p>
          </table:table-cell>
          <table:table-cell table:style-name="ce34" table:formula="of:=IF(ISBLANK([.$B69]);IF((AND([.$E69]=[.J$2];[.$A69]=&quot;V&quot;));1;0);IF((AND([.$B69]=[.J$2];[.$A69]=&quot;V&quot;));1;0))" office:value-type="float" office:value="0" calcext:value-type="float">
            <text:p>0</text:p>
          </table:table-cell>
          <table:table-cell table:style-name="ce26" table:formula="of:=IF([.D69]=&quot;Y&quot;;1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IF(AND(NOT(ISBLANK([.$B69]));[.$A69]=&quot;V&quot;);1;0)" office:value-type="float" office:value="1" calcext:value-type="float">
            <text:p>1</text:p>
          </table:table-cell>
          <table:table-cell table:style-name="ce1" table:formula="of:=IF(AND(NOT(ISBLANK([.$B69]));[.$A69]=&quot;N&quot;);1;0)" office:value-type="float" office:value="0" calcext:value-type="float">
            <text:p>0</text:p>
          </table:table-cell>
          <table:table-cell table:style-name="ce1" table:formula="of:=IF([.A69]=&quot;V&quot;;1)" office:value-type="float" office:value="1" calcext:value-type="float">
            <text:p>1</text:p>
          </table:table-cell>
          <table:table-cell table:style-name="ce1" table:formula="of:=IF([.A69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8" office:value-type="string" calcext:value-type="string">
            <text:p>Yizhou Li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70]);IF((AND([.$E70]=[.F$2];[.$A70]=&quot;V&quot;));1;0);IF((AND([.$B70]=[.F$2];[.$A70]=&quot;V&quot;));1;0))" office:value-type="float" office:value="1" calcext:value-type="float">
            <text:p>1</text:p>
          </table:table-cell>
          <table:table-cell table:style-name="ce34" table:formula="of:=IF(ISBLANK([.$B70]);IF((AND([.$E70]=[.G$2];[.$A70]=&quot;V&quot;));1;0);IF((AND([.$B70]=[.G$2];[.$A70]=&quot;V&quot;));1;0))" office:value-type="float" office:value="0" calcext:value-type="float">
            <text:p>0</text:p>
          </table:table-cell>
          <table:table-cell table:style-name="ce34" table:formula="of:=IF(ISBLANK([.$B70]);IF((AND([.$E70]=[.H$2];[.$A70]=&quot;V&quot;));1;0);IF((AND([.$B70]=[.H$2];[.$A70]=&quot;V&quot;));1;0))" office:value-type="float" office:value="0" calcext:value-type="float">
            <text:p>0</text:p>
          </table:table-cell>
          <table:table-cell table:style-name="ce34" table:formula="of:=IF(ISBLANK([.$B70]);IF((AND([.$E70]=[.I$2];[.$A70]=&quot;V&quot;));1;0);IF((AND([.$B70]=[.I$2];[.$A70]=&quot;V&quot;));1;0))" office:value-type="float" office:value="0" calcext:value-type="float">
            <text:p>0</text:p>
          </table:table-cell>
          <table:table-cell table:style-name="ce34" table:formula="of:=IF(ISBLANK([.$B70]);IF((AND([.$E70]=[.J$2];[.$A70]=&quot;V&quot;));1;0);IF((AND([.$B70]=[.J$2];[.$A70]=&quot;V&quot;));1;0))" office:value-type="float" office:value="0" calcext:value-type="float">
            <text:p>0</text:p>
          </table:table-cell>
          <table:table-cell table:style-name="ce26" table:formula="of:=IF([.D70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70]));[.$A70]=&quot;V&quot;);1;0)" office:value-type="float" office:value="1" calcext:value-type="float">
            <text:p>1</text:p>
          </table:table-cell>
          <table:table-cell table:style-name="ce1" table:formula="of:=IF(AND(NOT(ISBLANK([.$B70]));[.$A70]=&quot;N&quot;);1;0)" office:value-type="float" office:value="0" calcext:value-type="float">
            <text:p>0</text:p>
          </table:table-cell>
          <table:table-cell table:style-name="ce1" table:formula="of:=IF([.A70]=&quot;V&quot;;1)" office:value-type="float" office:value="1" calcext:value-type="float">
            <text:p>1</text:p>
          </table:table-cell>
          <table:table-cell table:style-name="ce1" table:formula="of:=IF([.A70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Y</text:p>
          </table:table-cell>
          <table:table-cell table:style-name="ce28" office:value-type="string" calcext:value-type="string">
            <text:p>Huajie Bao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71]);IF((AND([.$E71]=[.F$2];[.$A71]=&quot;V&quot;));1;0);IF((AND([.$B71]=[.F$2];[.$A71]=&quot;V&quot;));1;0))" office:value-type="float" office:value="1" calcext:value-type="float">
            <text:p>1</text:p>
          </table:table-cell>
          <table:table-cell table:style-name="ce34" table:formula="of:=IF(ISBLANK([.$B71]);IF((AND([.$E71]=[.G$2];[.$A71]=&quot;V&quot;));1;0);IF((AND([.$B71]=[.G$2];[.$A71]=&quot;V&quot;));1;0))" office:value-type="float" office:value="0" calcext:value-type="float">
            <text:p>0</text:p>
          </table:table-cell>
          <table:table-cell table:style-name="ce34" table:formula="of:=IF(ISBLANK([.$B71]);IF((AND([.$E71]=[.H$2];[.$A71]=&quot;V&quot;));1;0);IF((AND([.$B71]=[.H$2];[.$A71]=&quot;V&quot;));1;0))" office:value-type="float" office:value="0" calcext:value-type="float">
            <text:p>0</text:p>
          </table:table-cell>
          <table:table-cell table:style-name="ce34" table:formula="of:=IF(ISBLANK([.$B71]);IF((AND([.$E71]=[.I$2];[.$A71]=&quot;V&quot;));1;0);IF((AND([.$B71]=[.I$2];[.$A71]=&quot;V&quot;));1;0))" office:value-type="float" office:value="0" calcext:value-type="float">
            <text:p>0</text:p>
          </table:table-cell>
          <table:table-cell table:style-name="ce34" table:formula="of:=IF(ISBLANK([.$B71]);IF((AND([.$E71]=[.J$2];[.$A71]=&quot;V&quot;));1;0);IF((AND([.$B71]=[.J$2];[.$A71]=&quot;V&quot;));1;0))" office:value-type="float" office:value="0" calcext:value-type="float">
            <text:p>0</text:p>
          </table:table-cell>
          <table:table-cell table:style-name="ce26" table:formula="of:=IF([.D71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71]));[.$A71]=&quot;V&quot;);1;0)" office:value-type="float" office:value="1" calcext:value-type="float">
            <text:p>1</text:p>
          </table:table-cell>
          <table:table-cell table:style-name="ce1" table:formula="of:=IF(AND(NOT(ISBLANK([.$B71]));[.$A71]=&quot;N&quot;);1;0)" office:value-type="float" office:value="0" calcext:value-type="float">
            <text:p>0</text:p>
          </table:table-cell>
          <table:table-cell table:style-name="ce1" table:formula="of:=IF([.A71]=&quot;V&quot;;1)" office:value-type="float" office:value="1" calcext:value-type="float">
            <text:p>1</text:p>
          </table:table-cell>
          <table:table-cell table:style-name="ce1" table:formula="of:=IF([.A71]=&quot;N&quot;;1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E</text:p>
          </table:table-cell>
          <table:table-cell table:style-name="ce28" office:value-type="string" calcext:value-type="string">
            <text:p>Ruibo Han</text:p>
          </table:table-cell>
          <table:table-cell table:style-name="ce1" office:value-type="string" calcext:value-type="string">
            <text:p>N</text:p>
          </table:table-cell>
          <table:table-cell table:style-name="ce1"/>
          <table:table-cell table:style-name="ce34" table:formula="of:=IF(ISBLANK([.$B72]);IF((AND([.$E72]=[.F$2];[.$A72]=&quot;V&quot;));1;0);IF((AND([.$B72]=[.F$2];[.$A72]=&quot;V&quot;));1;0))" office:value-type="float" office:value="0" calcext:value-type="float">
            <text:p>0</text:p>
          </table:table-cell>
          <table:table-cell table:style-name="ce34" table:formula="of:=IF(ISBLANK([.$B72]);IF((AND([.$E72]=[.G$2];[.$A72]=&quot;V&quot;));1;0);IF((AND([.$B72]=[.G$2];[.$A72]=&quot;V&quot;));1;0))" office:value-type="float" office:value="0" calcext:value-type="float">
            <text:p>0</text:p>
          </table:table-cell>
          <table:table-cell table:style-name="ce34" table:formula="of:=IF(ISBLANK([.$B72]);IF((AND([.$E72]=[.H$2];[.$A72]=&quot;V&quot;));1;0);IF((AND([.$B72]=[.H$2];[.$A72]=&quot;V&quot;));1;0))" office:value-type="float" office:value="0" calcext:value-type="float">
            <text:p>0</text:p>
          </table:table-cell>
          <table:table-cell table:style-name="ce34" table:formula="of:=IF(ISBLANK([.$B72]);IF((AND([.$E72]=[.I$2];[.$A72]=&quot;V&quot;));1;0);IF((AND([.$B72]=[.I$2];[.$A72]=&quot;V&quot;));1;0))" office:value-type="float" office:value="0" calcext:value-type="float">
            <text:p>0</text:p>
          </table:table-cell>
          <table:table-cell table:style-name="ce34" table:formula="of:=IF(ISBLANK([.$B72]);IF((AND([.$E72]=[.J$2];[.$A72]=&quot;V&quot;));1;0);IF((AND([.$B72]=[.J$2];[.$A72]=&quot;V&quot;));1;0))" office:value-type="float" office:value="0" calcext:value-type="float">
            <text:p>0</text:p>
          </table:table-cell>
          <table:table-cell table:style-name="ce26" table:formula="of:=IF([.D72]=&quot;Y&quot;;1)" office:value-type="float" office:value="0" calcext:value-type="float">
            <text:p>0</text:p>
          </table:table-cell>
          <table:table-cell table:style-name="ce1"/>
          <table:table-cell table:style-name="ce1" table:formula="of:=IF(AND(NOT(ISBLANK([.$B72]));[.$A72]=&quot;V&quot;);1;0)" office:value-type="float" office:value="0" calcext:value-type="float">
            <text:p>0</text:p>
          </table:table-cell>
          <table:table-cell table:style-name="ce1" table:formula="of:=IF(AND(NOT(ISBLANK([.$B72]));[.$A72]=&quot;N&quot;);1;0)" office:value-type="float" office:value="1" calcext:value-type="float">
            <text:p>1</text:p>
          </table:table-cell>
          <table:table-cell table:style-name="ce1" table:formula="of:=IF([.A72]=&quot;V&quot;;1)" office:value-type="float" office:value="0" calcext:value-type="float">
            <text:p>0</text:p>
          </table:table-cell>
          <table:table-cell table:style-name="ce1" table:formula="of:=IF([.A72]=&quot;N&quot;;1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/>
          <table:table-cell table:style-name="ce28" office:value-type="string" calcext:value-type="string">
            <text:p>Catherine Berger (MEC)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34" table:formula="of:=IF(ISBLANK([.$B73]);IF((AND([.$E73]=[.F$2];[.$A73]=&quot;V&quot;));1;0);IF((AND([.$B73]=[.F$2];[.$A73]=&quot;V&quot;));1;0))" office:value-type="float" office:value="0" calcext:value-type="float">
            <text:p>0</text:p>
          </table:table-cell>
          <table:table-cell table:style-name="ce34" table:formula="of:=IF(ISBLANK([.$B73]);IF((AND([.$E73]=[.G$2];[.$A73]=&quot;V&quot;));1;0);IF((AND([.$B73]=[.G$2];[.$A73]=&quot;V&quot;));1;0))" office:value-type="float" office:value="0" calcext:value-type="float">
            <text:p>0</text:p>
          </table:table-cell>
          <table:table-cell table:style-name="ce34" table:formula="of:=IF(ISBLANK([.$B73]);IF((AND([.$E73]=[.H$2];[.$A73]=&quot;V&quot;));1;0);IF((AND([.$B73]=[.H$2];[.$A73]=&quot;V&quot;));1;0))" office:value-type="float" office:value="0" calcext:value-type="float">
            <text:p>0</text:p>
          </table:table-cell>
          <table:table-cell table:style-name="ce34" table:formula="of:=IF(ISBLANK([.$B73]);IF((AND([.$E73]=[.I$2];[.$A73]=&quot;V&quot;));1;0);IF((AND([.$B73]=[.I$2];[.$A73]=&quot;V&quot;));1;0))" office:value-type="float" office:value="0" calcext:value-type="float">
            <text:p>0</text:p>
          </table:table-cell>
          <table:table-cell table:style-name="ce34" table:formula="of:=IF(ISBLANK([.$B73]);IF((AND([.$E73]=[.J$2];[.$A73]=&quot;V&quot;));1;0);IF((AND([.$B73]=[.J$2];[.$A73]=&quot;V&quot;));1;0))" office:value-type="float" office:value="0" calcext:value-type="float">
            <text:p>0</text:p>
          </table:table-cell>
          <table:table-cell table:style-name="ce26" table:formula="of:=IF([.D73]=&quot;Y&quot;;1)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IF(AND(NOT(ISBLANK([.$B73]));[.$A73]=&quot;V&quot;);1;0)" office:value-type="float" office:value="0" calcext:value-type="float">
            <text:p>0</text:p>
          </table:table-cell>
          <table:table-cell table:style-name="ce1" table:formula="of:=IF(AND(NOT(ISBLANK([.$B73]));[.$A73]=&quot;N&quot;);1;0)" office:value-type="float" office:value="0" calcext:value-type="float">
            <text:p>0</text:p>
          </table:table-cell>
          <table:table-cell table:style-name="ce1" table:formula="of:=IF([.A73]=&quot;V&quot;;1)" office:value-type="float" office:value="0" calcext:value-type="float">
            <text:p>0</text:p>
          </table:table-cell>
          <table:table-cell table:style-name="ce1" table:formula="of:=IF([.A73]=&quot;N&quot;;1)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30"/>
          <table:table-cell table:number-columns-repeated="1021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Names.$A$1" table:cell-range-address="$Names.$A$1:.$K$56"/>
        </table:named-expressions>
      </table:table>
      <table:table table:name="Statistics" table:style-name="ta2">
        <office:forms form:automatic-focus="false" form:apply-design-mode="false"/>
        <table:table-column table:style-name="co12" table:default-cell-style-name="ce8"/>
        <table:table-column table:style-name="co13" table:default-cell-style-name="Default"/>
        <table:table-column table:style-name="co10" table:default-cell-style-name="ce8"/>
        <table:table-column table:style-name="co13" table:number-columns-repeated="61" table:default-cell-style-name="Default"/>
        <table:table-row table:style-name="ro1">
          <table:table-cell table:style-name="ce29"/>
          <table:table-cell table:style-name="ce31" table:number-columns-spanned="2" table:number-rows-spanned="1"/>
          <table:covered-table-cell table:style-name="ce45"/>
          <table:table-cell/>
          <table:table-cell table:style-name="ce9" table:number-columns-spanned="2" table:number-rows-spanned="1"/>
          <table:covered-table-cell table:style-name="ce38"/>
          <table:table-cell table:number-columns-repeated="58"/>
        </table:table-row>
        <table:table-row table:style-name="ro1">
          <table:table-cell table:style-name="ce41"/>
          <table:table-cell table:style-name="ce44" office:value-type="string" calcext:value-type="string">
            <text:p>TOTAL</text:p>
          </table:table-cell>
          <table:table-cell table:style-name="ce46" office:value-type="string" calcext:value-type="string">
            <text:p>%</text:p>
          </table:table-cell>
          <table:table-cell/>
          <table:table-cell table:style-name="ce38"/>
          <table:table-cell table:style-name="ce11"/>
          <table:table-cell table:number-columns-repeated="58"/>
        </table:table-row>
        <table:table-row table:style-name="ro1">
          <table:table-cell table:style-name="ce41" office:value-type="string" calcext:value-type="string">
            <text:p>Yes</text:p>
          </table:table-cell>
          <table:table-cell table:style-name="ce41" table:formula="of:=[$Names.F1]" office:value-type="float" office:value="45" calcext:value-type="float">
            <text:p>45</text:p>
          </table:table-cell>
          <table:table-cell table:style-name="ce47" table:formula="of:=[.B3]/[.B5]" office:value-type="percentage" office:value="0.9" calcext:value-type="percentage">
            <text:p>90.00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No</text:p>
          </table:table-cell>
          <table:table-cell table:style-name="ce41" table:formula="of:=[$Names.G1]" office:value-type="float" office:value="5" calcext:value-type="float">
            <text:p>5</text:p>
          </table:table-cell>
          <table:table-cell table:style-name="ce47" table:formula="of:=[.B4]/[.B5]" office:value-type="percentage" office:value="0.1" calcext:value-type="percentage">
            <text:p>10.00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Voting Yes or No</text:p>
          </table:table-cell>
          <table:table-cell table:style-name="ce41" table:formula="of:=[.B3]+[.B4]" office:value-type="float" office:value="50" calcext:value-type="float">
            <text:p>50</text:p>
          </table:table-cell>
          <table:table-cell table:style-name="ce47" office:value-type="percentage" office:value="1" calcext:value-type="percentage">
            <text:p>100.00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Abs. Time</text:p>
          </table:table-cell>
          <table:table-cell table:style-name="ce41" table:formula="of:=[$Names.H1]" office:value-type="float" office:value="1" calcext:value-type="float">
            <text:p>1</text:p>
          </table:table-cell>
          <table:table-cell table:style-name="ce47" table:formula="of:=[.B6]/[.$B$10]" office:value-type="percentage" office:value="0.027027027027027" calcext:value-type="percentage">
            <text:p>2.70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Abs. Expertise</text:p>
          </table:table-cell>
          <table:table-cell table:style-name="ce41" office:value-type="float" office:value="12" calcext:value-type="float">
            <text:p>12</text:p>
          </table:table-cell>
          <table:table-cell table:style-name="ce47" table:formula="of:=[.B7]/[.$B$10]" office:value-type="percentage" office:value="0.324324324324324" calcext:value-type="percentage">
            <text:p>32.43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Abs. Other</text:p>
          </table:table-cell>
          <table:table-cell table:style-name="ce41" table:formula="of:=[$Names.J1]" office:value-type="float" office:value="0" calcext:value-type="float">
            <text:p>0</text:p>
          </table:table-cell>
          <table:table-cell table:style-name="ce47" table:formula="of:=[.B8]/[.$B$10]" office:value-type="percentage" office:value="0" calcext:value-type="percentage">
            <text:p>0.00%</text:p>
          </table:table-cell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Recirculation numbers</text:p>
          </table:table-cell>
          <table:table-cell table:style-name="ce41"/>
          <table:table-cell table:style-name="ce47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Respondents</text:p>
          </table:table-cell>
          <table:table-cell table:style-name="ce41" table:formula="of:=[$Names.M1]+[$Names.N1]" office:value-type="float" office:value="37" calcext:value-type="float">
            <text:p>37</text:p>
          </table:table-cell>
          <table:table-cell table:style-name="ce47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Voting members</text:p>
          </table:table-cell>
          <table:table-cell table:style-name="ce41" table:formula="of:=[$Names.M1]" office:value-type="float" office:value="35" calcext:value-type="float">
            <text:p>35</text:p>
          </table:table-cell>
          <table:table-cell table:style-name="ce47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Non-voting</text:p>
          </table:table-cell>
          <table:table-cell table:style-name="ce41" table:formula="of:=[$Names.N1]" office:value-type="float" office:value="2" calcext:value-type="float">
            <text:p>2</text:p>
          </table:table-cell>
          <table:table-cell table:style-name="ce41"/>
          <table:table-cell table:number-columns-repeated="61"/>
        </table:table-row>
        <table:table-row table:style-name="ro1">
          <table:table-cell table:style-name="ce41" office:value-type="string" calcext:value-type="string">
            <text:p>No. of commenters</text:p>
          </table:table-cell>
          <table:table-cell table:style-name="ce41" table:formula="of:=[$Names.K1]" office:value-type="float" office:value="6" calcext:value-type="float">
            <text:p>6</text:p>
          </table:table-cell>
          <table:table-cell table:style-name="ce47"/>
          <table:table-cell table:number-columns-repeated="2"/>
          <table:table-cell table:style-name="ce12"/>
          <table:table-cell table:number-columns-repeated="58"/>
        </table:table-row>
        <table:table-row table:style-name="ro1">
          <table:table-cell table:style-name="ce41" office:value-type="string" calcext:value-type="string">
            <text:p>No. of comments</text:p>
          </table:table-cell>
          <table:table-cell table:style-name="ce41" table:formula="of:=[$Names.L1]" office:value-type="float" office:value="76" calcext:value-type="float">
            <text:p>76</text:p>
          </table:table-cell>
          <table:table-cell table:style-name="ce41"/>
          <table:table-cell table:number-columns-repeated="6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oting members" table:style-name="ta3">
        <office:forms form:automatic-focus="false" form:apply-design-mode="false"/>
        <table:table-column table:style-name="co14" table:default-cell-style-name="ce8"/>
        <table:table-column table:style-name="co13" table:number-columns-repeated="2" table:default-cell-style-name="Default"/>
        <table:table-column table:style-name="co15" table:default-cell-style-name="ce8"/>
        <table:table-column table:style-name="co13" table:default-cell-style-name="Default"/>
        <table:table-column table:style-name="co16" table:default-cell-style-name="ce8"/>
        <table:table-column table:style-name="co13" table:number-columns-repeated="57" table:default-cell-style-name="Default"/>
        <table:table-row table:style-name="ro1">
          <table:table-cell table:style-name="ce26" office:value-type="string" calcext:value-type="string">
            <text:p>Name</text:p>
          </table:table-cell>
          <table:table-cell table:style-name="ce32" office:value-type="string" calcext:value-type="string">
            <text:p>First</text:p>
          </table:table-cell>
          <table:table-cell table:style-name="ce32" office:value-type="string" calcext:value-type="string">
            <text:p>Last</text:p>
          </table:table-cell>
          <table:table-cell table:style-name="ce26" office:value-type="string" calcext:value-type="string">
            <text:p>Name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];&quot; &quot;;[.C2])" office:value-type="string" office:string-value="Katsuyuki Akizuki" calcext:value-type="string">
            <text:p>Katsuyuki Akizuki</text:p>
          </table:table-cell>
          <table:table-cell table:style-name="ce32" table:formula="of:=RIGHT([.D2];LEN([.D2])-FIND(&quot;,&quot;;[.D2])-1)" office:value-type="string" office:string-value="Katsuyuki" calcext:value-type="string">
            <text:p>Katsuyuki</text:p>
          </table:table-cell>
          <table:table-cell table:style-name="ce32" table:formula="of:=LEFT([.D2];FIND(&quot;,&quot;;[.D2])-1)" office:value-type="string" office:string-value="Akizuki" calcext:value-type="string">
            <text:p>Akizuki</text:p>
          </table:table-cell>
          <table:table-cell table:style-name="ce26" office:value-type="string" calcext:value-type="string">
            <text:p>Akizuki, Katsuyuki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];&quot; &quot;;[.C3])" office:value-type="string" office:string-value="Konstantinos Alexandris" calcext:value-type="string">
            <text:p>Konstantinos Alexandris</text:p>
          </table:table-cell>
          <table:table-cell table:style-name="ce32" table:formula="of:=RIGHT([.D3];LEN([.D3])-FIND(&quot;,&quot;;[.D3])-1)" office:value-type="string" office:string-value="Konstantinos" calcext:value-type="string">
            <text:p>Konstantinos</text:p>
          </table:table-cell>
          <table:table-cell table:style-name="ce32" table:formula="of:=LEFT([.D3];FIND(&quot;,&quot;;[.D3])-1)" office:value-type="string" office:string-value="Alexandris" calcext:value-type="string">
            <text:p>Alexandris</text:p>
          </table:table-cell>
          <table:table-cell table:style-name="ce26" office:value-type="string" calcext:value-type="string">
            <text:p>Alexandris, Konstantinos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4];&quot; &quot;;[.C4])" office:value-type="string" office:string-value="Venkat Arunarthi" calcext:value-type="string">
            <text:p>Venkat Arunarthi</text:p>
          </table:table-cell>
          <table:table-cell table:style-name="ce32" table:formula="of:=RIGHT([.D4];LEN([.D4])-FIND(&quot;,&quot;;[.D4])-1)" office:value-type="string" office:string-value="Venkat" calcext:value-type="string">
            <text:p>Venkat</text:p>
          </table:table-cell>
          <table:table-cell table:style-name="ce32" table:formula="of:=LEFT([.D4];FIND(&quot;,&quot;;[.D4])-1)" office:value-type="string" office:string-value="Arunarthi" calcext:value-type="string">
            <text:p>Arunarthi</text:p>
          </table:table-cell>
          <table:table-cell table:style-name="ce54" office:value-type="string" calcext:value-type="string">
            <text:p>Arunarthi, Venka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5];&quot; &quot;;[.C5])" office:value-type="string" office:string-value="Ralf Assmann" calcext:value-type="string">
            <text:p>Ralf Assmann</text:p>
          </table:table-cell>
          <table:table-cell table:style-name="ce32" table:formula="of:=RIGHT([.D5];LEN([.D5])-FIND(&quot;,&quot;;[.D5])-1)" office:value-type="string" office:string-value="Ralf" calcext:value-type="string">
            <text:p>Ralf</text:p>
          </table:table-cell>
          <table:table-cell table:style-name="ce32" table:formula="of:=LEFT([.D5];FIND(&quot;,&quot;;[.D5])-1)" office:value-type="string" office:string-value="Assmann" calcext:value-type="string">
            <text:p>Assmann</text:p>
          </table:table-cell>
          <table:table-cell table:style-name="ce26" office:value-type="string" calcext:value-type="string">
            <text:p>Assmann, Ral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6];&quot; &quot;;[.C6])" office:value-type="string" office:string-value="Huajie Bao" calcext:value-type="string">
            <text:p>Huajie Bao</text:p>
          </table:table-cell>
          <table:table-cell table:style-name="ce32" table:formula="of:=RIGHT([.D6];LEN([.D6])-FIND(&quot;,&quot;;[.D6])-1)" office:value-type="string" office:string-value="Huajie" calcext:value-type="string">
            <text:p>Huajie</text:p>
          </table:table-cell>
          <table:table-cell table:style-name="ce32" table:formula="of:=LEFT([.D6];FIND(&quot;,&quot;;[.D6])-1)" office:value-type="string" office:string-value="Bao" calcext:value-type="string">
            <text:p>Bao</text:p>
          </table:table-cell>
          <table:table-cell table:style-name="ce26" office:value-type="string" calcext:value-type="string">
            <text:p>Bao, Huajie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7];&quot; &quot;;[.C7])" office:value-type="string" office:string-value="Rudy Belliardi" calcext:value-type="string">
            <text:p>Rudy Belliardi</text:p>
          </table:table-cell>
          <table:table-cell table:style-name="ce32" table:formula="of:=RIGHT([.D7];LEN([.D7])-FIND(&quot;,&quot;;[.D7])-1)" office:value-type="string" office:string-value="Rudy" calcext:value-type="string">
            <text:p>Rudy</text:p>
          </table:table-cell>
          <table:table-cell table:style-name="ce32" table:formula="of:=LEFT([.D7];FIND(&quot;,&quot;;[.D7])-1)" office:value-type="string" office:string-value="Belliardi" calcext:value-type="string">
            <text:p>Belliardi</text:p>
          </table:table-cell>
          <table:table-cell table:style-name="ce26" office:value-type="string" calcext:value-type="string">
            <text:p>Belliardi, Rud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8];&quot; &quot;;[.C8])" office:value-type="string" office:string-value="Christian Boiger" calcext:value-type="string">
            <text:p>Christian Boiger</text:p>
          </table:table-cell>
          <table:table-cell table:style-name="ce32" table:formula="of:=RIGHT([.D8];LEN([.D8])-FIND(&quot;,&quot;;[.D8])-1)" office:value-type="string" office:string-value="Christian" calcext:value-type="string">
            <text:p>Christian</text:p>
          </table:table-cell>
          <table:table-cell table:style-name="ce32" table:formula="of:=LEFT([.D8];FIND(&quot;,&quot;;[.D8])-1)" office:value-type="string" office:string-value="Boiger" calcext:value-type="string">
            <text:p>Boiger</text:p>
          </table:table-cell>
          <table:table-cell table:style-name="ce26" office:value-type="string" calcext:value-type="string">
            <text:p>Boiger, Christi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9];&quot; &quot;;[.C9])" office:value-type="string" office:string-value="Paul  Bottorff" calcext:value-type="string">
            <text:p>Paul <text:s/>Bottorff</text:p>
          </table:table-cell>
          <table:table-cell table:style-name="ce32" table:formula="of:=RIGHT([.D9];LEN([.D9])-FIND(&quot;,&quot;;[.D9])-1)" office:value-type="string" office:string-value="Paul " calcext:value-type="string">
            <text:p>Paul </text:p>
          </table:table-cell>
          <table:table-cell table:style-name="ce32" table:formula="of:=LEFT([.D9];FIND(&quot;,&quot;;[.D9])-1)" office:value-type="string" office:string-value="Bottorff" calcext:value-type="string">
            <text:p>Bottorff</text:p>
          </table:table-cell>
          <table:table-cell table:style-name="ce55" office:value-type="string" calcext:value-type="string">
            <text:p>Bottorff, Paul 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0];&quot; &quot;;[.C10])" office:value-type="string" office:string-value="Radhakrishna Canchi" calcext:value-type="string">
            <text:p>Radhakrishna Canchi</text:p>
          </table:table-cell>
          <table:table-cell table:style-name="ce32" table:formula="of:=RIGHT([.D10];LEN([.D10])-FIND(&quot;,&quot;;[.D10])-1)" office:value-type="string" office:string-value="Radhakrishna" calcext:value-type="string">
            <text:p>Radhakrishna</text:p>
          </table:table-cell>
          <table:table-cell table:style-name="ce32" table:formula="of:=LEFT([.D10];FIND(&quot;,&quot;;[.D10])-1)" office:value-type="string" office:string-value="Canchi" calcext:value-type="string">
            <text:p>Canchi</text:p>
          </table:table-cell>
          <table:table-cell table:style-name="ce26" office:value-type="string" calcext:value-type="string">
            <text:p>Canchi, Radhakrish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1];&quot; &quot;;[.C11])" office:value-type="string" office:string-value="Feng Chen" calcext:value-type="string">
            <text:p>Feng Chen</text:p>
          </table:table-cell>
          <table:table-cell table:style-name="ce32" table:formula="of:=RIGHT([.D11];LEN([.D11])-FIND(&quot;,&quot;;[.D11])-1)" office:value-type="string" office:string-value="Feng" calcext:value-type="string">
            <text:p>Feng</text:p>
          </table:table-cell>
          <table:table-cell table:style-name="ce32" table:formula="of:=LEFT([.D11];FIND(&quot;,&quot;;[.D11])-1)" office:value-type="string" office:string-value="Chen" calcext:value-type="string">
            <text:p>Chen</text:p>
          </table:table-cell>
          <table:table-cell table:style-name="ce26" office:value-type="string" calcext:value-type="string">
            <text:p>Chen, Fe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2];&quot; &quot;;[.C12])" office:value-type="string" office:string-value="Abhijit Choudhury" calcext:value-type="string">
            <text:p>Abhijit Choudhury</text:p>
          </table:table-cell>
          <table:table-cell table:style-name="ce32" table:formula="of:=RIGHT([.D12];LEN([.D12])-FIND(&quot;,&quot;;[.D12])-1)" office:value-type="string" office:string-value="Abhijit" calcext:value-type="string">
            <text:p>Abhijit</text:p>
          </table:table-cell>
          <table:table-cell table:style-name="ce32" table:formula="of:=LEFT([.D12];FIND(&quot;,&quot;;[.D12])-1)" office:value-type="string" office:string-value="Choudhury" calcext:value-type="string">
            <text:p>Choudhury</text:p>
          </table:table-cell>
          <table:table-cell table:style-name="ce26" office:value-type="string" calcext:value-type="string">
            <text:p>Choudhury, Abhijit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3];&quot; &quot;;[.C13])" office:value-type="string" office:string-value="Paul Congdon" calcext:value-type="string">
            <text:p>Paul Congdon</text:p>
          </table:table-cell>
          <table:table-cell table:style-name="ce32" table:formula="of:=RIGHT([.D13];LEN([.D13])-FIND(&quot;,&quot;;[.D13])-1)" office:value-type="string" office:string-value="Paul" calcext:value-type="string">
            <text:p>Paul</text:p>
          </table:table-cell>
          <table:table-cell table:style-name="ce32" table:formula="of:=LEFT([.D13];FIND(&quot;,&quot;;[.D13])-1)" office:value-type="string" office:string-value="Congdon" calcext:value-type="string">
            <text:p>Congdon</text:p>
          </table:table-cell>
          <table:table-cell table:style-name="ce26" office:value-type="string" calcext:value-type="string">
            <text:p>Congdon, Pau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4];&quot; &quot;;[.C14])" office:value-type="string" office:string-value="Rodney Cummings" calcext:value-type="string">
            <text:p>Rodney Cummings</text:p>
          </table:table-cell>
          <table:table-cell table:style-name="ce32" table:formula="of:=RIGHT([.D14];LEN([.D14])-FIND(&quot;,&quot;;[.D14])-1)" office:value-type="string" office:string-value="Rodney" calcext:value-type="string">
            <text:p>Rodney</text:p>
          </table:table-cell>
          <table:table-cell table:style-name="ce32" table:formula="of:=LEFT([.D14];FIND(&quot;,&quot;;[.D14])-1)" office:value-type="string" office:string-value="Cummings" calcext:value-type="string">
            <text:p>Cummings</text:p>
          </table:table-cell>
          <table:table-cell table:style-name="ce26" office:value-type="string" calcext:value-type="string">
            <text:p>Cummings, Rodne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5];&quot; &quot;;[.C15])" office:value-type="string" office:string-value="Josef Dorr" calcext:value-type="string">
            <text:p>Josef Dorr</text:p>
          </table:table-cell>
          <table:table-cell table:style-name="ce32" table:formula="of:=RIGHT([.D15];LEN([.D15])-FIND(&quot;,&quot;;[.D15])-1)" office:value-type="string" office:string-value="Josef" calcext:value-type="string">
            <text:p>Josef</text:p>
          </table:table-cell>
          <table:table-cell table:style-name="ce32" table:formula="of:=LEFT([.D15];FIND(&quot;,&quot;;[.D15])-1)" office:value-type="string" office:string-value="Dorr" calcext:value-type="string">
            <text:p>Dorr</text:p>
          </table:table-cell>
          <table:table-cell table:style-name="ce26" office:value-type="string" calcext:value-type="string">
            <text:p>Dorr, Josef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6];&quot; &quot;;[.C16])" office:value-type="string" office:string-value="Hesham Elbakoury" calcext:value-type="string">
            <text:p>Hesham Elbakoury</text:p>
          </table:table-cell>
          <table:table-cell table:style-name="ce32" table:formula="of:=RIGHT([.D16];LEN([.D16])-FIND(&quot;,&quot;;[.D16])-1)" office:value-type="string" office:string-value="Hesham" calcext:value-type="string">
            <text:p>Hesham</text:p>
          </table:table-cell>
          <table:table-cell table:style-name="ce32" table:formula="of:=LEFT([.D16];FIND(&quot;,&quot;;[.D16])-1)" office:value-type="string" office:string-value="Elbakoury" calcext:value-type="string">
            <text:p>Elbakoury</text:p>
          </table:table-cell>
          <table:table-cell table:style-name="ce26" office:value-type="string" calcext:value-type="string">
            <text:p>Elbakoury, Hesham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7];&quot; &quot;;[.C17])" office:value-type="string" office:string-value="Anna Engelmann" calcext:value-type="string">
            <text:p>Anna Engelmann</text:p>
          </table:table-cell>
          <table:table-cell table:style-name="ce32" table:formula="of:=RIGHT([.D17];LEN([.D17])-FIND(&quot;,&quot;;[.D17])-1)" office:value-type="string" office:string-value="Anna" calcext:value-type="string">
            <text:p>Anna</text:p>
          </table:table-cell>
          <table:table-cell table:style-name="ce32" table:formula="of:=LEFT([.D17];FIND(&quot;,&quot;;[.D17])-1)" office:value-type="string" office:string-value="Engelmann" calcext:value-type="string">
            <text:p>Engelmann</text:p>
          </table:table-cell>
          <table:table-cell table:style-name="ce26" office:value-type="string" calcext:value-type="string">
            <text:p>Engelmann, An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18];&quot; &quot;;[.C18])" office:value-type="string" office:string-value="Janos Farkas" calcext:value-type="string">
            <text:p>Janos Farkas</text:p>
          </table:table-cell>
          <table:table-cell table:style-name="ce32" table:formula="of:=RIGHT([.D18];LEN([.D18])-FIND(&quot;,&quot;;[.D18])-1)" office:value-type="string" office:string-value="Janos" calcext:value-type="string">
            <text:p>Janos</text:p>
          </table:table-cell>
          <table:table-cell table:style-name="ce32" table:formula="of:=LEFT([.D18];FIND(&quot;,&quot;;[.D18])-1)" office:value-type="string" office:string-value="Farkas" calcext:value-type="string">
            <text:p>Farkas</text:p>
          </table:table-cell>
          <table:table-cell table:style-name="ce26" office:value-type="string" calcext:value-type="string">
            <text:p>Farkas, Janos</text:p>
          </table:table-cell>
          <table:table-cell table:number-columns-repeated="59"/>
        </table:table-row>
        <table:table-row table:style-name="ro1">
          <table:table-cell table:style-name="ce26" table:formula="of:=CONCATENATE([.B19];&quot; &quot;;[.C19])" office:value-type="string" office:string-value="Donald Fedyk" calcext:value-type="string">
            <text:p>Donald Fedyk</text:p>
          </table:table-cell>
          <table:table-cell table:style-name="ce32" table:formula="of:=RIGHT([.D19];LEN([.D19])-FIND(&quot;,&quot;;[.D19])-1)" office:value-type="string" office:string-value="Donald" calcext:value-type="string">
            <text:p>Donald</text:p>
          </table:table-cell>
          <table:table-cell table:style-name="ce32" table:formula="of:=LEFT([.D19];FIND(&quot;,&quot;;[.D19])-1)" office:value-type="string" office:string-value="Fedyk" calcext:value-type="string">
            <text:p>Fedyk</text:p>
          </table:table-cell>
          <table:table-cell table:style-name="ce26" office:value-type="string" calcext:value-type="string">
            <text:p>Fedyk, Donald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0];&quot; &quot;;[.C20])" office:value-type="string" office:string-value="Norman Finn" calcext:value-type="string">
            <text:p>Norman Finn</text:p>
          </table:table-cell>
          <table:table-cell table:style-name="ce32" table:formula="of:=RIGHT([.D20];LEN([.D20])-FIND(&quot;,&quot;;[.D20])-1)" office:value-type="string" office:string-value="Norman" calcext:value-type="string">
            <text:p>Norman</text:p>
          </table:table-cell>
          <table:table-cell table:style-name="ce32" table:formula="of:=LEFT([.D20];FIND(&quot;,&quot;;[.D20])-1)" office:value-type="string" office:string-value="Finn" calcext:value-type="string">
            <text:p>Finn</text:p>
          </table:table-cell>
          <table:table-cell table:style-name="ce26" office:value-type="string" calcext:value-type="string">
            <text:p>Finn, Norm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1];&quot; &quot;;[.C21])" office:value-type="string" office:string-value="Geoffrey  Garner" calcext:value-type="string">
            <text:p>Geoffrey <text:s/>Garner</text:p>
          </table:table-cell>
          <table:table-cell table:style-name="ce32" table:formula="of:=RIGHT([.D21];LEN([.D21])-FIND(&quot;,&quot;;[.D21])-1)" office:value-type="string" office:string-value="Geoffrey " calcext:value-type="string">
            <text:p>Geoffrey </text:p>
          </table:table-cell>
          <table:table-cell table:style-name="ce32" table:formula="of:=LEFT([.D21];FIND(&quot;,&quot;;[.D21])-1)" office:value-type="string" office:string-value="Garner" calcext:value-type="string">
            <text:p>Garner</text:p>
          </table:table-cell>
          <table:table-cell table:style-name="ce26" office:value-type="string" calcext:value-type="string">
            <text:p>Garner, Geoffrey 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2];&quot; &quot;;[.C22])" office:value-type="string" office:string-value="Craig Gunther" calcext:value-type="string">
            <text:p>Craig Gunther</text:p>
          </table:table-cell>
          <table:table-cell table:style-name="ce32" table:formula="of:=RIGHT([.D22];LEN([.D22])-FIND(&quot;,&quot;;[.D22])-1)" office:value-type="string" office:string-value="Craig" calcext:value-type="string">
            <text:p>Craig</text:p>
          </table:table-cell>
          <table:table-cell table:style-name="ce32" table:formula="of:=LEFT([.D22];FIND(&quot;,&quot;;[.D22])-1)" office:value-type="string" office:string-value="Gunther" calcext:value-type="string">
            <text:p>Gunther</text:p>
          </table:table-cell>
          <table:table-cell table:style-name="ce26" office:value-type="string" calcext:value-type="string">
            <text:p>Gunther, Crai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3];&quot; &quot;;[.C23])" office:value-type="string" office:string-value="Marina Gutierrez" calcext:value-type="string">
            <text:p>Marina Gutierrez</text:p>
          </table:table-cell>
          <table:table-cell table:style-name="ce32" table:formula="of:=RIGHT([.D23];LEN([.D23])-FIND(&quot;,&quot;;[.D23])-1)" office:value-type="string" office:string-value="Marina" calcext:value-type="string">
            <text:p>Marina</text:p>
          </table:table-cell>
          <table:table-cell table:style-name="ce32" table:formula="of:=LEFT([.D23];FIND(&quot;,&quot;;[.D23])-1)" office:value-type="string" office:string-value="Gutierrez" calcext:value-type="string">
            <text:p>Gutierrez</text:p>
          </table:table-cell>
          <table:table-cell table:style-name="ce26" office:value-type="string" calcext:value-type="string">
            <text:p>Gutierrez, Marina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4];&quot; &quot;;[.C24])" office:value-type="string" office:string-value="Stephen Haddock" calcext:value-type="string">
            <text:p>Stephen Haddock</text:p>
          </table:table-cell>
          <table:table-cell table:style-name="ce32" table:formula="of:=RIGHT([.D24];LEN([.D24])-FIND(&quot;,&quot;;[.D24])-1)" office:value-type="string" office:string-value="Stephen" calcext:value-type="string">
            <text:p>Stephen</text:p>
          </table:table-cell>
          <table:table-cell table:style-name="ce32" table:formula="of:=LEFT([.D24];FIND(&quot;,&quot;;[.D24])-1)" office:value-type="string" office:string-value="Haddock" calcext:value-type="string">
            <text:p>Haddock</text:p>
          </table:table-cell>
          <table:table-cell table:style-name="ce26" office:value-type="string" calcext:value-type="string">
            <text:p>Haddock, Stephe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5];&quot; &quot;;[.C25])" office:value-type="string" office:string-value="Mark Hantel" calcext:value-type="string">
            <text:p>Mark Hantel</text:p>
          </table:table-cell>
          <table:table-cell table:style-name="ce32" table:formula="of:=RIGHT([.D25];LEN([.D25])-FIND(&quot;,&quot;;[.D25])-1)" office:value-type="string" office:string-value="Mark" calcext:value-type="string">
            <text:p>Mark</text:p>
          </table:table-cell>
          <table:table-cell table:style-name="ce32" table:formula="of:=LEFT([.D25];FIND(&quot;,&quot;;[.D25])-1)" office:value-type="string" office:string-value="Hantel" calcext:value-type="string">
            <text:p>Hantel</text:p>
          </table:table-cell>
          <table:table-cell table:style-name="ce26" office:value-type="string" calcext:value-type="string">
            <text:p>Hantel, Mark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6];&quot; &quot;;[.C26])" office:value-type="string" office:string-value="Marc Holness" calcext:value-type="string">
            <text:p>Marc Holness</text:p>
          </table:table-cell>
          <table:table-cell table:style-name="ce32" table:formula="of:=RIGHT([.D26];LEN([.D26])-FIND(&quot;,&quot;;[.D26])-1)" office:value-type="string" office:string-value="Marc" calcext:value-type="string">
            <text:p>Marc</text:p>
          </table:table-cell>
          <table:table-cell table:style-name="ce32" table:formula="of:=LEFT([.D26];FIND(&quot;,&quot;;[.D26])-1)" office:value-type="string" office:string-value="Holness" calcext:value-type="string">
            <text:p>Holness</text:p>
          </table:table-cell>
          <table:table-cell table:style-name="ce26" office:value-type="string" calcext:value-type="string">
            <text:p>Holness, Marc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7];&quot; &quot;;[.C27])" office:value-type="string" office:string-value="Daniel Hopf" calcext:value-type="string">
            <text:p>Daniel Hopf</text:p>
          </table:table-cell>
          <table:table-cell table:style-name="ce32" table:formula="of:=RIGHT([.D27];LEN([.D27])-FIND(&quot;,&quot;;[.D27])-1)" office:value-type="string" office:string-value="Daniel" calcext:value-type="string">
            <text:p>Daniel</text:p>
          </table:table-cell>
          <table:table-cell table:style-name="ce32" table:formula="of:=LEFT([.D27];FIND(&quot;,&quot;;[.D27])-1)" office:value-type="string" office:string-value="Hopf" calcext:value-type="string">
            <text:p>Hopf</text:p>
          </table:table-cell>
          <table:table-cell table:style-name="ce26" office:value-type="string" calcext:value-type="string">
            <text:p>Hopf, Dani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8];&quot; &quot;;[.C28])" office:value-type="string" office:string-value="Woojung Huh" calcext:value-type="string">
            <text:p>Woojung Huh</text:p>
          </table:table-cell>
          <table:table-cell table:style-name="ce32" table:formula="of:=RIGHT([.D28];LEN([.D28])-FIND(&quot;,&quot;;[.D28])-1)" office:value-type="string" office:string-value="Woojung" calcext:value-type="string">
            <text:p>Woojung</text:p>
          </table:table-cell>
          <table:table-cell table:style-name="ce32" table:formula="of:=LEFT([.D28];FIND(&quot;,&quot;;[.D28])-1)" office:value-type="string" office:string-value="Huh" calcext:value-type="string">
            <text:p>Huh</text:p>
          </table:table-cell>
          <table:table-cell table:style-name="ce26" office:value-type="string" calcext:value-type="string">
            <text:p>Huh, Woojung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29];&quot; &quot;;[.C29])" office:value-type="string" office:string-value="Satoko Itaya" calcext:value-type="string">
            <text:p>Satoko Itaya</text:p>
          </table:table-cell>
          <table:table-cell table:style-name="ce32" table:formula="of:=RIGHT([.D29];LEN([.D29])-FIND(&quot;,&quot;;[.D29])-1)" office:value-type="string" office:string-value="Satoko" calcext:value-type="string">
            <text:p>Satoko</text:p>
          </table:table-cell>
          <table:table-cell table:style-name="ce32" table:formula="of:=LEFT([.D29];FIND(&quot;,&quot;;[.D29])-1)" office:value-type="string" office:string-value="Itaya" calcext:value-type="string">
            <text:p>Itaya</text:p>
          </table:table-cell>
          <table:table-cell table:style-name="ce26" office:value-type="string" calcext:value-type="string">
            <text:p>Itaya, Satok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0];&quot; &quot;;[.C30])" office:value-type="string" office:string-value="Yoshihiro Ito" calcext:value-type="string">
            <text:p>Yoshihiro Ito</text:p>
          </table:table-cell>
          <table:table-cell table:style-name="ce32" table:formula="of:=RIGHT([.D30];LEN([.D30])-FIND(&quot;,&quot;;[.D30])-1)" office:value-type="string" office:string-value="Yoshihiro" calcext:value-type="string">
            <text:p>Yoshihiro</text:p>
          </table:table-cell>
          <table:table-cell table:style-name="ce32" table:formula="of:=LEFT([.D30];FIND(&quot;,&quot;;[.D30])-1)" office:value-type="string" office:string-value="Ito" calcext:value-type="string">
            <text:p>Ito</text:p>
          </table:table-cell>
          <table:table-cell table:style-name="ce26" office:value-type="string" calcext:value-type="string">
            <text:p>Ito, Yoshihir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1];&quot; &quot;;[.C31])" office:value-type="string" office:string-value="Michael Karl" calcext:value-type="string">
            <text:p>Michael Karl</text:p>
          </table:table-cell>
          <table:table-cell table:style-name="ce32" table:formula="of:=RIGHT([.D31];LEN([.D31])-FIND(&quot;,&quot;;[.D31])-1)" office:value-type="string" office:string-value="Michael" calcext:value-type="string">
            <text:p>Michael</text:p>
          </table:table-cell>
          <table:table-cell table:style-name="ce32" table:formula="of:=LEFT([.D31];FIND(&quot;,&quot;;[.D31])-1)" office:value-type="string" office:string-value="Karl" calcext:value-type="string">
            <text:p>Karl</text:p>
          </table:table-cell>
          <table:table-cell table:style-name="ce26" office:value-type="string" calcext:value-type="string">
            <text:p>Karl, Micha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2];&quot; &quot;;[.C32])" office:value-type="string" office:string-value="Stephan Kehrer" calcext:value-type="string">
            <text:p>Stephan Kehrer</text:p>
          </table:table-cell>
          <table:table-cell table:style-name="ce32" table:formula="of:=RIGHT([.D32];LEN([.D32])-FIND(&quot;,&quot;;[.D32])-1)" office:value-type="string" office:string-value="Stephan" calcext:value-type="string">
            <text:p>Stephan</text:p>
          </table:table-cell>
          <table:table-cell table:style-name="ce32" table:formula="of:=LEFT([.D32];FIND(&quot;,&quot;;[.D32])-1)" office:value-type="string" office:string-value="Kehrer" calcext:value-type="string">
            <text:p>Kehrer</text:p>
          </table:table-cell>
          <table:table-cell table:style-name="ce26" office:value-type="string" calcext:value-type="string">
            <text:p>Kehrer, Stepha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3];&quot; &quot;;[.C33])" office:value-type="string" office:string-value="Marcel Kiessling" calcext:value-type="string">
            <text:p>Marcel Kiessling</text:p>
          </table:table-cell>
          <table:table-cell table:style-name="ce32" table:formula="of:=RIGHT([.D33];LEN([.D33])-FIND(&quot;,&quot;;[.D33])-1)" office:value-type="string" office:string-value="Marcel" calcext:value-type="string">
            <text:p>Marcel</text:p>
          </table:table-cell>
          <table:table-cell table:style-name="ce32" table:formula="of:=LEFT([.D33];FIND(&quot;,&quot;;[.D33])-1)" office:value-type="string" office:string-value="Kiessling" calcext:value-type="string">
            <text:p>Kiessling</text:p>
          </table:table-cell>
          <table:table-cell table:style-name="ce26" office:value-type="string" calcext:value-type="string">
            <text:p>Kiessling, Marcel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4];&quot; &quot;;[.C34])" office:value-type="string" office:string-value="Gavin Lai" calcext:value-type="string">
            <text:p>Gavin Lai</text:p>
          </table:table-cell>
          <table:table-cell table:style-name="ce32" table:formula="of:=RIGHT([.D34];LEN([.D34])-FIND(&quot;,&quot;;[.D34])-1)" office:value-type="string" office:string-value="Gavin" calcext:value-type="string">
            <text:p>Gavin</text:p>
          </table:table-cell>
          <table:table-cell table:style-name="ce32" table:formula="of:=LEFT([.D34];FIND(&quot;,&quot;;[.D34])-1)" office:value-type="string" office:string-value="Lai" calcext:value-type="string">
            <text:p>Lai</text:p>
          </table:table-cell>
          <table:table-cell table:style-name="ce26" office:value-type="string" calcext:value-type="string">
            <text:p>Lai, Gavin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5];&quot; &quot;;[.C35])" office:value-type="string" office:string-value="Yizhou Li" calcext:value-type="string">
            <text:p>Yizhou Li</text:p>
          </table:table-cell>
          <table:table-cell table:style-name="ce32" table:formula="of:=RIGHT([.D35];LEN([.D35])-FIND(&quot;,&quot;;[.D35])-1)" office:value-type="string" office:string-value="Yizhou" calcext:value-type="string">
            <text:p>Yizhou</text:p>
          </table:table-cell>
          <table:table-cell table:style-name="ce32" table:formula="of:=LEFT([.D35];FIND(&quot;,&quot;;[.D35])-1)" office:value-type="string" office:string-value="Li" calcext:value-type="string">
            <text:p>Li</text:p>
          </table:table-cell>
          <table:table-cell table:style-name="ce26" office:value-type="string" calcext:value-type="string">
            <text:p>Li, Yizhou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6];&quot; &quot;;[.C36])" office:value-type="string" office:string-value="Joao Lopes" calcext:value-type="string">
            <text:p>Joao Lopes</text:p>
          </table:table-cell>
          <table:table-cell table:style-name="ce32" table:formula="of:=RIGHT([.D36];LEN([.D36])-FIND(&quot;,&quot;;[.D36])-1)" office:value-type="string" office:string-value="Joao" calcext:value-type="string">
            <text:p>Joao</text:p>
          </table:table-cell>
          <table:table-cell table:style-name="ce32" table:formula="of:=LEFT([.D36];FIND(&quot;,&quot;;[.D36])-1)" office:value-type="string" office:string-value="Lopes" calcext:value-type="string">
            <text:p>Lopes</text:p>
          </table:table-cell>
          <table:table-cell table:style-name="ce26" office:value-type="string" calcext:value-type="string">
            <text:p>Lopes, Joao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7];&quot; &quot;;[.C37])" office:value-type="string" office:string-value="Lily Lv" calcext:value-type="string">
            <text:p>Lily Lv</text:p>
          </table:table-cell>
          <table:table-cell table:style-name="ce32" table:formula="of:=RIGHT([.D37];LEN([.D37])-FIND(&quot;,&quot;;[.D37])-1)" office:value-type="string" office:string-value="Lily" calcext:value-type="string">
            <text:p>Lily</text:p>
          </table:table-cell>
          <table:table-cell table:style-name="ce32" table:formula="of:=LEFT([.D37];FIND(&quot;,&quot;;[.D37])-1)" office:value-type="string" office:string-value="Lv" calcext:value-type="string">
            <text:p>Lv</text:p>
          </table:table-cell>
          <table:table-cell table:style-name="ce26" office:value-type="string" calcext:value-type="string">
            <text:p>Lv, Lily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8];&quot; &quot;;[.C38])" office:value-type="string" office:string-value="Christophe Mangin" calcext:value-type="string">
            <text:p>Christophe Mangin</text:p>
          </table:table-cell>
          <table:table-cell table:style-name="ce32" table:formula="of:=RIGHT([.D38];LEN([.D38])-FIND(&quot;,&quot;;[.D38])-1)" office:value-type="string" office:string-value="Christophe" calcext:value-type="string">
            <text:p>Christophe</text:p>
          </table:table-cell>
          <table:table-cell table:style-name="ce32" table:formula="of:=LEFT([.D38];FIND(&quot;,&quot;;[.D38])-1)" office:value-type="string" office:string-value="Mangin" calcext:value-type="string">
            <text:p>Mangin</text:p>
          </table:table-cell>
          <table:table-cell table:style-name="ce26" office:value-type="string" calcext:value-type="string">
            <text:p>Mangin, Christophe</text:p>
          </table:table-cell>
          <table:table-cell/>
          <table:table-cell table:style-name="ce16"/>
          <table:table-cell table:number-columns-repeated="57"/>
        </table:table-row>
        <table:table-row table:style-name="ro1">
          <table:table-cell table:style-name="ce26" table:formula="of:=CONCATENATE([.B39];&quot; &quot;;[.C39])" office:value-type="string" office:string-value="Scott Mansfield" calcext:value-type="string">
            <text:p>Scott Mansfield</text:p>
          </table:table-cell>
          <table:table-cell table:style-name="ce32" table:formula="of:=RIGHT([.D39];LEN([.D39])-FIND(&quot;,&quot;;[.D39])-1)" office:value-type="string" office:string-value="Scott" calcext:value-type="string">
            <text:p>Scott</text:p>
          </table:table-cell>
          <table:table-cell table:style-name="ce32" table:formula="of:=LEFT([.D39];FIND(&quot;,&quot;;[.D39])-1)" office:value-type="string" office:string-value="Mansfield" calcext:value-type="string">
            <text:p>Mansfield</text:p>
          </table:table-cell>
          <table:table-cell table:style-name="ce56" office:value-type="string" calcext:value-type="string">
            <text:p>Mansfield, Scott</text:p>
          </table:table-cell>
          <table:table-cell table:number-columns-repeated="59"/>
        </table:table-row>
        <table:table-row table:style-name="ro1">
          <table:table-cell table:style-name="ce26" table:formula="of:=CONCATENATE([.B40];&quot; &quot;;[.C40])" office:value-type="string" office:string-value="Olaf Mater" calcext:value-type="string">
            <text:p>Olaf Mater</text:p>
          </table:table-cell>
          <table:table-cell table:style-name="ce32" table:formula="of:=RIGHT([.D40];LEN([.D40])-FIND(&quot;,&quot;;[.D40])-1)" office:value-type="string" office:string-value="Olaf" calcext:value-type="string">
            <text:p>Olaf</text:p>
          </table:table-cell>
          <table:table-cell table:style-name="ce32" table:formula="of:=LEFT([.D40];FIND(&quot;,&quot;;[.D40])-1)" office:value-type="string" office:string-value="Mater" calcext:value-type="string">
            <text:p>Mater</text:p>
          </table:table-cell>
          <table:table-cell table:style-name="ce56" office:value-type="string" calcext:value-type="string">
            <text:p>Mater, Olaf</text:p>
          </table:table-cell>
          <table:table-cell table:number-columns-repeated="59"/>
        </table:table-row>
        <table:table-row table:style-name="ro1">
          <table:table-cell table:style-name="ce26" table:formula="of:=CONCATENATE([.B41];&quot; &quot;;[.C41])" office:value-type="string" office:string-value="David McCall" calcext:value-type="string">
            <text:p>David McCall</text:p>
          </table:table-cell>
          <table:table-cell table:style-name="ce32" table:formula="of:=RIGHT([.D41];LEN([.D41])-FIND(&quot;,&quot;;[.D41])-1)" office:value-type="string" office:string-value="David" calcext:value-type="string">
            <text:p>David</text:p>
          </table:table-cell>
          <table:table-cell table:style-name="ce32" table:formula="of:=LEFT([.D41];FIND(&quot;,&quot;;[.D41])-1)" office:value-type="string" office:string-value="McCall" calcext:value-type="string">
            <text:p>McCall</text:p>
          </table:table-cell>
          <table:table-cell table:style-name="ce56" office:value-type="string" calcext:value-type="string">
            <text:p>McCall, David</text:p>
          </table:table-cell>
          <table:table-cell table:number-columns-repeated="59"/>
        </table:table-row>
        <table:table-row table:style-name="ro1">
          <table:table-cell table:style-name="ce26" table:formula="of:=CONCATENATE([.B42];&quot; &quot;;[.C42])" office:value-type="string" office:string-value="Martin Mittelberger" calcext:value-type="string">
            <text:p>Martin Mittelberger</text:p>
          </table:table-cell>
          <table:table-cell table:style-name="ce32" table:formula="of:=RIGHT([.D42];LEN([.D42])-FIND(&quot;,&quot;;[.D42])-1)" office:value-type="string" office:string-value="Martin" calcext:value-type="string">
            <text:p>Martin</text:p>
          </table:table-cell>
          <table:table-cell table:style-name="ce32" table:formula="of:=LEFT([.D42];FIND(&quot;,&quot;;[.D42])-1)" office:value-type="string" office:string-value="Mittelberger" calcext:value-type="string">
            <text:p>Mittelberger</text:p>
          </table:table-cell>
          <table:table-cell table:style-name="ce56" office:value-type="string" calcext:value-type="string">
            <text:p>Mittelberger, Martin</text:p>
          </table:table-cell>
          <table:table-cell table:number-columns-repeated="59"/>
        </table:table-row>
        <table:table-row table:style-name="ro1">
          <table:table-cell table:style-name="ce26" table:formula="of:=CONCATENATE([.B43];&quot; &quot;;[.C43])" office:value-type="string" office:string-value="Hiroki Nakano" calcext:value-type="string">
            <text:p>Hiroki Nakano</text:p>
          </table:table-cell>
          <table:table-cell table:style-name="ce32" table:formula="of:=RIGHT([.D43];LEN([.D43])-FIND(&quot;,&quot;;[.D43])-1)" office:value-type="string" office:string-value="Hiroki" calcext:value-type="string">
            <text:p>Hiroki</text:p>
          </table:table-cell>
          <table:table-cell table:style-name="ce32" table:formula="of:=LEFT([.D43];FIND(&quot;,&quot;;[.D43])-1)" office:value-type="string" office:string-value="Nakano" calcext:value-type="string">
            <text:p>Nakano</text:p>
          </table:table-cell>
          <table:table-cell table:style-name="ce56" office:value-type="string" calcext:value-type="string">
            <text:p>Nakano, Hiroki</text:p>
          </table:table-cell>
          <table:table-cell table:number-columns-repeated="59"/>
        </table:table-row>
        <table:table-row table:style-name="ro1">
          <table:table-cell table:style-name="ce26" table:formula="of:=CONCATENATE([.B44];&quot; &quot;;[.C44])" office:value-type="string" office:string-value="Takumi Nomura" calcext:value-type="string">
            <text:p>Takumi Nomura</text:p>
          </table:table-cell>
          <table:table-cell table:style-name="ce32" table:formula="of:=RIGHT([.D44];LEN([.D44])-FIND(&quot;,&quot;;[.D44])-1)" office:value-type="string" office:string-value="Takumi" calcext:value-type="string">
            <text:p>Takumi</text:p>
          </table:table-cell>
          <table:table-cell table:style-name="ce32" table:formula="of:=LEFT([.D44];FIND(&quot;,&quot;;[.D44])-1)" office:value-type="string" office:string-value="Nomura" calcext:value-type="string">
            <text:p>Nomura</text:p>
          </table:table-cell>
          <table:table-cell table:style-name="ce56" office:value-type="string" calcext:value-type="string">
            <text:p>Nomura, Takumi</text:p>
          </table:table-cell>
          <table:table-cell table:number-columns-repeated="59"/>
        </table:table-row>
        <table:table-row table:style-name="ro1">
          <table:table-cell table:style-name="ce26" table:formula="of:=CONCATENATE([.B45];&quot; &quot;;[.C45])" office:value-type="string" office:string-value="Dragan Obradovic" calcext:value-type="string">
            <text:p>Dragan Obradovic</text:p>
          </table:table-cell>
          <table:table-cell table:style-name="ce32" table:formula="of:=RIGHT([.D45];LEN([.D45])-FIND(&quot;,&quot;;[.D45])-1)" office:value-type="string" office:string-value="Dragan" calcext:value-type="string">
            <text:p>Dragan</text:p>
          </table:table-cell>
          <table:table-cell table:style-name="ce32" table:formula="of:=LEFT([.D45];FIND(&quot;,&quot;;[.D45])-1)" office:value-type="string" office:string-value="Obradovic" calcext:value-type="string">
            <text:p>Obradovic</text:p>
          </table:table-cell>
          <table:table-cell table:style-name="ce56" office:value-type="string" calcext:value-type="string">
            <text:p>Obradovic, Dragan</text:p>
          </table:table-cell>
          <table:table-cell table:number-columns-repeated="59"/>
        </table:table-row>
        <table:table-row table:style-name="ro1">
          <table:table-cell table:style-name="ce26" table:formula="of:=CONCATENATE([.B46];&quot; &quot;;[.C46])" office:value-type="string" office:string-value="Donald R Pannell" calcext:value-type="string">
            <text:p>Donald R Pannell</text:p>
          </table:table-cell>
          <table:table-cell table:style-name="ce32" table:formula="of:=RIGHT([.D46];LEN([.D46])-FIND(&quot;,&quot;;[.D46])-1)" office:value-type="string" office:string-value="Donald R" calcext:value-type="string">
            <text:p>Donald R</text:p>
          </table:table-cell>
          <table:table-cell table:style-name="ce32" table:formula="of:=LEFT([.D46];FIND(&quot;,&quot;;[.D46])-1)" office:value-type="string" office:string-value="Pannell" calcext:value-type="string">
            <text:p>Pannell</text:p>
          </table:table-cell>
          <table:table-cell table:style-name="ce56" office:value-type="string" calcext:value-type="string">
            <text:p>Pannell, Donald R</text:p>
          </table:table-cell>
          <table:table-cell table:number-columns-repeated="59"/>
        </table:table-row>
        <table:table-row table:style-name="ro1">
          <table:table-cell table:style-name="ce26" table:formula="of:=CONCATENATE([.B47];&quot; &quot;;[.C47])" office:value-type="string" office:string-value="Glenn  Parsons" calcext:value-type="string">
            <text:p>Glenn <text:s/>Parsons</text:p>
          </table:table-cell>
          <table:table-cell table:style-name="ce32" table:formula="of:=RIGHT([.D47];LEN([.D47])-FIND(&quot;,&quot;;[.D47])-1)" office:value-type="string" office:string-value="Glenn " calcext:value-type="string">
            <text:p>Glenn </text:p>
          </table:table-cell>
          <table:table-cell table:style-name="ce32" table:formula="of:=LEFT([.D47];FIND(&quot;,&quot;;[.D47])-1)" office:value-type="string" office:string-value="Parsons" calcext:value-type="string">
            <text:p>Parsons</text:p>
          </table:table-cell>
          <table:table-cell table:style-name="ce56" office:value-type="string" calcext:value-type="string">
            <text:p>Parsons, Glenn </text:p>
          </table:table-cell>
          <table:table-cell table:number-columns-repeated="59"/>
        </table:table-row>
        <table:table-row table:style-name="ro1">
          <table:table-cell table:style-name="ce26" table:formula="of:=CONCATENATE([.B48];&quot; &quot;;[.C48])" office:value-type="string" office:string-value="Dieter Proell" calcext:value-type="string">
            <text:p>Dieter Proell</text:p>
          </table:table-cell>
          <table:table-cell table:style-name="ce32" table:formula="of:=RIGHT([.D48];LEN([.D48])-FIND(&quot;,&quot;;[.D48])-1)" office:value-type="string" office:string-value="Dieter" calcext:value-type="string">
            <text:p>Dieter</text:p>
          </table:table-cell>
          <table:table-cell table:style-name="ce32" table:formula="of:=LEFT([.D48];FIND(&quot;,&quot;;[.D48])-1)" office:value-type="string" office:string-value="Proell" calcext:value-type="string">
            <text:p>Proell</text:p>
          </table:table-cell>
          <table:table-cell table:style-name="ce56" office:value-type="string" calcext:value-type="string">
            <text:p>Proell, Dieter</text:p>
          </table:table-cell>
          <table:table-cell table:number-columns-repeated="59"/>
        </table:table-row>
        <table:table-row table:style-name="ro1">
          <table:table-cell table:style-name="ce26" table:formula="of:=CONCATENATE([.B49];&quot; &quot;;[.C49])" office:value-type="string" office:string-value="Karen Randall" calcext:value-type="string">
            <text:p>Karen Randall</text:p>
          </table:table-cell>
          <table:table-cell table:style-name="ce32" table:formula="of:=RIGHT([.D49];LEN([.D49])-FIND(&quot;,&quot;;[.D49])-1)" office:value-type="string" office:string-value="Karen" calcext:value-type="string">
            <text:p>Karen</text:p>
          </table:table-cell>
          <table:table-cell table:style-name="ce32" table:formula="of:=LEFT([.D49];FIND(&quot;,&quot;;[.D49])-1)" office:value-type="string" office:string-value="Randall" calcext:value-type="string">
            <text:p>Randall</text:p>
          </table:table-cell>
          <table:table-cell table:style-name="ce56" office:value-type="string" calcext:value-type="string">
            <text:p>Randall, Karen</text:p>
          </table:table-cell>
          <table:table-cell table:number-columns-repeated="59"/>
        </table:table-row>
        <table:table-row table:style-name="ro1">
          <table:table-cell table:style-name="ce26" table:formula="of:=CONCATENATE([.B50];&quot; &quot;;[.C50])" office:value-type="string" office:string-value="Maximilian Riegel" calcext:value-type="string">
            <text:p>Maximilian Riegel</text:p>
          </table:table-cell>
          <table:table-cell table:style-name="ce32" table:formula="of:=RIGHT([.D50];LEN([.D50])-FIND(&quot;,&quot;;[.D50])-1)" office:value-type="string" office:string-value="Maximilian" calcext:value-type="string">
            <text:p>Maximilian</text:p>
          </table:table-cell>
          <table:table-cell table:style-name="ce32" table:formula="of:=LEFT([.D50];FIND(&quot;,&quot;;[.D50])-1)" office:value-type="string" office:string-value="Riegel" calcext:value-type="string">
            <text:p>Riegel</text:p>
          </table:table-cell>
          <table:table-cell table:style-name="ce56" office:value-type="string" calcext:value-type="string">
            <text:p>Riegel, Maximilian</text:p>
          </table:table-cell>
          <table:table-cell table:number-columns-repeated="59"/>
        </table:table-row>
        <table:table-row table:style-name="ro1">
          <table:table-cell table:style-name="ce26" table:formula="of:=CONCATENATE([.B51];&quot; &quot;;[.C51])" office:value-type="string" office:string-value="Craig Rodine" calcext:value-type="string">
            <text:p>Craig Rodine</text:p>
          </table:table-cell>
          <table:table-cell table:style-name="ce32" table:formula="of:=RIGHT([.D51];LEN([.D51])-FIND(&quot;,&quot;;[.D51])-1)" office:value-type="string" office:string-value="Craig" calcext:value-type="string">
            <text:p>Craig</text:p>
          </table:table-cell>
          <table:table-cell table:style-name="ce32" table:formula="of:=LEFT([.D51];FIND(&quot;,&quot;;[.D51])-1)" office:value-type="string" office:string-value="Rodine" calcext:value-type="string">
            <text:p>Rodine</text:p>
          </table:table-cell>
          <table:table-cell table:style-name="ce56" office:value-type="string" calcext:value-type="string">
            <text:p>Rodine, Craig</text:p>
          </table:table-cell>
          <table:table-cell table:number-columns-repeated="59"/>
        </table:table-row>
        <table:table-row table:style-name="ro1">
          <table:table-cell table:style-name="ce26" table:formula="of:=CONCATENATE([.B52];&quot; &quot;;[.C52])" office:value-type="string" office:string-value="Silvana Rodrigues" calcext:value-type="string">
            <text:p>Silvana Rodrigues</text:p>
          </table:table-cell>
          <table:table-cell table:style-name="ce32" table:formula="of:=RIGHT([.D52];LEN([.D52])-FIND(&quot;,&quot;;[.D52])-1)" office:value-type="string" office:string-value="Silvana" calcext:value-type="string">
            <text:p>Silvana</text:p>
          </table:table-cell>
          <table:table-cell table:style-name="ce32" table:formula="of:=LEFT([.D52];FIND(&quot;,&quot;;[.D52])-1)" office:value-type="string" office:string-value="Rodrigues" calcext:value-type="string">
            <text:p>Rodrigues</text:p>
          </table:table-cell>
          <table:table-cell table:style-name="ce56" office:value-type="string" calcext:value-type="string">
            <text:p>Rodrigues, Silvana</text:p>
          </table:table-cell>
          <table:table-cell table:number-columns-repeated="59"/>
        </table:table-row>
        <table:table-row table:style-name="ro1">
          <table:table-cell table:style-name="ce26" table:formula="of:=CONCATENATE([.B53];&quot; &quot;;[.C53])" office:value-type="string" office:string-value="Jessy Rouyer" calcext:value-type="string">
            <text:p>Jessy Rouyer</text:p>
          </table:table-cell>
          <table:table-cell table:style-name="ce32" table:formula="of:=RIGHT([.D53];LEN([.D53])-FIND(&quot;,&quot;;[.D53])-1)" office:value-type="string" office:string-value="Jessy" calcext:value-type="string">
            <text:p>Jessy</text:p>
          </table:table-cell>
          <table:table-cell table:style-name="ce32" table:formula="of:=LEFT([.D53];FIND(&quot;,&quot;;[.D53])-1)" office:value-type="string" office:string-value="Rouyer" calcext:value-type="string">
            <text:p>Rouyer</text:p>
          </table:table-cell>
          <table:table-cell table:style-name="ce56" office:value-type="string" calcext:value-type="string">
            <text:p>Rouyer, Jessy</text:p>
          </table:table-cell>
          <table:table-cell table:number-columns-repeated="59"/>
        </table:table-row>
        <table:table-row table:style-name="ro1">
          <table:table-cell table:style-name="ce26" table:formula="of:=CONCATENATE([.B54];&quot; &quot;;[.C54])" office:value-type="string" office:string-value="Atsushi Sato" calcext:value-type="string">
            <text:p>Atsushi Sato</text:p>
          </table:table-cell>
          <table:table-cell table:style-name="ce32" table:formula="of:=RIGHT([.D54];LEN([.D54])-FIND(&quot;,&quot;;[.D54])-1)" office:value-type="string" office:string-value="Atsushi" calcext:value-type="string">
            <text:p>Atsushi</text:p>
          </table:table-cell>
          <table:table-cell table:style-name="ce32" table:formula="of:=LEFT([.D54];FIND(&quot;,&quot;;[.D54])-1)" office:value-type="string" office:string-value="Sato" calcext:value-type="string">
            <text:p>Sato</text:p>
          </table:table-cell>
          <table:table-cell table:style-name="ce56" office:value-type="string" calcext:value-type="string">
            <text:p>Sato, Atsushi</text:p>
          </table:table-cell>
          <table:table-cell table:number-columns-repeated="59"/>
        </table:table-row>
        <table:table-row table:style-name="ro1">
          <table:table-cell table:style-name="ce26" table:formula="of:=CONCATENATE([.B55];&quot; &quot;;[.C55])" office:value-type="string" office:string-value="Frank Schewe" calcext:value-type="string">
            <text:p>Frank Schewe</text:p>
          </table:table-cell>
          <table:table-cell table:style-name="ce32" table:formula="of:=RIGHT([.D55];LEN([.D55])-FIND(&quot;,&quot;;[.D55])-1)" office:value-type="string" office:string-value="Frank" calcext:value-type="string">
            <text:p>Frank</text:p>
          </table:table-cell>
          <table:table-cell table:style-name="ce32" table:formula="of:=LEFT([.D55];FIND(&quot;,&quot;;[.D55])-1)" office:value-type="string" office:string-value="Schewe" calcext:value-type="string">
            <text:p>Schewe</text:p>
          </table:table-cell>
          <table:table-cell table:style-name="ce56" office:value-type="string" calcext:value-type="string">
            <text:p>Schewe, Frank</text:p>
          </table:table-cell>
          <table:table-cell table:number-columns-repeated="59"/>
        </table:table-row>
        <table:table-row table:style-name="ro1">
          <table:table-cell table:style-name="ce26" table:formula="of:=CONCATENATE([.B56];&quot; &quot;;[.C56])" office:value-type="string" office:string-value="Michael Seaman" calcext:value-type="string">
            <text:p>Michael Seaman</text:p>
          </table:table-cell>
          <table:table-cell table:style-name="ce32" table:formula="of:=RIGHT([.D56];LEN([.D56])-FIND(&quot;,&quot;;[.D56])-1)" office:value-type="string" office:string-value="Michael" calcext:value-type="string">
            <text:p>Michael</text:p>
          </table:table-cell>
          <table:table-cell table:style-name="ce32" table:formula="of:=LEFT([.D56];FIND(&quot;,&quot;;[.D56])-1)" office:value-type="string" office:string-value="Seaman" calcext:value-type="string">
            <text:p>Seaman</text:p>
          </table:table-cell>
          <table:table-cell table:style-name="ce56" office:value-type="string" calcext:value-type="string">
            <text:p>Seaman, Michael</text:p>
          </table:table-cell>
          <table:table-cell table:number-columns-repeated="59"/>
        </table:table-row>
        <table:table-row table:style-name="ro1">
          <table:table-cell table:style-name="ce26" table:formula="of:=CONCATENATE([.B57];&quot; &quot;;[.C57])" office:value-type="string" office:string-value="Maik Seewald" calcext:value-type="string">
            <text:p>Maik Seewald</text:p>
          </table:table-cell>
          <table:table-cell table:style-name="ce32" table:formula="of:=RIGHT([.D57];LEN([.D57])-FIND(&quot;,&quot;;[.D57])-1)" office:value-type="string" office:string-value="Maik" calcext:value-type="string">
            <text:p>Maik</text:p>
          </table:table-cell>
          <table:table-cell table:style-name="ce32" table:formula="of:=LEFT([.D57];FIND(&quot;,&quot;;[.D57])-1)" office:value-type="string" office:string-value="Seewald" calcext:value-type="string">
            <text:p>Seewald</text:p>
          </table:table-cell>
          <table:table-cell table:style-name="ce56" office:value-type="string" calcext:value-type="string">
            <text:p>Seewald, Maik</text:p>
          </table:table-cell>
          <table:table-cell table:number-columns-repeated="59"/>
        </table:table-row>
        <table:table-row table:style-name="ro1">
          <table:table-cell table:style-name="ce26" table:formula="of:=CONCATENATE([.B58];&quot; &quot;;[.C58])" office:value-type="string" office:string-value="Ramesh Sivakolundu" calcext:value-type="string">
            <text:p>Ramesh Sivakolundu</text:p>
          </table:table-cell>
          <table:table-cell table:style-name="ce32" table:formula="of:=RIGHT([.D58];LEN([.D58])-FIND(&quot;,&quot;;[.D58])-1)" office:value-type="string" office:string-value="Ramesh" calcext:value-type="string">
            <text:p>Ramesh</text:p>
          </table:table-cell>
          <table:table-cell table:style-name="ce32" table:formula="of:=LEFT([.D58];FIND(&quot;,&quot;;[.D58])-1)" office:value-type="string" office:string-value="Sivakolundu" calcext:value-type="string">
            <text:p>Sivakolundu</text:p>
          </table:table-cell>
          <table:table-cell table:style-name="ce56" office:value-type="string" calcext:value-type="string">
            <text:p>Sivakolundu, Ramesh</text:p>
          </table:table-cell>
          <table:table-cell table:number-columns-repeated="59"/>
        </table:table-row>
        <table:table-row table:style-name="ro1">
          <table:table-cell table:style-name="ce26" table:formula="of:=CONCATENATE([.B59];&quot; &quot;;[.C59])" office:value-type="string" office:string-value="Johannes Specht" calcext:value-type="string">
            <text:p>Johannes Specht</text:p>
          </table:table-cell>
          <table:table-cell table:style-name="ce32" table:formula="of:=RIGHT([.D59];LEN([.D59])-FIND(&quot;,&quot;;[.D59])-1)" office:value-type="string" office:string-value="Johannes" calcext:value-type="string">
            <text:p>Johannes</text:p>
          </table:table-cell>
          <table:table-cell table:style-name="ce32" table:formula="of:=LEFT([.D59];FIND(&quot;,&quot;;[.D59])-1)" office:value-type="string" office:string-value="Specht" calcext:value-type="string">
            <text:p>Specht</text:p>
          </table:table-cell>
          <table:table-cell table:style-name="ce56" office:value-type="string" calcext:value-type="string">
            <text:p>Specht, Johannes</text:p>
          </table:table-cell>
          <table:table-cell table:number-columns-repeated="59"/>
        </table:table-row>
        <table:table-row table:style-name="ro1">
          <table:table-cell table:style-name="ce26" table:formula="of:=CONCATENATE([.B60];&quot; &quot;;[.C60])" office:value-type="string" office:string-value="Nemanja Stamenic" calcext:value-type="string">
            <text:p>Nemanja Stamenic</text:p>
          </table:table-cell>
          <table:table-cell table:style-name="ce32" table:formula="of:=RIGHT([.D60];LEN([.D60])-FIND(&quot;,&quot;;[.D60])-1)" office:value-type="string" office:string-value="Nemanja" calcext:value-type="string">
            <text:p>Nemanja</text:p>
          </table:table-cell>
          <table:table-cell table:style-name="ce32" table:formula="of:=LEFT([.D60];FIND(&quot;,&quot;;[.D60])-1)" office:value-type="string" office:string-value="Stamenic" calcext:value-type="string">
            <text:p>Stamenic</text:p>
          </table:table-cell>
          <table:table-cell table:style-name="ce56" office:value-type="string" calcext:value-type="string">
            <text:p>Stamenic, Nemanja</text:p>
          </table:table-cell>
          <table:table-cell table:number-columns-repeated="59"/>
        </table:table-row>
        <table:table-row table:style-name="ro1">
          <table:table-cell table:style-name="ce26" table:formula="of:=CONCATENATE([.B61];&quot; &quot;;[.C61])" office:value-type="string" office:string-value="Marius Stanica" calcext:value-type="string">
            <text:p>Marius Stanica</text:p>
          </table:table-cell>
          <table:table-cell table:style-name="ce32" table:formula="of:=RIGHT([.D61];LEN([.D61])-FIND(&quot;,&quot;;[.D61])-1)" office:value-type="string" office:string-value="Marius" calcext:value-type="string">
            <text:p>Marius</text:p>
          </table:table-cell>
          <table:table-cell table:style-name="ce32" table:formula="of:=LEFT([.D61];FIND(&quot;,&quot;;[.D61])-1)" office:value-type="string" office:string-value="Stanica" calcext:value-type="string">
            <text:p>Stanica</text:p>
          </table:table-cell>
          <table:table-cell table:style-name="ce56" office:value-type="string" calcext:value-type="string">
            <text:p>Stanica, Marius</text:p>
          </table:table-cell>
          <table:table-cell table:number-columns-repeated="59"/>
        </table:table-row>
        <table:table-row table:style-name="ro1">
          <table:table-cell table:style-name="ce26" table:formula="of:=CONCATENATE([.B62];&quot; &quot;;[.C62])" office:value-type="string" office:string-value="Guenter Steindl" calcext:value-type="string">
            <text:p>Guenter Steindl</text:p>
          </table:table-cell>
          <table:table-cell table:style-name="ce32" table:formula="of:=RIGHT([.D62];LEN([.D62])-FIND(&quot;,&quot;;[.D62])-1)" office:value-type="string" office:string-value="Guenter" calcext:value-type="string">
            <text:p>Guenter</text:p>
          </table:table-cell>
          <table:table-cell table:style-name="ce32" table:formula="of:=LEFT([.D62];FIND(&quot;,&quot;;[.D62])-1)" office:value-type="string" office:string-value="Steindl" calcext:value-type="string">
            <text:p>Steindl</text:p>
          </table:table-cell>
          <table:table-cell table:style-name="ce56" office:value-type="string" calcext:value-type="string">
            <text:p>Steindl, Guenter</text:p>
          </table:table-cell>
          <table:table-cell table:number-columns-repeated="59"/>
        </table:table-row>
        <table:table-row table:style-name="ro1">
          <table:table-cell table:style-name="ce26" table:formula="of:=CONCATENATE([.B63];&quot; &quot;;[.C63])" office:value-type="string" office:string-value="Karim Traore" calcext:value-type="string">
            <text:p>Karim Traore</text:p>
          </table:table-cell>
          <table:table-cell table:style-name="ce32" table:formula="of:=RIGHT([.D63];LEN([.D63])-FIND(&quot;,&quot;;[.D63])-1)" office:value-type="string" office:string-value="Karim" calcext:value-type="string">
            <text:p>Karim</text:p>
          </table:table-cell>
          <table:table-cell table:style-name="ce32" table:formula="of:=LEFT([.D63];FIND(&quot;,&quot;;[.D63])-1)" office:value-type="string" office:string-value="Traore" calcext:value-type="string">
            <text:p>Traore</text:p>
          </table:table-cell>
          <table:table-cell table:style-name="ce56" office:value-type="string" calcext:value-type="string">
            <text:p>Traore, Karim</text:p>
          </table:table-cell>
          <table:table-cell table:number-columns-repeated="59"/>
        </table:table-row>
        <table:table-row table:style-name="ro1">
          <table:table-cell table:style-name="ce26" table:formula="of:=CONCATENATE([.B64];&quot; &quot;;[.C64])" office:value-type="string" office:string-value="Max Turner" calcext:value-type="string">
            <text:p>Max Turner</text:p>
          </table:table-cell>
          <table:table-cell table:style-name="ce32" table:formula="of:=RIGHT([.D64];LEN([.D64])-FIND(&quot;,&quot;;[.D64])-1)" office:value-type="string" office:string-value="Max" calcext:value-type="string">
            <text:p>Max</text:p>
          </table:table-cell>
          <table:table-cell table:style-name="ce32" table:formula="of:=LEFT([.D64];FIND(&quot;,&quot;;[.D64])-1)" office:value-type="string" office:string-value="Turner" calcext:value-type="string">
            <text:p>Turner</text:p>
          </table:table-cell>
          <table:table-cell table:style-name="ce56" office:value-type="string" calcext:value-type="string">
            <text:p>Turner, Max</text:p>
          </table:table-cell>
          <table:table-cell table:number-columns-repeated="59"/>
        </table:table-row>
        <table:table-row table:style-name="ro1">
          <table:table-cell table:style-name="ce26" table:formula="of:=CONCATENATE([.B65];&quot; &quot;;[.C65])" office:value-type="string" office:string-value="Balazs Varga" calcext:value-type="string">
            <text:p>Balazs Varga</text:p>
          </table:table-cell>
          <table:table-cell table:style-name="ce32" table:formula="of:=RIGHT([.D65];LEN([.D65])-FIND(&quot;,&quot;;[.D65])-1)" office:value-type="string" office:string-value="Balazs" calcext:value-type="string">
            <text:p>Balazs</text:p>
          </table:table-cell>
          <table:table-cell table:style-name="ce32" table:formula="of:=LEFT([.D65];FIND(&quot;,&quot;;[.D65])-1)" office:value-type="string" office:string-value="Varga" calcext:value-type="string">
            <text:p>Varga</text:p>
          </table:table-cell>
          <table:table-cell table:style-name="ce56" office:value-type="string" calcext:value-type="string">
            <text:p>Varga, Balazs</text:p>
          </table:table-cell>
          <table:table-cell table:number-columns-repeated="59"/>
        </table:table-row>
        <table:table-row table:style-name="ro1">
          <table:table-cell table:style-name="ce26" table:formula="of:=CONCATENATE([.B66];&quot; &quot;;[.C66])" office:value-type="string" office:string-value="Ganesh Venkatesan" calcext:value-type="string">
            <text:p>Ganesh Venkatesan</text:p>
          </table:table-cell>
          <table:table-cell table:style-name="ce32" table:formula="of:=RIGHT([.D66];LEN([.D66])-FIND(&quot;,&quot;;[.D66])-1)" office:value-type="string" office:string-value="Ganesh" calcext:value-type="string">
            <text:p>Ganesh</text:p>
          </table:table-cell>
          <table:table-cell table:style-name="ce32" table:formula="of:=LEFT([.D66];FIND(&quot;,&quot;;[.D66])-1)" office:value-type="string" office:string-value="Venkatesan" calcext:value-type="string">
            <text:p>Venkatesan</text:p>
          </table:table-cell>
          <table:table-cell table:style-name="ce56" office:value-type="string" calcext:value-type="string">
            <text:p>Venkatesan, Ganesh</text:p>
          </table:table-cell>
          <table:table-cell table:number-columns-repeated="59"/>
        </table:table-row>
        <table:table-row table:style-name="ro1">
          <table:table-cell table:style-name="ce26" table:formula="of:=CONCATENATE([.B67];&quot; &quot;;[.C67])" office:value-type="string" office:string-value="Karl Weber" calcext:value-type="string">
            <text:p>Karl Weber</text:p>
          </table:table-cell>
          <table:table-cell table:style-name="ce32" table:formula="of:=RIGHT([.D67];LEN([.D67])-FIND(&quot;,&quot;;[.D67])-1)" office:value-type="string" office:string-value="Karl" calcext:value-type="string">
            <text:p>Karl</text:p>
          </table:table-cell>
          <table:table-cell table:style-name="ce32" table:formula="of:=LEFT([.D67];FIND(&quot;,&quot;;[.D67])-1)" office:value-type="string" office:string-value="Weber" calcext:value-type="string">
            <text:p>Weber</text:p>
          </table:table-cell>
          <table:table-cell table:style-name="ce56" office:value-type="string" calcext:value-type="string">
            <text:p>Weber, Karl</text:p>
          </table:table-cell>
          <table:table-cell table:number-columns-repeated="59"/>
        </table:table-row>
        <table:table-row table:style-name="ro1">
          <table:table-cell table:style-name="ce26" table:formula="of:=CONCATENATE([.B68];&quot; &quot;;[.C68])" office:value-type="string" office:string-value="Leon Wessels" calcext:value-type="string">
            <text:p>Leon Wessels</text:p>
          </table:table-cell>
          <table:table-cell table:style-name="ce32" table:formula="of:=RIGHT([.D68];LEN([.D68])-FIND(&quot;,&quot;;[.D68])-1)" office:value-type="string" office:string-value="Leon" calcext:value-type="string">
            <text:p>Leon</text:p>
          </table:table-cell>
          <table:table-cell table:style-name="ce32" table:formula="of:=LEFT([.D68];FIND(&quot;,&quot;;[.D68])-1)" office:value-type="string" office:string-value="Wessels" calcext:value-type="string">
            <text:p>Wessels</text:p>
          </table:table-cell>
          <table:table-cell table:style-name="ce56" office:value-type="string" calcext:value-type="string">
            <text:p>Wessels, Leon</text:p>
          </table:table-cell>
          <table:table-cell table:number-columns-repeated="59"/>
        </table:table-row>
        <table:table-row table:style-name="ro1">
          <table:table-cell table:style-name="ce26" table:formula="of:=CONCATENATE([.B69];&quot; &quot;;[.C69])" office:value-type="string" office:string-value="Ludwig Winkel" calcext:value-type="string">
            <text:p>Ludwig Winkel</text:p>
          </table:table-cell>
          <table:table-cell table:style-name="ce32" table:formula="of:=RIGHT([.D69];LEN([.D69])-FIND(&quot;,&quot;;[.D69])-1)" office:value-type="string" office:string-value="Ludwig" calcext:value-type="string">
            <text:p>Ludwig</text:p>
          </table:table-cell>
          <table:table-cell table:style-name="ce32" table:formula="of:=LEFT([.D69];FIND(&quot;,&quot;;[.D69])-1)" office:value-type="string" office:string-value="Winkel" calcext:value-type="string">
            <text:p>Winkel</text:p>
          </table:table-cell>
          <table:table-cell table:style-name="ce56" office:value-type="string" calcext:value-type="string">
            <text:p>Winkel, Ludwig</text:p>
          </table:table-cell>
          <table:table-cell table:number-columns-repeated="59"/>
        </table:table-row>
        <table:table-row table:style-name="ro1">
          <table:table-cell table:style-name="ce26" table:formula="of:=CONCATENATE([.B70];&quot; &quot;;[.C70])" office:value-type="string" office:string-value="Jordon Woods" calcext:value-type="string">
            <text:p>Jordon Woods</text:p>
          </table:table-cell>
          <table:table-cell table:style-name="ce32" table:formula="of:=RIGHT([.D70];LEN([.D70])-FIND(&quot;,&quot;;[.D70])-1)" office:value-type="string" office:string-value="Jordon" calcext:value-type="string">
            <text:p>Jordon</text:p>
          </table:table-cell>
          <table:table-cell table:style-name="ce32" table:formula="of:=LEFT([.D70];FIND(&quot;,&quot;;[.D70])-1)" office:value-type="string" office:string-value="Woods" calcext:value-type="string">
            <text:p>Woods</text:p>
          </table:table-cell>
          <table:table-cell table:style-name="ce56" office:value-type="string" calcext:value-type="string">
            <text:p>Woods, Jordon</text:p>
          </table:table-cell>
          <table:table-cell table:number-columns-repeated="59"/>
        </table:table-row>
        <table:table-row table:style-name="ro1">
          <table:table-cell table:style-name="ce26" table:formula="of:=CONCATENATE([.B71];&quot; &quot;;[.C71])" office:value-type="string" office:string-value="Takahiro Yamaura" calcext:value-type="string">
            <text:p>Takahiro Yamaura</text:p>
          </table:table-cell>
          <table:table-cell table:style-name="ce32" table:formula="of:=RIGHT([.D71];LEN([.D71])-FIND(&quot;,&quot;;[.D71])-1)" office:value-type="string" office:string-value="Takahiro" calcext:value-type="string">
            <text:p>Takahiro</text:p>
          </table:table-cell>
          <table:table-cell table:style-name="ce32" table:formula="of:=LEFT([.D71];FIND(&quot;,&quot;;[.D71])-1)" office:value-type="string" office:string-value="Yamaura" calcext:value-type="string">
            <text:p>Yamaura</text:p>
          </table:table-cell>
          <table:table-cell table:style-name="ce56" office:value-type="string" calcext:value-type="string">
            <text:p>Yamaura, Takahiro</text:p>
          </table:table-cell>
          <table:table-cell table:number-columns-repeated="59"/>
        </table:table-row>
        <table:table-row table:style-name="ro1">
          <table:table-cell table:style-name="ce26" table:formula="of:=CONCATENATE([.B72];&quot; &quot;;[.C72])" office:value-type="string" office:string-value="Nader Zein" calcext:value-type="string">
            <text:p>Nader Zein</text:p>
          </table:table-cell>
          <table:table-cell table:style-name="ce32" table:formula="of:=RIGHT([.D72];LEN([.D72])-FIND(&quot;,&quot;;[.D72])-1)" office:value-type="string" office:string-value="Nader" calcext:value-type="string">
            <text:p>Nader</text:p>
          </table:table-cell>
          <table:table-cell table:style-name="ce32" table:formula="of:=LEFT([.D72];FIND(&quot;,&quot;;[.D72])-1)" office:value-type="string" office:string-value="Zein" calcext:value-type="string">
            <text:p>Zein</text:p>
          </table:table-cell>
          <table:table-cell table:style-name="ce56" office:value-type="string" calcext:value-type="string">
            <text:p>Zein, Nader</text:p>
          </table:table-cell>
          <table:table-cell table:number-columns-repeated="59"/>
        </table:table-row>
        <table:table-row table:style-name="ro1" table:number-rows-repeated="5">
          <table:table-cell table:style-name="ce13"/>
          <table:table-cell table:number-columns-repeated="62"/>
        </table:table-row>
        <table:table-row table:style-name="ro1" table:number-rows-repeated="1048498">
          <table:table-cell table:number-columns-repeated="63"/>
        </table:table-row>
        <table:table-row table:style-name="ro1">
          <table:table-cell table:number-columns-repeated="63"/>
        </table:table-row>
        <calcext:conditional-formats>
          <calcext:conditional-format calcext:target-range-address="'Voting members'.D9:'Voting members'.D9">
            <calcext:condition calcext:apply-style-name="Excel_CondFormat_3_1_1" calcext:value="=&quot;E&quot;" calcext:base-cell-address="'Voting members'.D9"/>
          </calcext:conditional-format>
          <calcext:conditional-format calcext:target-range-address="'Voting members'.D4:'Voting members'.D4">
            <calcext:condition calcext:apply-style-name="Excel_CondFormat_3_2_1" calcext:value="=&quot;E&quot;" calcext:base-cell-address="'Voting members'.D4"/>
          </calcext:conditional-format>
        </calcext:conditional-formats>
      </table:table>
      <table:named-expressions>
        <table:named-expression table:name="_xlfn_SINGLE" table:base-cell-address="$Names.$A$1" table:expression=""/>
      </table:named-expressions>
      <table:database-ranges>
        <table:database-range table:name="__Anonymous_Sheet_DB__0" table:target-range-address="Names.C41:Names.C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1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currency-style style:name="N153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22P0" style:volatile="true">
      <number:text>On</number:text>
    </number:number-style>
    <number:number-style style:name="N122P1" style:volatile="true">
      <number:text>On</number:text>
    </number:number-style>
    <number:number-style style:name="N122">
      <number:text>Off</number:text>
      <style:map style:condition="value()&gt;0" style:apply-style-name="N122P0"/>
      <style:map style:condition="value()&lt;0" style:apply-style-name="N122P1"/>
    </number:number-style>
    <number:date-style style:name="N10139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3_5f_1_5f_1" style:display-name="Excel_CondFormat_3_1_1" style:family="table-cell" style:parent-style-name="Default">
      <style:table-cell-properties fo:background-color="#c0c0c0"/>
    </style:style>
    <style:style style:name="Excel_5f_CondFormat_5f_3_5f_2_5f_1" style:display-name="Excel_CondFormat_3_2_1" style:family="table-cell" style:parent-style-name="Default">
      <style:table-cell-properties fo:background-color="#c0c0c0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2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PageStyle_5f_Names" style:display-name="PageStyle_Nam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s" style:display-name="PageStyle_Statistic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ting_20_members" style:display-name="PageStyle_Voting membe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ános Farkas</meta:initial-creator>
    <meta:creation-date>2013-09-02T05:57:26</meta:creation-date>
    <dc:date>2023-09-12T14:29:18.248116759</dc:date>
    <meta:print-date>2020-03-14T10:55:09</meta:print-date>
    <meta:generator>LibreOffice/7.3.7.2$Linux_X86_64 LibreOffice_project/30$Build-2</meta:generator>
    <meta:editing-duration>PT13H49M22S</meta:editing-duration>
    <meta:editing-cycles>58</meta:editing-cycles>
    <meta:document-statistic meta:table-count="3" meta:cell-count="1327" meta:object-count="0"/>
  </office:meta>
</office:document-meta>
</file>