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roman" style:font-pitch="variable" style:font-charset="x-symbol"/>
    <style:font-face style:name="DejaVu Sans2" svg:font-family="'DejaVu Sans'" style:font-family-generic="system" style:font-pitch="variable" style:font-charset="x-symbol"/>
    <style:font-face style:name="DejaVu Sans3" svg:font-family="'DejaVu Sans'" style:font-family-generic="roman" style:font-pitch="variable"/>
    <style:font-face style:name="DejaVu Sans4" svg:font-family="'DejaVu Sans'" style:font-family-generic="system" style:font-pitch="variable"/>
    <style:font-face style:name="DejaVu Sans5" svg:font-family="'DejaVu Sans'" style:font-pitch="variable" style:font-charset="x-symbol"/>
    <style:font-face style:name="DejaVu Sans6" svg:font-family="'DejaVu Sans'" style:font-family-generic="swiss"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pitch="variable"/>
    <style:font-face style:name="Times New Roman6" svg:font-family="'Times New Roman'" style:font-pitch="variable" style:font-charset="x-symbol"/>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ro1" style:family="table-row">
      <style:table-row-properties style:row-height="1.023cm" style:use-optimal-row-height="false"/>
    </style:style>
    <style:style style:name="ce1" style:family="table-cell">
      <style:text-properties style:font-name="Liberation Sans1" fo:font-size="18pt" style:font-size-asian="18pt" style:font-size-complex="18pt"/>
    </style:style>
    <style:style style:name="ce2" style:family="table-cell">
      <style:paragraph-properties style:text-autospace="none"/>
      <style:text-properties style:font-name="Liberation Sans1" fo:font-size="18pt" style:font-size-asian="18pt" style:font-size-complex="18pt"/>
    </style:style>
    <style:style style:name="ce3" style:family="table-cell">
      <style:paragraph-properties fo:text-align="end"/>
      <style:text-properties style:font-name="Liberation Sans1"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1" style:family="paragraph">
      <loext:graphic-properties draw:fill-color="#ffffff"/>
      <style:paragraph-properties style:writing-mode="lr-tb"/>
    </style:style>
    <style:style style:name="P2" style:family="paragraph">
      <loext:graphic-properties draw:fill-color="#ffffff"/>
    </style:style>
    <style:style style:name="P3" style:family="paragraph">
      <style:paragraph-properties style:writing-mode="lr-tb"/>
    </style:style>
    <style:style style:name="P4" style:family="paragraph">
      <style:text-properties style:font-name="Liberation Sans1" fo:font-size="18pt" style:font-size-asian="18pt" style:font-size-complex="18pt"/>
    </style:style>
    <style:style style:name="P5" style:family="paragraph">
      <style:paragraph-properties style:text-autospace="none"/>
      <style:text-properties style:font-name="Liberation Sans1" fo:font-size="18pt" style:font-size-asian="18pt" style:font-size-complex="18pt"/>
    </style:style>
    <style:style style:name="P6" style:family="paragraph">
      <style:paragraph-properties fo:text-align="end"/>
      <style:text-properties style:font-name="Liberation Sans1" fo:font-size="18pt" style:font-size-asian="18pt" style:font-size-complex="18pt"/>
    </style:style>
    <style:style style:name="P7" style:family="paragraph">
      <style:paragraph-properties fo:margin-left="0cm" fo:margin-right="0cm" fo:margin-top="0cm" fo:margin-bottom="0cm" fo:line-height="100%" fo:text-indent="0cm" style:text-autospace="none"/>
      <style:text-properties style:font-name="Liberation Sans1" fo:font-size="18pt" style:font-size-asian="18pt" style:font-size-complex="18pt"/>
    </style:style>
    <style:style style:name="P8" style:family="paragraph">
      <loext:graphic-properties draw:fill-color="#ffffff"/>
      <style:text-properties fo:font-size="12pt"/>
    </style:style>
    <style:style style:name="P9" style:family="paragraph">
      <style:text-properties fo:font-size="32pt"/>
    </style:style>
    <style:style style:name="P10" style:family="paragraph">
      <loext:graphic-properties draw:fill-color="#ffffff"/>
      <style:paragraph-properties style:writing-mode="lr-tb"/>
      <style:text-properties fo:font-size="32pt"/>
    </style:style>
    <style:style style:name="P11" style:family="paragraph">
      <loext:graphic-properties draw:fill-color="#ffffff"/>
      <style:paragraph-properties style:writing-mode="lr-tb"/>
      <style:text-properties fo:font-size="12pt"/>
    </style:style>
    <style:style style:name="P12"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style:font-name="Liberation Sans1"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May Comment Resolu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2" draw:layer="layout" svg:width="29.626cm" svg:height="9.821cm" svg:x="2.539cm" svg:y="1.904cm" presentation:class="subtitle">
          <draw:text-box>
            <text:p>Items for 5/17/23</text:p>
          </draw:text-box>
        </draw:frame>
        <presentation:notes draw:style-name="dp2">
          <office:forms form:automatic-focus="false" form:apply-design-mode="false"/>
          <draw:page-thumbnail draw:style-name="gr1" draw:layer="layout" svg:width="12.784cm" svg:height="9.588cm" svg:x="3.14cm" svg:y="1.939cm" draw:page-number="2" presentation:class="page"/>
          <draw:frame presentation:style-name="pr2" draw:text-style-name="P2"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4"><text:span text:style-name="T1">Editing status</text:span></text:p>
              </table:table-cell>
              <table:table-cell/>
            </table:table-row>
            <table:table-row table:style-name="ro1" table:default-cell-style-name="ce3">
              <table:table-cell table:style-name="ce2">
                <text:p text:style-name="P5"><text:span text:style-name="T1">Accepted</text:span></text:p>
              </table:table-cell>
              <table:table-cell>
                <text:p text:style-name="P6"><text:span text:style-name="T1">92</text:span></text:p>
              </table:table-cell>
              <table:table-cell table:style-name="ce1">
                <text:p text:style-name="P4"><text:span text:style-name="T1">Open</text:span></text:p>
              </table:table-cell>
              <table:table-cell>
                <text:p text:style-name="P6"><text:span text:style-name="T1">18</text:span></text:p>
              </table:table-cell>
            </table:table-row>
            <table:table-row table:style-name="ro1" table:default-cell-style-name="ce3">
              <table:table-cell table:style-name="ce4">
                <text:p text:style-name="P7"><text:span text:style-name="T1">Revised</text:span></text:p>
              </table:table-cell>
              <table:table-cell>
                <text:p text:style-name="P6"><text:span text:style-name="T1">75</text:span></text:p>
              </table:table-cell>
              <table:table-cell table:style-name="ce1">
                <text:p text:style-name="P4"><text:span text:style-name="T1">In work</text:span></text:p>
              </table:table-cell>
              <table:table-cell>
                <text:p text:style-name="P6"><text:span text:style-name="T1">0</text:span></text:p>
              </table:table-cell>
            </table:table-row>
            <table:table-row table:style-name="ro1" table:default-cell-style-name="ce1">
              <table:table-cell>
                <text:p text:style-name="P7"><text:span text:style-name="T1">Rejected</text:span></text:p>
              </table:table-cell>
              <table:table-cell table:style-name="ce3">
                <text:p text:style-name="P6"><text:span text:style-name="T1">10</text:span></text:p>
              </table:table-cell>
              <table:table-cell>
                <text:p text:style-name="P4"><text:span text:style-name="T1">Ready</text:span></text:p>
              </table:table-cell>
              <table:table-cell table:style-name="ce3">
                <text:p text:style-name="P6"><text:span text:style-name="T1">177</text:span></text:p>
              </table:table-cell>
            </table:table-row>
            <table:table-row table:style-name="ro1" table:default-cell-style-name="ce1">
              <table:table-cell>
                <text:p text:style-name="P7"><text:span text:style-name="T1">Suggest Accepted</text:span></text:p>
              </table:table-cell>
              <table:table-cell table:style-name="ce3">
                <text:p text:style-name="P6"><text:span text:style-name="T1">5</text:span></text:p>
              </table:table-cell>
              <table:table-cell>
                <text:p text:style-name="P4"><text:span text:style-name="T1">Applied</text:span></text:p>
              </table:table-cell>
              <table:table-cell table:style-name="ce3">
                <text:p text:style-name="P6"><text:span text:style-name="T1">0</text:span></text:p>
              </table:table-cell>
            </table:table-row>
            <table:table-row table:style-name="ro1" table:default-cell-style-name="ce1">
              <table:table-cell>
                <text:p text:style-name="P7"><text:span text:style-name="T1">Suggest Revised</text:span></text:p>
              </table:table-cell>
              <table:table-cell table:style-name="ce3">
                <text:p text:style-name="P6"><text:span text:style-name="T1">9</text:span></text:p>
              </table:table-cell>
              <table:table-cell/>
              <table:table-cell table:style-name="ce3"/>
            </table:table-row>
            <table:table-row table:style-name="ro1" table:default-cell-style-name="ce1">
              <table:table-cell>
                <text:p text:style-name="P7"><text:span text:style-name="T1">Suggest Rejected</text:span></text:p>
              </table:table-cell>
              <table:table-cell table:style-name="ce3">
                <text:p text:style-name="P6"><text:span text:style-name="T1">4</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18</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9%</text:span></text:p>
              </table:table-cell>
              <table:table-cell/>
              <table:table-cell table:style-name="ce3"/>
            </table:table-row>
          </table:table>
          <draw:image xlink:href="Pictures/TablePreview1.svm" xlink:type="simple" xlink:show="embed" xlink:actuate="onLoad"/>
        </draw:frame>
        <presentation:notes draw:style-name="dp3">
          <office:forms form:automatic-focus="false" form:apply-design-mode="false"/>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ID 146 LSB/MSB</text:p>
          </draw:text-box>
        </draw:frame>
        <draw:frame presentation:style-name="pr5" draw:layer="layout" svg:width="29.626cm" svg:height="13.716cm" svg:x="2.54cm" svg:y="4.064cm" presentation:class="outline" presentation:user-transformed="true">
          <draw:text-box>
            <text:list text:style-name="L4">
              <text:list-item>
                <text:p>Suggest Revised: Replace 8.6 and its subclauses with the following text:</text:p>
                <text:p>8.6 Bit-ordering and different MACs</text:p>
                <text:p>Clause 5 describes the reference models for IEEE Std 802 Networks. IEEE Std 802 interoperability is determined at the MAC Service Access Point (MSAP). <text:s/>Each IEEE Std 802 Network standard specifies how octets from the LLC are transmitted and received. <text:s/>Most IEEE 802 Network standards have multiple options for the Physical Layer, often with these Physical Layer options tied to different data rates. <text:s/>Though most most IEEE 802 Network Physical Layers encode multiple bits or multiple octets of the MAC frame for transmission on the medium, a few IEEE 802 Network Physical Layers have a one-to-one mapping of a bit in the MAC frame to an encoded bit on the medium.</text:p>
                <text:p/>
                <text:p>IEEE Std 802 specifies how MAC address I/G and U/L bits are positioned in the destination and source address fields (e.g., see Figure—10). <text:s/>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 frame to be transmitted with bit serial transmission. <text:s/>Historically, this has created problems when MAC addresses occur within the information field of a frame (e.g., a management frame).</text:p>
                <text:p/>
                <text:p>It is strongly recommended that the historical problems observed with different serial bit transmission orders are best avoided by only transmitting the LSB of octets first. <text:s/>If though MSB (bit-reversed) serial transmission order is used, the standard shall assure that a MAC address will be the same at the MSAP whether it is a MAC address field or an address appearing in the information field.</text:p>
              </text:list-item>
            </text:list>
          </draw:text-box>
        </draw:frame>
        <presentation:notes draw:style-name="dp3">
          <office:forms form:automatic-focus="false" form:apply-design-mode="false"/>
          <draw:page-thumbnail draw:style-name="gr1" draw:layer="layout" svg:width="12.784cm" svg:height="9.588cm" svg:x="3.14cm" svg:y="1.939cm" draw:page-number="4" presentation:class="page"/>
          <draw:frame presentation:style-name="pr2" draw:text-style-name="P8"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user-transformed="true">
          <draw:text-box>
            <text:p>CIDs 74 and 89</text:p>
          </draw:text-box>
        </draw:frame>
        <draw:frame presentation:style-name="pr5" draw:layer="layout" svg:width="29.626cm" svg:height="13.716cm" svg:x="2.539cm" svg:y="4.064cm" presentation:class="outline">
          <draw:text-box>
            <text:list text:style-name="L4">
              <text:list-item>
                <text:p>CID 74: Add a paragraph describing scheduled traffic after the paragraph ending on line 10 page 30.</text:p>
                <text:list>
                  <text:list-item>
                    <text:p>Suggest Revised – Some of the IEEE 802 networks can provide scheduled frame transmissions in addition to or alternatively to asynchronous frame transmissions. Scheduled frame transmissions use a network wide time for the transmission schedule which is synchronized over the network.</text:p>
                  </text:list-item>
                </text:list>
              </text:list-item>
              <text:list-item>
                <text:p>CID 89: RE: “and asynchronous timing.” It is asynchronous with respect to the gap between packets/frames. However it may be signaled over a channel with synchronous bit timing, e.g. 1000BASE-T.</text:p>
                <text:list>
                  <text:list-item>
                    <text:p>Reword to clarify. A sentence at the end of the paragraph would probably be the easiest.</text:p>
                  </text:list-item>
                  <text:list-item>
                    <text:p>Suggest Revised: Change “and asynchronous timing” to be “asynchronous timing of the frames” and add a footnote, “Some IEEE 802 PHYs have synchronous symbol timing with in a frame.”</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5" presentation:class="page"/>
          <draw:frame presentation:style-name="pr2" draw:text-style-name="P2"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No title</text:p>
          </draw:text-box>
        </draw:frame>
        <draw:frame presentation:style-name="pr5" draw:layer="layout" svg:width="29.626cm" svg:height="13.716cm" svg:x="2.539cm" svg:y="4.064cm" presentation:class="outline">
          <draw:text-box>
            <text:list text:style-name="L4">
              <text:list-item>
                <text:p>CID 91: Current wording “that are inherent to using wireless medium.” is not sufficently encompassing</text:p>
                <text:list>
                  <text:list-item>
                    <text:p>Change to: “that are inherent to using wireless medium in, perhaps, a constantly changing environment.”</text:p>
                  </text:list-item>
                  <text:list-item>
                    <text:p>Suggest Revised – Change to: “that are inherent to using a wireless medium, which is typically a constantly changing environment.”</text:p>
                  </text:list-item>
                </text:list>
              </text:list-item>
              <text:list-item>
                <text:p>CID 92: There isn't any clue as to the process that says how the incorporation happens.</text:p>
                <text:list>
                  <text:list-item>
                    <text:p>Change last half of line 3 to read: “At a future time, through the periodic IEEE-SA revision process these amendments are”</text:p>
                  </text:list-item>
                  <text:list-item>
                    <text:p>Suggest Accepted</text:p>
                  </text:list-item>
                </text:list>
              </text:list-item>
              <text:list-item>
                <text:p>CID 93: The text “...or to a single baseband-channel.” is techically incorrect. 802,3 has several PHYs that use multiple fibers for high speed..</text:p>
                <text:list>
                  <text:list-item>
                    <text:p>Change to: “ <text:s text:c="2"/>or to one or more baseband-channels, as appropriate.</text:p>
                  </text:list-item>
                  <text:list-item>
                    <text:p>Suggest Accepted</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6" presentation:class="page"/>
          <draw:frame presentation:style-name="pr2" draw:text-style-name="P8"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user-transformed="true">
          <draw:text-box>
            <text:p>MAC addresses</text:p>
          </draw:text-box>
        </draw:frame>
        <draw:frame presentation:style-name="pr5" draw:layer="layout" svg:width="29.626cm" svg:height="13.716cm" svg:x="2.539cm" svg:y="4.064cm" presentation:class="outline">
          <draw:text-box>
            <text:list text:style-name="L4">
              <text:list-item>
                <text:p>CID 101: The draft says that "It is recommended that each distinct point of attachment to an IEEE 802 network have its own unique EUI-48 or EUI-64." However, the draft (particularly in 8.4) makes it clear that not every unique address is an EUI-48 or EUI-64, and the arguments in 8.2.4 apply regardless of whether the unique address is an EUI-48 or EUI-64.</text:p>
                <text:list>
                  <text:list-item>
                    <text:p>Throughout 8.2.4, change "EUI-48 or EUI-64" to "MAC address".</text:p>
                  </text:list-item>
                  <text:list-item>
                    <text:p>Suggest Accepted<text:tab/></text:p>
                  </text:list-item>
                </text:list>
              </text:list-item>
              <text:list-item>
                <text:p>CID 102: The draft says "These standardized group MAC addressees come from a block of universally administered addresses derived from a MA-L that has been assigned by the IEEE for this purpose." However, this overlooks the fact that many standards outside those of IEEE 802 specify group MAC addresses in a different block.</text:p>
                <text:list>
                  <text:list-item>
                    <text:p>Change to "Many standardized group MAC addresses used in IEEE standards are assigned within a block of universally administered addresses derived from a MA-L that has been assigned to the IEEE 802.1 Working Group for this purpose."</text:p>
                  </text:list-item>
                  <text:list-item>
                    <text:p>Suggest Revised – Change to "Many standardized group MAC addresses used in IEEE 802 standards are assigned within a block of universally administered addresses derived from a MA-L that has been assigned to the IEEE 802.1 Working Group for this purpose."<text:tab/></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2"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48 bit and 64 bit MAC addresses</text:p>
          </draw:text-box>
        </draw:frame>
        <draw:frame presentation:style-name="pr5" draw:layer="layout" svg:width="29.626cm" svg:height="13.716cm" svg:x="2.539cm" svg:y="4.064cm" presentation:class="outline" presentation:user-transformed="true">
          <draw:text-box>
            <text:list text:style-name="L4">
              <text:list-item>
                <text:p>CID 99: The draft says that "New standards that only require routed connectivity should use 64-bit MAC addressing." To whom does the word "should" apply, and at what procedural point does it apply?</text:p>
                <text:list>
                  <text:list-item>
                    <text:p>Clarify the specification.<text:tab/></text:p>
                  </text:list-item>
                  <text:list-item>
                    <text:p>Suggest Revised – Change “New standards that only ..” to be “New IEEE 802 standards that only …”</text:p>
                  </text:list-item>
                </text:list>
              </text:list-item>
              <text:list-item>
                <text:p>CID 100: The draft says that "In this standard, the term MAC address is used to refer to a 48-bit or 64-bit number that is used to identify the source and destination MAC entities." Are members of the IEEE 802 "family" limited to only 48 and 64-bit addresses for identification of MAC entities?</text:p>
                <text:list>
                  <text:list-item>
                    <text:p>Clarify the specification.</text:p>
                  </text:list-item>
                  <text:list-item>
                    <text:p>Suggest Rejected – The sentence does specify a limit to the types of addressing. <text:s/>It simply says how the term is used in the current standard.</text:p>
                  </text:list-item>
                </text:list>
              </text:list-item>
              <text:list-item>
                <text:p/>
              </text:list-item>
            </text:list>
          </draw:text-box>
        </draw:frame>
        <presentation:notes draw:style-name="dp3">
          <office:forms form:automatic-focus="false" form:apply-design-mode="false"/>
          <draw:page-thumbnail draw:style-name="gr1" draw:layer="layout" svg:width="12.784cm" svg:height="9.588cm" svg:x="3.14cm" svg:y="1.939cm" draw:page-number="8" presentation:class="page"/>
          <draw:frame presentation:style-name="pr2" draw:text-style-name="P8"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Architecture</text:p>
          </draw:text-box>
        </draw:frame>
        <draw:frame presentation:style-name="pr5" draw:layer="layout" svg:width="29.626cm" svg:height="13.716cm" svg:x="2.539cm" svg:y="4.064cm" presentation:class="outline">
          <draw:text-box>
            <text:list text:style-name="L4">
              <text:list-item>
                <text:p>CID 97: The title refers to "Architecture" and the scope states that "The IEEE 802 architecture is defined" in the draft. However, nothing in the draft even purports to be the architectural specification.”</text:p>
                <text:list>
                  <text:list-item>
                    <text:p>Add a subclause specifying the IEEE 802 architecture. In the scope, change "The IEEE 802 architecture is defined" to "The IEEE 802 architecture is specified" (since the IEEE 802 archtecture cannot be completely stated asa definion in subclause 3.1 ("Definitions ").</text:p>
                  </text:list-item>
                  <text:list-item>
                    <text:p>Suggest Revised – The scope in the draft does not match the approved PAR scope. <text:s/>The correct scope has removed the phrase “The IEEE 802 architecture is defined” and the scope in the draft will be updated to match the PAR’s scope.</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9" presentation:class="page"/>
          <draw:frame presentation:style-name="pr2" draw:text-style-name="P8"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ID 104: Encoding</text:p>
          </draw:text-box>
        </draw:frame>
        <draw:frame presentation:style-name="pr5" draw:layer="layout" svg:width="29.626cm" svg:height="13.716cm" svg:x="2.539cm" svg:y="4.064cm" presentation:class="outline" presentation:user-transformed="true">
          <draw:text-box>
            <text:list text:style-name="L4">
              <text:list-item>
                <text:p>Fig. 16, and the prior paragraph, present an absurd frame structure and states "In this case, it would be more appropriate" to use a different one but "this is a valid encoding of the OUI 23 Extended EtherType that can result from the application of the encapsulation described in 9.4.". This exemplifies the fact that the encoding rules are not clearly specified.</text:p>
                <text:list>
                  <text:list-item>
                    <text:p>Write a clear set of encodiing rules to establish what is allowed and what is disallowed. Specify that devices are mandated to drop frames with disallowed encodings. Keep the example, but change to the text to explain that it is an example of a disallowed encoding.</text:p>
                  </text:list-item>
                  <text:list-item>
                    <text:p>Suggest Rejected – The paragraph is pointing out that there is more than one way to encode the frame and that both are valid encodings.</text:p>
                  </text:list-item>
                </text:list>
              </text:list-item>
            </text:list>
          </draw:text-box>
        </draw:frame>
        <presentation:notes draw:style-name="dp3">
          <office:forms form:automatic-focus="false" form:apply-design-mode="false"/>
          <draw:page-thumbnail draw:style-name="gr1" draw:layer="layout" svg:width="12.784cm" svg:height="9.588cm" svg:x="3.14cm" svg:y="1.939cm" draw:page-number="10" presentation:class="page"/>
          <draw:frame presentation:style-name="pr2" draw:text-style-name="P8"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IEEE 802 Family and Networks</text:p>
          </draw:text-box>
        </draw:frame>
        <draw:frame presentation:style-name="pr5" draw:layer="layout" svg:width="29.626cm" svg:height="13.716cm" svg:x="2.539cm" svg:y="4.064cm" presentation:class="outline">
          <draw:text-box>
            <text:list text:style-name="L4">
              <text:list-item>
                <text:p>CID 96: The draft refers 14 times to a "family" without ever defining the meaning of the term.</text:p>
                <text:list>
                  <text:list-item>
                    <text:p>Explain or define the "family" relationship among the standards in a technical way.</text:p>
                  </text:list-item>
                  <text:list-item>
                    <text:p>Suggest Revised: Add as the first paragraph of 4.1, “The Family of IEEE 802 standards is the collection of standards that have been developed under the IEEE 802 LMSC.”</text:p>
                  </text:list-item>
                </text:list>
              </text:list-item>
              <text:list-item>
                <text:p/>
              </text:list-item>
            </text:list>
          </draw:text-box>
        </draw:frame>
        <presentation:notes draw:style-name="dp3">
          <office:forms form:automatic-focus="false" form:apply-design-mode="false"/>
          <draw:page-thumbnail draw:style-name="gr1" draw:layer="layout" svg:width="12.784cm" svg:height="9.588cm" svg:x="3.14cm" svg:y="1.939cm" draw:page-number="11" presentation:class="page"/>
          <draw:frame presentation:style-name="pr2" draw:text-style-name="P8" draw:layer="layout" svg:width="13.97cm" svg:height="11.546cm" svg:x="2.54cm" svg:y="12.187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ID 98</text:p>
          </draw:text-box>
        </draw:frame>
        <draw:frame presentation:style-name="pr5" draw:layer="layout" svg:width="29.626cm" svg:height="13.716cm" svg:x="2.539cm" svg:y="4.064cm" presentation:class="outline" presentation:user-transformed="true">
          <draw:text-box>
            <text:list text:style-name="L4">
              <text:list-item>
                <text:p>The draft says that "An IEEE 802 network is required, at a minimum, to support the MAC Internal Sublayer Service specified in IEEE Std 802.1AC and support the use of EtherTypes for protocol identification at the LLC sublayer." Is this a requirement to belong to the "family" of IEEE 802 standards? It appears that not all IEEE 802 standards have convergence functions detailed in IEEE Std 802.1AC.</text:p>
                <text:list>
                  <text:list-item>
                    <text:p>Confirm that the sentence is true for all IEEE 802 standards, or amend it for accuracy.</text:p>
                  </text:list-item>
                  <text:list-item>
                    <text:p>Suggest Revised – </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2" draw:layer="layout" svg:width="13.97cm" svg:height="11.546cm" svg:x="2.54cm" svg:y="12.187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presentation:user-transformed="true">
          <draw:text-box>
            <text:p>LLC issues</text:p>
          </draw:text-box>
        </draw:frame>
        <draw:frame presentation:style-name="pr5" draw:layer="layout" svg:width="29.626cm" svg:height="13.716cm" svg:x="2.539cm" svg:y="4.064cm" presentation:class="outline">
          <draw:text-box>
            <text:list text:style-name="L4">
              <text:list-item>
                <text:p>CID 105: VLANs are an element of the IEEE 802 architecture in practise but are excluded from this specification of the IEEE 802 Architecture.</text:p>
                <text:list>
                  <text:list-item>
                    <text:p>Specify what a VLAN is an how it functions in the IEEE 802 Architecture. Also explain the role of other tags in the architecture.</text:p>
                  </text:list-item>
                  <text:list-item>
                    <text:p/>
                  </text:list-item>
                </text:list>
              </text:list-item>
              <text:list-item>
                <text:p>CID 106: In Fig. 6, 802.1X, 802.1AX, and 802.1AE float in the LLC sublayer without any clear role.</text:p>
                <text:list>
                  <text:list-item>
                    <text:p>Specifty how these standards, and any other, function as part of the LLC.</text:p>
                  </text:list-item>
                  <text:list-item>
                    <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3" presentation:class="page"/>
          <draw:frame presentation:style-name="pr2" draw:text-style-name="P2"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EPD and LPD</text:p>
          </draw:text-box>
        </draw:frame>
        <draw:frame presentation:style-name="pr5" draw:layer="layout" svg:width="29.626cm" svg:height="13.716cm" svg:x="2.54cm" svg:y="4.064cm" presentation:class="outline" presentation:user-transformed="true">
          <draw:text-box>
            <text:list text:style-name="L4">
              <text:list-item>
                <text:p>CID 109: EPD and LPD as described in the draft appear to be inconsistent with the usage of those terms in other standards within the IEEE 802 "family", such as 802.11 and 802.1AC.</text:p>
                <text:list>
                  <text:list-item>
                    <text:p>Revise definitions of EPD and LPD to maintain peace within the family.</text:p>
                  </text:list-item>
                  <text:list-item>
                    <text:p>Waiting for input.</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4" presentation:class="page"/>
          <draw:frame presentation:style-name="pr2" draw:text-style-name="P2"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office:forms form:automatic-focus="false" form:apply-design-mode="false"/>
        <draw:frame presentation:style-name="pr4" draw:layer="layout" svg:width="29.626cm" svg:height="2.118cm" svg:x="2.539cm" svg:y="1.904cm" presentation:class="title">
          <draw:text-box>
            <text:p>CID 122: Add normative 802.1Q reference</text:p>
          </draw:text-box>
        </draw:frame>
        <draw:frame presentation:style-name="pr5" draw:layer="layout" svg:width="29.626cm" svg:height="13.716cm" svg:x="2.539cm" svg:y="4.064cm" presentation:class="outline">
          <draw:text-box>
            <text:list text:style-name="L4">
              <text:list-item>
                <text:p>Waiting for input </text:p>
              </text:list-item>
            </text:list>
          </draw:text-box>
        </draw:frame>
        <presentation:notes draw:style-name="dp2">
          <office:forms form:automatic-focus="false" form:apply-design-mode="false"/>
          <draw:page-thumbnail draw:style-name="gr1" draw:layer="layout" svg:width="12.784cm" svg:height="9.588cm" svg:x="3.14cm" svg:y="1.939cm" draw:page-number="15" presentation:class="page"/>
          <draw:frame presentation:style-name="pr2" draw:text-style-name="P2" draw:layer="layout" svg:width="13.97cm" svg:height="11.546cm" svg:x="2.54cm" svg:y="12.187cm" presentation:class="notes" presentation:placeholder="true">
            <draw:text-box/>
          </draw:frame>
        </presentation:notes>
      </draw:page>
      <draw:page draw:name="page16" draw:style-name="dp1" draw:master-page-name="Default" presentation:presentation-page-layout-name="AL1T32" presentation:use-date-time-name="dtd1">
        <office:forms form:automatic-focus="false" form:apply-design-mode="false"/>
        <draw:frame presentation:style-name="pr3" draw:text-style-name="P10" draw:layer="layout" svg:width="29.626cm" svg:height="9.821cm" svg:x="2.539cm" svg:y="1.904cm" presentation:class="subtitle">
          <draw:text-box>
            <text:p text:style-name="P9">Items for 5/16/23</text:p>
          </draw:text-box>
        </draw:frame>
        <presentation:notes draw:style-name="dp3">
          <office:forms form:automatic-focus="false" form:apply-design-mode="false"/>
          <draw:page-thumbnail draw:style-name="gr1" draw:layer="layout" svg:width="12.784cm" svg:height="9.588cm" svg:x="3.14cm" svg:y="1.939cm" draw:page-number="16" presentation:class="page"/>
          <draw:frame presentation:style-name="pr2" draw:text-style-name="P1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4"><text:span text:style-name="T1">Editing status</text:span></text:p>
              </table:table-cell>
              <table:table-cell/>
            </table:table-row>
            <table:table-row table:style-name="ro1" table:default-cell-style-name="ce3">
              <table:table-cell table:style-name="ce2">
                <text:p text:style-name="P5"><text:span text:style-name="T1">Accepted</text:span></text:p>
              </table:table-cell>
              <table:table-cell>
                <text:p text:style-name="P6"><text:span text:style-name="T1">72</text:span></text:p>
              </table:table-cell>
              <table:table-cell table:style-name="ce1">
                <text:p text:style-name="P4"><text:span text:style-name="T1">Open</text:span></text:p>
              </table:table-cell>
              <table:table-cell>
                <text:p text:style-name="P6"><text:span text:style-name="T1">63</text:span></text:p>
              </table:table-cell>
            </table:table-row>
            <table:table-row table:style-name="ro1" table:default-cell-style-name="ce3">
              <table:table-cell table:style-name="ce4">
                <text:p text:style-name="P7"><text:span text:style-name="T1">Revised</text:span></text:p>
              </table:table-cell>
              <table:table-cell>
                <text:p text:style-name="P6"><text:span text:style-name="T1">56</text:span></text:p>
              </table:table-cell>
              <table:table-cell table:style-name="ce1">
                <text:p text:style-name="P4"><text:span text:style-name="T1">In work</text:span></text:p>
              </table:table-cell>
              <table:table-cell>
                <text:p text:style-name="P6"><text:span text:style-name="T1">0</text:span></text:p>
              </table:table-cell>
            </table:table-row>
            <table:table-row table:style-name="ro1" table:default-cell-style-name="ce1">
              <table:table-cell>
                <text:p text:style-name="P7"><text:span text:style-name="T1">Rejected</text:span></text:p>
              </table:table-cell>
              <table:table-cell table:style-name="ce3">
                <text:p text:style-name="P6"><text:span text:style-name="T1">5</text:span></text:p>
              </table:table-cell>
              <table:table-cell>
                <text:p text:style-name="P4"><text:span text:style-name="T1">Ready</text:span></text:p>
              </table:table-cell>
              <table:table-cell table:style-name="ce3">
                <text:p text:style-name="P6"><text:span text:style-name="T1">132</text:span></text:p>
              </table:table-cell>
            </table:table-row>
            <table:table-row table:style-name="ro1" table:default-cell-style-name="ce1">
              <table:table-cell>
                <text:p text:style-name="P7"><text:span text:style-name="T1">Suggest Accepted</text:span></text:p>
              </table:table-cell>
              <table:table-cell table:style-name="ce3">
                <text:p text:style-name="P6"><text:span text:style-name="T1">30</text:span></text:p>
              </table:table-cell>
              <table:table-cell>
                <text:p text:style-name="P4"><text:span text:style-name="T1">Applied</text:span></text:p>
              </table:table-cell>
              <table:table-cell table:style-name="ce3">
                <text:p text:style-name="P6"><text:span text:style-name="T1">0</text:span></text:p>
              </table:table-cell>
            </table:table-row>
            <table:table-row table:style-name="ro1" table:default-cell-style-name="ce1">
              <table:table-cell>
                <text:p text:style-name="P7"><text:span text:style-name="T1">Suggest Revised</text:span></text:p>
              </table:table-cell>
              <table:table-cell table:style-name="ce3">
                <text:p text:style-name="P6"><text:span text:style-name="T1">25</text:span></text:p>
              </table:table-cell>
              <table:table-cell/>
              <table:table-cell table:style-name="ce3"/>
            </table:table-row>
            <table:table-row table:style-name="ro1" table:default-cell-style-name="ce1">
              <table:table-cell>
                <text:p text:style-name="P7"><text:span text:style-name="T1">Suggest Rejected</text:span></text:p>
              </table:table-cell>
              <table:table-cell table:style-name="ce3">
                <text:p text:style-name="P6"><text:span text:style-name="T1">7</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62</text:span></text:p>
              </table:table-cell>
              <table:table-cell/>
              <table:table-cell table:style-name="ce3"/>
            </table:table-row>
            <table:table-row table:style-name="ro1" table:default-cell-style-name="ce1">
              <table:table-cell>
                <text:p text:style-name="P7"><text:span text:style-name="T1">% left to resolve</text:span></text:p>
              </table:table-cell>
              <table:table-cell table:style-name="ce3">
                <text:p text:style-name="P6"><text:span text:style-name="T1">32%</text:span></text:p>
              </table:table-cell>
              <table:table-cell/>
              <table:table-cell table:style-name="ce3"/>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Reminders </text:p>
          </draw:text-box>
        </draw:frame>
        <draw:frame presentation:style-name="pr5" draw:text-style-name="P3" draw:layer="layout" svg:width="29.626cm" svg:height="13.716cm" svg:x="2.54cm" svg:y="4.064cm" presentation:class="outline" presentation:user-transformed="true">
          <draw:text-box>
            <text:list text:style-name="L4">
              <text:list-item>
                <text:p>Text for “complex” edits can be found in: 1-23-0010-04</text:p>
                <text:list>
                  <text:list-item>
                    <text:p><text:a xlink:href="https://mentor.ieee.org/802.1/dcn/23/1-23-0010-04-Mntg-802-revc-proposed-resolutions.pdf" xlink:type="simple">https://mentor.ieee.org/802.1/dcn/23/1-23-0010-04-Mntg-802-revc-proposed-resolutions.pdf</text:a><text:s/></text:p>
                  </text:list-item>
                  <text:list-item>
                    <text:p>Resolves CID 4, 37, 59, 80, 83, 94</text:p>
                  </text:list-item>
                  <text:list-item>
                    <text:p>Consensus reached on last call with some changes from -03 to -04</text:p>
                  </text:list-item>
                </text:list>
              </text:list-item>
              <text:list-item>
                <text:p>Please review if you have time.</text:p>
              </text:list-item>
              <text:list-item>
                <text:p>Most current comment dispositions are in:</text:p>
                <text:list>
                  <text:list-item>
                    <text:p><text:a xlink:href="https://mentor.ieee.org/802.1/dcn/23/1-23-0008-09-Mntg-802-revc-comments-wg-lb1-pdis.ods" xlink:type="simple">https://mentor.ieee.org/802.1/dcn/23/1-23-0008-09-Mntg-802-revc-comments-wg-lb1-pdis.ods</text:a><text:s/></text:p>
                  </text:list-item>
                </text:list>
              </text:list-item>
            </text:list>
          </draw:text-box>
        </draw:frame>
        <presentation:notes draw:style-name="dp2">
          <draw:page-thumbnail draw:style-name="gr1" draw:layer="layout" svg:width="12.784cm" svg:height="9.588cm" svg:x="3.14cm" svg:y="1.939cm" draw:page-number="18" presentation:class="page"/>
          <draw:frame presentation:style-name="pr2" draw:text-style-name="P1"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4cm" svg:y="1.905cm" presentation:class="title" presentation:user-transformed="true">
          <draw:text-box>
            <text:p>“Easy” Editorials, Accepted</text:p>
          </draw:text-box>
        </draw:frame>
        <draw:frame presentation:style-name="pr5" draw:text-style-name="P3" draw:layer="layout" svg:width="29.626cm" svg:height="13.716cm" svg:x="2.54cm" svg:y="4.064cm" presentation:class="outline" presentation:user-transformed="true">
          <draw:text-box>
            <text:list text:style-name="L4">
              <text:list-item>
                <text:p><text:span text:style-name="T2">CID 49: Remove extra Space after 11 (4.4, p33, l8)</text:span></text:p>
              </text:list-item>
              <text:list-item>
                <text:p><text:span text:style-name="T2">CID 53: Change "covering" and "which specifies" to "specifying" for consistency. (Introduction, p17, l5)</text:span></text:p>
              </text:list-item>
              <text:list-item>
                <text:p><text:span text:style-name="T2">CID 60: Change “combines” to “combine” (5.3.2.6, p40, l35)</text:span></text:p>
              </text:list-item>
              <text:list-item>
                <text:p><text:span text:style-name="T2">CID 63: Change "will enable" to "enable". (8.4.2, p40, l34)</text:span></text:p>
              </text:list-item>
              <text:list-item>
                <text:p><text:span text:style-name="T2">CID 65: Extra “be”, “Change to "may also be assigned". (8.4.3, p51, l1)</text:span></text:p>
              </text:list-item>
              <text:list-item>
                <text:p><text:span text:style-name="T2">CID 71: Change “will facilitate” to “facilitates” (11.1, p66, l11)</text:span></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asy” Editorials, Accepted part deux</text:p>
          </draw:text-box>
        </draw:frame>
        <draw:frame presentation:style-name="pr5" draw:text-style-name="P3" draw:layer="layout" svg:width="29.626cm" svg:height="13.716cm" svg:x="2.539cm" svg:y="4.064cm" presentation:class="outline">
          <draw:text-box>
            <text:list text:style-name="L4">
              <text:list-item>
                <text:p>CID 72: “will” seems like a promise of future work, change "will" to "would". (11.3, p67, l14)</text:p>
              </text:list-item>
              <text:list-item>
                <text:p>CID 81: Capitalize Bridge whenever it is used to refer to a compliant Q Bridge (lots of locations)</text:p>
              </text:list-item>
              <text:list-item>
                <text:p>CID 112: Change "https://dictionary.ieee.orgl" to "https://dictionary.ieee.org/" (3.1, p27, l1)</text:p>
              </text:list-item>
              <text:list-item>
                <text:p>CID 113: Change nested parentheses to “[… (…) …]”, (4.1, p30, l16)</text:p>
              </text:list-item>
              <text:list-item>
                <text:p>CID 114: Change “guides” to “guides.” (4.4, p32, l35)</text:p>
              </text:list-item>
              <text:list-item>
                <text:p>CID 116: Change "at: https://standards.ieee.org/products-programs/regauth/tut/" to "at <text:a xlink:href="https://standards.ieee.org/products-programs/regauth/tut/" xlink:type="simple">https://standards.ieee.org/products-programs/regauth/tut/</text:a>." (8.5, p54, l38)</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Easy” Editorials, Revised</text:p>
          </draw:text-box>
        </draw:frame>
        <draw:frame presentation:style-name="pr5" draw:text-style-name="P3" draw:layer="layout" svg:width="29.626cm" svg:height="13.716cm" svg:x="2.54cm" svg:y="4.064cm" presentation:class="outline" presentation:user-transformed="true">
          <draw:text-box>
            <text:list text:style-name="L4">
              <text:list-item>
                <text:p>CID 52: (Introdcution, p17) Re-order Introduction and delete 802f reference</text:p>
                <text:list>
                  <text:list-item>
                    <text:p>Describe 802d before 802c. <text:s/>802f is planned for inclusion prior to SA ballot.</text:p>
                  </text:list-item>
                </text:list>
              </text:list-item>
              <text:list-item>
                <text:p>CID 62: (8.4.2, p49, l 33) "The following subclauses" is vague.<text:tab/>Change to "The remaining subclauses of 8.4".</text:p>
                <text:list>
                  <text:list-item>
                    <text:p>Delete the sentence “The following subclauses … to the SLAP”</text:p>
                  </text:list-item>
                </text:list>
              </text:list-item>
            </text:list>
            <text:p/>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More involved CIDs</text:p>
          </draw:text-box>
        </draw:frame>
        <draw:frame presentation:style-name="pr5" draw:text-style-name="P3" draw:layer="layout" svg:width="29.626cm" svg:height="13.716cm" svg:x="2.54cm" svg:y="4.064cm" presentation:class="outline" presentation:user-transformed="true">
          <draw:text-box>
            <text:list text:style-name="L4">
              <text:list-item>
                <text:p>CID 88 (E): Add pointer to where this spec exists in the standard. (3.1, p27, l1).</text:p>
                <text:list>
                  <text:list-item>
                    <text:p>Suggest Revised: Delete the definition for SLAP.</text:p>
                  </text:list-item>
                  <text:list-item>
                    <text:p>Or: Replace with “Structured Local Address Plan (SLAP): An optional method to assign locally administered medium access control (MAC) addresses.</text:p>
                  </text:list-item>
                  <text:list-item>
                    <text:p>Revised: Change definition to read “Structured Local Address Plan (SLAP): An optional standardized specification to assign locally administered medium access control (MAC) addresses.”</text:p>
                  </text:list-item>
                </text:list>
              </text:list-item>
              <text:list-item>
                <text:p>CID 95 (E), CID 123 (T): Poor organization of list?</text:p>
                <text:list>
                  <text:list-item>
                    <text:p>Suggest Revised: <text:s/>Delete the first NOTE (line 16). <text:s/>Move “For wireless …” to be c) following b) with the remaining note at the end.</text:p>
                  </text:list-item>
                  <text:list-item>
                    <text:p>Revised: Remove text in line 11 through “medium.” Change lines 23&amp; 24 to item c), Delete the first NOTE (line 16).</text:p>
                  </text:list-item>
                </text:list>
              </text:list-item>
              <text:list-item>
                <text:p>CID 111 (T): Entries for 802c-2017 and 802d-2017 missing (cmp. Page 17).</text:p>
                <text:list>
                  <text:list-item>
                    <text:p>Add missing entries: Accepted</text:p>
                  </text:list-item>
                </text:list>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Updates to 802.11 in Annex B.2</text:p>
          </draw:text-box>
        </draw:frame>
        <draw:frame presentation:style-name="pr5" draw:text-style-name="P3" draw:layer="layout" svg:width="29.626cm" svg:height="13.716cm" svg:x="2.539cm" svg:y="4.064cm" presentation:class="outline">
          <draw:text-box>
            <text:list text:style-name="L4">
              <text:list-item>
                <text:p>CID 38: Revised: Update figure to align with the one in IEEE Std 802.11-2020, figure 4-25 on page 279. <text:s/>Change “PHY Sublayer” to “PHY layer”</text:p>
              </text:list-item>
              <text:list-item>
                <text:p>CID 41: Revised: Change "These access domains might be interconnected" to "These access domains are interconnected".</text:p>
              </text:list-item>
              <text:list-item>
                <text:p>CID 42: Revised: On page 72, line 15, change “one or more portals” to be “a portal”, on page 73, line 1, change “via the distribution system, and portals,“ to be “via the distribution system and portal,“. <text:s/>On page 73, line 10, change “portals” to “portal”.</text:p>
              </text:list-item>
              <text:list-item>
                <text:p>CID 43: Revised: Add "BSS" at 72.14, in the first sentence of that paragraph, to be "one or more wireless access domains, called basic service sets (BSSs)." <text:s/>Change the second sentence to be "These access domains (BSSs) might …" <text:s/>Add BSS to the acronym list.</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Annex B.2, second set</text:p>
          </draw:text-box>
        </draw:frame>
        <draw:frame presentation:style-name="pr5" draw:text-style-name="P3" draw:layer="layout" svg:width="29.626cm" svg:height="13.716cm" svg:x="2.539cm" svg:y="4.064cm" presentation:class="outline">
          <draw:text-box>
            <text:list text:style-name="L4">
              <text:list-item>
                <text:p>CID 44: Accepted – Replace the sentences (starting with the one that starts, "The AP acts as a forwarding entity") with: one sentence: "The AP, acting in cooperation with the distribution system, is a forwarding entity that enables communications between non-AP STAs within the access domain (intra-BSS relay) and also to different 802.11 wireless access domains established by other APs connected to the same DS (inter-BSS relay)."</text:p>
              </text:list-item>
              <text:list-item>
                <text:p>CID 45: Accepted – Replace that last sentence with: <text:s/>"A mesh might have an interface to the distribution system, through a Mesh Gate, and thereby can enable communication to non-AP STAs in infrastructure access domains, and/or via a portal to non-IEEE 802.11 networks."</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Other Technicals</text:p>
          </draw:text-box>
        </draw:frame>
        <draw:frame presentation:style-name="pr5" draw:text-style-name="P3" draw:layer="layout" svg:width="29.626cm" svg:height="13.716cm" svg:x="2.539cm" svg:y="4.064cm" presentation:class="outline" presentation:user-transformed="true">
          <draw:text-box>
            <text:list text:style-name="L4">
              <text:list-item>
                <text:p>CID 78: Accepted – Bridges now can provide capabilities for guaranteed traffic performance.</text:p>
                <text:list>
                  <text:list-item>
                    <text:p>Add to the list: Support of latency, loss, and delay variation guarantees.</text:p>
                  </text:list-item>
                </text:list>
              </text:list-item>
              <text:list-item>
                <text:p>CID 79: Accepted – Bridges now can provide traffic management and virtualization support for data centers.</text:p>
                <text:list>
                  <text:list-item>
                    <text:p>Add to the list: Support for traffic management and virtualization within data center networks.</text:p>
                  </text:list-item>
                </text:list>
              </text:list-item>
              <text:list-item>
                <text:p>CID 82: Revised – OID is specific to SNMP, however URNs are now specified for YANG in clause 11</text:p>
                <text:list>
                  <text:list-item>
                    <text:p>Change "In IEEE 802 … Clause 10." to "In IEEE 802 this is done with either an object identifier (OID), as described in Clause 10, or a uniform resource name (URN), as described in Clause 11."</text:p>
                  </text:list-item>
                </text:list>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Discussion Topics</text:p>
          </draw:text-box>
        </draw:frame>
        <draw:frame presentation:style-name="pr5" draw:text-style-name="P3" draw:layer="layout" svg:width="29.626cm" svg:height="13.716cm" svg:x="2.54cm" svg:y="4.064cm" presentation:class="outline" presentation:user-transformed="true">
          <draw:text-box>
            <text:list text:style-name="L4">
              <text:list-item>
                <text:p>CID 107</text:p>
              </text:list-item>
              <text:list-item>
                <text:p>CID 108</text:p>
              </text:list-item>
              <text:list-item>
                <text:p text:style-name="P12">Easy ones?</text:p>
                <text:list>
                  <text:list-item>
                    <text:p>CID 132, 133, 134, 136, 137, 143, 144</text:p>
                  </text:list-item>
                </text:list>
              </text:list-item>
              <text:list-item>
                <text:p>CID 122, 123, 129, 131, 135, 138, 139, 140, 142, 145, 146</text:p>
              </text:list-item>
              <text:list-item>
                <text:p>Still need work:</text:p>
                <text:list>
                  <text:list-item>
                    <text:p>CID 96, 97, 98, 99, 100, 101, 102, 104, 105, 106, 107, 108, 109</text:p>
                  </text:list-item>
                </text:list>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office:forms form:automatic-focus="false" form:apply-design-mode="false"/>
        <draw:frame presentation:style-name="pr4" draw:text-style-name="P3" draw:layer="layout" svg:width="29.626cm" svg:height="2.118cm" svg:x="2.539cm" svg:y="1.904cm" presentation:class="title">
          <draw:text-box>
            <text:p>Resolutions during the meeting</text:p>
          </draw:text-box>
        </draw:frame>
        <draw:frame presentation:style-name="pr5" draw:text-style-name="P3" draw:layer="layout" svg:width="29.626cm" svg:height="13.716cm" svg:x="2.539cm" svg:y="4.064cm" presentation:class="outline">
          <draw:text-box>
            <text:list text:style-name="L4">
              <text:list-item>
                <text:p>CID 107: Rejected – The LLC sublayer is defined in 5.2.2.</text:p>
              </text:list-item>
              <text:list-item>
                <text:p>CID 108: Rejected – The unlabeled areas are simply part of the artwork and don’t imply that any function is associated with them.</text:p>
              </text:list-item>
              <text:list-item>
                <text:p>CID 132: Revised – Change the first sentence to read “This clause describes methods that allow multiple network layer protocols to be carried over an IEEE 802 Network. These methods provide for the following:” <text:s/>change “The coexistence of multiple network layer protocols” to be “The operation of multiple network layer protocols”</text:p>
              </text:list-item>
              <text:list-item>
                <text:p>CID 133: Revised – Change “For multiple protocols to coexist within a layer,” to be “For multiple protocols to operate within a layer,”</text:p>
              </text:list-item>
              <text:list-item>
                <text:p>CID 134: Revised – Change “to coexist at a single MAC station.” to be “to operate over a single MAC instance.”</text:p>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3" draw:layer="layout" svg:width="29.626cm" svg:height="2.118cm" svg:x="2.539cm" svg:y="1.904cm" presentation:class="title" presentation:placeholder="true">
          <draw:text-box/>
        </draw:frame>
        <draw:frame presentation:style-name="pr5" draw:text-style-name="P3" draw:layer="layout" svg:width="29.626cm" svg:height="13.716cm" svg:x="2.539cm" svg:y="4.064cm" presentation:class="outline" presentation:user-transformed="true">
          <draw:text-box>
            <text:list text:style-name="L4">
              <text:list-item>
                <text:p>CID 136: Revised – Replace with the correct link.</text:p>
              </text:list-item>
              <text:list-item>
                <text:p>CID 137: Accepted</text:p>
              </text:list-item>
              <text:list-item>
                <text:p>CID 143: Revised - Change “As discussed in 9.2.3, it is good protocol development practice to use” to be “Good protocol development practice is to use”</text:p>
              </text:list-item>
              <text:list-item>
                <text:p>CID 144: Accepted</text:p>
              </text:list-item>
              <text:list-item>
                <text:p>CID 122: Deferred</text:p>
              </text:list-item>
              <text:list-item>
                <text:p>CID 129: Rejected “IEEE 802.1 has been assigned these EtherTypes and is <text:s/>the administrator of their use. <text:s/>Hence it is appropriate to define in this standard how they shall be used.”</text:p>
              </text:list-item>
              <text:list-item>
                <text:p/>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text-style-name="P3" draw:layer="layout" svg:width="29.626cm" svg:height="2.118cm" svg:x="2.539cm" svg:y="1.904cm" presentation:class="title" presentation:placeholder="true">
          <draw:text-box/>
        </draw:frame>
        <draw:frame presentation:style-name="pr5" draw:text-style-name="P3" draw:layer="layout" svg:width="29.626cm" svg:height="13.716cm" svg:x="2.54cm" svg:y="4.064cm" presentation:class="outline" presentation:user-transformed="true">
          <draw:text-box>
            <text:list text:style-name="L4">
              <text:list-item>
                <text:p>CID 131: Accepted</text:p>
              </text:list-item>
              <text:list-item>
                <text:p>CID 135: Rejected - The date is relevant, for example, 802.11 pre-dates this and so its amendments don’t have to use EPD (although they do in some cases).”</text:p>
              </text:list-item>
              <text:list-item>
                <text:p>CID 138: Accepted</text:p>
              </text:list-item>
              <text:list-item>
                <text:p>CID 139: Revised - Add the figure and text with EtherType capitalized correctly.</text:p>
              </text:list-item>
              <text:list-item>
                <text:p>CID 140: Revised - Add bit numbering, 7 6 5 4 3 2 1 0 underneath the right side depiction of the octets with the identification “bit number” to figures 17, 18, and 19.</text:p>
              </text:list-item>
              <text:list-item>
                <text:p><text:s/>CID 142: Revised - Add a footnote after globally, that says “And beyond the earth, for example IEEE Std 802.15.4 was deployed on the Mars helicopter.”</text:p>
              </text:list-item>
              <text:list-item>
                <text:p>CID 145: Rejected – The LSB is defined in the text and indicated by the arrow pointing to the I/G bit.</text:p>
              </text:list-item>
              <text:list-item>
                <text:p>CID 146: Need to rewrite 8.6 </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text-style-name="P3" draw:layer="layout" svg:width="29.626cm" svg:height="2.118cm" svg:x="2.539cm" svg:y="1.904cm" presentation:class="title">
          <draw:text-box>
            <text:p>Assignments</text:p>
          </draw:text-box>
        </draw:frame>
        <draw:frame presentation:style-name="pr5" draw:text-style-name="P3" draw:layer="layout" svg:width="29.626cm" svg:height="13.716cm" svg:x="2.539cm" svg:y="4.064cm" presentation:class="outline">
          <draw:text-box>
            <text:list text:style-name="L4">
              <text:list-item>
                <text:p>CID 74: Paul Bottroff will lead drafting of a new paragraph</text:p>
              </text:list-item>
              <text:list-item>
                <text:p>CID 109: Marks – Present the inconsistent usage of EPD and LPD</text:p>
              </text:list-item>
              <text:list-item>
                <text:p>CID 122: Parsons to find someone to help add normative references to 802.1Q. <text:s/>Also add some sort of a Bridge definition in the right place (i.e., In this standard, the term “Bridge” (capitalized) refers to an IEEE Std 802.1Q compliant bridge.)</text:p>
              </text:list-item>
              <text:list-item>
                <text:p>CID 146: Gilb will make an attempt to rewrite. </text:p>
              </text:list-item>
            </text:list>
          </draw:text-box>
        </draw:frame>
        <presentation:notes draw:style-name="dp2">
          <draw:page-thumbnail draw:style-name="gr1" draw:layer="layout" svg:width="12.784cm" svg:height="9.588cm" svg:x="3.14cm" svg:y="1.939cm" draw:page-number="30" presentation:class="page"/>
          <draw:frame presentation:style-name="pr2" draw:text-style-name="P1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face style:name="Courier New2" svg:font-family="'Courier New'" style:font-family-generic="modern" style:font-pitch="variable"/>
    <style:font-face style:name="Courier New3" svg:font-family="'Courier New'"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roman" style:font-pitch="variable" style:font-charset="x-symbol"/>
    <style:font-face style:name="DejaVu Sans2" svg:font-family="'DejaVu Sans'" style:font-family-generic="system" style:font-pitch="variable" style:font-charset="x-symbol"/>
    <style:font-face style:name="DejaVu Sans3" svg:font-family="'DejaVu Sans'" style:font-family-generic="roman" style:font-pitch="variable"/>
    <style:font-face style:name="DejaVu Sans4" svg:font-family="'DejaVu Sans'" style:font-family-generic="system" style:font-pitch="variable"/>
    <style:font-face style:name="DejaVu Sans5" svg:font-family="'DejaVu Sans'" style:font-pitch="variable" style:font-charset="x-symbol"/>
    <style:font-face style:name="DejaVu Sans6" svg:font-family="'DejaVu Sans'" style:font-family-generic="swiss" style:font-pitch="variable"/>
    <style:font-face style:name="DejaVu Sans7" svg:font-family="'DejaVu Sans'" style:font-pitch="variable"/>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charset="x-symbol"/>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modern" style:font-pitch="variable"/>
    <style:font-face style:name="Times New Roman4" svg:font-family="'Times New Roman'" style:font-family-generic="swiss" style:font-pitch="variable"/>
    <style:font-face style:name="Times New Roman5" svg:font-family="'Times New Roman'" style:font-pitch="variable"/>
    <style:font-face style:name="Times New Roman6" svg:font-family="'Times New Roman'" style:font-pitch="variable" style:font-charset="x-symbol"/>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2"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2"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2"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2pt" fo:language="en" fo:country="US" fo:font-style="italic" fo:font-weight="bold" style:font-name-asian="Times New Roman2"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1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9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2" fo:font-family="'Times New Roman'"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2"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2" fo:font-family="'Times New Roman'" style:font-family-generic="roman" style:font-pitch="variable" fo:font-size="12pt" fo:language="en" fo:country="GB" style:font-name-asian="Times New Roman2"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2"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2"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2"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2"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2"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1" fo:font-family="'Courier New'" style:font-family-generic="modern" style:font-name-asian="Courier New1"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5"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5"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2"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2"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2"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2"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2"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2" fo:font-family="'Times New Roman'" style:font-family-generic="roman" style:font-pitch="variable" fo:font-size="18pt" fo:language="en" fo:country="US" fo:font-weight="bold" style:letter-kerning="true" style:font-name-asian="Times New Roman2"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2"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13-01-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y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5-17">05/17/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05-17T05:31:19.643986384</dc:date>
    <meta:editing-cycles>1390</meta:editing-cycles>
    <meta:editing-duration>P43DT10H6M49S</meta:editing-duration>
    <meta:generator>LibreOffice/7.3.7.2$Linux_X86_64 LibreOffice_project/30$Build-2</meta:generator>
    <meta:document-statistic meta:object-count="146"/>
  </office:meta>
</office:document-meta>
</file>