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roman" style:font-pitch="variable"/>
    <style:font-face style:name="DejaVu Sans5" svg:font-family="'DejaVu Sans'" style:font-family-generic="swiss" style:font-pitch="variable"/>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family-generic="roman"/>
    <style:font-face style:name="Times New Roman3" svg:font-family="'Times New Roman'" style:font-family-generic="modern" style:font-pitch="variable"/>
    <style:font-face style:name="Times New Roman4" svg:font-family="'Times New Roman'" style:font-family-generic="roman" style:font-pitch="variable"/>
    <style:font-face style:name="Times New Roman5" svg:font-family="'Times New Roman'" style:font-family-generic="swiss" style:font-pitch="variable"/>
    <style:font-face style:name="Times New Roman6" svg:font-family="'Times New 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color="#ffffff"/>
    </style:style>
    <style:style style:name="P9" style:family="paragraph">
      <loext:graphic-properties draw:fill-color="#ffffff"/>
      <style:paragraph-properties style:writing-mode="lr-tb"/>
      <style:text-properties fo:font-size="12pt"/>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May Comment Resolu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16/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72</text:span></text:p>
              </table:table-cell>
              <table:table-cell table:style-name="ce1">
                <text:p text:style-name="P3"><text:span text:style-name="T1">Open</text:span></text:p>
              </table:table-cell>
              <table:table-cell>
                <text:p text:style-name="P5"><text:span text:style-name="T1">63</text:span></text:p>
              </table:table-cell>
            </table:table-row>
            <table:table-row table:style-name="ro1" table:default-cell-style-name="ce3">
              <table:table-cell table:style-name="ce4">
                <text:p text:style-name="P6"><text:span text:style-name="T1">Revised</text:span></text:p>
              </table:table-cell>
              <table:table-cell>
                <text:p text:style-name="P5"><text:span text:style-name="T1">56</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5</text:span></text:p>
              </table:table-cell>
              <table:table-cell>
                <text:p text:style-name="P3"><text:span text:style-name="T1">Ready</text:span></text:p>
              </table:table-cell>
              <table:table-cell table:style-name="ce3">
                <text:p text:style-name="P5"><text:span text:style-name="T1">132</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30</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25</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7</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2%</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Reminders </text:p>
          </draw:text-box>
        </draw:frame>
        <draw:frame presentation:style-name="pr5" draw:text-style-name="P2" draw:layer="layout" svg:width="29.626cm" svg:height="13.716cm" svg:x="2.54cm" svg:y="4.064cm" presentation:class="outline" presentation:user-transformed="true">
          <draw:text-box>
            <text:list text:style-name="L5">
              <text:list-item>
                <text:p>Text for “complex” edits can be found in: 1-23-0010-04</text:p>
                <text:list>
                  <text:list-item>
                    <text:p><text:a xlink:href="https://mentor.ieee.org/802.1/dcn/23/1-23-0010-04-Mntg-802-revc-proposed-resolutions.pdf" xlink:type="simple">https://mentor.ieee.org/802.1/dcn/23/1-23-0010-04-Mntg-802-revc-proposed-resolutions.pdf</text:a><text:s/></text:p>
                  </text:list-item>
                  <text:list-item>
                    <text:p>Resolves CID 4, 37, 59, 80, 83, 94</text:p>
                  </text:list-item>
                  <text:list-item>
                    <text:p>Consensus reached on last call with some changes from -03 to -04</text:p>
                  </text:list-item>
                </text:list>
              </text:list-item>
              <text:list-item>
                <text:p>Please review if you have time.</text:p>
              </text:list-item>
              <text:list-item>
                <text:p>Most current comment dispositions are in:</text:p>
                <text:list>
                  <text:list-item>
                    <text:p><text:a xlink:href="https://mentor.ieee.org/802.1/dcn/23/1-23-0008-09-Mntg-802-revc-comments-wg-lb1-pdis.ods" xlink:type="simple">https://mentor.ieee.org/802.1/dcn/23/1-23-0008-09-Mntg-802-revc-comments-wg-lb1-pdis.ods</text:a><text:s/></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4cm" svg:y="1.905cm" presentation:class="title" presentation:user-transformed="true">
          <draw:text-box>
            <text:p>“Easy” Editorials, Accepte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ID 49: Remove extra Space after 11 (4.4, p33, l8)</text:span></text:p>
              </text:list-item>
              <text:list-item>
                <text:p><text:span text:style-name="T2">CID 53: Change "covering" and "which specifies" to "specifying" for consistency. (Introduction, p17, l5)</text:span></text:p>
              </text:list-item>
              <text:list-item>
                <text:p><text:span text:style-name="T2">CID 60: Change “combines” to “combine” (5.3.2.6, p40, l35)</text:span></text:p>
              </text:list-item>
              <text:list-item>
                <text:p><text:span text:style-name="T2">CID 63: Change "will enable" to "enable". (8.4.2, p40, l34)</text:span></text:p>
              </text:list-item>
              <text:list-item>
                <text:p><text:span text:style-name="T2">CID 65: Extra “be”, “Change to "may also be assigned". (8.4.3, p51, l1)</text:span></text:p>
              </text:list-item>
              <text:list-item>
                <text:p><text:span text:style-name="T2">CID 71: Change “will facilitate” to “facilitates” (11.1, p66, l11)</text:span></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asy” Editorials, Accepted part deux</text:p>
          </draw:text-box>
        </draw:frame>
        <draw:frame presentation:style-name="pr5" draw:text-style-name="P2" draw:layer="layout" svg:width="29.626cm" svg:height="13.716cm" svg:x="2.539cm" svg:y="4.064cm" presentation:class="outline">
          <draw:text-box>
            <text:list text:style-name="L5">
              <text:list-item>
                <text:p>CID 72: “will” seems like a promise of future work, change "will" to "would". (11.3, p67, l14)</text:p>
              </text:list-item>
              <text:list-item>
                <text:p>CID 81: Capitalize Bridge whenever it is used to refer to a compliant Q Bridge (lots of locations)</text:p>
              </text:list-item>
              <text:list-item>
                <text:p>CID 112: Change "https://dictionary.ieee.orgl" to "https://dictionary.ieee.org/" (3.1, p27, l1)</text:p>
              </text:list-item>
              <text:list-item>
                <text:p>CID 113: Change nested parentheses to “[… (…) …]”, (4.1, p30, l16)</text:p>
              </text:list-item>
              <text:list-item>
                <text:p>CID 114: Change “guides” to “guides.” (4.4, p32, l35)</text:p>
              </text:list-item>
              <text:list-item>
                <text:p>CID 116: Change "at: https://standards.ieee.org/products-programs/regauth/tut/" to "at <text:a xlink:href="https://standards.ieee.org/products-programs/regauth/tut/" xlink:type="simple">https://standards.ieee.org/products-programs/regauth/tut/</text:a>." (8.5, p54, l38)</text:p>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asy” Editorials, Revised</text:p>
          </draw:text-box>
        </draw:frame>
        <draw:frame presentation:style-name="pr5" draw:text-style-name="P2" draw:layer="layout" svg:width="29.626cm" svg:height="13.716cm" svg:x="2.54cm" svg:y="4.064cm" presentation:class="outline" presentation:user-transformed="true">
          <draw:text-box>
            <text:list text:style-name="L5">
              <text:list-item>
                <text:p>CID 52: (Introdcution, p17) Re-order Introduction and delete 802f reference</text:p>
                <text:list>
                  <text:list-item>
                    <text:p>Describe 802d before 802c. <text:s/>802f is planned for inclusion prior to SA ballot.</text:p>
                  </text:list-item>
                </text:list>
              </text:list-item>
              <text:list-item>
                <text:p>CID 62: (8.4.2, p49, l 33) "The following subclauses" is vague.<text:tab/>Change to "The remaining subclauses of 8.4".</text:p>
                <text:list>
                  <text:list-item>
                    <text:p>Delete the sentence “The following subclauses … to the SLAP”</text:p>
                  </text:list-item>
                </text:list>
              </text:list-item>
            </text:list>
            <text:p/>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 involved CIDs</text:p>
          </draw:text-box>
        </draw:frame>
        <draw:frame presentation:style-name="pr5" draw:text-style-name="P2" draw:layer="layout" svg:width="29.626cm" svg:height="13.716cm" svg:x="2.54cm" svg:y="4.064cm" presentation:class="outline" presentation:user-transformed="true">
          <draw:text-box>
            <text:list text:style-name="L5">
              <text:list-item>
                <text:p>CID 88 (E): Add pointer to where this spec exists in the standard. (3.1, p27, l1).</text:p>
                <text:list>
                  <text:list-item>
                    <text:p>Suggest Revised: Delete the definition for SLAP.</text:p>
                  </text:list-item>
                  <text:list-item>
                    <text:p>Or: Replace with “Structured Local Address Plan (SLAP): An optional method to assign locally administered medium access control (MAC) addresses.</text:p>
                  </text:list-item>
                  <text:list-item>
                    <text:p>Revised: Change definition to read “Structured Local Address Plan (SLAP): An optional standardized specification to assign locally administered medium access control (MAC) addresses.”</text:p>
                  </text:list-item>
                </text:list>
              </text:list-item>
              <text:list-item>
                <text:p>CID 95 (E), CID 123 (T): Poor organization of list?</text:p>
                <text:list>
                  <text:list-item>
                    <text:p>Suggest Revised: <text:s/>Delete the first NOTE (line 16). <text:s/>Move “For wireless …” to be c) following b) with the remaining note at the end.</text:p>
                  </text:list-item>
                  <text:list-item>
                    <text:p>Revised: Remove text in line 11 through “medium.” Change lines 23&amp; 24 to item c), Delete the first NOTE (line 16).</text:p>
                  </text:list-item>
                </text:list>
              </text:list-item>
              <text:list-item>
                <text:p>CID 111 (T): Entries for 802c-2017 and 802d-2017 missing (cmp. Page 17).</text:p>
                <text:list>
                  <text:list-item>
                    <text:p>Add missing entries: Accepted</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Updates to 802.11 in Annex B.2</text:p>
          </draw:text-box>
        </draw:frame>
        <draw:frame presentation:style-name="pr5" draw:text-style-name="P2" draw:layer="layout" svg:width="29.626cm" svg:height="13.716cm" svg:x="2.539cm" svg:y="4.064cm" presentation:class="outline">
          <draw:text-box>
            <text:list text:style-name="L5">
              <text:list-item>
                <text:p>CID 38: Revised: Update figure to align with the one in IEEE Std 802.11-2020, figure 4-25 on page 279. <text:s/>Change “PHY Sublayer” to “PHY layer”</text:p>
              </text:list-item>
              <text:list-item>
                <text:p>CID 41: Revised: Change "These access domains might be interconnected" to "These access domains are interconnected".</text:p>
              </text:list-item>
              <text:list-item>
                <text:p>CID 42: Revised: On page 72, line 15, change “one or more portals” to be “a portal”, on page 73, line 1, change “via the distribution system, and portals,“ to be “via the distribution system and portal,“. <text:s/>On page 73, line 10, change “portals” to “portal”.</text:p>
              </text:list-item>
              <text:list-item>
                <text:p>CID 43: Revised: Add "BSS" at 72.14, in the first sentence of that paragraph, to be "one or more wireless access domains, called basic service sets (BSSs)." <text:s/>Change the second sentence to be "These access domains (BSSs) might …" <text:s/>Add BSS to the acronym list.</text:p>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nnex B.2, second set</text:p>
          </draw:text-box>
        </draw:frame>
        <draw:frame presentation:style-name="pr5" draw:text-style-name="P2" draw:layer="layout" svg:width="29.626cm" svg:height="13.716cm" svg:x="2.539cm" svg:y="4.064cm" presentation:class="outline">
          <draw:text-box>
            <text:list text:style-name="L5">
              <text:list-item>
                <text:p>CID 44: Accepted – 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ext:list-item>
              <text:list-item>
                <text:p>CID 45: Accepted – Replace that last sentence with: <text:s/>"A mesh might have an interface to the distribution system, through a Mesh Gate, and thereby can enable communication to non-AP STAs in infrastructure access domains, and/or via a portal to non-IEEE 802.11 networks."</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Other Technicals</text:p>
          </draw:text-box>
        </draw:frame>
        <draw:frame presentation:style-name="pr5" draw:text-style-name="P2" draw:layer="layout" svg:width="29.626cm" svg:height="13.716cm" svg:x="2.539cm" svg:y="4.064cm" presentation:class="outline" presentation:user-transformed="true">
          <draw:text-box>
            <text:list text:style-name="L5">
              <text:list-item>
                <text:p>CID 78: Accepted – Bridges now can provide capabilities for guaranteed traffic performance.</text:p>
                <text:list>
                  <text:list-item>
                    <text:p>Add to the list: Support of latency, loss, and delay variation guarantees.</text:p>
                  </text:list-item>
                </text:list>
              </text:list-item>
              <text:list-item>
                <text:p>CID 79: Accepted – Bridges now can provide traffic management and virtualization support for data centers.</text:p>
                <text:list>
                  <text:list-item>
                    <text:p>Add to the list: Support for traffic management and virtualization within data center networks.</text:p>
                  </text:list-item>
                </text:list>
              </text:list-item>
              <text:list-item>
                <text:p>CID 82: Revised – OID is specific to SNMP, however URNs are now specified for YANG in clause 11</text:p>
                <text:list>
                  <text:list-item>
                    <text:p>Change "In IEEE 802 … Clause 10." to "In IEEE 802 this is done with either an object identifier (OID), as described in Clause 10, or a uniform resource name (URN), as described in Clause 11."</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Discussion Topics</text:p>
          </draw:text-box>
        </draw:frame>
        <draw:frame presentation:style-name="pr5" draw:text-style-name="P2" draw:layer="layout" svg:width="29.626cm" svg:height="13.716cm" svg:x="2.54cm" svg:y="4.064cm" presentation:class="outline" presentation:user-transformed="true">
          <draw:text-box>
            <text:list text:style-name="L5">
              <text:list-item>
                <text:p>CID 107</text:p>
              </text:list-item>
              <text:list-item>
                <text:p>CID 108</text:p>
              </text:list-item>
              <text:list-item>
                <text:p text:style-name="P7">Easy ones?</text:p>
                <text:list>
                  <text:list-item>
                    <text:p>CID 132, 133, 134, 136, 137, 143, 144</text:p>
                  </text:list-item>
                </text:list>
              </text:list-item>
              <text:list-item>
                <text:p>CID 122, 123, 129, 131, 135, 138, 139, 140, 142, 145, 146</text:p>
              </text:list-item>
              <text:list-item>
                <text:p>Still need work:</text:p>
                <text:list>
                  <text:list-item>
                    <text:p>CID 96, 97, 98, 99, 100, 101, 102, 104, 105, 106, 107, 108, 109</text:p>
                  </text:list-item>
                </text:list>
              </text:list-item>
            </text:list>
          </draw:text-box>
        </draw:frame>
        <presentation:notes draw:style-name="dp2">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Resolutions during the meeting</text:p>
          </draw:text-box>
        </draw:frame>
        <draw:frame presentation:style-name="pr5" draw:layer="layout" svg:width="29.626cm" svg:height="13.716cm" svg:x="2.539cm" svg:y="4.064cm" presentation:class="outline">
          <draw:text-box>
            <text:list text:style-name="L5">
              <text:list-item>
                <text:p>CID 107: Rejected – The LLC sublayer is defined in 5.2.2.</text:p>
              </text:list-item>
              <text:list-item>
                <text:p>CID 108: Rejected – The unlabeled areas are simply part of the artwork and don’t imply that any function is associated with them.</text:p>
              </text:list-item>
              <text:list-item>
                <text:p>CID 132: Revised – 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ext:list-item>
              <text:list-item>
                <text:p>CID 133: Revised – Change “For multiple protocols to coexist within a layer,” to be “For multiple protocols to operate within a layer,”</text:p>
              </text:list-item>
              <text:list-item>
                <text:p>CID 134: Revised – Change “to coexist at a single MAC station.” to be “to operate over a single MAC instance.”</text:p>
              </text:list-item>
            </text:list>
          </draw:text-box>
        </draw:frame>
        <presentation:notes draw:style-name="dp2">
          <office:forms form:automatic-focus="false" form:apply-design-mode="false"/>
          <draw:page-thumbnail draw:style-name="gr1" draw:layer="layout" svg:width="12.784cm" svg:height="9.588cm" svg:x="3.14cm" svg:y="1.939cm" draw:page-number="13" presentation:class="page"/>
          <draw:frame presentation:style-name="pr2" draw:text-style-name="P8"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placeholder="true">
          <draw:text-box/>
        </draw:frame>
        <draw:frame presentation:style-name="pr5" draw:layer="layout" svg:width="29.626cm" svg:height="13.716cm" svg:x="2.539cm" svg:y="4.064cm" presentation:class="outline" presentation:user-transformed="true">
          <draw:text-box>
            <text:list text:style-name="L5">
              <text:list-item>
                <text:p>CID 136: Revised – Replace with the correct link.</text:p>
              </text:list-item>
              <text:list-item>
                <text:p>CID 137: Accepted</text:p>
              </text:list-item>
              <text:list-item>
                <text:p>CID 143: Revised - Change “As discussed in 9.2.3, it is good protocol development practice to use” to be “Good protocol development practice is to use”</text:p>
              </text:list-item>
              <text:list-item>
                <text:p>CID 144: Accepted</text:p>
              </text:list-item>
              <text:list-item>
                <text:p>CID 122: Deferred</text:p>
              </text:list-item>
              <text:list-item>
                <text:p>CID 129: Rejected “IEEE 802.1 has been assigned these EtherTypes and is <text:s/>the administrator of their use. <text:s/>Hence it is appropriate to define in this standard how they shall be used.”</text:p>
              </text:list-item>
              <text:list-item>
                <text:p/>
              </text:list-item>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8"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placeholder="true">
          <draw:text-box/>
        </draw:frame>
        <draw:frame presentation:style-name="pr5" draw:layer="layout" svg:width="29.626cm" svg:height="13.716cm" svg:x="2.54cm" svg:y="4.064cm" presentation:class="outline" presentation:user-transformed="true">
          <draw:text-box>
            <text:list text:style-name="L5">
              <text:list-item>
                <text:p>CID 131: Accepted</text:p>
              </text:list-item>
              <text:list-item>
                <text:p>CID 135: Rejected - The date is relevant, for example, 802.11 pre-dates this and so its amendments don’t have to use EPD (although they do in some cases).”</text:p>
              </text:list-item>
              <text:list-item>
                <text:p>CID 138: Accepted</text:p>
              </text:list-item>
              <text:list-item>
                <text:p>CID 139: Revised - Add the figure and text with EtherType capitalized correctly.</text:p>
              </text:list-item>
              <text:list-item>
                <text:p>CID 140: Revised - Add bit numbering, 7 6 5 4 3 2 1 0 underneath the right side depiction of the octets with the identification “bit number” to figures 17, 18, and 19.</text:p>
              </text:list-item>
              <text:list-item>
                <text:p><text:s/>CID 142: Revised - Add a footnote after globally, that says “And beyond the earth, for example IEEE Std 802.15.4 was deployed on the Mars helicopter.”</text:p>
              </text:list-item>
              <text:list-item>
                <text:p>CID 145: Rejected – The LSB is defined in the text and indicated by the arrow pointing to the I/G bit.</text:p>
              </text:list-item>
              <text:list-item>
                <text:p>CID 146: Need to rewrite 8.6 </text:p>
              </text:list-item>
            </text:list>
          </draw:text-box>
        </draw:frame>
        <presentation:notes draw:style-name="dp2">
          <office:forms form:automatic-focus="false" form:apply-design-mode="false"/>
          <draw:page-thumbnail draw:style-name="gr1" draw:layer="layout" svg:width="12.784cm" svg:height="9.588cm" svg:x="3.14cm" svg:y="1.939cm" draw:page-number="15" presentation:class="page"/>
          <draw:frame presentation:style-name="pr2" draw:text-style-name="P8"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ssignments</text:p>
          </draw:text-box>
        </draw:frame>
        <draw:frame presentation:style-name="pr5" draw:text-style-name="P2" draw:layer="layout" svg:width="29.626cm" svg:height="13.716cm" svg:x="2.539cm" svg:y="4.064cm" presentation:class="outline">
          <draw:text-box>
            <text:list text:style-name="L5">
              <text:list-item>
                <text:p>CID 74: Paul Bottroff will lead drafting of a new paragraph</text:p>
              </text:list-item>
              <text:list-item>
                <text:p>CID 109: Marks – Present the inconsistent usage of EPD and LPD</text:p>
              </text:list-item>
              <text:list-item>
                <text:p>CID 122: Parsons to find someone to help add normative references to 802.1Q. <text:s/>Also add some sort of a Bridge definition in the right place (i.e., In this standard, the term “Bridge” (capitalized) refers to an IEEE Std 802.1Q compliant bridge.)</text:p>
              </text:list-item>
              <text:list-item>
                <text:p>CID 146: Gilb will make an attempt to rewrite. </text:p>
              </text:list-item>
            </text:list>
          </draw:text-box>
        </draw:frame>
        <presentation:notes draw:style-name="dp3">
          <office:forms form:automatic-focus="false" form:apply-design-mode="false"/>
          <draw:page-thumbnail draw:style-name="gr1" draw:layer="layout" svg:width="12.784cm" svg:height="9.588cm" svg:x="3.14cm" svg:y="1.939cm" draw:page-number="16" presentation:class="page"/>
          <draw:frame presentation:style-name="pr2" draw:text-style-name="P9"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variable"/>
    <style:font-face style:name="Courier New2" svg:font-family="'Courier New'" style:font-family-generic="modern" style:font-pitch="fixed"/>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system" style:font-pitch="variable"/>
    <style:font-face style:name="DejaVu Sans3" svg:font-family="'DejaVu Sans'" style:font-pitch="variable"/>
    <style:font-face style:name="DejaVu Sans4" svg:font-family="'DejaVu Sans'" style:font-family-generic="roman" style:font-pitch="variable"/>
    <style:font-face style:name="DejaVu Sans5" svg:font-family="'DejaVu Sans'" style:font-family-generic="swiss" style:font-pitch="variable"/>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family-generic="roman"/>
    <style:font-face style:name="Times New Roman3" svg:font-family="'Times New Roman'" style:font-family-generic="modern" style:font-pitch="variable"/>
    <style:font-face style:name="Times New Roman4" svg:font-family="'Times New Roman'" style:font-family-generic="roman" style:font-pitch="variable"/>
    <style:font-face style:name="Times New Roman5" svg:font-family="'Times New Roman'" style:font-family-generic="swiss" style:font-pitch="variable"/>
    <style:font-face style:name="Times New Roman6" svg:font-family="'Times New 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4"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4"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4"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4"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2pt" fo:language="en" fo:country="US" fo:font-style="italic" fo:font-weight="bold" style:font-name-asian="Times New Roman4"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4" fo:font-family="'Times New Roman'" style:font-family-generic="roman" style:font-pitch="variable" fo:font-size="11pt" fo:language="en" fo:country="US" style:font-name-asian="Times New Roman4"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1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4" fo:font-family="'Times New Roman'" style:font-family-generic="roman" style:font-pitch="variable" fo:font-size="9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4" fo:font-family="'Times New Roman'" style:font-family-generic="roman" style:font-pitch="variable" fo:font-size="16pt" fo:language="en" fo:country="US" fo:font-weight="bold" style:letter-kerning="true"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4"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4" fo:font-family="'Times New Roman'" style:font-family-generic="roman" style:font-pitch="variable" fo:font-size="12pt" fo:language="en" fo:country="GB" style:font-name-asian="Times New Roman4"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2" fo:font-family="'Courier New'" style:font-family-generic="modern" style:font-pitch="fixed" fo:font-size="10pt" fo:language="en" fo:country="US" style:font-name-asian="Courier New2"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fo:font-style="italic" style:font-name-asian="Times New Roman4"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4" fo:font-family="'Times New Roman'" style:font-family-generic="roman" style:font-pitch="variable" fo:font-size="8pt" fo:language="en" fo:country="US" style:font-name-asian="Times New Roman4"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4"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4" fo:font-family="'Times New Roman'" style:font-family-generic="roman" style:font-pitch="variable" fo:font-size="10pt" fo:language="en" fo:country="US" style:font-name-asian="Times New Roman4"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4"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4"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4"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4"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4"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2"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4"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4" fo:font-family="'Times New Roman'" style:font-family-generic="roman" style:font-pitch="variable" fo:font-size="12pt" fo:language="en" fo:country="US" fo:font-weight="bold" style:font-name-asian="Times New Roman4"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6"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6"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4"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4"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4"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4"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4"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4"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4"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4"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4"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4" fo:font-family="'Times New Roman'" style:font-family-generic="roman" style:font-pitch="variable" fo:font-size="12pt" style:font-name-asian="Times New Roman4"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4"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4" fo:font-family="'Times New Roman'" style:font-family-generic="roman" style:font-pitch="variable" fo:font-size="12pt" fo:language="en" fo:country="US" style:font-name-asian="Times New Roman4"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4" fo:font-family="'Times New Roman'" style:font-family-generic="roman" style:font-pitch="variable" fo:font-size="18pt" fo:language="en" fo:country="US" fo:font-weight="bold" style:letter-kerning="true" style:font-name-asian="Times New Roman4"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4"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bullet text:level="5" text:bullet-char="•">
        <style:list-level-properties text:space-before="5.08cm"/>
        <style:text-properties style:font-name="Times New Roman4" fo:color="#000000" fo:font-size="100%"/>
      </text:list-level-style-bullet>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2">
      <text:list-level-style-bullet text:level="1" text:bullet-char="•">
        <style:list-level-properties/>
        <style:text-properties style:font-name="Times New Roman4" fo:color="#000000" fo:font-size="100%"/>
      </text:list-level-style-bullet>
      <text:list-level-style-bullet text:level="2" text:bullet-char="•">
        <style:list-level-properties text:space-before="1.27cm"/>
        <style:text-properties style:font-name="Times New Roman4" fo:color="#000000" fo:font-size="100%"/>
      </text:list-level-style-bullet>
      <text:list-level-style-bullet text:level="3" text:bullet-char="•">
        <style:list-level-properties text:space-before="2.54cm"/>
        <style:text-properties style:font-name="Times New Roman4" fo:color="#000000" fo:font-size="100%"/>
      </text:list-level-style-bullet>
      <text:list-level-style-bullet text:level="4" text:bullet-char="•">
        <style:list-level-properties text:space-before="3.81cm"/>
        <style:text-properties style:font-name="Times New Roman4"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4" fo:color="#000000" fo:font-size="100%"/>
      </text:list-level-style-bullet>
      <text:list-level-style-bullet text:level="7" text:bullet-char="•">
        <style:list-level-properties text:space-before="5.08cm"/>
        <style:text-properties style:font-name="Times New Roman4" fo:color="#000000" fo:font-size="100%"/>
      </text:list-level-style-bullet>
      <text:list-level-style-bullet text:level="8" text:bullet-char="•">
        <style:list-level-properties text:space-before="5.08cm"/>
        <style:text-properties style:font-name="Times New Roman4" fo:color="#000000" fo:font-size="100%"/>
      </text:list-level-style-bullet>
      <text:list-level-style-bullet text:level="9" text:bullet-char="•">
        <style:list-level-properties text:space-before="5.08cm"/>
        <style:text-properties style:font-name="Times New Roman4" fo:color="#000000" fo:font-size="100%"/>
      </text:list-level-style-bullet>
      <text:list-level-style-bullet text:level="10" text:bullet-char="•">
        <style:list-level-properties text:space-before="5.08cm"/>
        <style:text-properties style:font-name="Times New Roman4"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16</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3-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16</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16">05/16/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16</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5-16T09:06:17.911574668</dc:date>
    <meta:editing-cycles>1384</meta:editing-cycles>
    <meta:editing-duration>P42DT19H10M25S</meta:editing-duration>
    <meta:generator>LibreOffice/7.3.7.2$Linux_X86_64 LibreOffice_project/30$Build-2</meta:generator>
    <meta:document-statistic meta:object-count="91"/>
  </office:meta>
</office:document-meta>
</file>