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Liberation Sans1" fo:font-size="18pt" style:font-size-asian="18pt" style:font-size-complex="18pt"/>
    </style:style>
    <style:style style:name="ce2" style:family="table-cell">
      <style:paragraph-properties style:text-autospace="none"/>
      <style:text-properties style:font-name="Liberation Sans1" fo:font-size="18pt" style:font-size-asian="18pt" style:font-size-complex="18pt"/>
    </style:style>
    <style:style style:name="ce3" style:family="table-cell">
      <style:paragraph-properties fo:text-align="end"/>
      <style:text-properties style:font-name="Liberation Sans1"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1" fo:font-size="18pt" style:font-size-asian="18pt" style:font-size-complex="18pt"/>
    </style:style>
    <style:style style:name="P4" style:family="paragraph">
      <style:paragraph-properties style:text-autospace="none"/>
      <style:text-properties style:font-name="Liberation Sans1" fo:font-size="18pt" style:font-size-asian="18pt" style:font-size-complex="18pt"/>
    </style:style>
    <style:style style:name="P5" style:family="paragraph">
      <style:paragraph-properties fo:text-align="end"/>
      <style:text-properties style:font-name="Liberation Sans1"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7" style:family="paragraph">
      <loext:graphic-properties draw:fill-color="#ffffff"/>
    </style:style>
    <style:style style:name="P8"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Liberation Sans1" fo:font-size="18pt" style:font-size-asian="18pt" style:font-size-complex="18pt"/>
    </style:style>
    <style:style style:name="T2"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6">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May Comment Resolution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5/16/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72</text:span></text:p>
              </table:table-cell>
              <table:table-cell table:style-name="ce1">
                <text:p text:style-name="P3"><text:span text:style-name="T1">Open</text:span></text:p>
              </table:table-cell>
              <table:table-cell>
                <text:p text:style-name="P5"><text:span text:style-name="T1">63</text:span></text:p>
              </table:table-cell>
            </table:table-row>
            <table:table-row table:style-name="ro1" table:default-cell-style-name="ce3">
              <table:table-cell table:style-name="ce4">
                <text:p text:style-name="P6"><text:span text:style-name="T1">Revised</text:span></text:p>
              </table:table-cell>
              <table:table-cell>
                <text:p text:style-name="P5"><text:span text:style-name="T1">56</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5</text:span></text:p>
              </table:table-cell>
              <table:table-cell>
                <text:p text:style-name="P3"><text:span text:style-name="T1">Ready</text:span></text:p>
              </table:table-cell>
              <table:table-cell table:style-name="ce3">
                <text:p text:style-name="P5"><text:span text:style-name="T1">132</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30</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25</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7</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62</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32%</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Reminders </text:p>
          </draw:text-box>
        </draw:frame>
        <draw:frame presentation:style-name="pr5" draw:text-style-name="P2" draw:layer="layout" svg:width="29.626cm" svg:height="13.716cm" svg:x="2.54cm" svg:y="4.064cm" presentation:class="outline" presentation:user-transformed="true">
          <draw:text-box>
            <text:list text:style-name="L5">
              <text:list-item>
                <text:p>Text for “complex” edits can be found in: 1-23-0010-04</text:p>
                <text:list>
                  <text:list-item>
                    <text:p><text:a xlink:href="https://mentor.ieee.org/802.1/dcn/23/1-23-0010-04-Mntg-802-revc-proposed-resolutions.pdf" xlink:type="simple">https://mentor.ieee.org/802.1/dcn/23/1-23-0010-04-Mntg-802-revc-proposed-resolutions.pdf</text:a><text:s/></text:p>
                  </text:list-item>
                  <text:list-item>
                    <text:p>Resolves CID 4, 37, 59, 80, 83, 94</text:p>
                  </text:list-item>
                  <text:list-item>
                    <text:p>Consensus reached on last call with some changes from -03 to -04</text:p>
                  </text:list-item>
                </text:list>
              </text:list-item>
              <text:list-item>
                <text:p>Please review if you have time.</text:p>
              </text:list-item>
              <text:list-item>
                <text:p>Most current comment dispositions are in:</text:p>
                <text:list>
                  <text:list-item>
                    <text:p><text:a xlink:href="https://mentor.ieee.org/802.1/dcn/23/1-23-0008-09-Mntg-802-revc-comments-wg-lb1-pdis.ods" xlink:type="simple">https://mentor.ieee.org/802.1/dcn/23/1-23-0008-09-Mntg-802-revc-comments-wg-lb1-pdis.ods</text:a><text:s/></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Easy” Editorials, Suggest Accepted</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ID 49: Remove extra Space after 11 (4.4, p33, l8)</text:span></text:p>
              </text:list-item>
              <text:list-item>
                <text:p><text:span text:style-name="T2">CID 53: Change "covering" and "which specifies" to "specifying" for consistency. (Introduction, p17, l5)</text:span></text:p>
              </text:list-item>
              <text:list-item>
                <text:p><text:span text:style-name="T2">CID 60: Change “combines” to “combine” (5.3.2.6, p40, l35)</text:span></text:p>
              </text:list-item>
              <text:list-item>
                <text:p><text:span text:style-name="T2">CID 63: Change "will enable" to "enable". (8.4.2, p40, l34)</text:span></text:p>
              </text:list-item>
              <text:list-item>
                <text:p><text:span text:style-name="T2">CID 65: Extra “be”, “Change to "may also be assigned". (8.4.3, p51, l1)</text:span></text:p>
              </text:list-item>
              <text:list-item>
                <text:p><text:span text:style-name="T2">CID 71: Change “will facilitate” to “facilitates” (11.1, p66, l11)</text:span></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Easy” Editorials, Suggest Accepted part deux</text:p>
          </draw:text-box>
        </draw:frame>
        <draw:frame presentation:style-name="pr5" draw:layer="layout" svg:width="29.626cm" svg:height="13.716cm" svg:x="2.539cm" svg:y="4.064cm" presentation:class="outline">
          <draw:text-box>
            <text:list text:style-name="L5">
              <text:list-item>
                <text:p>CID 72: “will” seems like a promise of future work, change "will" to "would". (11.3, p67, l14)</text:p>
              </text:list-item>
              <text:list-item>
                <text:p>CID 81: Capitalize Bridge whenever it is used to refer to a compliant Q Bridge (lots of locations)</text:p>
              </text:list-item>
              <text:list-item>
                <text:p>CID 112: Change "https://dictionary.ieee.orgl" to "https://dictionary.ieee.org/" (3.1, p27, l1)</text:p>
              </text:list-item>
              <text:list-item>
                <text:p>CID 113: Change nested parentheses to “[… (…) …]”, (4.1, p30, l16)</text:p>
              </text:list-item>
              <text:list-item>
                <text:p>CID 114: Change “guides” to “guides.” (4.4, p32, l35)</text:p>
              </text:list-item>
              <text:list-item>
                <text:p>CID 116: Change "at: https://standards.ieee.org/products-programs/regauth/tut/" to "at <text:a xlink:href="https://standards.ieee.org/products-programs/regauth/tut/" xlink:type="simple">https://standards.ieee.org/products-programs/regauth/tut/</text:a>." (8.5, p54, l38)</text:p>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7"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asy” Editorials, Suggest Revised</text:p>
          </draw:text-box>
        </draw:frame>
        <draw:frame presentation:style-name="pr5" draw:text-style-name="P2" draw:layer="layout" svg:width="29.626cm" svg:height="13.716cm" svg:x="2.54cm" svg:y="4.064cm" presentation:class="outline" presentation:user-transformed="true">
          <draw:text-box>
            <text:list text:style-name="L5">
              <text:list-item>
                <text:p>CID 52: (Introdcution, p17) Re-order Introduction and delete 802f reference</text:p>
                <text:list>
                  <text:list-item>
                    <text:p>Describe 802d before 802c. <text:s/>802f is planned for inclusion prior to SA ballot.</text:p>
                  </text:list-item>
                </text:list>
              </text:list-item>
              <text:list-item>
                <text:p>CID 61: (8.4.2, p49, l 33) "The following subclauses" is vague.<text:tab/>Change to "The remaining subclauses of 8.4".</text:p>
                <text:list>
                  <text:list-item>
                    <text:p>Delete the sentence “The following subclauses … to the SLAP”</text:p>
                  </text:list-item>
                </text:list>
              </text:list-item>
            </text:list>
            <text:p/>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More involved CIDs</text:p>
          </draw:text-box>
        </draw:frame>
        <draw:frame presentation:style-name="pr5" draw:layer="layout" svg:width="29.626cm" svg:height="13.716cm" svg:x="2.539cm" svg:y="4.064cm" presentation:class="outline">
          <draw:text-box>
            <text:list text:style-name="L5">
              <text:list-item>
                <text:p>CID 88 (E): Add pointer to where this spec exists in the standard. (3.1, p27, l1).</text:p>
                <text:list>
                  <text:list-item>
                    <text:p>Suggest Revised: Delete the definition for SLAP.</text:p>
                  </text:list-item>
                  <text:list-item>
                    <text:p>Or: Replace with “Structured Local Address Plan (SLAP): An optional method to assign local medium access control (MAC) addresses.</text:p>
                  </text:list-item>
                </text:list>
              </text:list-item>
              <text:list-item>
                <text:p>CID 95 (E), CID 123 (T): Poor organization of list?</text:p>
                <text:list>
                  <text:list-item>
                    <text:p>Suggest Revised: <text:s/>Delete the first NOTE (line 16). <text:s/>Move “For wireless …” to be c) following b) with the remaining note at the end.</text:p>
                  </text:list-item>
                </text:list>
              </text:list-item>
              <text:list-item>
                <text:p>CID 111 (T): Entries for 802c-2017 and 802d-2017 missing (cmp. Page 17).</text:p>
                <text:list>
                  <text:list-item>
                    <text:p>Add missing entries: Suggest Accepted</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7"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Updates to 802.11 in Annex B.2</text:p>
          </draw:text-box>
        </draw:frame>
        <draw:frame presentation:style-name="pr5" draw:layer="layout" svg:width="29.626cm" svg:height="13.716cm" svg:x="2.539cm" svg:y="4.064cm" presentation:class="outline">
          <draw:text-box>
            <text:list text:style-name="L5">
              <text:list-item>
                <text:p>CID 38: Suggest Revised: Update figure to align with the one in IEEE Std 802.11-2020, figure 4-25 on page 279. <text:s/>Change “PHY Sublayer” to “PHY layer”</text:p>
              </text:list-item>
              <text:list-item>
                <text:p>CID 41: Suggest Revised: Change "These access domains might be interconnected" to "These access domains are interconnected".</text:p>
              </text:list-item>
              <text:list-item>
                <text:p>CID 42: Suggest Revised: On page 72, line 15, change “one or more portals” to be “a portal”, on page 73, line 1, change “via the distribution system, and portals,“ to be “via the distribution system and portal,“. <text:s/>On page 73, line 10, change “portals” to “portal”.</text:p>
              </text:list-item>
              <text:list-item>
                <text:p>CID 43: Add "BSS" at 72.14, in the first sentence of that paragraph, to be "one or more wireless access domains, called basic service sets (BSSs)." <text:s/>Change the second sentence to be "These access domains (BSSs) might …" <text:s/>Add BSS to the acronym list.</text:p>
              </text:list-item>
            </text:list>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text-style-name="P7"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Annex B.2, second set</text:p>
          </draw:text-box>
        </draw:frame>
        <draw:frame presentation:style-name="pr5" draw:layer="layout" svg:width="29.626cm" svg:height="13.716cm" svg:x="2.539cm" svg:y="4.064cm" presentation:class="outline">
          <draw:text-box>
            <text:list text:style-name="L5">
              <text:list-item>
                <text:p>CID 44: Suggest Accepted – 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ext:list-item>
              <text:list-item>
                <text:p>CID 45: Suggest Accepted – Replace that last sentence with: <text:s/>"A mesh might have an interface to the distribution system, through a Mesh Gate, and thereby can enable communication to non-AP STAs in infrastructure access domains, and/or via a portal to non-IEEE 802.11 networks."</text:p>
              </text:list-item>
            </text:list>
          </draw:text-box>
        </draw:frame>
        <presentation:notes draw:style-name="dp2">
          <office:forms form:automatic-focus="false" form:apply-design-mode="false"/>
          <draw:page-thumbnail draw:style-name="gr1" draw:layer="layout" svg:width="12.784cm" svg:height="9.588cm" svg:x="3.14cm" svg:y="1.939cm" draw:page-number="10" presentation:class="page"/>
          <draw:frame presentation:style-name="pr2" draw:text-style-name="P7"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Other Technicals</text:p>
          </draw:text-box>
        </draw:frame>
        <draw:frame presentation:style-name="pr5" draw:layer="layout" svg:width="29.626cm" svg:height="13.716cm" svg:x="2.539cm" svg:y="4.064cm" presentation:class="outline" presentation:user-transformed="true">
          <draw:text-box>
            <text:list text:style-name="L5">
              <text:list-item>
                <text:p>CID 78: Suggest Accepted – Bridges now can provide capabilities for guaranteed traffic performance.</text:p>
                <text:list>
                  <text:list-item>
                    <text:p>Add to the list: Support of latency, loss, and delay variation guarantees.</text:p>
                  </text:list-item>
                </text:list>
              </text:list-item>
              <text:list-item>
                <text:p>CID 79: Suggest Accepted – Bridges now can provide traffic management and virtualization support for data centers.</text:p>
                <text:list>
                  <text:list-item>
                    <text:p>Add to the list: Support for traffic management and virtualization within data center networks.</text:p>
                  </text:list-item>
                </text:list>
              </text:list-item>
              <text:list-item>
                <text:p>CID 82: Suggest Revised – OID is specific to SNMP, however URNs are now specified for YANG in clause 11</text:p>
                <text:list>
                  <text:list-item>
                    <text:p>Change "In IEEE 802 … Clause 10." to "In IEEE 802 this is done with either an object identifier (OID), as described in Clause 10, or a uniform resource name (URN), as described in Clause 11."</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1" presentation:class="page"/>
          <draw:frame presentation:style-name="pr2" draw:text-style-name="P7"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Discussion Topics</text:p>
          </draw:text-box>
        </draw:frame>
        <draw:frame presentation:style-name="pr5" draw:layer="layout" svg:width="29.626cm" svg:height="13.716cm" svg:x="2.54cm" svg:y="4.064cm" presentation:class="outline" presentation:user-transformed="true">
          <draw:text-box>
            <text:list text:style-name="L5">
              <text:list-item>
                <text:p>CID 107</text:p>
              </text:list-item>
              <text:list-item>
                <text:p>CID 108</text:p>
              </text:list-item>
            </text:list>
            <text:list text:style-name="L6">
              <text:list-item>
                <text:p text:style-name="P8">Easy ones?</text:p>
                <text:list>
                  <text:list-item>
                    <text:p>CID 132, 133, 134, 136, 137, 143, 144</text:p>
                  </text:list-item>
                </text:list>
              </text:list-item>
            </text:list>
            <text:list text:style-name="L5">
              <text:list-item>
                <text:p>CID 122, 123, 129, 131, 135, 138, 139, 140, 142, 145, 146</text:p>
              </text:list-item>
              <text:list-item>
                <text:p>Still need work:</text:p>
                <text:list>
                  <text:list-item>
                    <text:p>CID 96, 97, 98, 99, 100, 101, 102, 104, 105, 106, 107, 108, 109</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2" presentation:class="page"/>
          <draw:frame presentation:style-name="pr2" draw:text-style-name="P7"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Assignments</text:p>
          </draw:text-box>
        </draw:frame>
        <draw:frame presentation:style-name="pr5" draw:layer="layout" svg:width="29.626cm" svg:height="13.716cm" svg:x="2.539cm" svg:y="4.064cm" presentation:class="outline">
          <draw:text-box>
            <text:list text:style-name="L5">
              <text:list-item>
                <text:p>CID 109: Marks – Present the inconsistent usage of EPD and LPD</text:p>
              </text:list-item>
            </text:list>
          </draw:text-box>
        </draw:frame>
        <presentation:notes draw:style-name="dp2">
          <office:forms form:automatic-focus="false" form:apply-design-mode="false"/>
          <draw:page-thumbnail draw:style-name="gr1" draw:layer="layout" svg:width="12.784cm" svg:height="9.588cm" svg:x="3.14cm" svg:y="1.939cm" draw:page-number="13" presentation:class="page"/>
          <draw:frame presentation:style-name="pr2" draw:text-style-name="P7"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13-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5-16">05/16/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5-15T19:51:40.455675816</dc:date>
    <meta:editing-cycles>1374</meta:editing-cycles>
    <meta:editing-duration>P42DT17H57M35S</meta:editing-duration>
    <meta:generator>LibreOffice/7.3.7.2$Linux_X86_64 LibreOffice_project/30$Build-2</meta:generator>
    <meta:document-statistic meta:object-count="79"/>
  </office:meta>
</office:document-meta>
</file>