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pr6" style:family="presentation" style:parent-style-name="Default-title">
      <style:graphic-properties draw:auto-grow-height="true" fo:min-height="1.862cm"/>
      <style:paragraph-properties style:writing-mode="lr-tb"/>
    </style:style>
    <style:style style:name="co1" style:family="table-column">
      <style:table-column-properties style:column-width="7.406cm" style:use-optimal-column-width="false"/>
    </style:style>
    <style:style style:name="co2" style:family="table-column">
      <style:table-column-properties style:column-width="3.031cm" style:use-optimal-column-width="false"/>
    </style:style>
    <style:style style:name="co3" style:family="table-column">
      <style:table-column-properties style:column-width="5.687cm" style:use-optimal-column-width="false"/>
    </style:style>
    <style:style style:name="co4" style:family="table-column">
      <style:table-column-properties style:column-width="2.71cm" style:use-optimal-column-width="false"/>
    </style:style>
    <style:style style:name="co5" style:family="table-column">
      <style:table-column-properties style:column-width="8.357cm" style:use-optimal-column-width="false"/>
    </style:style>
    <style:style style:name="co6" style:family="table-column">
      <style:table-column-properties style:column-width="3.092cm" style:use-optimal-column-width="false"/>
    </style:style>
    <style:style style:name="co7" style:family="table-column">
      <style:table-column-properties style:column-width="5.706cm" style:use-optimal-column-width="false"/>
    </style:style>
    <style:style style:name="co8" style:family="table-column">
      <style:table-column-properties style:column-width="5.713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275cm" style:use-optimal-row-height="false"/>
    </style:style>
    <style:style style:name="ro3" style:family="table-row">
      <style:table-row-properties style:row-height="2.296cm" style:use-optimal-row-height="false"/>
    </style:style>
    <style:style style:name="ro4" style:family="table-row">
      <style:table-row-properties style:row-height="1.326cm" style:use-optimal-row-height="false"/>
    </style:style>
    <style:style style:name="ro5" style:family="table-row">
      <style:table-row-properties style:row-height="1.331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ce2" style:family="table-cell">
      <style:paragraph-properties style:text-autospace="none"/>
      <style:text-properties style:font-name="Liberation Sans1" fo:font-size="18pt" style:font-size-asian="18pt" style:font-size-complex="18pt"/>
    </style:style>
    <style:style style:name="ce3" style:family="table-cell">
      <style:paragraph-properties fo:text-align="end"/>
      <style:text-properties style:font-name="Liberation Sans1" fo:font-size="18pt" style:font-size-asian="18pt" style:font-size-complex="18pt"/>
    </style:style>
    <style:style style:name="ce4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text-properties style:font-name="Liberation Sans1" fo:font-size="18pt" style:font-size-asian="18pt" style:font-size-complex="18pt"/>
    </style:style>
    <style:style style:name="P4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5" style:family="paragraph">
      <style:paragraph-properties fo:text-align="end"/>
      <style:text-properties style:font-name="Liberation Sans1"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loext:graphic-properties draw:fill-color="#ffffff"/>
      <style:paragraph-properties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P10" style:family="paragraph">
      <style:paragraph-properties style:text-autospace="none"/>
    </style:style>
    <style:style style:name="P11" style:family="paragraph">
      <style:paragraph-properties fo:text-align="end" style:text-autospace="none"/>
    </style:style>
    <style:style style:name="P12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Liberation Sans1" fo:font-size="18pt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25/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66cm" svg:y="5.1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40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129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24</text:span></text:p>
              </table:table-cell>
              <table:table-cell table:style-name="ce1">
                <text:p text:style-name="P3"><text:span text:style-name="T1">In work</text:span></text:p>
              </table:table-cell>
              <table:table-cell>
                <text:p text:style-name="P5"><text:span text:style-name="T1">3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1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63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68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53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9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130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67%</text:span></text:p>
              </table:table-cell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for fun and profit!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CID 3 – suggest reject</text:p>
                <text:list>
                  <text:list-item>
                    <text:p>The extra figures appear only in the comparison document and will not appear in the final draft. <text:s/>The comparison function in Framemaker shows the previous figure and the updated one (the second one is the updated one).</text:p>
                  </text:list-item>
                </text:list>
              </text:list-item>
              <text:list-item>
                <text:p>CID 7 – suggest revised</text:p>
                <text:list>
                  <text:list-item>
                    <text:p>The figures were submitted by each of the working groups and correspond to how it is displayed in the standard. <text:s/>Change Figure B.5 to use unfilled boxes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(suggest accepted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 text:style-name="P7">CID 18 – Remove editor’s notes befor SA ballot</text:p>
              </text:list-item>
              <text:list-item>
                <text:p text:style-name="P7">CID 19 – extra “be” in “are also be used”</text:p>
              </text:list-item>
              <text:list-item>
                <text:p text:style-name="P7">CID 23 – missing article “a” before “frame”</text:p>
              </text:list-item>
              <text:list-item>
                <text:p>CID 28 – Duplicated sentence in 8.4.2, p 49, l 28</text:p>
              </text:list-item>
              <text:list-item>
                <text:p>CID 33 – Missing comma, 5.3.2.5, p40, l 16</text:p>
              </text:list-item>
              <text:list-item>
                <text:p>CID 39, 48, 56 – Typo: "standards" -&gt; "standard" in footnote 10</text:p>
              </text:list-item>
              <text:list-item>
                <text:p>CID 47 – Hyphen not needed, “shared-medium”, p 30, l 24</text:p>
              </text:list-item>
              <text:list-item>
                <text:p>CID 54, 55 – Align text with PAR</text:p>
              </text:list-item>
              <text:list-item>
                <text:p>CID 109 – remove duplicate participant name</text:p>
              </text:list-item>
              <text:list-item>
                <text:p>CID 117 – Remove editor’s notes prior to SA ballo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asy technical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 text:style-name="P7">CID 5, 24, 78, 119 – Repeated reference to 802.1Q when 802.1D was replaced</text:p>
                <text:list>
                  <text:list-item>
                    <text:p>“Change to: IEEE Std 802.1Q adds additional capabilities to the MAC bridge functionality including virtual local area networks (VLANs), priorities, and provider bridging, as described in 5.3.2.5.” - suggest revised</text:p>
                  </text:list-item>
                </text:list>
              </text:list-item>
              <text:list-item>
                <text:p text:style-name="P7">CID 29 – The term "data devices" is not well defined and does not add clarity.</text:p>
                <text:list>
                  <text:list-item>
                    <text:p>Replace: "support various data devices" with "support communication between" – suggest accepted</text:p>
                  </text:list-item>
                </text:list>
              </text:list-item>
              <text:list-item>
                <text:p>CID 30 – Add IoT devices before Thermostats – suggest accepted</text:p>
              </text:list-item>
              <text:list-item>
                <text:p>CID 31 – Lots of types of phones</text:p>
                <text:list>
                  <text:list-item>
                    <text:p>Append "and VOIP phones (desk phones)" to "Mobile phones". - suggest acce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Harder ones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122-146 (Rolfe)</text:p>
              </text:list-item>
              <text:list-item>
                <text:p>159-161, 165-168, 170-171, 179-180, 183-184, 186-187, 191 (Grow)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8" draw:layer="layout" svg:width="29.626cm" svg:height="9.821cm" svg:x="2.539cm" svg:y="1.904cm" presentation:class="subtitle">
          <draw:text-box>
            <text:p><text:span text:style-name="T2">Slides for 4/11/2023</text:span></text:p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6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28.573cm" svg:height="12.857cm" svg:x="2.639cm" svg:y="4.06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row table:style-name="ro2" table:default-cell-style-name="gray3">
              <table:table-cell table:number-columns-spanned="2">
                <text:p text:style-name="P10"><text:span text:style-name="T3">Resolution Status</text:span></text:p>
              </table:table-cell>
              <table:covered-table-cell/>
              <table:table-cell>
                <text:p text:style-name="P10"><text:span text:style-name="T3"/></text:p>
                <text:p text:style-name="P10"><text:span text:style-name="T3"/></text:p>
              </table:table-cell>
              <table:table-cell table:number-columns-spanned="2">
                <text:p text:style-name="P10"><text:span text:style-name="T3">Editing status</text:span></text:p>
              </table:table-cell>
              <table:covered-table-cell/>
            </table:table-row>
            <table:table-row table:style-name="ro3" table:default-cell-style-name="gray2">
              <table:table-cell>
                <text:p text:style-name="P10"><text:span text:style-name="T3"/></text:p>
                <text:p text:style-name="P10"><text:span text:style-name="T3">Accepted</text:span></text:p>
              </table:table-cell>
              <table:table-cell>
                <text:p text:style-name="P11"><text:span text:style-name="T3">33</text:span></text:p>
              </table:table-cell>
              <table:table-cell/>
              <table:table-cell>
                <text:p text:style-name="P10"><text:span text:style-name="T3">Open</text:span></text:p>
              </table:table-cell>
              <table:table-cell>
                <text:p text:style-name="P11"><text:span text:style-name="T3">142</text:span></text:p>
              </table:table-cell>
            </table:table-row>
            <table:table-row table:style-name="ro4" table:default-cell-style-name="gray1">
              <table:table-cell>
                <text:p text:style-name="P10"><text:span text:style-name="T3">Revised</text:span></text:p>
              </table:table-cell>
              <table:table-cell>
                <text:p text:style-name="P11"><text:span text:style-name="T3">20</text:span></text:p>
              </table:table-cell>
              <table:table-cell/>
              <table:table-cell>
                <text:p text:style-name="P10"><text:span text:style-name="T3">In work</text:span></text:p>
              </table:table-cell>
              <table:table-cell>
                <text:p text:style-name="P11"><text:span text:style-name="T3">3</text:span></text:p>
              </table:table-cell>
            </table:table-row>
            <table:table-row table:style-name="ro4" table:default-cell-style-name="gray2">
              <table:table-cell>
                <text:p text:style-name="P10"><text:span text:style-name="T3">Rejected</text:span></text:p>
              </table:table-cell>
              <table:table-cell>
                <text:p text:style-name="P11"><text:span text:style-name="T3">1</text:span></text:p>
              </table:table-cell>
              <table:table-cell/>
              <table:table-cell>
                <text:p text:style-name="P10"><text:span text:style-name="T3">Closed</text:span></text:p>
              </table:table-cell>
              <table:table-cell>
                <text:p text:style-name="P11"><text:span text:style-name="T3">0</text:span></text:p>
              </table:table-cell>
            </table:table-row>
            <table:table-row table:style-name="ro4" table:default-cell-style-name="gray1">
              <table:table-cell>
                <text:p text:style-name="P10"><text:span text:style-name="T3">Suggest Accepted</text:span></text:p>
              </table:table-cell>
              <table:table-cell>
                <text:p text:style-name="P11"><text:span text:style-name="T3">77</text:span></text:p>
              </table:table-cell>
              <table:table-cell/>
              <table:table-cell>
                <text:p text:style-name="P10"><text:span text:style-name="T3">Ready</text:span></text:p>
              </table:table-cell>
              <table:table-cell>
                <text:p text:style-name="P11"><text:span text:style-name="T3">50</text:span></text:p>
              </table:table-cell>
            </table:table-row>
            <table:table-row table:style-name="ro4" table:default-cell-style-name="gray2">
              <table:table-cell>
                <text:p text:style-name="P10"><text:span text:style-name="T3">Suggest Revised</text:span></text:p>
              </table:table-cell>
              <table:table-cell>
                <text:p text:style-name="P11"><text:span text:style-name="T3">55</text:span></text:p>
              </table:table-cell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 text:style-name="P10"><text:span text:style-name="T3">Suggest Rejected</text:span></text:p>
              </table:table-cell>
              <table:table-cell>
                <text:p text:style-name="P11"><text:span text:style-name="T3">9</text:span></text:p>
              </table:table-cell>
              <table:table-cell/>
              <table:table-cell/>
              <table:table-cell/>
            </table:table-row>
            <table:table-row table:style-name="ro4" table:default-cell-style-name="gray2">
              <table:table-cell>
                <text:p text:style-name="P10"><text:span text:style-name="T3"># left to resolve</text:span></text:p>
              </table:table-cell>
              <table:table-cell>
                <text:p text:style-name="P11"><text:span text:style-name="T3">141</text:span></text:p>
              </table:table-cell>
              <table:table-cell/>
              <table:table-cell/>
              <table:table-cell/>
            </table:table-row>
            <table:table-row table:style-name="ro5" table:default-cell-style-name="gray1">
              <table:table-cell>
                <text:p text:style-name="P10"><text:span text:style-name="T3">% left to resolve</text:span></text:p>
              </table:table-cell>
              <table:table-cell>
                <text:p text:style-name="P11"><text:span text:style-name="T3">72%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minder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12">Adding text for TSN bridging, DCN bridging, CID 80</text:p>
              </text:list-item>
              <text:list-item>
                <text:p text:style-name="P12">YANG text: CID 83, </text:p>
              </text:list-item>
              <text:list-item>
                <text:p text:style-name="P12">Replacing 802.17 (CIDs 4, 37, 59 and 94)</text:p>
              </text:list-item>
              <text:list-item>
                <text:p text:style-name="P12">CID 17: Revised: Replace 802.15.1 by 802.15.3 in Figure 8</text:p>
              </text:list-item>
              <text:list-item>
                <text:p text:style-name="P12"><text:a xlink:href="https://mentor.ieee.org/802.1/dcn/23/1-23-0010-01-Mntg-802-revc-proposed-resolutions.pdf" xlink:type="simple">https://mentor.ieee.org/802.1/dcn/23/1-23-0010-01-Mntg-802-revc-proposed-resolutions.pdf</text:a></text:p>
              </text:list-item>
              <text:list-item>
                <text:p text:style-name="P12">I will ask for approval of the document on our next call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Accepted (so we clear some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8: Add proper links of Figure C.2, C.3, C.4 &amp; C.5</text:p>
              </text:list-item>
              <text:list-item>
                <text:p>CID 12: No change, just a reminder to update the FAQ entry in Yangsters with updated wording.</text:p>
              </text:list-item>
              <text:list-item>
                <text:p>CID 18: Remove the editor's note prior to moving to SA ballot. Do the same for the editor's note on page 52, line 1.</text:p>
              </text:list-item>
              <text:list-item>
                <text:p>CID 22: copyright on pdf page 5 still says 2014, correct date to 2023</text:p>
              </text:list-item>
              <text:list-item>
                <text:p>CID 32: Add comma as shown: "... implementation models (IMs), which are more …"</text:p>
              </text:list-item>
              <text:list-item>
                <text:p text:style-name="P7">CID 152: Add EUI - Extended Unique Identifier between EPON and UEI-48 (already Accepted for CID 1 and 46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Some more interesting ones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Suggest Revised CIDs 73, 147, 162: P802f will be merged in prior to SA ballot and will be added to future recirculation packages until it is merged.</text:p>
              </text:list-item>
              <text:list-item>
                <text:p>Discussion</text:p>
                <text:list>
                  <text:list-item>
                    <text:p>119-146 (Rolfe)</text:p>
                  </text:list-item>
                  <text:list-item>
                    <text:p>159-161, 165-168, 170-171, 179-180, 183-184, 186-187, 191 (Grow)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Work we are waiting for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96, 98, Definition of 802 family</text:p>
              </text:list-item>
              <text:list-item>
                <text:p>CID 105: VLAN description/definition for draft</text:p>
                <text:list>
                  <text:list-item>
                    <text:p>What does a tag do?</text:p>
                  </text:list-item>
                  <text:list-item>
                    <text:p>Figure?</text:p>
                  </text:list-item>
                </text:list>
              </text:list-item>
              <text:list-item>
                <text:p>CID 106, 108: Descriptions for 802.1X, 802.1AX and 802.1AE</text:p>
              </text:list-item>
              <text:list-item>
                <text:p>CID 109: Feedback on the differences in definitions for EPD and LPD in 802.11 and 802.1AC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IDs resolved on 4/11/23 call (page 1)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Editorials Accepted: CIDs 8, 12, 18, 22, 32 and 152</text:p>
              </text:list-item>
              <text:list-item>
                <text:p>Revised CIDs 73, 147, 162: P802f will be merged in prior to SA ballot and will be added to future recirculation packages until it is merged.</text:p>
              </text:list-item>
              <text:list-item>
                <text:p>CID 119 – Revised: Replace with “NOTE – The term switch is sometimes used in the industry to refer to products that include an 802.1Q Bridge capability. <text:s/>The term Bridge, capitalized, refers to a bridge compliant with IEEE Std 802.1Q.”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14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 text:style-name="P13">CIDs resolved on 4/11/23 call (page 2)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CID 121 – Revised: Change “distinct point of attachment” to be “MAC entity”. <text:s/>Delete “Typically, therefore, an IEEE 802 network adapter card (or, e.g., an equivalent chip or set of chips on a motherboard) should have one unique EUI-48 or EUI-64 for each IEEE 802 network attachment that it can support at a given time.” <text:s/>Change “While some implementations have used a single EUI-48 or EUI-64 to identify all of the system’s points of attachment to IEEE 802 networks, this approach does not inherently meet the requirements of IEEE 802.1Q™ MAC bridging.” to be “Some implementations use a single EUI-48 or EUI-64 to identify more than one of the system’s MAC entities. <text:s/>This approach does not meet the requirements of IEEE 802.1Q™ MAC bridging.”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1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 presentation:user-transformed="true">
          <draw:text-box>
            <text:p>CIDs resolved on 4/11/23 call (page 3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CID121 – Revised: Delete "The reason is that" on line 2.</text:p>
              </text:list-item>
              <text:list-item>
                <text:p>CID 122 – Needs work, is there another place where IEEE Std 802.1Q should be normatively referenced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1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4/2023</text:p>
          </draw:text-box>
        </draw:frame>
        <presentation:notes draw:style-name="dp2">
          <draw:page-thumbnail draw:style-name="gr1" draw:layer="layout" svg:width="12.784cm" svg:height="9.588cm" svg:x="3.14cm" svg:y="1.939cm" draw:page-number="1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2">Adding text for TSN bridging, DCN bridging, CID 80</text:p>
              </text:list-item>
              <text:list-item>
                <text:p text:style-name="P2">YANG text: CID 83, </text:p>
              </text:list-item>
              <text:list-item>
                <text:p text:style-name="P2">Replacing 802.17 (CIDs 4, 37, 59 and 94)</text:p>
              </text:list-item>
              <text:list-item>
                <text:p text:style-name="P2">https://mentor.ieee.org/802-ec/dcn/23/ec-23-0079-00-00EC-802-revc-proposed-resolutions.pdf </text:p>
              </text:list-item>
              <text:list-item>
                <text:p text:style-name="P2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2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7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Accept: Add EUI - Extended Unique Identifier between EPON and UEI-48: CID 1, 46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0" presentation:class="page"/>
          <draw:frame presentation:style-name="pr2" draw:text-style-name="P9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IEEE 802 Family and Networks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wo definitions in draft</text:p>
                <text:list>
                  <text:list-item>
                    <text:p>IEEE 802® network: A network consisting of one or more interconnected networks each using a medium access control (MAC) protocol specified in an IEEE 802 standard.</text:p>
                  </text:list-item>
                  <text:list-item>
                    <text:p>An IEEE 802 network is required, at a minimum, to support the MAC Internal Sublayer Service specified in IEEE Std 802.1AC and support the use of EtherTypes for protocol identification at the LLC sublayer.</text:p>
                  </text:list-item>
                </text:list>
              </text:list-item>
              <text:list-item>
                <text:p>Characteristics?</text:p>
                <text:list>
                  <text:list-item>
                    <text:p>Frame based</text:p>
                  </text:list-item>
                  <text:list-item>
                    <text:p>MAC address (48 or 64 bit)</text:p>
                  </text:list-item>
                  <text:list-item>
                    <text:p>ISS – Not until bridging support 64 bits?</text:p>
                  </text:list-item>
                  <text:list-item>
                    <text:p>EtherType</text:p>
                  </text:list-item>
                  <text:list-item>
                    <text:p>Convey LLC sublay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 presentation:placeholder="true" presentation:user-transformed="true">
          <draw:text-box/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here are multiple network technologies that use 802.1Q bridges for interconnection that are not part of the IEEE 802 family of networks. (see comment)</text:p>
                <text:list>
                  <text:list-item>
                    <text:p>An IEEE 802 compatible network</text:p>
                  </text:list-item>
                </text:list>
              </text:list-item>
              <text:list-item>
                <text:p>Bridged IEEE 802 Network is used.</text:p>
                <text:list>
                  <text:list-item>
                    <text:p>Bridged IEEE 802® network: A network of two or more interconnected IEEE 802 networks.</text:p>
                  </text:list-item>
                  <text:list-item>
                    <text:p>IEEE 802 compatible network: A network that can be interconnected with other networks, including IEEE 802 networks, using IEEE 802.1Q brid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VLAN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VLAN – EtherType followed by a tag</text:p>
                <text:list>
                  <text:list-item>
                    <text:p>Focus on ones that end up in an end-station</text:p>
                  </text:list-item>
                  <text:list-item>
                    <text:p>Comment: This belongs in the architecture</text:p>
                  </text:list-item>
                </text:list>
              </text:list-item>
              <text:list-item>
                <text:p>Can we extract a short summary from 802.1Q?</text:p>
                <text:list>
                  <text:list-item>
                    <text:p>Can we explain the role of other Tags in the architecture</text:p>
                  </text:list-item>
                </text:list>
              </text:list-item>
              <text:list-item>
                <text:p>For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09-04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24">04/24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4-24T23:08:38.665554051</dc:date>
    <meta:editing-cycles>1329</meta:editing-cycles>
    <meta:editing-duration>P41DT23H21M14S</meta:editing-duration>
    <meta:generator>LibreOffice/7.3.7.2$Linux_X86_64 LibreOffice_project/30$Build-2</meta:generator>
    <meta:document-statistic meta:object-count="125"/>
  </office:meta>
</office:document-meta>
</file>