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roman" style:font-pitch="variable" style:font-charset="x-symbol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modern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 style:font-pitch="variable"/>
    <style:font-face style:name="DejaVu Sans5" svg:font-family="'DejaVu Sans'" style:font-family-generic="system" style:font-pitch="variable" style:font-charset="x-symbol"/>
    <style:font-face style:name="DejaVu Sans6" svg:font-family="'DejaVu Sans'" style:font-family-generic="system" style:font-pitch="variable"/>
    <style:font-face style:name="DejaVu Sans7" svg:font-family="'DejaVu Sans'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Times New Roman4" svg:font-family="'Times New Roman'" style:font-family-generic="roman"/>
    <style:font-face style:name="Times New Roman5" svg:font-family="'Times New Roman'" style:font-pitch="variable" style:font-charset="x-symbol"/>
    <style:font-face style:name="Times New Roman6" svg:font-family="'Times New Roman'" style:font-family-generic="roman" style:font-pitch="variable" style:font-charset="x-symbol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  <style:font-face style:name="ＭＳ Ｐゴシック1" svg:font-family="'ＭＳ Ｐゴシック'" style:font-family-generic="system" style:font-pitch="variable"/>
    <style:font-face style:name="ＭＳ Ｐゴシック2" svg:font-family="'ＭＳ Ｐゴシック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subtitle">
      <style:graphic-properties draw:fill-color="#ffffff" fo:min-height="9.821cm"/>
      <style:paragraph-properties style:writing-mode="lr-tb"/>
    </style:style>
    <style:style style:name="pr4" style:family="presentation" style:parent-style-name="Default-title">
      <style:graphic-properties draw:auto-grow-height="true" fo:min-height="1.862cm"/>
      <style:paragraph-properties style:writing-mode="lr-tb"/>
    </style:style>
    <style:style style:name="pr5" style:family="presentation" style:parent-style-name="Default-title">
      <style:graphic-properties fo:min-height="1.862cm"/>
      <style:paragraph-properties style:writing-mode="lr-tb"/>
    </style:style>
    <style:style style:name="pr6" style:family="presentation" style:parent-style-name="Default-outline1">
      <style:graphic-properties fo:min-height="13.466cm"/>
      <style:paragraph-properties style:writing-mode="lr-tb"/>
    </style:style>
    <style:style style:name="co1" style:family="table-column">
      <style:table-column-properties style:column-width="8.357cm" style:use-optimal-column-width="false"/>
    </style:style>
    <style:style style:name="co2" style:family="table-column">
      <style:table-column-properties style:column-width="3.092cm" style:use-optimal-column-width="false"/>
    </style:style>
    <style:style style:name="co3" style:family="table-column">
      <style:table-column-properties style:column-width="5.706cm" style:use-optimal-column-width="false"/>
    </style:style>
    <style:style style:name="co4" style:family="table-column">
      <style:table-column-properties style:column-width="5.713cm" style:use-optimal-column-width="false"/>
    </style:style>
    <style:style style:name="ro1" style:family="table-row">
      <style:table-row-properties style:row-height="0.119cm" style:use-optimal-row-height="false"/>
    </style:style>
    <style:style style:name="ro2" style:family="table-row">
      <style:table-row-properties style:row-height="2.296cm" style:use-optimal-row-height="false"/>
    </style:style>
    <style:style style:name="ro3" style:family="table-row">
      <style:table-row-properties style:row-height="1.326cm" style:use-optimal-row-height="false"/>
    </style:style>
    <style:style style:name="ro4" style:family="table-row">
      <style:table-row-properties style:row-height="1.331cm" style:use-optimal-row-height="false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-color="#ffffff"/>
    </style:style>
    <style:style style:name="P3" style:family="paragraph">
      <style:paragraph-properties style:text-autospace="none"/>
      <style:text-properties fo:font-size="12pt"/>
    </style:style>
    <style:style style:name="P4" style:family="paragraph">
      <style:paragraph-properties fo:text-align="end" style:text-autospace="none"/>
      <style:text-properties fo:font-size="12pt"/>
    </style:style>
    <style:style style:name="P5" style:family="paragraph">
      <loext:graphic-properties draw:fill-color="#ffffff"/>
      <style:text-properties fo:font-size="12pt"/>
    </style:style>
    <style:style style:name="P6" style:family="paragraph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381cm"/>
        <style:text-properties style:font-name="Arial" fo:color="#000000" fo:font-size="100%"/>
      </text:list-level-style-bullet>
      <text:list-level-style-bullet text:level="4" text:bullet-char="–">
        <style:list-level-properties text:space-before="3.333cm"/>
        <style:text-properties style:font-name="Arial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IEEE P802-REVc Working Group Ballot #1</text:p>
            <text:p>Editor’s Update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 presentation:use-date-time-name="dtd1">
        <office:forms form:automatic-focus="false" form:apply-design-mode="false"/>
        <draw:frame presentation:style-name="pr3" draw:text-style-name="P2" draw:layer="layout" svg:width="29.626cm" svg:height="9.821cm" svg:x="2.539cm" svg:y="1.904cm" presentation:class="subtitle">
          <draw:text-box>
            <text:p>Slides for 4/11/2023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2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 presentation:use-date-time-name="dtd1">
        <office:forms form:automatic-focus="false" form:apply-design-mode="false"/>
        <draw:frame presentation:style-name="pr4" draw:layer="layout" svg:width="29.626cm" svg:height="2.118cm" svg:x="2.539cm" svg:y="1.904cm" presentation:class="title">
          <draw:text-box>
            <text:p>Current Status</text:p>
          </draw:text-box>
        </draw:frame>
        <draw:frame draw:style-name="standard" draw:layer="layout" svg:width="28.573cm" svg:height="12.791cm" svg:x="2.639cm" svg:y="4.0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 table:default-cell-style-name="gray3">
              <table:table-cell table:number-columns-spanned="2">
                <text:p text:style-name="P3">Resolution Status</text:p>
              </table:table-cell>
              <table:covered-table-cell/>
              <table:table-cell>
                <text:p text:style-name="P3"/>
                <text:p text:style-name="P3"/>
              </table:table-cell>
              <table:table-cell table:number-columns-spanned="2">
                <text:p text:style-name="P3">Editing status</text:p>
              </table:table-cell>
              <table:covered-table-cell/>
            </table:table-row>
            <table:table-row table:style-name="ro2" table:default-cell-style-name="gray2">
              <table:table-cell>
                <text:p text:style-name="P3"/>
                <text:p text:style-name="P3">Accepted</text:p>
              </table:table-cell>
              <table:table-cell>
                <text:p text:style-name="P4">33</text:p>
              </table:table-cell>
              <table:table-cell/>
              <table:table-cell>
                <text:p text:style-name="P3">Open</text:p>
              </table:table-cell>
              <table:table-cell>
                <text:p text:style-name="P4">142</text:p>
              </table:table-cell>
            </table:table-row>
            <table:table-row table:style-name="ro3" table:default-cell-style-name="gray1">
              <table:table-cell>
                <text:p text:style-name="P3">Revised</text:p>
              </table:table-cell>
              <table:table-cell>
                <text:p text:style-name="P4">20</text:p>
              </table:table-cell>
              <table:table-cell/>
              <table:table-cell>
                <text:p text:style-name="P3">In work</text:p>
              </table:table-cell>
              <table:table-cell>
                <text:p text:style-name="P4">3</text:p>
              </table:table-cell>
            </table:table-row>
            <table:table-row table:style-name="ro3" table:default-cell-style-name="gray2">
              <table:table-cell>
                <text:p text:style-name="P3">Rejected</text:p>
              </table:table-cell>
              <table:table-cell>
                <text:p text:style-name="P4">1</text:p>
              </table:table-cell>
              <table:table-cell/>
              <table:table-cell>
                <text:p text:style-name="P3">Closed</text:p>
              </table:table-cell>
              <table:table-cell>
                <text:p text:style-name="P4">0</text:p>
              </table:table-cell>
            </table:table-row>
            <table:table-row table:style-name="ro3" table:default-cell-style-name="gray1">
              <table:table-cell>
                <text:p text:style-name="P3">Suggest Accepted</text:p>
              </table:table-cell>
              <table:table-cell>
                <text:p text:style-name="P4">77</text:p>
              </table:table-cell>
              <table:table-cell/>
              <table:table-cell>
                <text:p text:style-name="P3">Ready</text:p>
              </table:table-cell>
              <table:table-cell>
                <text:p text:style-name="P4">50</text:p>
              </table:table-cell>
            </table:table-row>
            <table:table-row table:style-name="ro3" table:default-cell-style-name="gray2">
              <table:table-cell>
                <text:p text:style-name="P3">Suggest Revised</text:p>
              </table:table-cell>
              <table:table-cell>
                <text:p text:style-name="P4">55</text:p>
              </table:table-cell>
              <table:table-cell/>
              <table:table-cell/>
              <table:table-cell/>
            </table:table-row>
            <table:table-row table:style-name="ro3" table:default-cell-style-name="gray1">
              <table:table-cell>
                <text:p text:style-name="P3">Suggest Rejected</text:p>
              </table:table-cell>
              <table:table-cell>
                <text:p text:style-name="P4">9</text:p>
              </table:table-cell>
              <table:table-cell/>
              <table:table-cell/>
              <table:table-cell/>
            </table:table-row>
            <table:table-row table:style-name="ro3" table:default-cell-style-name="gray2">
              <table:table-cell>
                <text:p text:style-name="P3"># left to resolve</text:p>
              </table:table-cell>
              <table:table-cell>
                <text:p text:style-name="P4">141</text:p>
              </table:table-cell>
              <table:table-cell/>
              <table:table-cell/>
              <table:table-cell/>
            </table:table-row>
            <table:table-row table:style-name="ro4" table:default-cell-style-name="gray1">
              <table:table-cell>
                <text:p text:style-name="P3">% left to resolve</text:p>
              </table:table-cell>
              <table:table-cell>
                <text:p text:style-name="P4">72%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3" presentation:class="page"/>
          <draw:frame presentation:style-name="pr2" draw:text-style-name="P5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layer="layout" svg:width="29.626cm" svg:height="2.118cm" svg:x="2.539cm" svg:y="1.904cm" presentation:class="title">
          <draw:text-box>
            <text:p>Reminder</text:p>
          </draw:text-box>
        </draw:frame>
        <draw:frame presentation:style-name="pr6" draw:layer="layout" svg:width="29.626cm" svg:height="13.716cm" svg:x="2.54cm" svg:y="4.064cm" presentation:class="outline" presentation:user-transformed="true">
          <draw:text-box>
            <text:list text:style-name="L4">
              <text:list-item>
                <text:p text:style-name="P6">Adding text for TSN bridging, DCN bridging, CID 80</text:p>
              </text:list-item>
              <text:list-item>
                <text:p text:style-name="P6">YANG text: CID 83, </text:p>
              </text:list-item>
              <text:list-item>
                <text:p text:style-name="P6">Replacing 802.17 (CIDs 4, 37, 59 and 94)</text:p>
              </text:list-item>
              <text:list-item>
                <text:p text:style-name="P6">CID 17: Revised: Replace 802.15.1 by 802.15.3 in Figure 8</text:p>
              </text:list-item>
              <text:list-item>
                <text:p text:style-name="P6"><text:a xlink:href="https://mentor.ieee.org/802.1/dcn/23/1-23-0010-01-Mntg-802-revc-proposed-resolutions.pdf" xlink:type="simple">https://mentor.ieee.org/802.1/dcn/23/1-23-0010-01-Mntg-802-revc-proposed-resolutions.pdf</text:a></text:p>
              </text:list-item>
              <text:list-item>
                <text:p text:style-name="P6">I will ask for approval of the document on our next cal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4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layer="layout" svg:width="29.626cm" svg:height="2.118cm" svg:x="2.539cm" svg:y="1.904cm" presentation:class="title">
          <draw:text-box>
            <text:p>Editorials Accepted (so we clear some)</text:p>
          </draw:text-box>
        </draw:frame>
        <draw:frame presentation:style-name="pr6" draw:layer="layout" svg:width="29.626cm" svg:height="13.716cm" svg:x="2.539cm" svg:y="4.064cm" presentation:class="outline">
          <draw:text-box>
            <text:list text:style-name="L5">
              <text:list-item>
                <text:p>CID 8: Add proper links of Figure C.2, C.3, C.4 &amp; C.5</text:p>
              </text:list-item>
              <text:list-item>
                <text:p>CID 12: No change, just a reminder to update the FAQ entry in Yangsters with updated wording.</text:p>
              </text:list-item>
              <text:list-item>
                <text:p>CID 18: Remove the editor's note prior to moving to SA ballot. Do the same for the editor's note on page 52, line 1.</text:p>
              </text:list-item>
              <text:list-item>
                <text:p>CID 22: copyright on pdf page 5 still says 2014, correct date to 2023</text:p>
              </text:list-item>
              <text:list-item>
                <text:p>CID 32: Add comma as shown: "... implementation models (IMs), which are more …"</text:p>
              </text:list-item>
            </text:list>
            <text:list text:style-name="L4">
              <text:list-item>
                <text:p text:style-name="P7">CID 152: Add EUI - Extended Unique Identifier between EPON and UEI-48 (already Accepted for CID 1 and 46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5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layer="layout" svg:width="29.626cm" svg:height="2.118cm" svg:x="2.539cm" svg:y="1.904cm" presentation:class="title">
          <draw:text-box>
            <text:p>Some more interesting ones</text:p>
          </draw:text-box>
        </draw:frame>
        <draw:frame presentation:style-name="pr6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Suggest Revised CIDs 73, 147, 162: P802f will be merged in prior to SA ballot and will be added to future recirculation packages until it is merged.</text:p>
              </text:list-item>
              <text:list-item>
                <text:p>Discussion</text:p>
                <text:list>
                  <text:list-item>
                    <text:p>119-146 (Rolfe)</text:p>
                  </text:list-item>
                  <text:list-item>
                    <text:p>159-161, 165-168, 170-171, 179-180, 183-184, 186-187, 191 (Grow) 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6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layer="layout" svg:width="29.626cm" svg:height="2.118cm" svg:x="2.539cm" svg:y="1.904cm" presentation:class="title">
          <draw:text-box>
            <text:p>Work we are waiting for</text:p>
          </draw:text-box>
        </draw:frame>
        <draw:frame presentation:style-name="pr6" draw:layer="layout" svg:width="29.626cm" svg:height="13.716cm" svg:x="2.539cm" svg:y="4.064cm" presentation:class="outline">
          <draw:text-box>
            <text:list text:style-name="L5">
              <text:list-item>
                <text:p>CID 96, 98, Definition of 802 family</text:p>
              </text:list-item>
              <text:list-item>
                <text:p>CID 105: VLAN description/definition for draft</text:p>
                <text:list>
                  <text:list-item>
                    <text:p>What does a tag do?</text:p>
                  </text:list-item>
                  <text:list-item>
                    <text:p>Figure?</text:p>
                  </text:list-item>
                </text:list>
              </text:list-item>
              <text:list-item>
                <text:p>CID 106, 108: Descriptions for 802.1X, 802.1AX and 802.1AE</text:p>
              </text:list-item>
              <text:list-item>
                <text:p>CID 109: Feedback on the differences in definitions for EPD and LPD in 802.11 and 802.1A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7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 presentation:use-date-time-name="dtd1">
        <office:forms form:automatic-focus="false" form:apply-design-mode="false"/>
        <draw:frame presentation:style-name="pr3" draw:text-style-name="P2" draw:layer="layout" svg:width="29.626cm" svg:height="9.821cm" svg:x="2.539cm" svg:y="1.904cm" presentation:class="subtitle">
          <draw:text-box>
            <text:p>Slides for 4/4/2023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8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8" draw:layer="layout" svg:width="29.626cm" svg:height="2.118cm" svg:x="2.539cm" svg:y="1.904cm" presentation:class="title">
          <draw:text-box>
            <text:p>Propsed text for review</text:p>
          </draw:text-box>
        </draw:frame>
        <draw:frame presentation:style-name="pr6" draw:text-style-name="P8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 text:style-name="P8">Adding text for TSN bridging, DCN bridging, CID 80</text:p>
              </text:list-item>
              <text:list-item>
                <text:p text:style-name="P8">YANG text: CID 83, </text:p>
              </text:list-item>
              <text:list-item>
                <text:p text:style-name="P8">Replacing 802.17 (CIDs 4, 37, 59 and 94)</text:p>
              </text:list-item>
              <text:list-item>
                <text:p text:style-name="P8">https://mentor.ieee.org/802-ec/dcn/23/ec-23-0079-00-00EC-802-revc-proposed-resolutions.pdf </text:p>
              </text:list-item>
              <text:list-item>
                <text:p text:style-name="P8">Link: <text:a xlink:href="https://mentor.ieee.org/802-ec/dcn/23/ec-23-0079-00-00EC-802-revc-proposed-resolutions.pdf" xlink:type="simple">https://mentor.ieee.org/802-ec/dcn/23/ec-23-0079-00-00EC-802-revc-proposed-resolutions.pdf</text:a>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9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8" draw:layer="layout" svg:width="29.626cm" svg:height="2.118cm" svg:x="2.539cm" svg:y="1.904cm" presentation:class="title">
          <draw:text-box>
            <text:p>Figure 1 updates (accept all)</text:p>
          </draw:text-box>
        </draw:frame>
        <draw:frame presentation:style-name="pr6" draw:text-style-name="P8" draw:layer="layout" svg:width="29.626cm" svg:height="13.716cm" svg:x="2.539cm" svg:y="4.064cm" presentation:class="outline">
          <draw:text-box>
            <text:list text:style-name="L5">
              <text:list-item>
                <text:p>CID 2: Update the shown list in Figure 1 to include the 802.1 standards CB, CF, CM and CS and check other groups.</text:p>
              </text:list-item>
              <text:list-item>
                <text:p>CID 13, 156: Add after "802.3.1 MIB for Ethernet" "802.3.2 YANG for Ethernet"</text:p>
              </text:list-item>
              <text:list-item>
                <text:p>CID 14: Delete 802.15.5 entry</text:p>
              </text:list-item>
              <text:list-item>
                <text:p>CID 15, 75: Replace "802.1AB Audio video bridging " by "802.1BA Audio video bridging "</text:p>
              </text:list-item>
              <text:list-item>
                <text:p>CID 16: Delete 802.22.1 entry, Add "802.22.2 Installation and Deployment"</text:p>
              </text:list-item>
              <text:list-item>
                <text:p>CID 57: Add 802.3.2 and other missing standards here and in Annex D so that Annex D lists all current standards. Delete 802.22.1 here and in Annex D.</text:p>
              </text:list-item>
              <text:list-item>
                <text:p>CID 76: Update the diagram to include the standards which are presently current</text:p>
              </text:list-item>
              <text:list-item>
                <text:p>CID 115: Missing items (there may be more): 802.3.2 802.1BA (listed as 802.1AB)<text:tab/>Add missing items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0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8" draw:layer="layout" svg:width="29.626cm" svg:height="2.118cm" svg:x="2.539cm" svg:y="1.904cm" presentation:class="title">
          <draw:text-box>
            <text:p>Editorial to clear (accepted)</text:p>
          </draw:text-box>
        </draw:frame>
        <draw:frame presentation:style-name="pr6" draw:text-style-name="P8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Accept: Add EUI - Extended Unique Identifier between EPON and UEI-48: CID 1, 46</text:p>
              </text:list-item>
              <text:list-item>
                <text:p>Missing b in bits - Change to "The X, Y and Z bits of an SAI are defined in Table 2": CID 20, 67, 177 </text:p>
              </text:list-item>
              <text:list-item>
                <text:p>Missing I in IEEE - Change to "IEEE Std 802.15.3": CID 21, 51 </text:p>
              </text:list-item>
              <text:list-item>
                <text:p>Missing article - add missing article, "a frame": CID 23</text:p>
              </text:list-item>
              <text:list-item>
                <text:p>Capitalization - change to "valid Extended Local Identifiers": CID 25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1" presentation:class="page"/>
          <draw:frame presentation:style-name="pr2" draw:text-style-name="P9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8" draw:layer="layout" svg:width="29.626cm" svg:height="2.118cm" svg:x="2.539cm" svg:y="1.904cm" presentation:class="title">
          <draw:text-box>
            <text:p>Editorials (2) (accepted)</text:p>
          </draw:text-box>
        </draw:frame>
        <draw:frame presentation:style-name="pr6" draw:text-style-name="P8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Missing article “a” - Add article: "An ELI may be used as a local MAC address": CID 26, 178</text:p>
              </text:list-item>
              <text:list-item>
                <text:p>Missing period in 11.3, p 67, line 7: CID 27</text:p>
              </text:list-item>
              <text:list-item>
                <text:p>"are also be used" -&gt; "are also used" (delete "be"): CID 40, 50, 58, 157</text:p>
              </text:list-item>
              <text:list-item>
                <text:p>Capitalization - Change to "Extended Local Identifiers" CID: 64, 176</text:p>
              </text:list-item>
              <text:list-item>
                <text:p>Capitalization - Change to "EtherType": CID 68</text:p>
              </text:list-item>
              <text:list-item>
                <text:p>Article - Replace "Truncating an 64-bit MAC address into an 48-bit field" with "Truncating a 64-bit MAC address into a 48-bit field…": CID 61, 172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8" draw:layer="layout" svg:width="29.626cm" svg:height="2.118cm" svg:x="2.539cm" svg:y="1.904cm" presentation:class="title">
          <draw:text-box>
            <text:p>Editorials (revised)</text:p>
          </draw:text-box>
        </draw:frame>
        <draw:frame presentation:style-name="pr6" draw:text-style-name="P8" draw:layer="layout" svg:width="29.626cm" svg:height="13.716cm" svg:x="2.539cm" svg:y="4.064cm" presentation:class="outline">
          <draw:text-box>
            <text:list text:style-name="L5">
              <text:list-item>
                <text:p>Missing parenthesis on p. 1 - Add the opening parentheses in front of “Revision of …”: CID 36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8" draw:layer="layout" svg:width="29.626cm" svg:height="2.118cm" svg:x="2.539cm" svg:y="1.904cm" presentation:class="title">
          <draw:text-box>
            <text:p>IEEE 802 Family and Networks</text:p>
          </draw:text-box>
        </draw:frame>
        <draw:frame presentation:style-name="pr6" draw:text-style-name="P8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Two definitions in draft</text:p>
                <text:list>
                  <text:list-item>
                    <text:p>IEEE 802® network: A network consisting of one or more interconnected networks each using a medium access control (MAC) protocol specified in an IEEE 802 standard.</text:p>
                  </text:list-item>
                  <text:list-item>
                    <text:p>An IEEE 802 network is required, at a minimum, to support the MAC Internal Sublayer Service specified in IEEE Std 802.1AC and support the use of EtherTypes for protocol identification at the LLC sublayer.</text:p>
                  </text:list-item>
                </text:list>
              </text:list-item>
              <text:list-item>
                <text:p>Characteristics?</text:p>
                <text:list>
                  <text:list-item>
                    <text:p>Frame based</text:p>
                  </text:list-item>
                  <text:list-item>
                    <text:p>MAC address (48 or 64 bit)</text:p>
                  </text:list-item>
                  <text:list-item>
                    <text:p>ISS – Not until bridging support 64 bits?</text:p>
                  </text:list-item>
                  <text:list-item>
                    <text:p>EtherType</text:p>
                  </text:list-item>
                  <text:list-item>
                    <text:p>Convey LLC sublayer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8" draw:layer="layout" svg:width="29.626cm" svg:height="2.118cm" svg:x="2.539cm" svg:y="1.904cm" presentation:class="title" presentation:placeholder="true" presentation:user-transformed="true">
          <draw:text-box/>
        </draw:frame>
        <draw:frame presentation:style-name="pr6" draw:text-style-name="P8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There are multiple network technologies that use 802.1Q bridges for interconnection that are not part of the IEEE 802 family of networks. (see comment)</text:p>
                <text:list>
                  <text:list-item>
                    <text:p>An IEEE 802 compatible network</text:p>
                  </text:list-item>
                </text:list>
              </text:list-item>
              <text:list-item>
                <text:p>Bridged IEEE 802 Network is used.</text:p>
                <text:list>
                  <text:list-item>
                    <text:p>Bridged IEEE 802® network: A network of two or more interconnected IEEE 802 networks.</text:p>
                  </text:list-item>
                  <text:list-item>
                    <text:p>IEEE 802 compatible network: A network that can be interconnected with other networks, including IEEE 802 networks, using IEEE 802.1Q bridg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8" draw:layer="layout" svg:width="29.626cm" svg:height="2.118cm" svg:x="2.539cm" svg:y="1.904cm" presentation:class="title">
          <draw:text-box>
            <text:p>VLAN</text:p>
          </draw:text-box>
        </draw:frame>
        <draw:frame presentation:style-name="pr6" draw:text-style-name="P8" draw:layer="layout" svg:width="29.626cm" svg:height="13.716cm" svg:x="2.539cm" svg:y="4.064cm" presentation:class="outline">
          <draw:text-box>
            <text:list text:style-name="L5">
              <text:list-item>
                <text:p>VLAN – EtherType followed by a tag</text:p>
                <text:list>
                  <text:list-item>
                    <text:p>Focus on ones that end up in an end-station</text:p>
                  </text:list-item>
                  <text:list-item>
                    <text:p>Comment: This belongs in the architecture</text:p>
                  </text:list-item>
                </text:list>
              </text:list-item>
              <text:list-item>
                <text:p>Can we extract a short summary from 802.1Q?</text:p>
                <text:list>
                  <text:list-item>
                    <text:p>Can we explain the role of other Tags in the architecture</text:p>
                  </text:list-item>
                </text:list>
              </text:list-item>
              <text:list-item>
                <text:p>For 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roman" style:font-pitch="variable" style:font-charset="x-symbol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modern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 style:font-pitch="variable"/>
    <style:font-face style:name="DejaVu Sans5" svg:font-family="'DejaVu Sans'" style:font-family-generic="system" style:font-pitch="variable" style:font-charset="x-symbol"/>
    <style:font-face style:name="DejaVu Sans6" svg:font-family="'DejaVu Sans'" style:font-family-generic="system" style:font-pitch="variable"/>
    <style:font-face style:name="DejaVu Sans7" svg:font-family="'DejaVu Sans'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Times New Roman4" svg:font-family="'Times New Roman'" style:font-family-generic="roman"/>
    <style:font-face style:name="Times New Roman5" svg:font-family="'Times New Roman'" style:font-pitch="variable" style:font-charset="x-symbol"/>
    <style:font-face style:name="Times New Roman6" svg:font-family="'Times New Roman'" style:font-family-generic="roman" style:font-pitch="variable" style:font-charset="x-symbol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  <style:font-face style:name="ＭＳ Ｐゴシック1" svg:font-family="'ＭＳ Ｐゴシック'" style:font-family-generic="system" style:font-pitch="variable"/>
    <style:font-face style:name="ＭＳ Ｐゴシック2" svg:font-family="'ＭＳ Ｐゴシック'" style:font-family-generic="swiss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2" fo:font-size="24pt" fo:language="en" fo:country="US" style:font-name-asian="DejaVu Sans6" style:font-size-asian="24pt" style:language-asian="zh" style:country-asian="CN" style:font-name-complex="DejaVu Sans6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2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style="normal" fo:font-weight="bold" style:font-name-asian="Times New Roman2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normal" style:font-name-asian="Times New Roman2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fo:font-style="italic" fo:font-weight="bold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1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1pt" fo:language="en" fo:country="US" fo:font-style="italic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fo:font-style="italic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9pt" fo:language="en" fo:country="US" fo:font-style="italic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6pt" fo:language="en" fo:country="US" fo:font-weight="bold" style:letter-kerning="true" style:font-name-asian="Times New Roman2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0pt" fo:language="en" fo:country="US" fo:font-weight="bold" style:font-name-asian="Times New Roman2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GB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fo:font-style="italic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12pt" fo:language="en" fo:country="US" style:font-name-asian="Tahoma1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8pt" fo:language="en" fo:country="US" style:font-name-asian="Times New Roman2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8pt" fo:language="en" fo:country="US" style:font-name-asian="Times New Roman2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fo:font-weight="bold" style:font-name-asian="Times New Roman2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2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2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2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2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4" fo:font-family="'Times New Roman'" style:font-family-generic="roman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2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2" fo:font-family="'Times New Roman'" style:font-family-generic="roman" style:font-pitch="variable" fo:font-size="12pt" fo:language="en" fo:country="US" fo:font-weight="bold" style:font-name-asian="Times New Roman2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3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3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2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2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2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2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2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2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2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2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1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2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8pt" fo:language="en" fo:country="US" fo:font-weight="bold" style:letter-kerning="true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2" fo:font-size="12pt" fo:language="en" fo:country="US" fo:font-style="normal" fo:text-shadow="none" style:text-underline-style="none" fo:font-weight="normal" style:font-name-asian="ＭＳ Ｐゴシック" style:font-style-asian="normal" style:font-weight-asian="normal" style:font-name-complex="ＭＳ Ｐゴシック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1-23-0009-02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.1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April 202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3-04-11">04/11/2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3-04-11T07:53:26.395999310</dc:date>
    <meta:editing-cycles>1326</meta:editing-cycles>
    <meta:editing-duration>P41DT23H11M32S</meta:editing-duration>
    <meta:generator>LibreOffice/7.3.7.2$Linux_X86_64 LibreOffice_project/30$Build-2</meta:generator>
    <meta:document-statistic meta:object-count="90"/>
  </office:meta>
</office:document-meta>
</file>