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ambria1" svg:font-family="Cambria" style:font-family-generic="roman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  <style:font-face style:name="ＭＳ Ｐゴシック3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ＭＳ Ｐゴシック2" style:font-size-asian="28pt" style:font-style-asian="normal" style:font-weight-asian="normal" style:font-name-complex="ＭＳ Ｐゴシック2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February 2025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1.01 Roll call (Recording Secretary)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 presentation:user-transformed="true">
          <draw:text-box>
            <text:p>IEEE CS Marketing of IEEE 802 LMSC Std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CS staff has come up with a template for standards and PARs template.</text:p>
                <text:list>
                  <text:list-item>
                    <text:p>https://mentor.ieee.org/802-ec/dcn/25/ec-25-0023-00-LMSC-cs-standards-and-par-article-template.docx</text:p>
                  </text:list-item>
                  <text:list-item>
                    <text:p>Goal is to fill it out with language appropriate for a wide audience</text:p>
                  </text:list-item>
                </text:list>
              </text:list-item>
              <text:list-item>
                <text:p>If IEEE 802 fills out the forms, CS staff will use the information to promote it via different established marketing channels in CS.</text:p>
                <text:list>
                  <text:list-item>
                    <text:p>Computer Society Tech News: <text:s/>https://www.computer.org/publications/tech-news</text:p>
                  </text:list-item>
                </text:list>
              </text:list-item>
              <text:list-item>
                <text:p>Which WGs are interested in participat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Fee waivers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Motion: Approve fee waivers for the March 2025 plenary session for the following people: Robby Robson and Sarah Womer</text:p>
              </text:list-item>
              <text:list-item>
                <text:p>Rationale: Robby and Sarah are going to be presenting a tutorial on IEEE SA Open Source and may want to attend other sessions during the week to discuss with the WGs/TAG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Fee waiver summary for March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4">
              <text:list-item>
                <text:p text:style-name="P4">IEEE 802 LMSC fee waiver – full week</text:p>
                <text:list>
                  <text:list-item>
                    <text:p text:style-name="P2"><text:span text:style-name="T1">Robby Robson </text:span>(Tutorial: Using Open Source in IEEE Standards)</text:p>
                  </text:list-item>
                  <text:list-item>
                    <text:p text:style-name="P2">Sarah Womer (Tutorial: Using Open Source in IEEE Standards)</text:p>
                  </text:list-item>
                </text:list>
              </text:list-item>
              <text:list-item>
                <text:p text:style-name="P4">Invited officers of other SDOs – full week</text:p>
                <text:list>
                  <text:list-item>
                    <text:p text:style-name="P2">None</text:p>
                  </text:list-item>
                </text:list>
              </text:list-item>
              <text:list-item>
                <text:p text:style-name="P4">Individual experts participating in Working Group discussions via electronic means</text:p>
                <text:list>
                  <text:list-item>
                    <text:p text:style-name="P2">802.1: Jordon Woods (P60802 editor) for 60802 meetings to resolve SA ballot comments and report to the 802.1 plenary</text:p>
                  </text:list-item>
                  <text:list-item>
                    <text:p text:style-name="P2">802.3: Marek Hajduczenia (IEEE Std 802.3.1-2023 Task Force Chair) for awards agenda item only at IEEE 802.3 Closing plenary meeting</text:p>
                  </text:list-item>
                  <text:list-item>
                    <text:p text:style-name="P2">802.3: Greg Spray (IEEE Std 802.3-2022/Cor 1-2024 Task Force Editor) for awards agenda item only at IEEE 802.3 Closing plenary meeting</text:p>
                  </text:list-item>
                  <text:list-item>
                    <text:p text:style-name="P2">802.18: Mr. Yan Losier (A/Director, Engineering, Planning and Standards Branch, Department of Innovation, Science and Economic Development Canada / Government of Canada)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ambria1" svg:font-family="Cambria" style:font-family-generic="roman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  <style:font-face style:name="ＭＳ Ｐゴシック3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2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2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2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2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2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2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5-0012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February 2025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5-02-03">02/03/25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5-02-03T21:28:27.157657054</dc:date>
    <meta:editing-cycles>1361</meta:editing-cycles>
    <meta:editing-duration>P52DT1H1M33S</meta:editing-duration>
    <meta:generator>LibreOffice/7.3.7.2$Linux_X86_64 LibreOffice_project/30$Build-2</meta:generator>
    <meta:document-statistic meta:object-count="63"/>
  </office:meta>
</office:document-meta>
</file>