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/>
    <style:font-face style:name="Calibri Light" svg:font-family="'Calibri Light'" style:font-family-generic="roman" style:font-pitch="variable"/>
    <style:font-face style:name="Calibri Light1" svg:font-family="'Calibri Light'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Courier New2" svg:font-family="'Courier New'" style:font-pitch="variable"/>
    <style:font-face style:name="Courier New3" svg:font-family="'Courier New'" style:font-family-generic="modern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Droid Sans Mono" svg:font-family="'Droid Sans Mono'" style:font-family-generic="modern" style:font-pitch="fixed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NewRomanPSMT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pr1" style:family="presentation" style:parent-style-name="Default-subtitle">
      <style:graphic-properties draw:fill-color="#ffffff" draw:auto-grow-height="true" fo:min-height="9.821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546cm" loext:decorative="false"/>
      <style:paragraph-properties style:writing-mode="lr-tb"/>
    </style:style>
    <style:style style:name="pr3" style:family="presentation" style:parent-style-name="Default-title">
      <style:graphic-properties fo:min-height="1.862cm" loext:decorative="false"/>
      <style:paragraph-properties style:writing-mode="lr-tb"/>
    </style:style>
    <style:style style:name="pr4" style:family="presentation" style:parent-style-name="Default-outline1">
      <style:graphic-properties fo:min-height="13.466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28pt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simple" style:line-break="normal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1.905cm" svg:y="1.905cm" presentation:class="subtitle" presentation:user-transformed="true">
          <draw:text-box>
            <text:p>October 2024 IEEE 802 LMSC Teleconferenc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1.00 Meeting called to order</text:p>
              </text:list-item>
              <text:list-item>
                <text:p>1.01 Roll call (Recording Secretary)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Proforma</text:p>
                <text:list>
                  <text:list-item>
                    <text:p>Use IMAT to log your attendance</text:p>
                  </text:list-item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629cm" svg:x="2.539cm" svg:y="1.649cm" presentation:class="title" presentation:user-transformed="true">
          <draw:text-box>
            <text:p text:style-name="P2"><text:s/>3.00 IEEE Conference on Standards for Communications and Networking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IEEE CSCN is the flagship conference of IEEE on Standards/Standardization.</text:p>
                <text:list>
                  <text:list-item>
                    <text:p>25–27 November 2024 // Belgrade, Serbia (US Thanksgiving, but we are an international body)</text:p>
                  </text:list-item>
                  <text:list-item>
                    <text:p><text:a xlink:href="https://cscn2024.ieee-cscn.org/" xlink:type="simple">https://cscn2024.ieee-cscn.org</text:a></text:p>
                  </text:list-item>
                </text:list>
              </text:list-item>
              <text:list-item>
                <text:p>Back in 2022 there was the Panel “25 Years of IEEE 802.11 Standards” that we organized with great success.</text:p>
                <text:list>
                  <text:list-item>
                    <text:p text:style-name="P3"><text:a xlink:href="https://cscn2022.ieee-cscn.org/program/panels/" xlink:type="simple">https://cscn2022.ieee-cscn.org/program/panels/</text:a></text:p>
                  </text:list-item>
                </text:list>
              </text:list-item>
              <text:list-item>
                <text:p>Periklis Chatzimisios suggested an in-person panel with latest IEEE 802.11 standards/WGs having as Panelists the Chair of Vice-Chair of the respective WG.</text:p>
                <text:list>
                  <text:list-item>
                    <text:p>Could also have another Panel (if possible) with Panelists from other 802 Groups (e.g., 802.3, TSN)</text:p>
                  </text:list-item>
                  <text:list-item>
                    <text:p>Mention during this Panel(s) anything related to other 802 (like white papers).</text:p>
                  </text:list-item>
                  <text:list-item>
                    <text:p>Contact Periklis at <text:a xlink:href="mailto:pchatzimisios@ihu.gr" xlink:type="simple">pchatzimisios@ihu.gr</text:a><text:s/>and cc me (Gilb_IEEE@tuta.com)</text:p>
                  </text:list-item>
                  <text:list-item>
                    <text:p>There is a form to fill out for the pan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/>
    <style:font-face style:name="Calibri Light" svg:font-family="'Calibri Light'" style:font-family-generic="roman" style:font-pitch="variable"/>
    <style:font-face style:name="Calibri Light1" svg:font-family="'Calibri Light'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Courier New2" svg:font-family="'Courier New'" style:font-pitch="variable"/>
    <style:font-face style:name="Courier New3" svg:font-family="'Courier New'" style:font-family-generic="modern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Droid Sans Mono" svg:font-family="'Droid Sans Mono'" style:font-family-generic="modern" style:font-pitch="fixed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NewRomanPSMT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 loext:tab-stop-distance="0cm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 loext:tab-stop-distance="0cm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 loext:tab-stop-distance="0cm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 loext:tab-stop-distance="0cm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 loext:tab-stop-distance="0cm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 loext:tab-stop-distance="0cm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 loext:tab-stop-distance="0cm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" fo:font-family="TimesNewRomanPSMT, Arial" style:font-family-generic="swiss" fo:font-size="10pt" fo:language="en" fo:country="US" style:font-name-asian="TimesNewRomanPSMT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 loext:tab-stop-distance="0cm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 loext:tab-stop-distance="0cm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 loext:tab-stop-distance="0cm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 loext:tab-stop-distance="0cm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 loext:tab-stop-distance="0cm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 loext:tab-stop-distance="0cm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 loext:tab-stop-distance="0cm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 loext:tab-stop-distance="0cm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 loext:tab-stop-distance="0cm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 loext:tab-stop-distance="0cm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 loext:tab-stop-distance="0cm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 loext:tab-stop-distance="0cm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 loext:tab-stop-distance="0cm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 loext:tab-stop-distance="0cm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1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" fo:font-family="'Droid Sans Mono'" style:font-family-generic="modern" style:font-pitch="fixed" fo:font-size="10pt" style:font-name-asian="DejaVu Sans Mono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 loext:tab-stop-distance="0cm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1" fo:font-family="'Times New Roman'" style:font-family-generic="roman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" fo:font-family="'Noto Sans Symbols', 'Times New Roman'" style:font-name-asian="Noto Sans Symbols" style:font-family-asian="'Noto Sans Symbols', 'Times New Roman'"/>
    </style:style>
    <style:style style:name="WW8Num2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 loext:tab-stop-distance="0cm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3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3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3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3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3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3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3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1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1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1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1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graphic-properties style:writing-mode="lr-tb"/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" style:family="graphic">
      <style:graphic-properties style:writing-mode="lr-tb"/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graphic-properties style:writing-mode="lr-tb"/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graphic-properties style:writing-mode="lr-tb"/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2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3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4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5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6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7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8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graphic-properties style:writing-mode="lr-tb"/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graphic-properties style:writing-mode="lr-tb"/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graphic-properties style:writing-mode="lr-tb"/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graphic-properties style:writing-mode="lr-tb"/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graphic-properties style:writing-mode="lr-tb"/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graphic-properties style:writing-mode="lr-tb"/>
      <style:paragraph-properties fo:margin-left="0cm" fo:margin-right="0cm" fo:margin-top="0cm" fo:margin-bottom="0cm" fo:text-align="start" fo:text-indent="0cm" style:text-autospace="none" loext:tab-stop-distance="0cm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" fo:font-family="'ＭＳ Ｐゴシック'" style:font-family-generic="roman" fo:font-size="12pt" fo:language="en" fo:country="US" fo:font-style="normal" fo:text-shadow="none" style:text-underline-style="none" fo:font-weight="normal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ＭＳ Ｐゴシック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1" style:font-family-asian="'ＭＳ Ｐゴシック'" style:font-pitch-asian="variable" style:font-size-asian="40pt" style:font-style-asian="normal" style:font-weight-asian="normal" style:font-name-complex="ＭＳ Ｐゴシック1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loext:decorative="fals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1" style:font-style-asian="normal" style:font-weight-asian="normal" style:font-name-complex="ＭＳ Ｐゴシック1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7" draw:style-name="Mgr3" draw:text-style-name="MP6" draw:layer="backgroundobjects" svg:width="14.673cm" svg:height="0.509cm" svg:x="16.928cm" svg:y="1.158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221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9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9cm" svg:x="2.539cm" svg:y="0.847cm">
        <text:list text:style-name="ML1">
          <text:list-header>
            <text:p text:style-name="MP10"><text:span text:style-name="MT3">October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9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10-01">10/01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9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10-01T10:30:52.110544813</dc:date>
    <meta:editing-cycles>1354</meta:editing-cycles>
    <meta:editing-duration>P46DT7H22M34S</meta:editing-duration>
    <meta:generator>LibreOffice/24.2.5.2$Linux_X86_64 LibreOffice_project/420$Build-2</meta:generator>
    <meta:document-statistic meta:object-count="55"/>
  </office:meta>
</office:document-meta>
</file>