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family-generic="roman" style:font-pitch="variable"/>
    <style:font-face style:name="Calibri Light2" svg:font-family="'Calibri Light'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September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1.01 Roll call (Recording Secretary)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Elections – Open now, ending soon!</text:p>
                <text:list>
                  <text:list-item>
                    <text:p>MTT AdCom ends 9 September 2024</text:p>
                  </text:list-item>
                  <text:list-item>
                    <text:p>IEEE Computer Society ends 16 September 2024</text:p>
                  </text:list-item>
                  <text:list-item>
                    <text:p>IEEE, IEEE-USA and IEEE SA ends 1 October 2024</text:p>
                  </text:list-item>
                  <text:list-item>
                    <text:p>Express your desires by voting! <text:s/>Take the time to review the candidate information</text:p>
                  </text:list-item>
                  <text:list-item>
                    <text:p>Please encourage your WG and TAG members to vote responsib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family-generic="roman" style:font-pitch="variable"/>
    <style:font-face style:name="Calibri Light2" svg:font-family="'Calibri Light'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6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6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6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1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1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9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6pt" fo:language="en" fo:country="US" fo:font-weight="bold" style:letter-kerning="true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GB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6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6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6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6" fo:font-family="'Times New Roman'" style:font-family-generic="roman" style:font-pitch="variable" fo:font-size="12pt" fo:language="en" fo:country="US" fo:font-weight="bold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1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1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1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1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1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1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1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1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1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1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6" fo:font-family="'Times New Roman'" style:font-family-generic="roman" style:font-pitch="variable" fo:font-size="12pt" style:font-name-asian="Times New Roman6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8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6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6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08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Septem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3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9-02">09/02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3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3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9-02T21:09:37.445039137</dc:date>
    <meta:editing-cycles>1351</meta:editing-cycles>
    <meta:editing-duration>P45DT21H40M54S</meta:editing-duration>
    <meta:generator>LibreOffice/7.3.7.2$Linux_X86_64 LibreOffice_project/30$Build-2</meta:generator>
    <meta:document-statistic meta:object-count="51"/>
  </office:meta>
</office:document-meta>
</file>