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alibri Light" svg:font-family="'Calibri Light'"/>
    <style:font-face style:name="Calibri Light1" svg:font-family="'Calibri Light'" style:font-pitch="variable"/>
    <style:font-face style:name="Calibri Light2" svg:font-family="'Calibri Light'" style:font-family-generic="roman" style:font-pitch="variable"/>
    <style:font-face style:name="Calibri1" svg:font-family="Calibri"/>
    <style:font-face style:name="Calibri2" svg:font-family="Calibri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modern" style:font-pitch="variable"/>
    <style:font-face style:name="DejaVu Sans7" svg:font-family="'DejaVu Sans'" style:font-family-generic="roman" style:font-pitch="variable" style:font-charset="x-symbol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pitch="variable" style:font-charset="x-symbol"/>
    <style:font-face style:name="Times New Roman5" svg:font-family="'Times New Roman'" style:font-family-generic="modern" style:font-pitch="variable"/>
    <style:font-face style:name="Times New Roman6" svg:font-family="'Times New Roman'" style:font-family-generic="roman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family-generic="roman" style:font-pitch="variable"/>
    <style:font-face style:name="ＭＳ Ｐゴシック1" svg:font-family="'ＭＳ Ｐゴシック'" style:font-family-generic="roman"/>
    <style:font-face style:name="ＭＳ Ｐゴシック2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9.821cm"/>
      <style:paragraph-properties style:writing-mode="lr-tb"/>
    </style:style>
    <style:style style:name="pr2" style:family="presentation" style:parent-style-name="Default-notes">
      <style:graphic-properties draw:fill-color="#ffffff" fo:min-height="11.546cm"/>
      <style:paragraph-properties style:writing-mode="lr-tb"/>
    </style:style>
    <style:style style:name="pr3" style:family="presentation" style:parent-style-name="Default-title">
      <style:graphic-properties fo:min-height="1.862cm"/>
      <style:paragraph-properties style:writing-mode="lr-tb"/>
    </style:style>
    <style:style style:name="pr4" style:family="presentation" style:parent-style-name="Default-outline1">
      <style:graphic-properties fo:min-height="13.466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style:writing-mode="lr-tb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381cm"/>
        <style:text-properties style:font-name="Arial" fo:color="#000000" fo:font-size="100%"/>
      </text:list-level-style-bullet>
      <text:list-level-style-bullet text:level="4" text:bullet-char="–">
        <style:list-level-properties text:space-before="3.333cm"/>
        <style:text-properties style:font-name="Arial" fo:color="#000000" fo:font-size="100%"/>
      </text:list-level-style-bullet>
      <text:list-level-style-bullet text:level="5" text:bullet-char="•">
        <style:list-level-properties text:space-before="4.286cm"/>
        <style:text-properties style:font-name="Arial" fo:color="#000000" fo:font-size="100%"/>
      </text:list-level-style-bullet>
      <text:list-level-style-bullet text:level="6" text:bullet-char="•">
        <style:list-level-properties text:space-before="4.286cm"/>
        <style:text-properties style:font-name="Arial" fo:color="#000000" fo:font-size="100%"/>
      </text:list-level-style-bullet>
      <text:list-level-style-bullet text:level="7" text:bullet-char="•">
        <style:list-level-properties text:space-before="4.286cm"/>
        <style:text-properties style:font-name="Arial" fo:color="#000000" fo:font-size="100%"/>
      </text:list-level-style-bullet>
      <text:list-level-style-bullet text:level="8" text:bullet-char="•">
        <style:list-level-properties text:space-before="4.286cm"/>
        <style:text-properties style:font-name="Arial" fo:color="#000000" fo:font-size="100%"/>
      </text:list-level-style-bullet>
      <text:list-level-style-bullet text:level="9" text:bullet-char="•">
        <style:list-level-properties text:space-before="4.286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9.821cm" svg:x="1.905cm" svg:y="1.905cm" presentation:class="subtitle" presentation:user-transformed="true">
          <draw:text-box>
            <text:p>August 2024 IEEE 802 LMSC Teleconference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Opening items</text:p>
          </draw:text-box>
        </draw:frame>
        <draw:frame presentation:style-name="pr4" draw:text-style-name="P2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>1.00 Meeting called to order</text:p>
              </text:list-item>
              <text:list-item>
                <text:p>1.01 Roll call (Recording Secretary)</text:p>
              </text:list-item>
              <text:list-item>
                <text:p>2.00 Approve or modify the agenda</text:p>
              </text:list-item>
              <text:list-item>
                <text:p>2.01 IEEE SA Patent, Participation, and Copyright policy slides</text:p>
                <text:list>
                  <text:list-item>
                    <text:p>Link to the slides was distributed with the agenda</text:p>
                  </text:list-item>
                  <text:list-item>
                    <text:p>Is there anyone on the meeting who did not read these slide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3.00 Announcements from the Chair</text:p>
          </draw:text-box>
        </draw:frame>
        <draw:frame presentation:style-name="pr4" draw:text-style-name="P2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>Proforma</text:p>
                <text:list>
                  <text:list-item>
                    <text:p>Use IMAT to log your attendance</text:p>
                  </text:list-item>
                  <text:list-item>
                    <text:p>Please enable mute when you are not speaking</text:p>
                  </text:list-item>
                  <text:list-item>
                    <text:p>Please use the chat function to request being put in the queue</text:p>
                  </text:list-item>
                </text:list>
              </text:list-item>
              <text:list-item>
                <text:p>Elections – Coming to mail or email soon!</text:p>
                <text:list>
                  <text:list-item>
                    <text:p>IEEE, IEEE-SA and the various societies (e.g., Computer Society, Microwave Theory and Techniques Society) are member governed</text:p>
                  </text:list-item>
                  <text:list-item>
                    <text:p>Express your desires by voting! <text:s/>Take the time to review the candidate information</text:p>
                  </text:list-item>
                  <text:list-item>
                    <text:p>Encourage your WG and TAG members to vote responsib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alibri Light" svg:font-family="'Calibri Light'"/>
    <style:font-face style:name="Calibri Light1" svg:font-family="'Calibri Light'" style:font-pitch="variable"/>
    <style:font-face style:name="Calibri Light2" svg:font-family="'Calibri Light'" style:font-family-generic="roman" style:font-pitch="variable"/>
    <style:font-face style:name="Calibri1" svg:font-family="Calibri"/>
    <style:font-face style:name="Calibri2" svg:font-family="Calibri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modern" style:font-pitch="variable"/>
    <style:font-face style:name="DejaVu Sans7" svg:font-family="'DejaVu Sans'" style:font-family-generic="roman" style:font-pitch="variable" style:font-charset="x-symbol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pitch="variable" style:font-charset="x-symbol"/>
    <style:font-face style:name="Times New Roman5" svg:font-family="'Times New Roman'" style:font-family-generic="modern" style:font-pitch="variable"/>
    <style:font-face style:name="Times New Roman6" svg:font-family="'Times New Roman'" style:font-family-generic="roman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family-generic="roman" style:font-pitch="variable"/>
    <style:font-face style:name="ＭＳ Ｐゴシック1" svg:font-family="'ＭＳ Ｐゴシック'" style:font-family-generic="roman"/>
    <style:font-face style:name="ＭＳ Ｐゴシック2" svg:font-family="'ＭＳ Ｐゴシック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>
        <style:tab-stops>
          <style:tab-stop style:position="2.24cm"/>
        </style:tab-stops>
      </style:paragraph-properties>
      <style:text-properties style:use-window-font-color="true" loext:opacity="0%" style:font-name="Arial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style="normal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1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9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loext:opacity="0%" style:font-name="TimesNewRomanPSMT1" fo:font-family="TimesNewRomanPSMT, Arial" style:font-family-generic="swiss" fo:font-size="10pt" fo:language="en" fo:country="US" style:font-name-asian="TimesNewRomanPSMT1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>
        <style:tab-stops>
          <style:tab-stop style:position="14.561cm" style:type="center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12pt" fo:language="en" fo:country="US" style:font-name-asian="Tahoma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>
        <style:tab-stops>
          <style:tab-stop style:position="35.09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>
        <style:tab-stops>
          <style:tab-stop style:position="34.34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>
        <style:tab-stops>
          <style:tab-stop style:position="33.6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>
        <style:tab-stops>
          <style:tab-stop style:position="32.84cm" style:type="right" style:leader-style="solid" style:leader-text="-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>
        <style:tab-stops>
          <style:tab-stop style:position="32.124cm" style:type="right" style:leader-style="solid" style:leader-text="-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>
        <style:tab-stops>
          <style:tab-stop style:position="31.362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>
        <style:tab-stops>
          <style:tab-stop style:position="30.6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>
        <style:tab-stops>
          <style:tab-stop style:position="29.57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>
        <style:tab-stops>
          <style:tab-stop style:position="2.24cm"/>
        </style:tab-stops>
      </style:paragraph-properties>
      <style:text-properties style:use-window-font-color="true" loext:opacity="0%" style:font-name="Arial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1" fo:font-family="Tahoma" style:font-family-generic="roman" style:font-pitch="variable" fo:font-size="8pt" style:font-name-asian="Tahoma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loext:opacity="100%" style:font-name="Droid Sans Mono1" fo:font-family="'Droid Sans Mono'" style:font-family-generic="modern" style:font-pitch="fixed" fo:font-size="10pt" style:font-name-asian="DejaVu Sans Mono1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loext:opacity="100%" style:font-name-asian="Lohit Hindi1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loext:opacity="100%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color="#000000" loext:opacity="100%" style:font-name-asian="Lohit Hindi1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loext:opacity="100%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loext:opacity="100%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loext:opacity="100%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loext:opacity="100%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loext:opacity="100%" style:font-name="Times New Roman6" fo:font-family="'Times New Roman'" style:font-family-generic="roman" fo:font-size="10pt" fo:language="en" fo:country="US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 loext:opacity="100%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1" fo:font-family="'Noto Sans Symbols', 'Times New Roman'" style:font-name-asian="Noto Sans Symbols1" style:font-family-asian="'Noto Sans Symbols', 'Times New Roman'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loext:opacity="100%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2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2" fo:font-family="'Calibri Light'" style:font-family-generic="roman" style:font-pitch="variable" fo:font-size="14pt" fo:font-style="italic" fo:font-weight="bold" style:font-name-asian="Times New Roman2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5b9bd5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404040" loext:opacity="100%" style:text-underline-style="solid" style:text-underline-width="auto" style:text-underline-color="#7f7f7f"/>
    </style:style>
    <style:style style:name="Intense_20_Emphasis" style:display-name="Intense Emphasis" style:family="graphic">
      <style:paragraph-properties style:text-autospace="none"/>
      <style:text-properties fo:color="#5b9bd5" loext:opacity="100%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graphic">
      <style:paragraph-properties style:text-autospace="none"/>
      <style:text-properties fo:color="#404040" loext:opacity="100%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5b9bd5" loext:opacity="100%" style:font-name="Calibri Light2" fo:font-family="'Calibri Light'" style:font-family-generic="roman" style:font-pitch="variable" fo:font-size="12pt" style:font-name-asian="DejaVu Sans3" style:font-family-asian="'DejaVu Sans'" style:font-family-generic-asian="roman" style:font-pitch-asian="variable" style:font-size-asian="12pt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9_20_Char" style:display-name="Heading 9 Char" style:family="graphic">
      <style:paragraph-properties style:text-autospace="none"/>
      <style:text-properties fo:color="#385623" loext:opacity="100%" style:font-name="Calibri Light2" fo:font-family="'Calibri Light'" style:font-family-generic="roman" style:font-pitch="variable" style:font-name-asian="DejaVu Sans3" style:font-family-asian="'DejaVu Sans'" style:font-family-generic-asian="roman" style:font-pitch-asian="variable"/>
    </style:style>
    <style:style style:name="Heading_20_8_20_Char" style:display-name="Heading 8 Char" style:family="graphic">
      <style:paragraph-properties style:text-autospace="none"/>
      <style:text-properties fo:color="#833c0b" loext:opacity="100%" style:font-name="Calibri Light2" fo:font-family="'Calibri Light'" style:font-family-generic="roman" style:font-pitch="variable" fo:font-size="10.5pt" style:font-name-asian="DejaVu Sans3" style:font-family-asian="'DejaVu Sans'" style:font-family-generic-asian="roman" style:font-pitch-asian="variable" style:font-size-asian="10.5pt"/>
    </style:style>
    <style:style style:name="Heading_20_7_20_Char" style:display-name="Heading 7 Char" style:family="graphic">
      <style:paragraph-properties style:text-autospace="none"/>
      <style:text-properties fo:color="#1f4e79" loext:opacity="100%" style:font-name="Calibri Light2" fo:font-family="'Calibri Light'" style:font-family-generic="roman" style:font-pitch="variable" style:font-name-asian="DejaVu Sans3" style:font-family-asian="'DejaVu Sans'" style:font-family-generic-asian="roman" style:font-pitch-asian="variable"/>
    </style:style>
    <style:style style:name="Heading_20_6_20_Char" style:display-name="Heading 6 Char" style:family="graphic">
      <style:paragraph-properties style:text-autospace="none"/>
      <style:text-properties fo:color="#385623" loext:opacity="100%" style:font-name="Calibri Light2" fo:font-family="'Calibri Light'" style:font-family-generic="roman" style:font-pitch="variable" fo:font-size="11.5pt" fo:font-style="italic" style:font-name-asian="DejaVu Sans3" style:font-family-asian="'DejaVu Sans'" style:font-family-generic-asian="roman" style:font-pitch-asian="variable" style:font-size-asian="11.5pt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833c0b" loext:opacity="100%" style:font-name="Calibri Light2" fo:font-family="'Calibri Light'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2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fo:color="#2f5496" loext:opacity="100%" style:font-name="Calibri Light2" fo:font-family="'Calibri Light'" style:font-family-generic="roman" style:font-pitch="variable" fo:font-size="12.5pt" fo:font-style="italic" style:font-name-asian="DejaVu Sans3" style:font-family-asian="'DejaVu Sans'" style:font-family-generic-asian="roman" style:font-pitch-asian="variable" style:font-size-asian="12.5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538135" loext:opacity="100%" style:font-name="Calibri Light2" fo:font-family="'Calibri Light'" style:font-family-generic="roman" style:font-pitch="variable" fo:font-size="13pt" style:font-name-asian="DejaVu Sans3" style:font-family-asian="'DejaVu Sans'" style:font-family-generic-asian="roman" style:font-pitch-asian="variable" style:font-size-asian="13pt"/>
    </style:style>
    <style:style style:name="Intense_20_Quote" style:display-name="Intense Quote" style:family="graphic">
      <style:paragraph-properties fo:margin-left="1.792cm" fo:margin-right="1.792cm" fo:margin-top="0.374cm" fo:margin-bottom="0.497cm" fo:line-height="125%" fo:text-align="center" fo:text-indent="0cm" style:text-autospace="none" style:writing-mode="lr-tb"/>
      <style:text-properties fo:color="#5b9bd5" loext:opacity="100%" style:font-name="Calibri Light2" fo:font-family="'Calibri Light'" style:font-family-generic="roman" style:font-pitch="variable" fo:font-size="12pt" style:font-name-asian="DejaVu Sans3" style:font-family-asian="'DejaVu Sans'" style:font-family-generic-asian="roman" style:font-pitch-asian="variable" style:font-size-asian="12pt"/>
    </style:style>
    <style:style style:name="Quote" style:family="graphic">
      <style:paragraph-properties fo:margin-left="2.24cm" fo:margin-right="2.24cm" fo:margin-top="0.374cm" fo:margin-bottom="0.497cm" fo:line-height="108%" fo:text-align="center" fo:text-indent="0cm" style:text-autospace="none" style:writing-mode="lr-tb"/>
      <style:text-properties fo:font-style="italic" style:font-style-asian="italic" style:font-style-complex="italic"/>
    </style:style>
    <style:style style:name="caption" style:family="graphic">
      <style:paragraph-properties fo:margin-top="0cm" fo:margin-bottom="0.497cm" fo:line-height="100%" fo:text-align="start" style:text-autospace="none" style:writing-mode="lr-tb"/>
      <style:text-properties fo:font-variant="small-caps" fo:color="#5b9bd5" loext:opacity="100%" fo:letter-spacing="0.011cm" fo:font-weight="bold" style:font-weight-asian="bold" style:font-weight-complex="bold"/>
    </style:style>
    <style:style style:name="cover_20_text" style:display-name="cover text" style:family="graphic">
      <style:paragraph-properties fo:margin-top="0.374cm" fo:margin-bottom="0.374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0pt"/>
    </style:style>
    <style:style style:name="WW_5f_CharLFO41LVL9" style:display-name="WW_CharLFO4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8" style:display-name="WW_CharLFO41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7" style:display-name="WW_CharLFO4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6" style:display-name="WW_CharLFO4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5" style:display-name="WW_CharLFO41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4" style:display-name="WW_CharLFO4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3" style:display-name="WW_CharLFO4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2" style:display-name="WW_CharLFO41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1" style:display-name="WW_CharLFO4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9" style:display-name="WW_CharLFO4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8" style:display-name="WW_CharLFO40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7" style:display-name="WW_CharLFO4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6" style:display-name="WW_CharLFO4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5" style:display-name="WW_CharLFO40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4" style:display-name="WW_CharLFO4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3" style:display-name="WW_CharLFO4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2" style:display-name="WW_CharLFO40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1" style:display-name="WW_CharLFO4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9LVL1" style:display-name="WW_CharLFO3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9" style:display-name="WW_CharLFO36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8" style:display-name="WW_CharLFO36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7" style:display-name="WW_CharLFO36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6" style:display-name="WW_CharLFO36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5" style:display-name="WW_CharLFO36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4" style:display-name="WW_CharLFO36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3" style:display-name="WW_CharLFO36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2" style:display-name="WW_CharLFO36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1" style:display-name="WW_CharLFO3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9" style:display-name="WW_CharLFO35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8" style:display-name="WW_CharLFO35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6" style:display-name="WW_CharLFO35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5" style:display-name="WW_CharLFO35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3" style:display-name="WW_CharLFO35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2" style:display-name="WW_CharLFO35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9" style:display-name="WW_CharLFO3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8" style:display-name="WW_CharLFO30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7" style:display-name="WW_CharLFO3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6" style:display-name="WW_CharLFO3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5" style:display-name="WW_CharLFO30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4" style:display-name="WW_CharLFO3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3" style:display-name="WW_CharLFO3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2" style:display-name="WW_CharLFO30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1" style:display-name="WW_CharLFO3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9" style:display-name="WW_CharLFO2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8" style:display-name="WW_CharLFO27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7" style:display-name="WW_CharLFO2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6" style:display-name="WW_CharLFO2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5" style:display-name="WW_CharLFO27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4" style:display-name="WW_CharLFO2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3" style:display-name="WW_CharLFO2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2" style:display-name="WW_CharLFO27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1" style:display-name="WW_CharLFO2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9" style:display-name="WW_CharLFO22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8" style:display-name="WW_CharLFO22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6" style:display-name="WW_CharLFO22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5" style:display-name="WW_CharLFO22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3" style:display-name="WW_CharLFO22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2" style:display-name="WW_CharLFO22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9" style:display-name="WW_CharLFO2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8" style:display-name="WW_CharLFO21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6" style:display-name="WW_CharLFO2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5" style:display-name="WW_CharLFO21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3" style:display-name="WW_CharLFO2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2" style:display-name="WW_CharLFO21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9" style:display-name="WW_CharLFO19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8" style:display-name="WW_CharLFO19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6" style:display-name="WW_CharLFO19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5" style:display-name="WW_CharLFO19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3" style:display-name="WW_CharLFO19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2" style:display-name="WW_CharLFO19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9" style:display-name="WW_CharLFO18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8" style:display-name="WW_CharLFO18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6" style:display-name="WW_CharLFO18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5" style:display-name="WW_CharLFO18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3" style:display-name="WW_CharLFO18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2" style:display-name="WW_CharLFO18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9" style:display-name="WW_CharLFO1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8" style:display-name="WW_CharLFO17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6" style:display-name="WW_CharLFO1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5" style:display-name="WW_CharLFO17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3" style:display-name="WW_CharLFO1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2" style:display-name="WW_CharLFO17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9LVL1" style:display-name="WW_CharLFO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8LVL1" style:display-name="WW_CharLFO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7LVL1" style:display-name="WW_CharLFO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8" style:display-name="WW_CharLFO2LVL8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7" style:display-name="WW_CharLFO2LVL7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6" style:display-name="WW_CharLFO2LVL6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5" style:display-name="WW_CharLFO2LVL5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4" style:display-name="WW_CharLFO2LVL4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3" style:display-name="WW_CharLFO2LVL3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2" style:display-name="WW_CharLFO2LVL2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1" style:display-name="WW_CharLFO2LVL1" style:family="graphic">
      <style:paragraph-properties style:text-autospace="none"/>
      <style:text-properties style:font-name="OpenSymbol" fo:font-family="OpenSymbol, 'Arial Unicode MS'" style:font-pitch="variable"/>
    </style:style>
    <style:style style:name="LO-Normal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ohit Hindi" style:font-family-asian="'Lohit Hindi'" style:font-pitch-asian="variable" style:language-asian="hi" style:country-asian="IN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WW8Num4z1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2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3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4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5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6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7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8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3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4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5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6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7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8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Unresolved_20_Mention" style:display-name="Unresolved Mention" style:family="graphic">
      <style:paragraph-properties style:text-autospace="none" style:writing-mode="lr-tb"/>
      <style:text-properties fo:color="#808080" loext:opacity="10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Dimension_20_Line" style:display-name="Dimension Line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2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1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le1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justified" style:display-name="Text body justified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ct_20_with_20_shadow" style:display-name="Object with shadow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ct_20_with_20_arrow" style:display-name="Object with arrow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_20_and_20_Footer" style:display-name="Header and Footer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" style:family="graphic">
      <style:paragraph-properties fo:margin-top="0.746cm" fo:margin-bottom="0.187cm"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fault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loext:opacity="100%" style:text-outline="false" style:text-line-through-style="none" style:text-line-through-type="none" style:font-name="ＭＳ Ｐゴシック1" fo:font-family="'ＭＳ Ｐゴシック'" style:font-family-generic="roman" fo:font-size="12pt" fo:language="en" fo:country="US" fo:font-style="normal" fo:text-shadow="none" style:text-underline-style="none" fo:font-weight="normal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ＭＳ Ｐゴシック1" style:font-family-complex="'ＭＳ Ｐゴシック'" style:font-family-generic-complex="roman" style:font-size-complex="12pt" style:language-complex="hi" style:country-complex="IN" style:font-style-complex="normal" style:font-weight-complex="normal" style:text-emphasize="none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2" style:font-family-asian="'ＭＳ Ｐゴシック'" style:font-pitch-asian="variable" style:font-size-asian="32pt" style:font-style-asian="normal" style:font-weight-asian="normal" style:font-name-complex="ＭＳ Ｐゴシック2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2" style:font-family-asian="'ＭＳ Ｐゴシック'" style:font-pitch-asian="variable" style:font-size-asian="32pt" style:font-style-asian="normal" style:font-weight-asian="normal" style:font-name-complex="ＭＳ Ｐゴシック2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font-name-asian="ＭＳ Ｐゴシック2" style:font-family-asian="'ＭＳ Ｐゴシック'" style:font-pitch-asian="variable" style:font-size-asian="40pt" style:font-style-asian="normal" style:font-weight-asian="normal" style:font-name-complex="ＭＳ Ｐゴシック2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.2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.2000007629395pt" style:font-style-asian="normal" style:font-weight-asian="normal" style:font-name-complex="Noto Sans Devanagari" style:font-family-complex="'Noto Sans Devanagari'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6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  <style:text-properties fo:font-size="12pt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indent="0cm" style:writing-mode="lr-tb"/>
      <style:text-properties fo:font-size="12pt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 style:writing-mode="lr-tb"/>
      <style:text-properties fo:font-size="12p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  <style:text-properties fo:font-size="12p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P2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24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25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26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29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3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3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Times New Roman" fo:font-size="12pt" fo:language="en" fo:country="US" fo:font-style="normal" fo:text-shadow="none" style:text-underline-style="none" fo:font-weight="normal" style:font-name-asian="ＭＳ Ｐゴシック2" style:font-style-asian="normal" style:font-weight-asian="normal" style:font-name-complex="ＭＳ Ｐゴシック2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3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6" draw:layer="backgroundobjects" svg:width="14.673cm" svg:height="0.508cm" svg:x="16.928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ec-24-0201-00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8cm" svg:x="2.539cm" svg:y="18.092cm">
        <text:list text:style-name="ML1">
          <text:list-header>
            <text:p text:style-name="MP8"><text:span text:style-name="MT3">IEEE 802 LMSC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8cm" svg:x="2.539cm" svg:y="0.847cm">
        <text:list text:style-name="ML1">
          <text:list-header>
            <text:p text:style-name="MP10"><text:span text:style-name="MT3">August 2024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8cm" svg:x="23.136cm" svg:y="17.992cm">
        <text:list text:style-name="ML1">
          <text:list-header>
            <text:p text:style-name="MP12"><text:span text:style-name="MT3">James Gilb, IEEE 802 LMSC Chair (GA-ASI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3</text:page-number></text:span></text:p>
            </text:list-header>
          </text:list>
        </draw:text-box>
      </draw:frame>
      <presentation:notes style:page-layout-name="PM0"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4-08-06">08/06/24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3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8cm" svg:x="1.989cm" svg:y="24.84cm">
          <text:list text:style-name="ML1">
            <text:list-header>
              <text:p text:style-name="MP1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frame draw:name="Title 1" presentation:style-name="Mpr5" draw:text-style-name="MP24" draw:layer="backgroundobjects" svg:width="29.201cm" svg:height="3.681cm" svg:x="2.327cm" svg:y="1.014cm" presentation:class="title" presentation:user-transformed="true">
        <draw:text-box>
          <text:p text:style-name="MP23"><text:span text:style-name="MT7">Click to edit Master title style</text:span></text:p>
        </draw:text-box>
      </draw:frame>
      <draw:frame draw:name="Content Placeholder 2" presentation:style-name="Mpr6" draw:text-style-name="MP27" draw:layer="backgroundobjects" svg:width="29.201cm" svg:height="12.086cm" svg:x="2.327cm" svg:y="5.071cm" presentation:class="outline" presentation:user-transformed="true">
        <draw:text-box>
          <text:list text:style-name="ML5">
            <text:list-item>
              <text:p text:style-name="MP25"><text:span text:style-name="MT8">Click to edit Master text styles</text:span></text:p>
              <text:list>
                <text:list-item>
                  <text:p text:style-name="MP26"><text:span text:style-name="MT9">Second level</text:span></text:p>
                  <text:list>
                    <text:list-item>
                      <text:p text:style-name="MP26"><text:span text:style-name="MT10">Third level</text:span></text:p>
                      <text:list>
                        <text:list-item>
                          <text:p text:style-name="MP26"><text:span text:style-name="MT11">Fourth level</text:span></text:p>
                          <text:list>
                            <text:list-item>
                              <text:p text:style-name="MP26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29" draw:layer="backgroundobjects" svg:width="7.617cm" svg:height="1.013cm" svg:x="2.327cm" svg:y="17.657cm" presentation:class="date-time" presentation:user-transformed="true">
        <draw:text-box>
          <text:p text:style-name="MP28"><text:span text:style-name="MT12"><presentation:date-time/></text:span></text:p>
        </draw:text-box>
      </draw:frame>
      <draw:frame draw:name="Footer Placeholder 4" presentation:style-name="Mpr7" draw:text-style-name="MP29" draw:layer="backgroundobjects" svg:width="11.426cm" svg:height="1.013cm" svg:x="11.215cm" svg:y="17.657cm" presentation:class="footer" presentation:user-transformed="true">
        <draw:text-box>
          <text:p text:style-name="MP30"><text:span text:style-name="MT12"><presentation:footer/></text:span></text:p>
        </draw:text-box>
      </draw:frame>
      <draw:frame draw:name="Slide Number Placeholder 5" presentation:style-name="Mpr7" draw:text-style-name="MP29" draw:layer="backgroundobjects" svg:width="7.617cm" svg:height="1.013cm" svg:x="23.911cm" svg:y="17.657cm" presentation:class="page-number" presentation:user-transformed="true">
        <draw:text-box>
          <text:p text:style-name="MP31"><text:span text:style-name="MT12"><text:page-number>3</text:page-number></text:span></text:p>
        </draw:text-box>
      </draw:frame>
      <presentation:notes style:page-layout-name="PM0">
        <draw:page-thumbnail presentation:style-name="Title_20_and_20_Content-title" draw:layer="backgroundobjects" svg:width="16.433cm" svg:height="9.621cm" svg:x="1.307cm" svg:y="1.949cm" presentation:class="page"/>
        <draw:frame presentation:style-name="Title_20_and_20_Content-notes" draw:layer="backgroundobjects" svg:width="15.239cm" svg:height="11.546cm" svg:x="1.905cm" svg:y="12.188cm" presentation:class="notes" presentation:placeholder="true">
          <draw:text-box/>
        </draw:frame>
        <draw:frame presentation:style-name="Mpr8" draw:text-style-name="MP2" draw:layer="backgroundobjects" svg:width="8.267cm" svg:height="1.28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7cm" svg:height="1.282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7cm" svg:height="1.282cm" svg:x="0cm" svg:y="24.377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7cm" svg:height="1.282cm" svg:x="10.782cm" svg:y="24.377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Phil Beecher</meta:initial-creator>
    <meta:creation-date>2008-07-14T11:46:05</meta:creation-date>
    <dc:date>2024-08-06T09:28:53.348383513</dc:date>
    <meta:editing-cycles>1348</meta:editing-cycles>
    <meta:editing-duration>P45DT21H35M32S</meta:editing-duration>
    <meta:generator>LibreOffice/7.3.7.2$Linux_X86_64 LibreOffice_project/30$Build-2</meta:generator>
    <meta:document-statistic meta:object-count="51"/>
  </office:meta>
</office:document-meta>
</file>