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pitch="variable" style:font-charset="x-symbol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 style:font-charset="x-symbol"/>
    <style:font-face style:name="DejaVu Sans4" svg:font-family="'DejaVu Sans'" style:font-family-generic="system" style:font-pitch="variable"/>
    <style:font-face style:name="DejaVu Sans5" svg:font-family="'DejaVu Sans'" style:font-pitch="variable"/>
    <style:font-face style:name="DejaVu Sans6" svg:font-family="'DejaVu Sans'" style:font-family-generic="roman" style:font-pitch="variable"/>
    <style:font-face style:name="DejaVu Sans7" svg:font-family="'DejaVu Sans'" style:font-family-generic="swiss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pitch="variable" style:font-charset="x-symbol"/>
    <style:font-face style:name="Times New Roman1" svg:font-family="'Times New Roman'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modern" style:font-pitch="variable"/>
    <style:font-face style:name="Times New Roman4" svg:font-family="'Times New Roman'" style:font-family-generic="roman"/>
    <style:font-face style:name="Times New Roman5" svg:font-family="'Times New Roman'" style:font-family-generic="roman" style:font-pitch="variable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1.905cm" svg:y="1.905cm" presentation:class="subtitle" presentation:user-transformed="true">
          <draw:text-box>
            <text:p>May 2024 IEEE 802 LMSC Teleconferenc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1.00 Meeting called to order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Proforma</text:p>
                <text:list>
                  <text:list-item>
                    <text:p>Use IMAT to log your attendance</text:p>
                  </text:list-item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  <text:list-item>
                <text:p>Received response to Liaison ec-24-0066-02-00EC</text:p>
                <text:list>
                  <text:list-item>
                    <text:p>From ISO/IEC JTC 1/SC 6/AG 4 on MCS Innovation</text:p>
                  </text:list-item>
                  <text:list-item>
                    <text:p>Acknowledged receipt and processed our request</text:p>
                  </text:list-item>
                  <text:list-item>
                    <text:p>No further action requried</text:p>
                  </text:list-item>
                  <text:list-item>
                    <text:p>Response posted to mentor as ec-24-0094-00</text:p>
                  </text:list-item>
                  <text:list-item>
                    <text:p>https://mentor.ieee.org/802-ec/dcn/24/ec-24-0094-00-LiaI-response-to-ieees-liaison-communication-2024-04-09.docx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ther item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3.01 Date and time for June 2024 IEEE 802 LMSC conference call</text:p>
                <text:list>
                  <text:list-item>
                    <text:p>9:00-12:00 EDT: AudCom</text:p>
                  </text:list-item>
                  <text:list-item>
                    <text:p>17:30-19:00 EDT: ProCom</text:p>
                  </text:list-item>
                  <text:list-item>
                    <text:p>19:00-21:00 EDT: RevCom</text:p>
                  </text:list-item>
                  <text:list-item>
                    <text:p>So we should be go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pitch="variable" style:font-charset="x-symbol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 style:font-charset="x-symbol"/>
    <style:font-face style:name="DejaVu Sans4" svg:font-family="'DejaVu Sans'" style:font-family-generic="system" style:font-pitch="variable"/>
    <style:font-face style:name="DejaVu Sans5" svg:font-family="'DejaVu Sans'" style:font-pitch="variable"/>
    <style:font-face style:name="DejaVu Sans6" svg:font-family="'DejaVu Sans'" style:font-family-generic="roman" style:font-pitch="variable"/>
    <style:font-face style:name="DejaVu Sans7" svg:font-family="'DejaVu Sans'" style:font-family-generic="swiss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pitch="variable" style:font-charset="x-symbol"/>
    <style:font-face style:name="Times New Roman1" svg:font-family="'Times New Roman'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modern" style:font-pitch="variable"/>
    <style:font-face style:name="Times New Roman4" svg:font-family="'Times New Roman'" style:font-family-generic="roman"/>
    <style:font-face style:name="Times New Roman5" svg:font-family="'Times New Roman'" style:font-family-generic="roman" style:font-pitch="variable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5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5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5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5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fo:font-weight="bold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1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1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9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6pt" fo:language="en" fo:country="US" fo:font-weight="bold" style:letter-kerning="true" style:font-name-asian="Times New Roman5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fo:font-weight="bold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GB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8pt" fo:language="en" fo:country="US" style:font-name-asian="Times New Roman5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8pt" fo:language="en" fo:country="US" style:font-name-asian="Times New Roman5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5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5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5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5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5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5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4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5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5" fo:font-family="'Times New Roman'" style:font-family-generic="roman" style:font-pitch="variable" fo:font-size="12pt" fo:language="en" fo:country="US" fo:font-weight="bold" style:font-name-asian="Times New Roman5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6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6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6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6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6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6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6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6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6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5" fo:font-family="'Times New Roman'" style:font-family-generic="roman" style:font-pitch="variable" fo:font-size="12pt" style:font-name-asian="Times New Roman5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8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1" fo:font-family="'ＭＳ Ｐゴシック'" style:font-family-generic="roman" fo:font-size="12pt" fo:language="en" fo:country="US" fo:font-style="normal" fo:text-shadow="none" style:text-underline-style="none" fo:font-weight="normal" style:font-name-asian="DejaVu Sans5" style:font-family-asian="'DejaVu Sans'" style:font-pitch-asian="variable" style:font-size-asian="12pt" style:language-asian="zh" style:country-asian="CN" style:font-style-asian="normal" style:font-weight-asian="normal" style:font-name-complex="ＭＳ Ｐゴシック1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5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5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093-01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May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4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05-07">05/07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4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4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hil Beecher</meta:initial-creator>
    <meta:creation-date>2008-07-14T11:46:05</meta:creation-date>
    <dc:date>2024-05-07T12:02:25.282000000</dc:date>
    <meta:editing-cycles>1338</meta:editing-cycles>
    <meta:editing-duration>P42DT5H27M10S</meta:editing-duration>
    <meta:generator>LibreOffice/7.3.3.2$Windows_X86_64 LibreOffice_project/d1d0ea68f081ee2800a922cac8f79445e4603348</meta:generator>
    <meta:document-statistic meta:object-count="55"/>
  </office:meta>
</office:document-meta>
</file>