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pitch="variable"/>
    <style:font-face style:name="Calibri Light2" svg:font-family="'Calibri Light'"/>
    <style:font-face style:name="Calibri1" svg:font-family="Calibri"/>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pitch="variable"/>
    <style:font-face style:name="ＭＳ Ｐゴシック1" svg:font-family="'ＭＳ Ｐゴシック'" style:font-family-generic="roman"/>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subtitle">
      <style:graphic-properties draw:fill-color="#ffffff" fo:min-height="9.821cm"/>
      <style:paragraph-properties style:writing-mode="lr-tb"/>
    </style:style>
    <style:style style:name="pr6" style:family="presentation" style:parent-style-name="Default-title">
      <style:graphic-properties fo:min-height="2.709cm"/>
      <style:paragraph-properties style:writing-mode="lr-tb"/>
    </style:style>
    <style:style style:name="pr7" style:family="presentation" style:parent-style-name="Default-title">
      <style:graphic-properties fo:min-height="2.539cm"/>
      <style:paragraph-properties style:writing-mode="lr-tb"/>
    </style:style>
    <style:style style:name="pr8"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 style:family="paragraph">
      <loext:graphic-properties draw:fill-color="#ffffff"/>
    </style:style>
    <style:style style:name="P4" style:family="paragraph">
      <style:paragraph-properties style:writing-mode="lr-tb"/>
    </style:style>
    <style:style style:name="P5" style:family="paragraph">
      <style:paragraph-properties style:writing-mode="lr-tb"/>
      <style:text-properties fo:font-size="32pt"/>
    </style:style>
    <style:style style:name="P6" style:family="paragraph">
      <loext:graphic-properties draw:fill-color="#ffffff"/>
      <style:paragraph-properties style:writing-mode="lr-tb"/>
      <style:text-properties fo:font-size="12pt"/>
    </style:style>
    <style:style style:name="P7" style:family="paragraph">
      <style:paragraph-properties style:writing-mode="lr-tb"/>
      <style:text-properties fo:font-size="30pt" style:font-size-asian="40pt" style:font-size-complex="40pt"/>
    </style:style>
    <style:style style:name="P8" style:family="paragraph">
      <style:paragraph-properties style:writing-mode="lr-tb"/>
      <style:text-properties fo:font-size="32pt" style:font-size-asian="40pt" style:font-size-complex="40pt"/>
    </style:style>
    <style:style style:name="P9" style:family="paragraph">
      <style:paragraph-properties fo:text-align="center"/>
    </style:style>
    <style:style style:name="T1"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2" style:font-size-asian="32pt" style:font-style-asian="normal" style:font-weight-asian="normal" style:font-name-complex="ＭＳ Ｐゴシック2" style:font-size-complex="32pt" style:font-style-complex="normal" style:font-weight-complex="normal" style:text-emphasize="none" style:font-relief="none" style:text-overline-style="none" style:text-overline-color="font-color"/>
    </style:style>
    <style:style style:name="T2" style:family="text">
      <style:text-properties fo:font-size="32pt"/>
    </style:style>
    <style:style style:name="T3" style:family="text">
      <style:text-properties fo:font-size="30pt" style:font-size-asian="40pt" style:font-size-complex="40pt"/>
    </style:style>
    <style:style style:name="T4" style:family="text">
      <style:text-properties fo:font-style="italic" style:font-style-asian="italic" style:font-style-complex="italic"/>
    </style:style>
    <style:style style:name="T5" style:family="text">
      <style:text-properties fo:color="#18a303" loext:opacity="100%" fo:font-weight="bold" style:font-weight-asian="bold" style:font-weight-complex="bold"/>
    </style:style>
    <style:style style:name="T6" style:family="text">
      <style:text-properties fo:color="#c9211e" loext:opacity="100%" fo:font-weight="bold" style:font-weight-asian="bold" style:font-weight-complex="bold"/>
    </style:style>
    <style:style style:name="T7" style:family="text">
      <style:text-properties fo:color="#c9211e" loext:opacity="100%" fo:font-size="28pt" fo:font-weight="bold" style:font-size-asian="28pt" style:font-weight-asian="bold" style:font-size-complex="28pt" style:font-weight-complex="bold"/>
    </style:style>
    <style:style style:name="T8" style:family="text">
      <style:text-properties fo:font-size="32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November 2023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mmary of Rules meeting</text:p>
          </draw:text-box>
        </draw:frame>
        <draw:frame presentation:style-name="pr4" draw:layer="layout" svg:width="29.626cm" svg:height="13.716cm" svg:x="2.539cm" svg:y="4.064cm" presentation:class="outline">
          <draw:text-box>
            <text:list text:style-name="L3">
              <text:list-item>
                <text:p>Close action item #6.01, IEEE 802 Framemaker licenses are or projects with PARs, not for ICAID</text:p>
              </text:list-item>
            </text:list>
            <text:list text:style-name="L4">
              <text:list-item>
                <text:p text:style-name="P2"><text:span text:style-name="T1">Discussion regarding requiring at least of the plenary or interim meetings used to gain and maintain voting rights be an in</text:span> person attendance when hybrid meetings are being held.</text:p>
                <text:list>
                  <text:list-item>
                    <text:p>Please socialize, we will discuss potential wording in March at the rules meeting.</text:p>
                  </text:list-item>
                </text:list>
              </text:list-item>
              <text:list-item>
                <text:p text:style-name="P2">Two items for the Chair’s Guidelines for approval at the closing.</text:p>
              </text:list-item>
            </text:list>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Motions for Friday</text:p>
          </draw:text-box>
        </draw:frame>
        <draw:frame presentation:style-name="pr4" draw:text-style-name="P4" draw:layer="layout" svg:width="29.626cm" svg:height="13.716cm" svg:x="2.539cm" svg:y="4.064cm" presentation:class="outline">
          <draw:text-box>
            <text:list text:style-name="L3">
              <text:list-item>
                <text:p>Change student fee to $100 for 2024</text:p>
              </text:list-item>
              <text:list-item>
                <text:p>Add the text on the next slide to the Chair’s Guidelines.</text:p>
              </text:list-item>
            </text:list>
          </draw:text-box>
        </draw:frame>
        <presentation:notes draw:style-name="dp4">
          <office:forms form:automatic-focus="false" form:apply-design-mode="false"/>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University Outreach</text:p>
          </draw:text-box>
        </draw:frame>
        <draw:frame presentation:style-name="pr4" draw:text-style-name="P4" draw:layer="layout" svg:width="29.626cm" svg:height="13.716cm" svg:x="2.54cm" svg:y="4.064cm" presentation:class="outline" presentation:user-transformed="true">
          <draw:text-box>
            <text:list text:style-name="L3">
              <text:list-item>
                <text:p text:style-name="P2"><text:span text:style-name="T1">The IEEE 802 University Outreach program is designed to allow a professor to bring students on the Tuesday of an IEEE 802 Plenary Session.</text:span></text:p>
              </text:list-item>
              <text:list-item>
                <text:p>The fee is $25 for each student. <text:s/>If the professor is not otherwise registered for the Session, the professor needs to pay the $25 fee. <text:s text:c="2"/></text:p>
              </text:list-item>
              <text:list-item>
                <text:p>IEEE 802 will provide an orientation meeting to start the day and a debrief meeting at the end of the day. <text:s/>The meetings will be conducted by experienced IEEE 802 volunteers.</text:p>
              </text:list-item>
            </text:list>
          </draw:text-box>
        </draw:frame>
        <presentation:notes draw:style-name="dp4">
          <office:forms form:automatic-focus="false" form:apply-design-mode="false"/>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1T32" presentation:use-date-time-name="dtd1">
        <office:forms form:automatic-focus="false" form:apply-design-mode="false"/>
        <draw:frame presentation:style-name="pr5" draw:text-style-name="P3" draw:layer="layout" svg:width="29.626cm" svg:height="9.821cm" svg:x="2.539cm" svg:y="1.904cm" presentation:class="subtitle">
          <draw:text-box>
            <text:p>At the meeting</text:p>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5" draw:master-page-name="Default" presentation:presentation-page-layout-name="AL2T1" presentation:use-date-time-name="dtd1">
        <office:forms form:automatic-focus="false" form:apply-design-mode="false"/>
        <draw:frame presentation:style-name="pr6" draw:text-style-name="P5" draw:layer="layout" svg:width="29.626cm" svg:height="2.965cm" svg:x="2.539cm" svg:y="1.48cm" presentation:class="title" presentation:user-transformed="true">
          <draw:text-box>
            <text:p><text:span text:style-name="T2">Participant behavior in IEEE-SA activities is guided by the IEEE Codes of Ethics &amp; Conduct</text:span></text:p>
          </draw:text-box>
        </draw:frame>
        <draw:frame presentation:style-name="pr4" draw:text-style-name="P4"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text:a xlink:href="https://www.ieee.org/about/corporate/governance/p7-8.html" xlink:type="simple">IEEE Code of Ethics</text:a></text:p>
                  </text:list-item>
                  <text:list-item>
                    <text:p><text:a xlink:href="https://www.ieee.org/content/dam/ieee-org/ieee/web/org/about/ieee_code_of_conduct.pdf" xlink:type="simple">IEEE Code of Conduct</text:a></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text:a xlink:href="http://www.ieee.org/about/corporate/governance" xlink:type="simple">http://www.ieee.org/about/corporate/governance</text:a></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6" draw:layer="layout" svg:width="13.97cm" svg:height="11.546cm" svg:x="2.54cm" svg:y="12.187cm" presentation:class="notes" presentation:placeholder="true">
            <draw:text-box/>
          </draw:frame>
        </presentation:notes>
      </draw:page>
      <draw:page draw:name="page7" draw:style-name="dp5" draw:master-page-name="Default" presentation:presentation-page-layout-name="AL2T1" presentation:use-date-time-name="dtd1">
        <office:forms form:automatic-focus="false" form:apply-design-mode="false"/>
        <draw:frame presentation:style-name="pr7" draw:text-style-name="P7" draw:layer="layout" svg:width="29.626cm" svg:height="2.795cm" svg:x="2.539cm" svg:y="1.565cm" presentation:class="title" presentation:user-transformed="true">
          <draw:text-box>
            <text:p><text:span text:style-name="T3">Participants in the IEEE-SA “individual process” shall act independently of others, including employers</text:span></text:p>
          </draw:text-box>
        </draw:frame>
        <draw:frame presentation:style-name="pr4" draw:text-style-name="P4"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require that “<text:span text:style-name="T4">participants in the IEEE standards development individual process shall act based on their qualifications and experience</text:span>”</text:p>
              </text:list-item>
              <text:list-item>
                <text:p>This means participants:</text:p>
                <text:list>
                  <text:list-item>
                    <text:p><text:span text:style-name="T5">Shall act &amp; vote</text:span> based on their personal &amp; independent opinions derived from their expertise, knowledge, and qualifications</text:p>
                  </text:list-item>
                  <text:list-item>
                    <text:p><text:span text:style-name="T6">Shall not act or vote</text:span> based on any obligation to or any direction from any other person or organization, including an employer or client, regardless of any external commitments, agreements, contracts, or orders</text:p>
                  </text:list-item>
                  <text:list-item>
                    <text:p><text:span text:style-name="T7">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text:span text:style-name="T4">individual process</text:span>”,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5" draw:master-page-name="Default" presentation:presentation-page-layout-name="AL2T1" presentation:use-date-time-name="dtd1">
        <office:forms form:automatic-focus="false" form:apply-design-mode="false"/>
        <draw:frame presentation:style-name="pr6" draw:text-style-name="P8" draw:layer="layout" svg:width="29.626cm" svg:height="2.965cm" svg:x="2.539cm" svg:y="1.481cm" presentation:class="title" presentation:user-transformed="true">
          <draw:text-box>
            <text:p><text:span text:style-name="T8">IEEE-SA standards activities shall allow the fair &amp; equitable consideration of all viewpoints</text:span></text:p>
          </draw:text-box>
        </draw:frame>
        <draw:frame presentation:style-name="pr4" draw:text-style-name="P4"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clause 5.2.1.3) specifies that “<text:span text:style-name="T4">the standards development process shall not be dominated by any single interest category, individual, or organization</text:span>”</text:p>
                <text:list>
                  <text:list-item>
                    <text:p>This means no participant may exercise “<text:span text:style-name="T4">authority, leadership, or influence by reason of superior leverage, strength, or representation to the exclusion of fair and equitable consideration of other viewpoints”or “to hinder the progress of the standards development activity</text:span>”</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5"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Guidelines for IEEE-SA Meetings</text:p>
          </draw:text-box>
        </draw:frame>
        <draw:frame presentation:style-name="pr4" draw:text-style-name="P4"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Formally object to the discussion immediately.</text:p>
                  </text:list-item>
                </text:list>
              </text:list-item>
            </text:list>
            <text:p text:style-name="P9">--------------------------------------------------------------- <text:s text:c="2"/></text:p>
            <text:p text:style-name="P9">For more details, see <text:span text:style-name="T4">IEEE-SA Standards Board Operations Manual</text:span>, clause 5.3.10 and </text:p>
            <text:p text:style-name="P9"><text:span text:style-name="T4">Antitrust and Competition Policy: What You Need to Know</text:span> at http://standards.ieee.org/develop/policies/antitrust.pdf</text:p>
            <text:p text:style-name="P9"/>
            <text:p text:style-name="P9">If you have questions, contact the IEEE-SA Standards Board Patent Committee Administrator at patcom@ieee.org</text:p>
            <text:p text:style-name="P9"/>
            <text:list text:continue-numbering="true" text:style-name="L3">
              <text:list-item>
                <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5" draw:master-page-name="Default" presentation:presentation-page-layout-name="AL2T1" presentation:use-date-time-name="dtd1">
        <office:forms form:automatic-focus="false" form:apply-design-mode="false"/>
        <draw:frame presentation:style-name="pr3" draw:text-style-name="P4" draw:layer="layout" svg:width="29.626cm" svg:height="2.118cm" svg:x="2.54cm" svg:y="1.905cm" presentation:class="title" presentation:user-transformed="true">
          <draw:text-box>
            <text:p>IEEE SA Copyright Policy</text:p>
          </draw:text-box>
        </draw:frame>
        <draw:frame presentation:style-name="pr4" draw:text-style-name="P4" draw:layer="layout" svg:width="29.626cm" svg:height="13.716cm" svg:x="2.539cm" svg:y="4.064cm" presentation:class="outline">
          <draw:text-box>
            <text:p>By participating in this activity, you agree to comply with the IEEE Code of Ethics, all applicable laws, and all IEEE policies and procedures including, but not limited to, the IEEE SA Copyright Policy.</text:p>
            <text:list text:style-name="L3">
              <text:list-item>
                <text:p>Previously Published material (copyright assertion indicated) shall not be presented/submitted to the Working Group nor incorporated into a Working Group draft unless permission is granted. </text:p>
              </text:list-item>
              <text:list-item>
                <text:p>Prior to presentation or submission, you shall notify the Working Group Chair of previously Published material and should assist the Chair in obtaining copyright permission acceptable to IEEE SA.</text:p>
              </text:list-item>
              <text:list-item>
                <text:p>For material that is not previously Published, IEEE is automatically granted a license to use any material that is presented or submitted.</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5"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IEEE SA Copyright Policy</text:p>
          </draw:text-box>
        </draw:frame>
        <draw:frame presentation:style-name="pr4" draw:text-style-name="P4" draw:layer="layout" svg:width="29.626cm" svg:height="13.716cm" svg:x="2.539cm" svg:y="4.064cm" presentation:class="outline" presentation:user-transformed="true">
          <draw:text-box>
            <text:list text:style-name="L3">
              <text:list-item>
                <text:p>The IEEE SA Copyright Policy is described in the IEEE SA Standards Board Bylaws and IEEE SA Standards Board Operations Manual</text:p>
                <text:list>
                  <text:list-item>
                    <text:p>IEEE SA Copyright Policy, see </text:p>
                    <text:list>
                      <text:list-item>
                        <text:p>Clause 7 of the IEEE SA Standards Board Bylaws</text:p>
                      </text:list-item>
                      <text:list-item>
                        <text:p><text:a xlink:href="https://standards.ieee.org/about/policies/bylaws/sect6-7.html#7" xlink:type="simple">https://standards.ieee.org/about/policies/bylaws/sect6-7.html#7</text:a></text:p>
                      </text:list-item>
                      <text:list-item>
                        <text:p>Clause 6.1 of the IEEE SA Standards Board Operations Manual</text:p>
                      </text:list-item>
                      <text:list-item>
                        <text:p><text:a xlink:href="https://standards.ieee.org/about/policies/opman/sect6.html" xlink:type="simple">https://standards.ieee.org/about/policies/opman/sect6.html</text:a></text:p>
                      </text:list-item>
                    </text:list>
                  </text:list-item>
                </text:list>
              </text:list-item>
              <text:list-item>
                <text:p>IEEE SA Copyright Permission</text:p>
                <text:list>
                  <text:list-item>
                    <text:p><text:a xlink:href="https://standards.ieee.org/content/dam/ieee-standards/standards/web/documents/other/permissionltrs.zip" xlink:type="simple">https://standards.ieee.org/content/dam/ieee-standards/standards/web/documents/other/permissionltrs.zip</text:a></text:p>
                  </text:list-item>
                </text:list>
              </text:list-item>
              <text:list-item>
                <text:p>IEEE SA Copyright FAQs</text:p>
                <text:list>
                  <text:list-item>
                    <text:p><text:a xlink:href="https://standards.ieee.org/faqs/copyrights/" xlink:type="simple">https://standards.ieee.org/faqs/copyrights/</text:a></text:p>
                  </text:list-item>
                </text:list>
              </text:list-item>
              <text:list-item>
                <text:p>IEEE SA Best Practices for IEEE Standards Development </text:p>
                <text:list>
                  <text:list-item>
                    <text:p><text:a xlink:href="http://standards.ieee.org/content/dam/ieee-standards/standards/web/documents/other/best_practices_for_ieee_standards_development_051215.pdf" xlink:type="simple">http://standards.ieee.org/content/dam/ieee-standards/standards/web/documents/other/best_practices_for_ieee_standards_development_051215.pdf</text:a></text:p>
                  </text:list-item>
                </text:list>
              </text:list-item>
              <text:list-item>
                <text:p>Distribution of Draft Standards (see 6.1.3 of the SASB Operations Manual)</text:p>
                <text:list>
                  <text:list-item>
                    <text:p><text:a xlink:href="https://standards.ieee.org/about/policies/opman/sect6.html" xlink:type="simple">https://standards.ieee.org/about/policies/opman/sect6.html</text:a></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8" draw:text-style-name="P4" draw:layer="layout" svg:width="29.626cm" svg:height="2.118cm" svg:x="2.539cm" svg:y="1.904cm" presentation:class="title">
          <draw:text-box>
            <text:p>Agenda</text:p>
          </draw:text-box>
        </draw:frame>
        <draw:frame presentation:style-name="pr4" draw:text-style-name="P4" draw:layer="layout" svg:width="29.626cm" svg:height="13.716cm" svg:x="2.54cm" svg:y="3.81cm" presentation:class="outline" presentation:user-transformed="true">
          <draw:text-box>
            <text:list text:style-name="L3">
              <text:list-item>
                <text:p>Framemaker licenses for Industry Connections (IC) activities</text:p>
              </text:list-item>
              <text:list-item>
                <text:p>Student outreach</text:p>
              </text:list-item>
              <text:list-item>
                <text:p>Any other business</text:p>
              </text:list-item>
            </text:list>
          </draw:text-box>
        </draw:frame>
        <presentation:notes draw:style-name="dp6">
          <draw:page-thumbnail draw:style-name="gr1" draw:layer="layout" svg:width="12.784cm" svg:height="9.588cm" svg:x="3.14cm" svg:y="1.939cm" draw:page-number="12" presentation:class="page"/>
          <draw:frame presentation:style-name="pr2" draw:text-style-name="P6"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Framemaker for IC activities</text:p>
          </draw:text-box>
        </draw:frame>
        <draw:frame presentation:style-name="pr4" draw:text-style-name="P4" draw:layer="layout" svg:width="29.626cm" svg:height="13.716cm" svg:x="2.539cm" svg:y="4.064cm" presentation:class="outline">
          <draw:text-box>
            <text:list text:style-name="L3">
              <text:list-item>
                <text:p>Current text</text:p>
                <text:list>
                  <text:list-item>
                    <text:p>Licenses are only assigned to Technical Editors for the purpose of editing the draft of a project with an approved PAR for the duration of that project (through publication). <text:s/>More than one license may be requested and assigned for a single project</text:p>
                  </text:list-item>
                </text:list>
              </text:list-item>
              <text:list-item>
                <text:p>Do we add IC, e.g., change “approved PAR for the” to be “approved PAR or approved ICAID”</text:p>
              </text:list-item>
              <text:list-item>
                <text:p>Should we fund this? Not at this time.</text:p>
              </text:list-item>
            </text:list>
          </draw:text-box>
        </draw:frame>
        <presentation:notes draw:style-name="dp6">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Discussion on IC Framemaker Licenses</text:p>
          </draw:text-box>
        </draw:frame>
        <draw:frame presentation:style-name="pr4" draw:text-style-name="P4" draw:layer="layout" svg:width="29.626cm" svg:height="13.716cm" svg:x="2.539cm" svg:y="4.064cm" presentation:class="outline" presentation:user-transformed="true">
          <draw:text-box>
            <text:list text:style-name="L3">
              <text:list-item>
                <text:p>Some ICAIDs are done in Frame for familiarity</text:p>
              </text:list-item>
              <text:list-item>
                <text:p>Some are done in Word</text:p>
              </text:list-item>
              <text:list-item>
                <text:p>Not needed at this time.</text:p>
              </text:list-item>
            </text:list>
          </draw:text-box>
        </draw:frame>
        <presentation:notes draw:style-name="dp6">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New Business</text:p>
          </draw:text-box>
        </draw:frame>
        <draw:frame presentation:style-name="pr4" draw:text-style-name="P4" draw:layer="layout" svg:width="29.626cm" svg:height="13.716cm" svg:x="2.539cm" svg:y="4.064cm" presentation:class="outline">
          <draw:text-box>
            <text:list text:style-name="L3">
              <text:list-item>
                <text:p>Requirement to gain voting rights is to attend at least one meeting face to face.</text:p>
              </text:list-item>
              <text:list-item>
                <text:p>Also to maintain voting rights, at least one of the 2 per four is in-person.</text:p>
              </text:list-item>
              <text:list-item>
                <text:p>What does the group feel about this?</text:p>
              </text:list-item>
              <text:list-item>
                <text:p>What are the next steps?</text:p>
                <text:list>
                  <text:list-item>
                    <text:p>Mention on Monday, consider options at rules meeting in March</text:p>
                  </text:list-item>
                  <text:list-item>
                    <text:p>Find someone to be the new rules maven.</text:p>
                  </text:list-item>
                </text:list>
              </text:list-item>
            </text:list>
          </draw:text-box>
        </draw:frame>
        <presentation:notes draw:style-name="dp6">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Student Outreach</text:p>
          </draw:text-box>
        </draw:frame>
        <draw:frame presentation:style-name="pr4" draw:text-style-name="P4" draw:layer="layout" svg:width="29.626cm" svg:height="13.716cm" svg:x="2.539cm" svg:y="4.064cm" presentation:class="outline">
          <draw:text-box>
            <text:list text:style-name="L3">
              <text:list-item>
                <text:p text:style-name="P4">Propose for 2024 plenary meetings that the student fee is $100</text:p>
              </text:list-item>
              <text:list-item>
                <text:p text:style-name="P4">Rosdahl: Will make motion for University Outreach for March 2024, $25 for one day.</text:p>
              </text:list-item>
              <text:list-item>
                <text:p text:style-name="P4">Add a University Outreach section, when a professor wants to bring students to observe a session.</text:p>
              </text:list-item>
            </text:list>
          </draw:text-box>
        </draw:frame>
        <presentation:notes draw:style-name="dp6">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Future directions</text:p>
          </draw:text-box>
        </draw:frame>
        <draw:frame presentation:style-name="pr4" draw:text-style-name="P4" draw:layer="layout" svg:width="29.626cm" svg:height="13.716cm" svg:x="2.539cm" svg:y="4.064cm" presentation:class="outline">
          <draw:text-box>
            <text:list text:style-name="L3">
              <text:list-item>
                <text:p>Academic engagement – Nikolich</text:p>
                <text:list>
                  <text:list-item>
                    <text:p>Publishing from presenting at standards meeting as a possible outcome</text:p>
                  </text:list-item>
                </text:list>
              </text:list-item>
              <text:list-item>
                <text:p>Continuing involvement – How do we get it? - Baykas</text:p>
                <text:list>
                  <text:list-item>
                    <text:p>Long term low-cost attendance?</text:p>
                  </text:list-item>
                  <text:list-item>
                    <text:p>How do we communicate our current areas for research?</text:p>
                  </text:list-item>
                  <text:list-item>
                    <text:p>Provide time for presentation, advertise WNG, NEA more?</text:p>
                  </text:list-item>
                </text:list>
              </text:list-item>
              <text:list-item>
                <text:p>Student branch contact – rosters.ieee.org (Jodi to find someone)</text:p>
                <text:list>
                  <text:list-item>
                    <text:p>Can we get the direct contact information</text:p>
                  </text:list-item>
                  <text:list-item>
                    <text:p>MGA, vtools for registration</text:p>
                  </text:list-item>
                  <text:list-item>
                    <text:p>SA marketing for content generation?</text:p>
                  </text:list-item>
                </text:list>
              </text:list-item>
            </text:list>
          </draw:text-box>
        </draw:frame>
        <presentation:notes draw:style-name="dp6">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pitch="variable"/>
    <style:font-face style:name="Calibri Light2" svg:font-family="'Calibri Light'"/>
    <style:font-face style:name="Calibri1" svg:font-family="Calibri"/>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pitch="variable"/>
    <style:font-face style:name="ＭＳ Ｐゴシック1" svg:font-family="'ＭＳ Ｐゴシック'" style:font-family-generic="roman"/>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1" fo:font-family="'ＭＳ Ｐゴシック'" style:font-family-generic="roman" fo:font-size="12pt" fo:language="en" fo:country="US" fo:font-style="normal" fo:text-shadow="none" style:text-underline-style="none" fo:font-weight="normal" style:font-name-asian="DejaVu Sans1" style:font-family-asian="'DejaVu Sans'" style:font-pitch-asian="variable" style:font-size-asian="12pt" style:language-asian="zh" style:country-asian="CN" style:font-style-asian="normal" style:font-weight-asian="normal" style:font-name-complex="ＭＳ Ｐゴシック1"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205-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1-13">11/13/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11-13T10:04:31.017202942</dc:date>
    <meta:editing-cycles>1316</meta:editing-cycles>
    <meta:editing-duration>P41DT23H32M30S</meta:editing-duration>
    <meta:generator>LibreOffice/7.3.7.2$Linux_X86_64 LibreOffice_project/30$Build-2</meta:generator>
    <meta:document-statistic meta:object-count="106"/>
  </office:meta>
</office:document-meta>
</file>