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ce style:name="Calibri Light1" svg:font-family="'Calibri Light'" style:font-pitch="variable"/>
    <style:font-face style:name="Calibri Light2" svg:font-family="'Calibri Light'" style:font-family-generic="roman"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family-generic="system" style:font-pitch="variable" style:font-charset="x-symbol"/>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charset="x-symbol"/>
    <style:font-face style:name="Times New Roman3" svg:font-family="'Times New Roman'" style:font-family-generic="roman" style:font-pitch="variable"/>
    <style:font-face style:name="Times New Roman4" svg:font-family="'Times New Roman'" style:font-family-generic="roman"/>
    <style:font-face style:name="Times New Roman5" svg:font-family="'Times New Roman'" style:font-family-generic="swiss" style:font-pitch="variable"/>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style:font-face style:name="ＭＳ Ｐゴシック3"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cm" fo:margin-right="0cm" fo:margin-top="0.353cm" fo:margin-bottom="0cm" fo:line-height="90%" fo:text-align="start" fo:text-indent="0cm" style:punctuation-wrap="hanging" style:line-break="normal" style:writing-mode="lr-tb">
        <style:tab-stops>
          <style:tab-stop style:position="0cm"/>
        </style:tab-stops>
      </style:paragraph-properties>
      <style:text-properties fo:hyphenate="false"/>
    </style:style>
    <style:style style:name="P6" style:family="paragraph">
      <style:paragraph-properties fo:text-align="start" style:writing-mode="lr-t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1c99e0"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c9211e" loext:opacity="100%" style:text-line-through-style="solid" style:text-line-through-type="singl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fc5c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0000" loext:opacity="100%" style:text-outline="false" style:text-line-through-style="none" style:text-line-through-type="non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a0fc" loext:opacity="100%" style:text-line-through-style="none" style:text-line-through-type="none" style:text-position="0% 100%" style:font-name="Calibri1"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c9211e" loext:opacity="100%" style:text-outline="false" style:text-line-through-style="solid" style:text-line-through-type="single" style:text-position="0% 100%" style:font-name="Calibri1" fo:font-size="18pt" fo:letter-spacing="normal"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a0fc" loext:opacity="100%" style:text-outline="false" style:text-line-through-style="none" style:text-line-through-type="none" style:text-position="0% 100%" style:font-name="Calibri1" fo:font-size="18pt" fo:letter-spacing="normal" fo:language="en" fo:country="US"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 style:family="text">
      <style:text-properties fo:color="#0369a3" loext:opacity="100%" style:text-underline-style="solid" style:text-underline-width="auto" style:text-underline-color="font-color"/>
    </style:style>
    <style:style style:name="T13" style:family="text">
      <style:text-properties fo:color="#fc5c00" loext:opacity="100%" style:text-line-through-style="solid" style:text-line-through-type="single"/>
    </style:style>
    <style:style style:name="T14" style:family="text">
      <style:text-properties style:use-window-font-color="true" loext:opacity="0%" style:text-line-through-style="none" style:text-line-through-type="none"/>
    </style:style>
    <style:style style:name="T15" style:family="text">
      <style:text-properties fo:color="#0369a3" loext:opacity="100%" style:text-line-through-style="none" style:text-line-through-type="non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July 2023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EC approves the changes in slides 3, 4, 5 and 6 of ec-23-0131-01 to the IEEE 802 LMSC Chair's Guidelines.</text:p>
              </text:list-item>
              <text:list-item>
                <text:p>Moved: Gilb</text:p>
              </text:list-item>
              <text:list-item>
                <text:p>Second: </text:p>
              </text:list-item>
              <text:list-item>
                <text:p>Vot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Framemaker Policy</text:p>
          </draw:text-box>
        </draw:frame>
        <draw:frame presentation:style-name="pr4" draw:text-style-name="P2" draw:layer="layout" svg:width="29.626cm" svg:height="13.716cm" svg:x="2.54cm" svg:y="4.064cm" presentation:class="outline" presentation:user-transformed="true">
          <draw:text-box>
            <text:list text:style-name="L3">
              <text:list-item>
                <text:p>Add a new section, likely 4.16 as an EC policy decision.</text:p>
              </text:list-item>
              <text:list-item>
                <text:p>Title Framemaker License Assignment</text:p>
                <text:p/>
              </text:list-item>
            </text:list>
          </draw:text-box>
        </draw:frame>
        <presentation:notes draw:style-name="dp4">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16 Framemaker License Policy</text:p>
          </draw:text-box>
        </draw:frame>
        <draw:frame presentation:style-name="pr4" draw:text-style-name="P2" draw:layer="layout" svg:width="29.626cm" svg:height="13.716cm" svg:x="2.539cm" svg:y="4.064cm" presentation:class="outline" presentation:user-transformed="true">
          <draw:text-box>
            <text:list text:style-name="L3">
              <text:list-header>
                <text:p text:style-name="P4">Licenses are only assigned to Technical Editors for the purpose of editing the draft of a project with an approved PAR for the duration of that project (through publication). <text:s/>More than one license may be requested and assigned for a single project</text:p>
                <text:p text:style-name="P4">The following procedure shall be followed to request and assign a license</text:p>
                <text:list>
                  <text:list-header>
                    <text:p>1) The Working Group Chair of the approved project sends a request by email to the IEEE 802 LMSC First Vice Chair that includes the email address of the Technical Editor that corresponds to their Adobe Account and the anticipated publication date of the standard.</text:p>
                    <text:p>2) The IEEE 802 LMSC First Vice Chair will assign a license to the Technical Editor if one is available.</text:p>
                  </text:list-header>
                </text:list>
                <text:p>When the standard has been published or the Technical Editor is no longer editing the draft, the Technical Editor and/or the Working Group Chair should notify the IEEE 802 LMSC Vice Chair so the license can be used for other projects.</text:p>
              </text:list-header>
              <text:list-item>
                <text:p><text:span text:style-name="T1">Add the above as an EC decision to the Chair’s Guidelines</text:span></text:p>
              </text:list-item>
            </text:list>
          </draw:text-box>
        </draw:frame>
        <presentation:notes draw:style-name="dp4">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hange to Digital Media Distribution</text:p>
          </draw:text-box>
        </draw:frame>
        <draw:frame presentation:style-name="pr4" draw:text-style-name="P6" draw:layer="layout" svg:width="29.626cm" svg:height="13.716cm" svg:x="2.539cm" svg:y="4.064cm" presentation:class="outline" presentation:user-transformed="true">
          <draw:text-box>
            <text:p text:style-name="P5"><text:span text:style-name="T2">Change 4.10 as shown below: </text:span></text:p>
            <text:p text:style-name="P5"><text:span text:style-name="T2">4.10 Eligibility to receive standards distribution (LMSC Motion 23 July 2021) </text:span></text:p>
            <text:p text:style-name="P5"><text:span text:style-name="T2">1) In order to receive a copy of the standards, the individual shall be registered </text:span><text:span text:style-name="T3">by noon (local time) of the Friday before</text:span><text:span text:style-name="T4"> </text:span><text:span text:style-name="T5">at</text:span><text:span text:style-name="T6"> </text:span><text:span text:style-name="T2">the plenary session where the standards are distributed. </text:span></text:p>
            <text:p text:style-name="P5"><text:span text:style-name="T7">2) The license is for personal use only,</text:span><text:span text:style-name="T8"> </text:span><text:span text:style-name="T7">individuals</text:span><text:span text:style-name="T8"> </text:span><text:span text:style-name="T7">will </text:span><text:span text:style-name="T9">acknowledge</text:span><text:span text:style-name="T4"> </text:span><text:span text:style-name="T5">initial</text:span><text:span text:style-name="T2"> receipt of the standards. <text:s/></text:span></text:p>
            <text:p text:style-name="P5"><text:span text:style-name="T7">3) Previously issued versions of the standards distribution are licensed to recipient only and </text:span><text:span text:style-name="T10">is </text:span><text:span text:style-name="T11">are </text:span><text:span text:style-name="T7"><text:s/>not transferable. </text:span><text:span text:style-name="T10">The recipient may destroy keep it <text:s/>for archival purposes or should be destroyed.</text:span><text:span text:style-name="T7"> <text:s/></text:span><text:span text:style-name="T9">The recipient may destroy a previously issued version or may keep it for archival purposes.</text:span></text:p>
            <text:p text:style-name="P5"><text:span text:style-name="T2">4) The Standards Committee Chair may make an exception to the above, subject to copyright requirements of the IEEE.</text:span></text:p>
            <text:p text:style-name="P5"><text:span text:style-name="T2"/></text:p>
          </draw:text-box>
        </draw:frame>
        <presentation:notes draw:style-name="dp4">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Update to Tutorial time</text:p>
          </draw:text-box>
        </draw:frame>
        <draw:frame presentation:style-name="pr4" draw:text-style-name="P2" draw:layer="layout" svg:width="29.626cm" svg:height="13.716cm" svg:x="2.539cm" svg:y="4.064cm" presentation:class="outline" presentation:user-transformed="true">
          <draw:text-box>
            <text:list text:style-name="L3">
              <text:list-item>
                <text:p>In 4.11 of the Chair’s Guidelines, item 3. h)</text:p>
                <text:list>
                  <text:list-item>
                    <text:p>h) For in-person plenary sessions, held Monday, 6:<text:span text:style-name="T12">15</text:span><text:span text:style-name="T13">00</text:span> pm–7:<text:span text:style-name="T12">35</text:span><text:span text:style-name="T13">20</text:span> pm, 7:<text:span text:style-name="T12">45</text:span><text:span text:style-name="T13">30</text:span> pm– 9:<text:span text:style-name="T12">05</text:span><text:span text:style-name="T13">8:50</text:span> pm, 9:<text:span text:style-name="T12">15</text:span><text:span text:style-name="T13">00</text:span> pm–10:<text:span text:style-name="T14">3</text:span><text:span text:style-name="T15">5</text:span><text:span text:style-name="T13">0</text:span> pm, and are held on Tuesday only on an optional basis (i.e., concurrent Working Group meetings are allowed)</text:p>
                  </text:list-item>
                </text:list>
              </text:list-item>
            </text:list>
          </draw:text-box>
        </draw:frame>
        <presentation:notes draw:style-name="dp4">
          <draw:page-thumbnail draw:style-name="gr1" draw:layer="layout" svg:width="12.784cm" svg:height="9.588cm" svg:x="3.14cm" svg:y="1.939cm" draw:page-number="6" presentation:class="page"/>
          <draw:frame presentation:style-name="pr2" draw:text-style-name="P3"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ce style:name="Calibri Light1" svg:font-family="'Calibri Light'" style:font-pitch="variable"/>
    <style:font-face style:name="Calibri Light2" svg:font-family="'Calibri Light'" style:font-family-generic="roman"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pitch="variable"/>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family-generic="system" style:font-pitch="variable" style:font-charset="x-symbol"/>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modern" style:font-pitch="variable"/>
    <style:font-face style:name="Times New Roman2" svg:font-family="'Times New Roman'" style:font-family-generic="roman" style:font-pitch="variable" style:font-charset="x-symbol"/>
    <style:font-face style:name="Times New Roman3" svg:font-family="'Times New Roman'" style:font-family-generic="roman" style:font-pitch="variable"/>
    <style:font-face style:name="Times New Roman4" svg:font-family="'Times New Roman'" style:font-family-generic="roman"/>
    <style:font-face style:name="Times New Roman5" svg:font-family="'Times New Roman'" style:font-family-generic="swiss" style:font-pitch="variable"/>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style:font-face style:name="ＭＳ Ｐゴシック3"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3"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3"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3"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3"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3" fo:font-family="'Times New Roman'" style:font-family-generic="roman" style:font-pitch="variable" fo:font-size="12pt" fo:language="en" fo:country="US" fo:font-style="italic" fo:font-weight="bold" style:font-name-asian="Times New Roman3"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3" fo:font-family="'Times New Roman'" style:font-family-generic="roman" style:font-pitch="variable" fo:font-size="11pt" fo:language="en" fo:country="US" style:font-name-asian="Times New Roman3"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1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12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3" fo:font-family="'Times New Roman'" style:font-family-generic="roman" style:font-pitch="variable" fo:font-size="9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3" fo:font-family="'Times New Roman'" style:font-family-generic="roman" style:font-pitch="variable" fo:font-size="16pt" fo:language="en" fo:country="US" fo:font-weight="bold" style:letter-kerning="true" style:font-name-asian="Times New Roman3"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3"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fo:font-weight="bold"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3" fo:font-family="'Times New Roman'" style:font-family-generic="roman" style:font-pitch="variable" fo:font-size="12pt" fo:language="en" fo:country="GB" style:font-name-asian="Times New Roman3"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fo:font-style="italic" style:font-name-asian="Times New Roman3"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8pt" fo:language="en" fo:country="US" style:font-name-asian="Times New Roman3"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3" fo:font-family="'Times New Roman'" style:font-family-generic="roman" style:font-pitch="variable" fo:font-size="8pt" fo:language="en" fo:country="US" style:font-name-asian="Times New Roman3"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3"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3" fo:font-family="'Times New Roman'" style:font-family-generic="roman" style:font-pitch="variable" fo:font-size="10pt" fo:language="en" fo:country="US" style:font-name-asian="Times New Roman3"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3"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3"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3"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3"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3"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3"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4"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3"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3" fo:font-family="'Times New Roman'" style:font-family-generic="roman" style:font-pitch="variable" fo:font-size="12pt" fo:language="en" fo:country="US" fo:font-weight="bold" style:font-name-asian="Times New Roman3"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2" fo:font-family="'Calibri Light'" style:font-family-generic="roman" style:font-pitch="variable" fo:font-size="14pt" fo:font-style="italic" fo:font-weight="bold" style:font-name-asian="Times New Roman"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2" fo:font-family="'Calibri Light'" style:font-family-generic="roman" style:font-pitch="variable" fo:font-size="12pt" style:font-name-asian="DejaVu Sans5"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2" fo:font-family="'Calibri Light'" style:font-family-generic="roman" style:font-pitch="variable" style:font-name-asian="DejaVu Sans5"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2" fo:font-family="'Calibri Light'" style:font-family-generic="roman" style:font-pitch="variable" fo:font-size="10.5pt" style:font-name-asian="DejaVu Sans5"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2" fo:font-family="'Calibri Light'" style:font-family-generic="roman" style:font-pitch="variable" style:font-name-asian="DejaVu Sans5"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2" fo:font-family="'Calibri Light'" style:font-family-generic="roman" style:font-pitch="variable" fo:font-size="11.5pt" fo:font-style="italic" style:font-name-asian="DejaVu Sans5"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2" fo:font-family="'Calibri Light'" style:font-family-generic="roman" style:font-pitch="variable" fo:font-size="12pt" fo:font-style="italic" style:font-name-asian="DejaVu Sans5"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2" fo:font-family="'Calibri Light'" style:font-family-generic="roman" style:font-pitch="variable" fo:font-size="12.5pt" fo:font-style="italic" style:font-name-asian="DejaVu Sans5"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2" fo:font-family="'Calibri Light'" style:font-family-generic="roman" style:font-pitch="variable" fo:font-size="13pt" style:font-name-asian="DejaVu Sans5"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2" fo:font-family="'Calibri Light'" style:font-family-generic="roman" style:font-pitch="variable" fo:font-size="12pt" style:font-name-asian="DejaVu Sans5"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3" fo:font-family="'Times New Roman'" style:font-family-generic="roman" style:font-pitch="variable" fo:font-size="12pt" style:font-name-asian="Times New Roman3"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3"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3" fo:font-family="'Times New Roman'" style:font-family-generic="roman" style:font-pitch="variable" fo:font-size="12pt" fo:language="en" fo:country="US" style:font-name-asian="Times New Roman3"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3" fo:font-family="'Times New Roman'" style:font-family-generic="roman" style:font-pitch="variable" fo:font-size="18pt" fo:language="en" fo:country="US" fo:font-weight="bold" style:letter-kerning="true" style:font-name-asian="Times New Roman3"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2"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3"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3"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text:list-style style:name="ML2">
      <text:list-level-style-bullet text:level="1" text:bullet-char="•">
        <style:list-level-properties/>
        <style:text-properties style:font-name="Times New Roman3" fo:color="#000000" fo:font-size="100%"/>
      </text:list-level-style-bullet>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2</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131-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2</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14">07/14/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2</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2</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14T05:28:48.657493398</dc:date>
    <meta:editing-cycles>1311</meta:editing-cycles>
    <meta:editing-duration>P41DT22H21M38S</meta:editing-duration>
    <meta:generator>LibreOffice/7.3.7.2$Linux_X86_64 LibreOffice_project/30$Build-2</meta:generator>
    <meta:document-statistic meta:object-count="63"/>
  </office:meta>
</office:document-meta>
</file>