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roman" style:font-pitch="variable" style:font-charset="x-symbol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system" style:font-pitch="variable"/>
    <style:font-face style:name="DejaVu Sans7" svg:font-family="'DejaVu Sans'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pitch="variable" style:font-charset="x-symbol"/>
    <style:font-face style:name="Times New Roman6" svg:font-family="'Times New Roman'" style:font-family-generic="roman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co1" style:family="table-column">
      <style:table-column-properties style:column-width="4.874cm" style:use-optimal-column-width="false"/>
    </style:style>
    <style:style style:name="co2" style:family="table-column">
      <style:table-column-properties style:column-width="4.968cm" style:use-optimal-column-width="false"/>
    </style:style>
    <style:style style:name="co3" style:family="table-column">
      <style:table-column-properties style:column-width="4.823cm" style:use-optimal-column-width="false"/>
    </style:style>
    <style:style style:name="ro1" style:family="table-row">
      <style:table-row-properties style:row-height="0.758cm" style:use-optimal-row-height="false"/>
    </style:style>
    <style:style style:name="ce1" style:family="table-cell">
      <style:text-properties style:font-name="Liberation Sans1"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font-name="Liberation Sans1" fo:font-size="18pt" style:font-size-asian="18pt" style:font-size-complex="18pt"/>
    </style:style>
    <style:style style:name="P3" style:family="paragraph">
      <loext:graphic-properties draw:fill-color="#ffffff"/>
    </style:style>
    <style:style style:name="T1" style:family="text">
      <style:text-properties style:font-name="Liberation Sans1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Framemaker License Status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Status of Framemaker Licenses</text:p>
          </draw:text-box>
        </draw:frame>
        <draw:frame presentation:style-name="pr4" draw:layer="layout" svg:width="14.457cm" svg:height="13.716cm" svg:x="2.539cm" svg:y="4.064cm" presentation:class="outline">
          <draw:text-box>
            <text:list text:style-name="L3">
              <text:list-item>
                <text:p>10 licenses currently assigned</text:p>
                <text:list>
                  <text:list-item>
                    <text:p>2 might come free by end of 2023</text:p>
                  </text:list-item>
                </text:list>
              </text:list-item>
              <text:list-item>
                <text:p>More have been requested for this year</text:p>
              </text:list-item>
              <text:list-item>
                <text:p>Next group to free up mid 2024</text:p>
              </text:list-item>
              <text:list-item>
                <text:p>5 allocated through 2026</text:p>
              </text:list-item>
            </text:list>
          </draw:text-box>
        </draw:frame>
        <draw:frame draw:style-name="standard" draw:layer="layout" svg:width="14.664cm" svg:height="13.538cm" svg:x="17.72cm" svg:y="4.06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>
                <text:p>Project</text:p>
              </table:table-cell>
              <table:table-cell>
                <text:p>Anticipated publication</text:p>
              </table:table-cell>
              <table:table-cell table:style-name="ce1">
                <text:p text:style-name="P2"><text:span text:style-name="T1">Status</text:span></text:p>
              </table:table-cell>
            </table:table-row>
            <table:table-row table:style-name="ro1" table:default-cell-style-name="gray2">
              <table:table-cell>
                <text:p>P802.3cy</text:p>
              </table:table-cell>
              <table:table-cell>
                <text:p>Sep. 2023</text:p>
              </table:table-cell>
              <table:table-cell>
                <text:p>SA ballot</text:p>
              </table:table-cell>
            </table:table-row>
            <table:table-row table:style-name="ro1" table:default-cell-style-name="gray1">
              <table:table-cell>
                <text:p>P802.1ASdn</text:p>
              </table:table-cell>
              <table:table-cell>
                <text:p>Dec. 2023</text:p>
              </table:table-cell>
              <table:table-cell>
                <text:p>WG ballot</text:p>
              </table:table-cell>
            </table:table-row>
            <table:table-row table:style-name="ro1" table:default-cell-style-name="gray2">
              <table:table-cell>
                <text:p>P802.15.16t</text:p>
              </table:table-cell>
              <table:table-cell>
                <text:p>Jun. 2024</text:p>
              </table:table-cell>
              <table:table-cell>
                <text:p>Editing draft</text:p>
              </table:table-cell>
            </table:table-row>
            <table:table-row table:style-name="ro1" table:default-cell-style-name="gray1">
              <table:table-cell>
                <text:p>P802.1Qcw</text:p>
              </table:table-cell>
              <table:table-cell>
                <text:p>Jun. 2024</text:p>
              </table:table-cell>
              <table:table-cell>
                <text:p>SA ballot</text:p>
              </table:table-cell>
            </table:table-row>
            <table:table-row table:style-name="ro1" table:default-cell-style-name="gray2">
              <table:table-cell>
                <text:p>P802.1DG</text:p>
              </table:table-cell>
              <table:table-cell>
                <text:p>Nov. 2024</text:p>
              </table:table-cell>
              <table:table-cell>
                <text:p>WG ballot</text:p>
              </table:table-cell>
            </table:table-row>
            <table:table-row table:style-name="ro1" table:default-cell-style-name="gray1">
              <table:table-cell>
                <text:p>P802.1ASdr</text:p>
                <text:p>P802.1ASds</text:p>
              </table:table-cell>
              <table:table-cell>
                <text:p>Dec. 2026</text:p>
              </table:table-cell>
              <table:table-cell>
                <text:p>WG ballot</text:p>
                <text:p>Editing draft</text:p>
              </table:table-cell>
            </table:table-row>
            <table:table-row table:style-name="ro1" table:default-cell-style-name="gray2">
              <table:table-cell>
                <text:p>P802.1Qdt</text:p>
              </table:table-cell>
              <table:table-cell>
                <text:p>Dec. 2026</text:p>
              </table:table-cell>
              <table:table-cell>
                <text:p>Editing draft</text:p>
              </table:table-cell>
            </table:table-row>
            <table:table-row table:style-name="ro1" table:default-cell-style-name="gray1">
              <table:table-cell>
                <text:p>P802.3cw</text:p>
                <text:p>P802.3dj</text:p>
              </table:table-cell>
              <table:table-cell>
                <text:p>Jan. 2024</text:p>
                <text:p>Dec. 2026</text:p>
              </table:table-cell>
              <table:table-cell>
                <text:p>SA ballot</text:p>
                <text:p>Pre-draft</text:p>
              </table:table-cell>
            </table:table-row>
            <table:table-row table:style-name="ro1" table:default-cell-style-name="gray2">
              <table:table-cell>
                <text:p>P802.1Qdv</text:p>
              </table:table-cell>
              <table:table-cell>
                <text:p>Dec. 2026</text:p>
              </table:table-cell>
              <table:table-cell>
                <text:p>Pre-draft</text:p>
              </table:table-cell>
            </table:table-row>
            <table:table-row table:style-name="ro1" table:default-cell-style-name="gray1">
              <table:table-cell>
                <text:p>P802.1DU</text:p>
              </table:table-cell>
              <table:table-cell>
                <text:p>Dec. 2026</text:p>
              </table:table-cell>
              <table:table-cell>
                <text:p>PAR approved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2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Framemaker license history</text:p>
          </draw:text-box>
        </draw:frame>
        <draw:frame presentation:style-name="pr4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In July 2019, allocated money for a trial</text:p>
                <text:list>
                  <text:list-item>
                    <text:p>“Technical Editors who want access to these licenses will contract the LMSC First Vice Chair, who will determine the distribution of the licenses.”</text:p>
                  </text:list-item>
                </text:list>
              </text:list-item>
              <text:list-item>
                <text:p>In August of 2020, email ballot passed for not to exceed $3k through Dec. 2021 as a test.</text:p>
                <text:list>
                  <text:list-item>
                    <text:p>Technical Editors who want access to these licenses will contact the IEEE 802 LMSC First Vice Chair, who will determine the distribution of the licenses. </text:p>
                  </text:list-item>
                </text:list>
              </text:list-item>
              <text:list-item>
                <text:p>In August of 2021, IEEE-SA agreed to reimburse us for the licenses and we extended another year, 10 licenses</text:p>
              </text:list-item>
              <text:list-item>
                <text:p>In August 2022, we purchased 5, ran out and got 5 more at the end of October 202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3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Suggestions</text:p>
          </draw:text-box>
        </draw:frame>
        <draw:frame presentation:style-name="pr4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Request 5 more licenses at renewal, total of 15</text:p>
                <text:list>
                  <text:list-item>
                    <text:p>Coordinate with Treasurers and IEEE-SA staff</text:p>
                  </text:list-item>
                </text:list>
              </text:list-item>
              <text:list-item>
                <text:p>Until September/October, request all WGs to work together to share the licenses in case we run out.</text:p>
              </text:list-item>
              <text:list-item>
                <text:p>Add “rules” for managing and requesting the licenses to the Chair’s Guidelines</text:p>
                <text:list>
                  <text:list-item>
                    <text:p>Gilb will draft and present at rules meeting in July.</text:p>
                  </text:list-item>
                  <text:list-item>
                    <text:p>Record as EC motion to approve proces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roman" style:font-pitch="variable" style:font-charset="x-symbol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system" style:font-pitch="variable"/>
    <style:font-face style:name="DejaVu Sans7" svg:font-family="'DejaVu Sans'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pitch="variable" style:font-charset="x-symbol"/>
    <style:font-face style:name="Times New Roman6" svg:font-family="'Times New Roman'" style:font-family-generic="roman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6" fo:font-size="24pt" fo:language="en" fo:country="US" style:font-name-asian="DejaVu Sans6" style:font-size-asian="24pt" style:language-asian="zh" style:country-asian="CN" style:font-name-complex="DejaVu Sans6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6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6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6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fo:font-weight="bold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1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1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9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6pt" fo:language="en" fo:country="US" fo:font-weight="bold" style:letter-kerning="true" style:font-name-asian="Times New Roman6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fo:font-weight="bold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GB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12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8pt" fo:language="en" fo:country="US" style:font-name-asian="Times New Roman6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8pt" fo:language="en" fo:country="US" style:font-name-asian="Times New Roman6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6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6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6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6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6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6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3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6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" fo:font-family="'Noto Sans Symbols', 'Times New Roman'" style:font-name-asian="Noto Sans Symbols" style:font-family-asian="'Noto Sans Symbols', 'Times New Roman'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6" fo:font-family="'Times New Roman'" style:font-family-generic="roman" style:font-pitch="variable" fo:font-size="12pt" fo:language="en" fo:country="US" fo:font-weight="bold" style:font-name-asian="Times New Roman6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1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1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1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1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6" fo:font-family="'Times New Roman'" style:font-family-generic="roman" style:font-pitch="variable" fo:font-size="12pt" style:font-name-asian="Times New Roman6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8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6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6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6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6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6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6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6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6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6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6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3-0095-01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June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, USD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06-06">06/06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3-06-06T16:09:04.629323574</dc:date>
    <meta:editing-cycles>1327</meta:editing-cycles>
    <meta:editing-duration>P47DT21H16M37S</meta:editing-duration>
    <meta:generator>LibreOffice/7.3.7.2$Linux_X86_64 LibreOffice_project/30$Build-2</meta:generator>
    <meta:document-statistic meta:object-count="45"/>
  </office:meta>
</office:document-meta>
</file>