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 style:font-charset="x-symbol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ejaVu Sans5" svg:font-family="'DejaVu Sans'" style:font-family-generic="modern" style:font-pitch="variable"/>
    <style:font-face style:name="DejaVu Sans6" svg:font-family="'DejaVu Sans'" style:font-family-generic="swiss" style:font-pitch="variable"/>
    <style:font-face style:name="DejaVu Sans7" svg:font-family="'DejaVu Sans'" style:font-family-generic="roman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modern" style:font-pitch="variable"/>
    <style:font-face style:name="Times New Roman4" svg:font-family="'Times New Roman'" style:font-pitch="variable" style:font-charset="x-symbol"/>
    <style:font-face style:name="Times New Roman5" svg:font-family="'Times New Roman'" style:font-family-generic="roman" style:font-pitch="variable" style:font-charset="x-symbol"/>
    <style:font-face style:name="Times New Roman6" svg:font-family="'Times New Roman'" style:font-family-generic="swiss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pitch="variable"/>
    <style:font-face style:name="ＭＳ Ｐゴシック2" svg:font-family="'ＭＳ Ｐゴシック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paragraph-properties style:writing-mode="lr-tb"/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IEEE P802-REVc Working Group Ballot #1</text:p>
            <text:p>Editor’s Updat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Propsed text for review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 text:style-name="P2">Adding text for TSN bridging, DCN bridging, CID 80</text:p>
              </text:list-item>
              <text:list-item>
                <text:p text:style-name="P2">YANG text: CID 83, </text:p>
              </text:list-item>
              <text:list-item>
                <text:p text:style-name="P2">Replacing 802.17 (CIDs 4, 37, 59 and 94)</text:p>
              </text:list-item>
              <text:list-item>
                <text:p text:style-name="P2">https://mentor.ieee.org/802-ec/dcn/23/ec-23-0079-00-00EC-802-revc-proposed-resolutions.pdf </text:p>
              </text:list-item>
              <text:list-item>
                <text:p text:style-name="P2">Link: <text:a xlink:href="https://mentor.ieee.org/802-ec/dcn/23/ec-23-0079-00-00EC-802-revc-proposed-resolutions.pdf" xlink:type="simple">https://mentor.ieee.org/802-ec/dcn/23/ec-23-0079-00-00EC-802-revc-proposed-resolutions.pdf</text:a>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Figure 1 updates (accept all)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CID 1: Update the shown list in Figure 1 to include the 802.1 standards CB, CF, CM and CS and check other groups.</text:p>
              </text:list-item>
              <text:list-item>
                <text:p>CID 13, 156: Add after "802.3.1 MIB for Ethernet" "802.3.2 YANG for Ethernet"</text:p>
              </text:list-item>
              <text:list-item>
                <text:p>CID 14: Delete 802.15.5 entry</text:p>
              </text:list-item>
              <text:list-item>
                <text:p>CID 15, 75: Replace "802.1AB Audio video bridging " by "802.1BA Audio video bridging "</text:p>
              </text:list-item>
              <text:list-item>
                <text:p>CID 16: Delete 802.22.1 entry, Add "802.22.2 Installation and Deployment"</text:p>
              </text:list-item>
              <text:list-item>
                <text:p>CID 58: Add 802.3.2 and other missing standards here and in Annex D so that Annex D lists all current standards. Delete 802.22.1 here and in Annex D.</text:p>
              </text:list-item>
              <text:list-item>
                <text:p>CID 76: Update the diagram to include the standards which are presently current</text:p>
              </text:list-item>
              <text:list-item>
                <text:p>CID 115: Missing items (there may be more): 802.3.2 802.1BA (listed as 802.1AB)<text:tab/>Add missing item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3" presentation:class="page"/>
          <draw:frame presentation:style-name="pr2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Editorial to clear (accepted)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Accept: Add EUI - Extended Unique Identifier between EPON and UEI-48: CID 1, 47</text:p>
              </text:list-item>
              <text:list-item>
                <text:p>Missing b in bits - Change to "The X, Y and Z bits of an SAI are defined in Table 2": CID 20, 67, 177 </text:p>
              </text:list-item>
              <text:list-item>
                <text:p>Missing I in IEEE - Change to "IEEE Std 802.15.3": CID 21, 51 </text:p>
              </text:list-item>
              <text:list-item>
                <text:p>Missing article - add missing article, "a frame": CID 23</text:p>
              </text:list-item>
              <text:list-item>
                <text:p>Capitalization - change to "valid Extended Local Identifiers": CID 25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Editorials (2) (accepted)</text:p>
          </draw:text-box>
        </draw:frame>
        <draw:frame presentation:style-name="pr4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Missing article “a” - Add article: "An ELI may be used as a local MAC address": CID 26, 178</text:p>
              </text:list-item>
              <text:list-item>
                <text:p>Missing period in 11.3, p 67, line 7: CID 27</text:p>
              </text:list-item>
              <text:list-item>
                <text:p>"are also be used" -&gt; "are also used" (delete "be"): CID 40, 50, 58, 157</text:p>
              </text:list-item>
              <text:list-item>
                <text:p>Capitalization - Change to "Extended Local Identifiers" CID: 64, 176</text:p>
              </text:list-item>
              <text:list-item>
                <text:p>Capitalization - Change to "EtherType": CID 68</text:p>
              </text:list-item>
              <text:list-item>
                <text:p>Article - Replace "Truncating an 64-bit MAC address into an 48-bit field" with "Truncating a 64-bit MAC address into a 48-bit field…": CID 61, 17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5" presentation:class="page"/>
          <draw:frame presentation:style-name="pr2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Editorials (revised)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Missing parenthesis on p. 1 - Add the opening parentheses in front of “Revision of …”: CID 3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6" presentation:class="page"/>
          <draw:frame presentation:style-name="pr2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 style:font-charset="x-symbol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ejaVu Sans5" svg:font-family="'DejaVu Sans'" style:font-family-generic="modern" style:font-pitch="variable"/>
    <style:font-face style:name="DejaVu Sans6" svg:font-family="'DejaVu Sans'" style:font-family-generic="swiss" style:font-pitch="variable"/>
    <style:font-face style:name="DejaVu Sans7" svg:font-family="'DejaVu Sans'" style:font-family-generic="roman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modern" style:font-pitch="variable"/>
    <style:font-face style:name="Times New Roman4" svg:font-family="'Times New Roman'" style:font-pitch="variable" style:font-charset="x-symbol"/>
    <style:font-face style:name="Times New Roman5" svg:font-family="'Times New Roman'" style:font-family-generic="roman" style:font-pitch="variable" style:font-charset="x-symbol"/>
    <style:font-face style:name="Times New Roman6" svg:font-family="'Times New Roman'" style:font-family-generic="swiss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pitch="variable"/>
    <style:font-face style:name="ＭＳ Ｐゴシック2" svg:font-family="'ＭＳ Ｐゴシック'" style:font-family-generic="swiss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2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2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2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fo:font-style="italic" fo:font-weight="bold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1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1pt" fo:language="en" fo:country="US" fo:font-style="italic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fo:font-style="italic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9pt" fo:language="en" fo:country="US" fo:font-style="italic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6pt" fo:language="en" fo:country="US" fo:font-weight="bold" style:letter-kerning="true" style:font-name-asian="Times New Roman2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0pt" fo:language="en" fo:country="US" fo:font-weight="bold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GB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fo:font-style="italic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12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8pt" fo:language="en" fo:country="US" style:font-name-asian="Times New Roman2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8pt" fo:language="en" fo:country="US" style:font-name-asian="Times New Roman2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2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2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2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1" fo:font-family="'Times New Roman'" style:font-family-generic="roman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2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" fo:font-family="'Noto Sans Symbols', 'Times New Roman'" style:font-name-asian="Noto Sans Symbols" style:font-family-asian="'Noto Sans Symbols', 'Times New Roman'"/>
    </style:style>
    <style:style style:name="WW8Num2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2" fo:font-family="'Times New Roman'" style:font-family-generic="roman" style:font-pitch="variable" fo:font-size="12pt" fo:language="en" fo:country="US" fo:font-weight="bold" style:font-name-asian="Times New Roman2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7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7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7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7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7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7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7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7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7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8pt" fo:language="en" fo:country="US" fo:font-weight="bold" style:letter-kerning="true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1" style:font-family-asian="'ＭＳ Ｐゴシック'" style:font-pitch-asian="variable" style:font-size-asian="40pt" style:font-style-asian="normal" style:font-weight-asian="normal" style:font-name-complex="ＭＳ Ｐゴシック1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2" fo:font-size="12pt" fo:language="en" fo:country="US" fo:font-style="normal" fo:text-shadow="none" style:text-underline-style="none" fo:font-weight="normal" style:font-name-asian="ＭＳ Ｐゴシック1" style:font-style-asian="normal" style:font-weight-asian="normal" style:font-name-complex="ＭＳ Ｐゴシック1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3-0078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April 202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3-04-03">04/03/2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3-04-02T22:58:18.183755934</dc:date>
    <meta:editing-cycles>1318</meta:editing-cycles>
    <meta:editing-duration>P41DT12H2M35S</meta:editing-duration>
    <meta:generator>LibreOffice/7.3.7.2$Linux_X86_64 LibreOffice_project/30$Build-2</meta:generator>
    <meta:document-statistic meta:object-count="52"/>
  </office:meta>
</office:document-meta>
</file>