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30000004208777A60DE909651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Regular" style:font-family-generic="swiss" style:font-pitch="variable"/>
    <style:font-face style:name="Calibri" svg:font-family="Calibri" style:font-family-generic="roman"/>
    <style:font-face style:name="Courier New" svg:font-family="'Courier New'" style:font-family-generic="modern"/>
    <style:font-face style:name="Courier New1" svg:font-family="'Courier New'" style:font-family-generic="roman"/>
    <style:font-face style:name="Courier New2" svg:font-family="'Courier New'" style:font-family-generic="roman" style:font-pitch="variable"/>
    <style:font-face style:name="DejaVu Sans" svg:font-family="'DejaVu Sans'" style:font-family-generic="system" style:font-pitch="variable"/>
    <style:font-face style:name="FreeSans" svg:font-family="FreeSans"/>
    <style:font-face style:name="Liberation Sans" svg:font-family="'Liberation Sans'" style:font-family-generic="roman" style:font-pitch="variable"/>
    <style:font-face style:name="Liberation Sans1" svg:font-family="'Liberation Sans'" style:font-family-generic="system"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Noto Sans Symbols1" svg:font-family="'Noto Sans Symbols', 'Times New Roma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svg:font-family="Time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Arial" style:font-family-generic="swiss"/>
    <style:font-face style:name="WenQuanYi Zen Hei" svg:font-family="'WenQuanYi Zen Hei'" style:font-family-generic="system" style:font-pitch="variable"/>
    <style:font-face style:name="Wingdings" svg:font-family="Wingdings" style:font-pitch="variable" style:font-charset="x-symbol"/>
    <style:font-face style:name="Wingdings1" svg:font-family="Wingdings" style:font-family-generic="roman"/>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wiss"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paragraph-rsid="0025d241"/>
    </style:style>
    <style:style style:name="P6" style:family="paragraph" style:parent-style-name="Text_20_body">
      <style:text-properties officeooo:rsid="00262d07" officeooo:paragraph-rsid="00262d07"/>
    </style:style>
    <style:style style:name="P7" style:family="paragraph" style:parent-style-name="Text_20_body">
      <style:text-properties officeooo:paragraph-rsid="00262d07"/>
    </style:style>
    <style:style style:name="P8" style:family="paragraph" style:parent-style-name="Text_20_body">
      <style:text-properties officeooo:rsid="00772a81" officeooo:paragraph-rsid="00772a81"/>
    </style:style>
    <style:style style:name="P9" style:family="paragraph" style:parent-style-name="Text_20_body">
      <style:text-properties officeooo:paragraph-rsid="00772a81"/>
    </style:style>
    <style:style style:name="P10" style:family="paragraph" style:parent-style-name="Text_20_body">
      <style:text-properties officeooo:paragraph-rsid="00894dea"/>
    </style:style>
    <style:style style:name="P11" style:family="paragraph" style:parent-style-name="Text_20_body">
      <style:text-properties officeooo:paragraph-rsid="00ff99fe"/>
    </style:style>
    <style:style style:name="P12" style:family="paragraph" style:parent-style-name="Standard">
      <style:paragraph-properties fo:text-align="center" style:justify-single-word="false"/>
    </style:style>
    <style:style style:name="P13" style:family="paragraph" style:parent-style-name="Text_20_body">
      <style:text-properties officeooo:paragraph-rsid="002238d0"/>
    </style:style>
    <style:style style:name="P14" style:family="paragraph" style:parent-style-name="Text_20_body">
      <style:text-properties fo:color="#c9211e" loext:opacity="100%" style:text-line-through-style="solid" style:text-line-through-type="single"/>
    </style:style>
    <style:style style:name="P15" style:family="paragraph" style:parent-style-name="Text_20_body">
      <style:text-properties fo:color="#0369a3" loext:opacity="100%" style:text-underline-style="solid" style:text-underline-width="auto" style:text-underline-color="font-color" officeooo:rsid="01155ca4" officeooo:paragraph-rsid="01155ca4"/>
    </style:style>
    <style:style style:name="P16" style:family="paragraph" style:parent-style-name="Text_20_body">
      <style:text-properties officeooo:paragraph-rsid="011683ee"/>
    </style:style>
    <style:style style:name="P17" style:family="paragraph" style:parent-style-name="Title" style:master-page-name="Convert_20_2">
      <style:paragraph-properties style:page-number="1"/>
      <style:text-properties officeooo:rsid="01148dca" officeooo:paragraph-rsid="01148dca"/>
    </style:style>
    <style:style style:name="P18" style:family="paragraph" style:parent-style-name="Heading" style:master-page-name="Convert_20_2">
      <style:paragraph-properties fo:margin-left="0in" fo:margin-right="0in" fo:text-indent="0.5in" style:auto-text-indent="false" style:page-number="auto"/>
    </style:style>
    <style:style style:name="P19" style:family="paragraph" style:parent-style-name="Heading_20_1">
      <style:text-properties officeooo:paragraph-rsid="00772a81"/>
    </style:style>
    <style:style style:name="P20" style:family="paragraph" style:parent-style-name="Heading_20_2">
      <style:text-properties officeooo:paragraph-rsid="00772a81"/>
    </style:style>
    <style:style style:name="P21" style:family="paragraph" style:parent-style-name="List_20_Number" style:list-style-name="L3">
      <style:text-properties officeooo:rsid="00262d07"/>
    </style:style>
    <style:style style:name="P22" style:family="paragraph" style:parent-style-name="Text_20_body" style:list-style-name="L1">
      <style:text-properties fo:color="#0369a3" loext:opacity="100%" style:text-underline-style="solid" style:text-underline-width="auto" style:text-underline-color="font-color" officeooo:rsid="01155ca4" officeooo:paragraph-rsid="01155ca4"/>
    </style:style>
    <style:style style:name="P23" style:family="paragraph" style:parent-style-name="Text_20_body" style:list-style-name="L2">
      <style:text-properties fo:color="#0369a3" loext:opacity="100%" style:text-underline-style="solid" style:text-underline-width="auto" style:text-underline-color="font-color" officeooo:rsid="01155ca4" officeooo:paragraph-rsid="01155ca4"/>
    </style:style>
    <style:style style:name="P24" style:family="paragraph" style:parent-style-name="Text_20_body">
      <style:paragraph-properties fo:margin-left="0in" fo:margin-right="0in" fo:text-indent="0.5in" style:auto-text-indent="false"/>
    </style:style>
    <style:style style:name="P25" style:family="paragraph" style:parent-style-name="Text_20_body">
      <style:paragraph-properties fo:margin-left="0in" fo:margin-right="0in" fo:text-indent="0.5in" style:auto-text-indent="false"/>
      <style:text-properties officeooo:rsid="01179624" officeooo:paragraph-rsid="01179624"/>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1148dca"/>
    </style:style>
    <style:style style:name="T6" style:family="text">
      <style:text-properties fo:font-size="8pt" style:font-size-asian="8pt"/>
    </style:style>
    <style:style style:name="T7" style:family="text">
      <style:text-properties style:use-window-font-color="true" loext:opacity="0%" style:font-name="Times New Roman1" fo:font-size="12pt" fo:language="en" fo:country="US" style:font-name-asian="Times New Roman1" style:font-size-asian="12pt" style:font-name-complex="Times New Roman1" style:font-size-complex="10pt" style:language-complex="ar" style:country-complex="SA"/>
    </style:style>
    <style:style style:name="T8" style:family="text">
      <style:text-properties style:use-window-font-color="true" loext:opacity="0%" style:font-name="Times New Roman1" fo:font-size="12pt" fo:language="en" fo:country="US" officeooo:rsid="00262d07" style:font-name-asian="Times New Roman1" style:font-size-asian="12pt" style:font-name-complex="Times New Roman1" style:font-size-complex="10pt" style:language-complex="ar" style:country-complex="SA"/>
    </style:style>
    <style:style style:name="T9" style:family="text">
      <style:text-properties style:use-window-font-color="true" loext:opacity="0%" style:font-name="Times New Roman1" fo:font-size="12pt" fo:language="en" fo:country="US" officeooo:rsid="00ff99fe" style:font-name-asian="Times New Roman1" style:font-size-asian="12pt" style:font-name-complex="Times New Roman1" style:font-size-complex="10pt" style:language-complex="ar" style:country-complex="SA"/>
    </style:style>
    <style:style style:name="T10" style:family="text">
      <style:text-properties style:use-window-font-color="true" loext:opacity="0%" style:font-name="Times New Roman1" fo:font-size="12pt" fo:language="en" fo:country="US" officeooo:rsid="01038a56" style:font-name-asian="Times New Roman1" style:font-size-asian="12pt" style:font-name-complex="Times New Roman1" style:font-size-complex="10pt" style:language-complex="ar" style:country-complex="SA"/>
    </style:style>
    <style:style style:name="T11" style:family="text">
      <style:text-properties officeooo:rsid="00a885f3"/>
    </style:style>
    <style:style style:name="T12" style:family="text">
      <style:text-properties officeooo:rsid="00262d07"/>
    </style:style>
    <style:style style:name="T13" style:family="text">
      <style:text-properties officeooo:rsid="005a6aa3"/>
    </style:style>
    <style:style style:name="T14" style:family="text">
      <style:text-properties officeooo:rsid="003fb325"/>
    </style:style>
    <style:style style:name="T15" style:family="text">
      <style:text-properties officeooo:rsid="002238d0"/>
    </style:style>
    <style:style style:name="T16" style:family="text">
      <style:text-properties officeooo:rsid="0023db4c"/>
    </style:style>
    <style:style style:name="T17" style:family="text">
      <style:text-properties style:font-name="Times New Roman1" fo:font-size="12pt" fo:language="en" fo:country="US" style:font-name-asian="Times New Roman1" style:font-size-asian="12pt" style:font-name-complex="Times New Roman1" style:font-size-complex="10pt" style:language-complex="ar" style:country-complex="SA"/>
    </style:style>
    <style:style style:name="T18" style:family="text">
      <style:text-properties officeooo:rsid="0025d241"/>
    </style:style>
    <style:style style:name="T19" style:family="text">
      <style:text-properties officeooo:rsid="00772a81"/>
    </style:style>
    <style:style style:name="T20" style:family="text">
      <style:text-properties officeooo:rsid="00858082"/>
    </style:style>
    <style:style style:name="T21" style:family="text">
      <style:text-properties officeooo:rsid="00865df5"/>
    </style:style>
    <style:style style:name="T22" style:family="text">
      <style:text-properties officeooo:rsid="0086f6b4"/>
    </style:style>
    <style:style style:name="T23" style:family="text">
      <style:text-properties officeooo:rsid="00894dea"/>
    </style:style>
    <style:style style:name="T24" style:family="text">
      <style:text-properties officeooo:rsid="00ff99fe"/>
    </style:style>
    <style:style style:name="T25" style:family="text">
      <style:text-properties officeooo:rsid="01038a56"/>
    </style:style>
    <style:style style:name="T26" style:family="text">
      <style:text-properties officeooo:rsid="01148dca"/>
    </style:style>
    <style:style style:name="T27" style:family="text">
      <style:text-properties officeooo:rsid="01155ca4"/>
    </style:style>
    <style:style style:name="T28" style:family="text">
      <style:text-properties style:text-line-through-style="solid" style:text-line-through-type="single"/>
    </style:style>
    <style:style style:name="T29" style:family="text">
      <style:text-properties fo:color="#c9211e" loext:opacity="100%" style:text-line-through-style="solid" style:text-line-through-type="single"/>
    </style:style>
    <style:style style:name="T30" style:family="text">
      <style:text-properties fo:color="#c9211e" loext:opacity="100%" style:text-line-through-style="solid" style:text-line-through-type="single" style:font-name="Times New Roman1" fo:font-size="12pt" fo:language="en" fo:country="US" style:font-name-asian="Times New Roman1" style:font-size-asian="12pt" style:font-name-complex="Times New Roman1" style:font-size-complex="10pt" style:language-complex="ar" style:country-complex="SA"/>
    </style:style>
    <style:style style:name="T31" style:family="text">
      <style:text-properties fo:color="#c9211e" loext:opacity="100%" style:text-line-through-style="solid" style:text-line-through-type="single" officeooo:rsid="005a6aa3"/>
    </style:style>
    <style:style style:name="T32" style:family="text">
      <style:text-properties fo:color="#c9211e" loext:opacity="100%" style:text-line-through-style="solid" style:text-line-through-type="single" officeooo:rsid="00772a81"/>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1179624"/>
    </style:style>
    <style:style style:name="T35" style:family="text">
      <style:text-properties fo:color="#0369a3" loext:opacity="100%" style:text-underline-style="solid" style:text-underline-width="auto" style:text-underline-color="font-color"/>
    </style:style>
    <style:style style:name="T36" style:family="text">
      <style:text-properties fo:color="#0369a3" loext:opacity="100%" style:text-underline-style="solid" style:text-underline-width="auto" style:text-underline-color="font-color" officeooo:rsid="01155ca4"/>
    </style:style>
    <style:style style:name="T37" style:family="text">
      <style:text-properties fo:color="#0369a3" loext:opacity="100%" style:text-underline-style="solid" style:text-underline-width="auto" style:text-underline-color="font-color" officeooo:rsid="011683ee"/>
    </style:style>
    <style:style style:name="T38" style:family="text">
      <style:text-properties fo:color="#0369a3" loext:opacity="100%" style:text-underline-style="solid" style:text-underline-width="auto" style:text-underline-color="font-color" officeooo:rsid="01179624"/>
    </style:style>
    <style:style style:name="T39" style:family="text">
      <style:text-properties fo:color="#0369a3" loext:opacity="100%" officeooo:rsid="01179624"/>
    </style:style>
    <style:style style:name="T40" style:family="text">
      <style:text-properties officeooo:rsid="011683ee"/>
    </style:style>
    <style:style style:name="T41" style:family="text">
      <style:text-properties officeooo:rsid="0117962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line-break/><text:span text:style-name="T26">Proposed changes to IEEE 802 LMSC Operations Manual </text:span></text:p>
      <text:p text:style-name="P24"/>
      <text:p text:style-name="P25">NOTE: Only the proposed changed sections are shown.</text:p>
      <text:p text:style-name="Heading"/>
      <text:p text:style-name="Heading"/>
      <text:p text:style-name="P12"/>
      <text:p text:style-name="P17">Changes to Operations Manual</text:p>
      <text:p text:style-name="Text_20_body"/>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lt;<text:span text:style-name="T27">no changes&gt;</text:span></text:p>
      <text:h text:style-name="Heading_20_2" text:outline-level="2"><text:bookmark-start text:name="__RefHeading__74_29871289"/>IEEE 802 LMSC approval<text:bookmark-end text:name="__RefHeading__74_29871289"/></text:h>
      <text:p text:style-name="P15">The process for IEEE 802 LMSC approval of a draft PAR takes one of two paths depending on the type of PAR (as defined by IEEE SA):</text:p>
      <text:p text:style-name="P15">PARs <text:span text:style-name="T40">that use</text:span> <text:span text:style-name="T40">the </text:span>Plenary Review <text:span text:style-name="T40">process</text:span></text:p>
      <text:list xml:id="list2572079672" text:style-name="L1">
        <text:list-item>
          <text:p text:style-name="P22">PAR for new standard</text:p>
        </text:list-item>
        <text:list-item>
          <text:p text:style-name="P22">PAR for amendments</text:p>
        </text:list-item>
        <text:list-item>
          <text:p text:style-name="P22">PAR modifications</text:p>
        </text:list-item>
      </text:list>
      <text:p text:style-name="P15">PARs <text:span text:style-name="T40">that use</text:span> <text:span text:style-name="T40">the </text:span>Expedited Review <text:span text:style-name="T40">process</text:span></text:p>
      <text:list xml:id="list3563262423" text:style-name="L2">
        <text:list-item>
          <text:p text:style-name="P23">Corrigendum PAR</text:p>
        </text:list-item>
        <text:list-item>
          <text:p text:style-name="P23">Revision PAR</text:p>
        </text:list-item>
        <text:list-item>
          <text:p text:style-name="P23">PAR extension</text:p>
        </text:list-item>
      </text:list>
      <text:p text:style-name="P13">A complete proposed PAR and, if applicable, <text:span text:style-name="T15"><text:s/>the criteria for standards development (CSD) statement, as described in Clause </text:span><text:span text:style-name="T41">14</text:span><text:span text:style-name="T15">,</text:span> shall be submitted <text:span text:style-name="T36">for review </text:span>to the <text:span text:style-name="T7">IEEE 802 LMSC</text:span> via the <text:span text:style-name="T7">IEEE 802 LMSC</text:span> email reflector <text:span text:style-name="T29">for review no less than 30 days prior to the day of the opening </text:span><text:span text:style-name="T30">IEEE 802 LMSC</text:span><text:span text:style-name="T29"> meeting of an IEEE 802 LMSC </text:span><text:span text:style-name="T30">Plenary Session</text:span>. <text:s/>The submittal message should include Internet links to the required submittal documents. <text:s/>Presence of the submittal message in the reflector archive (with time stamp) is evidence of delivery.</text:p>
      <text:p text:style-name="P15">PARs <text:span text:style-name="T40">that use the</text:span> Plenary Review <text:span text:style-name="T40">process</text:span> shall be submitted for review no less than 30 days prior to the day of the opening IEEE 802 LMSC meeting of <text:span text:style-name="T40">the</text:span> IEEE 802 LMSC Plenary Session <text:span text:style-name="T40">in which the PAR is to be approved.</text:span></text:p>
      <text:p text:style-name="P15">PARs that use Expedited Review <text:span text:style-name="T40">process shall be submitted for review no less than 48 hours in advance of the start of the closing IEEE 802 LMSC meeting of an in-person IEEE 802 Plenary Session or one week in advance of any other IEEE 802 LMSC meeting in which the PAR is to be approved.</text:span></text:p>
      <text:p text:style-name="P5">Approval of the PAR by the <text:span text:style-name="T7">IEEE 802 LMSC</text:span> is contingent on inclusion of accepted responses describing how the proposed PAR meets the <text:span text:style-name="T16">CSD</text:span>. PARs <text:span text:style-name="T16">that </text:span>which introduce no new functionality are exempt from the requirement to provide <text:span text:style-name="T16">a CSD statement</text:span>. Examples of such PARs are: Protocol Implementation Conformance Statements (PICS), Managed Object Conformance Statements (MOCS), PARs to correct errors, and PARs to consolidate documents.<text:span text:style-name="T18"> </text:span><text:soft-page-break/><text:span text:style-name="T18">Such PAR packages shall provide a statement that the project is not intended to provide any new functionality.</text:span></text:p>
      <text:p text:style-name="Text_20_body">At the discretion of the <text:span text:style-name="T7">IEEE 802 LMSC</text:span> Chair, PARs may be submitted in parallel to NesCom when the <text:span text:style-name="T7">IEEE 802 LMSC</text:span> Closing meeting date allows the PAR to be removed from consideration prior to NesCom recommendation to the Standards Board.<text:tab/></text:p>
      <text:p text:style-name="P14">At the discretion of the <text:span text:style-name="T17">IEEE 802 LMSC</text:span> Chair, PARs for ordinary items (e.g., Maintenance PARs) and PAR changes essential to the orderly conduct of business (e.g., division of existing work items or name changes to harmonize with equivalent ISO JTC-1 work items) may be placed on the <text:span text:style-name="T17">IEEE 802 LMSC</text:span> agenda if delivered to <text:span text:style-name="T17">IEEE 802 LMSC</text:span> members 48 hours in advance.</text:p>
      <text:p text:style-name="P6">The CSD statement shall be reviewed and approved by the <text:span text:style-name="T7">Working Group</text:span> and the <text:span text:style-name="T7">IEEE 802 LMSC</text:span> as part of the approval process for the following:</text:p>
      <text:list xml:id="list946231532" text:style-name="L3">
        <text:list-item>
          <text:p text:style-name="P21">Forwarding the PAR to NesCom</text:p>
        </text:list-item>
        <text:list-item>
          <text:p text:style-name="P21">As part of the <text:span text:style-name="T7">Working Group</text:span> ballot to assure the draft is consistent with the <text:span text:style-name="T13">CSD</text:span></text:p>
        </text:list-item>
        <text:list-item>
          <text:p text:style-name="P21">Forwarding the draft to <text:span text:style-name="T11">Standards Assocition</text:span> ballot</text:p>
        </text:list-item>
        <text:list-item>
          <text:p text:style-name="P21">Forwarding the draft to RevCom<text:line-break/></text:p>
        </text:list-item>
      </text:list>
      <text:p text:style-name="P6">A project uses the same CSD requirements for the review process throughout the life of the project, even if the CSD are subsequently modified in the IEEE 802 LMSC Operations Manual.</text:p>
      <text:p text:style-name="P7"><text:span text:style-name="T8">IEEE 802 LMSC</text:span><text:span text:style-name="T12"> approval of changes to the CSD statement after its initial approval may occur either at </text:span><text:span text:style-name="T8">Plenary Session</text:span><text:span text:style-name="T12">s or by electronic ballot, as described in </text:span><text:span text:style-name="T40">4.1.2</text:span><text:span text:style-name="T12">.</text:span></text:p>
      <text:h text:style-name="Heading_20_2" text:outline-level="2"><text:bookmark-start text:name="__RefHeading__76_29871289"/>Plenary <text:span text:style-name="T38">R</text:span><text:span text:style-name="T29">r</text:span>eview<text:span text:style-name="T35"> </text:span><text:span text:style-name="T38">process</text:span><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text:span text:style-name="T7">Plenary Session</text:span> in which <text:span text:style-name="T7">IEEE 802 LMSC</text:span> approval is sought:</text:p>
      <text:p text:style-name="P16">Prior to the start of the IEEE 802 LMSC session, draft PARs and <text:span text:style-name="T13">CSDs</text:span> under consideration for approval by the <text:span text:style-name="T7">IEEE 802 LMSC</text:span> shall be available at a publicly accessible URL and an email sent to the <text:span text:style-name="T7">IEEE 802 LMSC</text:span> reflector should contain the URLs required for viewing the <text:span text:style-name="T37">draft </text:span>PAR and associated documentation. <text:span text:style-name="T7">Working Group</text:span> chairs should inform their <text:span text:style-name="T7">Working Group</text:span>s of the <text:span text:style-name="T37">draft </text:span>PARs that have been circulated to the <text:span text:style-name="T7">IEEE 802 LMSC</text:span>. <text:s/><text:span text:style-name="T29">Once approved </text:span><text:span text:style-name="T31">or</text:span><text:span text:style-name="T29"> disapproved by the </text:span><text:span text:style-name="T30">IEEE 802 LMSC</text:span><text:span text:style-name="T29">, PARs and supporting material should be removed from the public URL. <text:s/></text:span>Supporting material shall be available in sufficient detail for members of other <text:span text:style-name="T7">Working Group</text:span>s to understand if they have an interest in the proposed PAR (i.e., if they would like to contribute to/participate in the proposed work, or identify if there is conflict with existing or anticipated work in their current <text:span text:style-name="T7">Working Group</text:span>). </text:p>
      <text:p text:style-name="Text_20_body">It is highly recommended that a tutorial be given at a previous <text:span text:style-name="T7">Plenary Session</text:span> for major new work items.</text:p>
      <text:p text:style-name="Text_20_body"><text:span text:style-name="T7">Working Group</text:span>s, other than the proposing <text:span text:style-name="T7">Working Group</text:span>, shall express concerns to the proposing <text:span text:style-name="T7">Working Group</text:span> as soon as possible and shall submit comments to the proposing <text:span text:style-name="T7">Working Group</text:span> and the <text:span text:style-name="T7">IEEE 802 LMSC</text:span> by e-mail not later than <text:span text:style-name="T14">6</text:span>:<text:span text:style-name="T14">3</text:span>0 p.m. <text:span text:style-name="T25">local time </text:span>on <text:soft-page-break/>Tuesday <text:span text:style-name="T25">local time </text:span>of <text:span text:style-name="T9">an in-person</text:span> <text:span text:style-name="T7">Plenary Session</text:span>, <text:span text:style-name="T24">or as determined by the IEEE 802 LMSC </text:span><text:span text:style-name="T10">for</text:span><text:span text:style-name="T24"> an electronic </text:span><text:span text:style-name="T9">Plenary Session</text:span>.</text:p>
      <text:p text:style-name="P11">The proposing <text:span text:style-name="T7">Working Group</text:span> shall post a response to commenting <text:span text:style-name="T7">Working Group</text:span> and to the <text:span text:style-name="T7">IEEE 802 LMSC</text:span> together with a Final PAR on a public website and circulate the relevant URL on the <text:span text:style-name="T7">IEEE 802 LMSC</text:span> reflector not later than <text:span text:style-name="T14">6</text:span>:<text:span text:style-name="T14">3</text:span>0 p.m. <text:span text:style-name="T25">local time </text:span>on Wednesday of <text:span text:style-name="T9">an in-person</text:span> <text:span text:style-name="T7">Plenary Session</text:span>, <text:span text:style-name="T24">or as determined by the IEEE 802 LMSC </text:span><text:span text:style-name="T10">for</text:span><text:span text:style-name="T24"> an electronic </text:span><text:span text:style-name="T9">Plenary Session</text:span>. It will be assumed that insufficient coordination and/or inter-<text:span text:style-name="T7">Working Group</text:span> consideration had occurred prior to the submission of the PAR if this deadline is not met, and the proposed PAR will not be considered by the <text:span text:style-name="T7">IEEE 802 LMSC</text:span> at the closing <text:span text:style-name="T7">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20">and its associated Project</text:span> is to be withdrawn, the responsible <text:span text:style-name="T7">Working Group</text:span> chair in consultation with the <text:span text:style-name="T7">Working Group</text:span> shall consider whether the most current draft has content that should be archived. </text:p>
      <text:h text:style-name="P19" text:outline-level="1"><text:bookmark-start text:name="__RefHeading__8570_152683293"/>Procedure for <text:span text:style-name="T19">ICAID</text:span>s<text:bookmark-end text:name="__RefHeading__8570_152683293"/></text:h>
      <text:h text:style-name="P20" text:outline-level="2"><text:bookmark-start text:name="__RefHeading__72_298712891"/>IEEE-SA standards board approval<text:bookmark-end text:name="__RefHeading__72_298712891"/></text:h>
      <text:p text:style-name="P8">An industry connections activity is authorized by the IEEE-SA Standards Board upon recommendation by the Industry Connections Committee (ICCom). <text:s/>ICCom requires the <text:span text:style-name="T7">IEEE 802 LMSC</text:span> to approve the Industry Connections Activity Initiation Document (ICAID). <text:s/>This section describes the IEEE 802 process for approving an ICAID.</text:p>
      <text:p text:style-name="P8">Information on ICCom and the ICAID form can be found at: <text:s/>http://standards.ieee.org/about/sasb/iccom/index.html</text:p>
      <text:h text:style-name="P20" text:outline-level="2"><text:bookmark-start text:name="__RefHeading__74_298712891"/>IEEE 802 LMSC approval<text:bookmark-end text:name="__RefHeading__74_298712891"/></text:h>
      <text:p text:style-name="P9">A proposed <text:span text:style-name="T19">ICAID and supporting documents</text:span> shall be submitted to the <text:span text:style-name="T7">IEEE 802 LMSC</text:span> via the <text:span text:style-name="T7">IEEE 802 LMSC</text:span> email reflector for review no less than 30 days prior to the day of the opening <text:span text:style-name="T7">IEEE 802 LMSC</text:span> meeting of an IEEE 802 LMSC <text:span text:style-name="T7">Plenary Session</text:span>. <text:s/>The submittal message should include Internet links to the required submittal documents. <text:s/>Presence of the submittal message in the reflector archive (with time stamp) is evidence of delivery.</text:p>
      <text:p text:style-name="P9">At the discretion of the <text:span text:style-name="T7">IEEE 802 LMSC</text:span> Chair, <text:span text:style-name="T19">ICAID</text:span>s may be submitted in parallel to <text:span text:style-name="T19">IC</text:span>Com when the <text:span text:style-name="T7">IEEE 802 LMSC</text:span> Closing meeting date allows the <text:span text:style-name="T19">ICAID</text:span> to be removed from consideration prior to <text:span text:style-name="T19">IC</text:span>Com recommendation to the Standards Board.</text:p>
      <text:h text:style-name="P20" text:outline-level="2"><text:bookmark-start text:name="__RefHeading__76_298712891"/>Plenary review<text:bookmark-end text:name="__RefHeading__76_298712891"/></text:h>
      <text:p text:style-name="P9">In order to ensure wide consideration by IEEE 802 LMSC members, <text:span text:style-name="T19">ICAID</text:span>s shall pass through the following process during the IEEE 802 LMSC <text:span text:style-name="T7">Plenary Session</text:span> in which <text:span text:style-name="T7">IEEE 802 LMSC</text:span> approval is sought.</text:p>
      <text:p text:style-name="P16"><text:soft-page-break/>Prior to the start of the IEEE 802 LMSC session, draft <text:span text:style-name="T19">ICAIDs</text:span> under consideration for approval by the <text:span text:style-name="T7">IEEE 802 LMSC</text:span> shall be available at a publicly accessible URL and an email sent to the <text:span text:style-name="T7">IEEE 802 LMSC</text:span> reflector should contain the URLs required for viewing the <text:span text:style-name="T37">draft </text:span><text:span text:style-name="T19">ICAID</text:span> and associated documentation. <text:span text:style-name="T7">Working Group</text:span> chairs should inform their <text:span text:style-name="T7">Working Group</text:span>s of the <text:span text:style-name="T37">draft </text:span><text:span text:style-name="T19">ICAIDs</text:span> that have been circulated to the <text:span text:style-name="T7">IEEE 802 LMSC</text:span>. <text:s/><text:span text:style-name="T29">Once approved </text:span><text:span text:style-name="T31">or</text:span><text:span text:style-name="T29"> disapproved by the </text:span><text:span text:style-name="T30">IEEE 802 LMSC</text:span><text:span text:style-name="T29">, </text:span><text:span text:style-name="T32">ICAIDs</text:span><text:span text:style-name="T29"> and supporting material should be removed from the public URL. <text:s/></text:span>Supporting material shall be available in sufficient detail for members of other <text:span text:style-name="T7">Working Group</text:span>s to understand if they have an interest in the proposed <text:span text:style-name="T19">ICAID</text:span> (i.e., if they would like to contribute to/participate in the proposed work, or identify if there is conflict with existing or anticipated work in their current <text:span text:style-name="T7">Working Group</text:span>). </text:p>
      <text:p text:style-name="P10"><text:span text:style-name="T23">Subgroup</text:span>s, other than the proposing <text:span text:style-name="T23">subgroup</text:span>, shall express concerns to the proposing <text:span text:style-name="T23">subgroup</text:span> as soon as possible and shall submit comments to the proposing <text:span text:style-name="T7">Working Group</text:span> and the <text:span text:style-name="T7">IEEE 802 LMSC</text:span> by e-mail not later than <text:span text:style-name="T14">6</text:span>:<text:span text:style-name="T14">3</text:span>0 p.m. <text:span text:style-name="T25">local time </text:span>on Tuesday of an in-person <text:span text:style-name="T7">Plenary Session</text:span>, or as determined by the IEEE 802 LMSC <text:span text:style-name="T10">for</text:span> an electronic <text:span text:style-name="T7">Plenary Session</text:span>.</text:p>
      <text:p text:style-name="P9">The proposing <text:span text:style-name="T7">Working Group</text:span> shall post a response to <text:span text:style-name="T22">the </text:span>commenting <text:span text:style-name="T7">Working Group</text:span> and to the <text:span text:style-name="T7">IEEE 802 LMSC</text:span> together with a Final <text:span text:style-name="T21">ICAID</text:span> on a public website and circulate the relevant URL on the <text:span text:style-name="T7">IEEE 802 LMSC</text:span> reflector not later than <text:span text:style-name="T14">6</text:span>:<text:span text:style-name="T14">3</text:span>0 p.m. <text:span text:style-name="T25">local time </text:span>on Wednesday of an in-person <text:span text:style-name="T7">Plenary Session</text:span>, or as determined by the IEEE 802 LMSC <text:span text:style-name="T10">for</text:span> an electronic <text:span text:style-name="T7">Plenary Session</text:span>. It will be assumed that insufficient coordination and/or inter-<text:span text:style-name="T7">Working Group</text:span> consideration had occurred prior to the submission of the <text:span text:style-name="T19">ICAID</text:span> if this deadline is not met, and the proposed <text:span text:style-name="T19">ICAID</text:span> will not be considered by the <text:span text:style-name="T7">IEEE 802 LMSC</text:span> at the closing <text:span text:style-name="T7">IEEE 802 LMSC</text:span> meeting.</text:p>
      <text:p text:style-name="P9"><text:span text:style-name="Page_20_Numb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4" svg:font-family="Arial" style:font-adornments="Regular" style:font-family-generic="swiss" style:font-pitch="variable"/>
    <style:font-face style:name="Calibri" svg:font-family="Calibri" style:font-family-generic="roman"/>
    <style:font-face style:name="Courier New" svg:font-family="'Courier New'" style:font-family-generic="modern"/>
    <style:font-face style:name="Courier New1" svg:font-family="'Courier New'" style:font-family-generic="roman"/>
    <style:font-face style:name="Courier New2" svg:font-family="'Courier New'" style:font-family-generic="roman" style:font-pitch="variable"/>
    <style:font-face style:name="DejaVu Sans" svg:font-family="'DejaVu Sans'" style:font-family-generic="system" style:font-pitch="variable"/>
    <style:font-face style:name="FreeSans" svg:font-family="FreeSans"/>
    <style:font-face style:name="Liberation Sans" svg:font-family="'Liberation Sans'" style:font-family-generic="roman" style:font-pitch="variable"/>
    <style:font-face style:name="Liberation Sans1" svg:font-family="'Liberation Sans'" style:font-family-generic="system" style:font-pitch="variable"/>
    <style:font-face style:name="Lohit Hindi" svg:font-family="'Lohit Hindi'"/>
    <style:font-face style:name="Lohit Hindi1" svg:font-family="'Lohit Hindi'" style:font-pitch="variable"/>
    <style:font-face style:name="Lohit Hindi2" svg:font-family="'Lohit Hindi'" style:font-family-generic="system"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Noto Sans Symbols1" svg:font-family="'Noto Sans Symbols', 'Times New Roman'" style:font-family-generic="system" style:font-pitch="variable"/>
    <style:font-face style:name="OpenSymbol" svg:font-family="OpenSymbol" style:font-charset="x-symbol"/>
    <style:font-face style:name="OpenSymbol1" svg:font-family="OpenSymbol"/>
    <style:font-face style:name="OpenSymbol2" svg:font-family="OpenSymbol, 'Arial Unicode MS'" style:font-family-generic="roman"/>
    <style:font-face style:name="Symbol" svg:font-family="Symbol" style:font-family-generic="roman"/>
    <style:font-face style:name="Symbol1"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imes" svg:font-family="Times"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Arial" style:font-family-generic="swiss"/>
    <style:font-face style:name="WenQuanYi Zen Hei" svg:font-family="'WenQuanYi Zen Hei'" style:font-family-generic="system" style:font-pitch="variable"/>
    <style:font-face style:name="Wingdings" svg:font-family="Wingdings" style:font-pitch="variable" style:font-charset="x-symbol"/>
    <style:font-face style:name="Wingdings1" svg:font-family="Wingdings" style:font-family-generic="roman"/>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wiss" style:font-pitch="variable"/>
  </office:font-face-decls>
  <office:styles>
    <draw:fill-image draw:name="Proposed-watermark" xlink:href="Pictures/1000000100000330000004208777A60DE909651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WenQuanYi Zen Hei"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WenQuanYi Zen Hei"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2"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3"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2"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2"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4"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loext:opacity="0%" style:font-name="Courier New" fo:font-family="'Courier New'" style:font-family-generic="modern" fo:font-size="10pt" fo:language="en" fo:country="US"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style:contextual-spacing="false" fo:text-indent="-0.75in" style:auto-text-indent="false" fo:background-color="#cccccc" fo:padding="0.0138in" fo:border="0.74pt solid #000000"/>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loext:opacity="0%" style:font-name="TimesNewRomanPSMT" fo:font-family="TimesNewRomanPSMT, Arial" style:font-family-generic="swiss" fo:font-size="10pt" fo:language="en" fo:country="US" style:font-name-asian="Times New Roman1"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font-name="Lohit Hindi1" fo:font-family="'Lohit Hindi'" style:font-pitch="variable" fo:font-size="18pt" style:letter-kerning="true" style:font-name-asian="Lohit Hindi1" style:font-family-asian="'Lohit Hindi'" style:font-pitch-asian="variable" style:font-size-asian="18pt" style:font-name-complex="Lohit Hindi1"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2" fo:font-family="'ＭＳ Ｐゴシック'" style:font-family-generic="swiss" style:font-pitch="variable" fo:font-size="12pt" fo:font-style="normal" fo:text-shadow="none" style:text-underline-style="none" fo:font-weight="normal" style:font-name-asian="ＭＳ Ｐゴシック2" style:font-family-asian="'ＭＳ Ｐゴシック'" style:font-family-generic-asian="swiss" style:font-pitch-asian="variable" style:font-size-asian="12pt" style:font-style-asian="normal" style:font-weight-asian="normal" style:font-name-complex="ＭＳ Ｐゴシック2"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2" fo:font-family="'ＭＳ Ｐゴシック'" style:font-family-generic="swiss" style:font-pitch="variable" fo:font-size="12pt" fo:font-style="normal" fo:text-shadow="none" style:text-underline-style="none" fo:font-weight="normal" style:font-name-asian="ＭＳ Ｐゴシック2" style:font-family-asian="'ＭＳ Ｐゴシック'" style:font-family-generic-asian="swiss" style:font-pitch-asian="variable" style:font-size-asian="12pt" style:font-style-asian="normal" style:font-weight-asian="normal" style:font-name-complex="ＭＳ Ｐゴシック2"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2" fo:font-family="'ＭＳ Ｐゴシック'" style:font-family-generic="swiss" style:font-pitch="variable" fo:font-size="32pt" fo:font-style="normal" fo:text-shadow="none" style:text-underline-style="none" fo:font-weight="normal" style:font-name-asian="ＭＳ Ｐゴシック2" style:font-family-asian="'ＭＳ Ｐゴシック'" style:font-family-generic-asian="swiss" style:font-pitch-asian="variable" style:font-size-asian="32pt" style:font-style-asian="normal" style:font-weight-asian="normal" style:font-name-complex="ＭＳ Ｐゴシック2"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loext:opacity="1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2" fo:font-family="OpenSymbol, 'Arial Unicode M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style:contextual-spacing="false" fo:text-align="start" style:justify-single-word="false" fo:orphans="2" fo:widows="2" fo:text-indent="0.2571in" style:auto-text-indent="false" style:writing-mode="lr-tb"/>
      <style:text-properties fo:color="#000000" loext:opacity="100%" style:font-name="Times New Roman" fo:font-family="'Times New Roman'" style:font-family-generic="roman"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style:contextual-spacing="false" fo:text-align="start" style:justify-single-word="false" fo:orphans="2" fo:widows="2" fo:text-indent="-0.4409in" style:auto-text-indent="false" style:writing-mode="lr-tb"/>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loext:opacity="100%" style:font-name="Times New Roman1" fo:font-family="'Times New Roman'" style:font-family-generic="roman" style:font-pitch="variable" fo:font-size="10pt"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loext:opacity="100%" style:font-name="Times New Roman" fo:font-family="'Times New Roman'" style:font-family-generic="roman" fo:font-size="11pt" style:letter-kerning="true" style:font-name-asian="DejaVu Sans" style:font-family-asian="'DejaVu Sans'"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6" style:family="paragraph" style:default-outline-level="">
      <style:paragraph-properties fo:margin-top="0in" fo:margin-bottom="0.3366in" style:contextual-spacing="false"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24" style:family="paragraph" style:default-outline-level="">
      <style:paragraph-properties fo:margin-top="0in" fo:margin-bottom="0.0835in" style:contextual-spacing="false"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 Symbols1" style:font-family-complex="'Noto Sans Symbols', 'Times New Roman'" style:font-family-generic-complex="system" style:font-pitch-complex="variable" style:font-size-complex="12pt"/>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Filled_20_Blue" style:display-name="Filled Blue"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Symbols1" style:font-family-complex="'Noto Sans Symbols', 'Times New Roman'" style:font-family-generic-complex="system" style:font-pitch-complex="variable" style:font-size-complex="12pt"/>
    </style:style>
    <style:style style:name="Outlined_20_Blue" style:display-name="Outlined Blue" style:family="paragraph" style:parent-style-name="Outlined"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111in" fo:margin-bottom="0in" style:contextual-spacing="false" style:line-height-at-least="0.139in" fo:text-align="start" style:justify-single-word="fals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Titel" style:display-name="Default~LT~Titel" style:family="paragraph"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40pt" fo:font-style="normal" fo:text-shadow="none" style:text-underline-style="none" fo:font-weight="normal" style:font-name-asian="DejaVu Sans" style:font-family-asian="'DejaVu Sans'" style:font-family-generic-asian="system" style:font-pitch-asian="variable" style:font-size-asian="40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line-through-style="none" style:text-line-through-type="none" style:font-name="ＭＳ Ｐゴシック1" fo:font-family="'ＭＳ Ｐゴシック'"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Noto Sans Symbols1" style:font-family-complex="'Noto Sans Symbols', 'Times New Roman'"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ext"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measur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arr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objectwithshadow"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justfied"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extbodyindent" style:family="paragraph" style:parent-style-name="Default" style:default-outline-level="">
      <style:paragraph-properties fo:margin-left="0in" fo:margin-right="0in" fo:margin-top="0in" fo:margin-bottom="0in" style:contextual-spacing="false" style:line-height-at-least="0.139in" fo:text-align="start" style:justify-single-word="false" fo:text-indent="0.2362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style: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1"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headline2" style:family="paragraph" style:parent-style-name="Default" style:default-outline-level="">
      <style:paragraph-properties fo:margin-top="0.1654in" fo:margin-bottom="0.0827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Footnote_20_Text_20_Char" style:display-name="Footnote Text Char" style:family="paragraph" style:default-outline-level="">
      <style:text-properties fo:color="#00000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8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2" style:family="paragraph" style:default-outline-level="">
      <style:text-properties style:font-name="Noto Sans Symbols" fo:font-family="'Noto Sans Symbols', '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6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5z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1z0" style:family="paragraph" style:default-outline-level="">
      <style:text-properties style:font-name="Times New Roman1" fo:font-family="'Times New Roman'" style:font-family-generic="roman" style:font-pitch="variable" fo:font-size="12pt" fo:font-style="normal" style:font-name-asian="DejaVu Sans" style:font-family-asian="'DejaVu Sans'" style:font-family-generic-asian="system" style:font-pitch-asian="variable" style:font-size-asian="12pt" style:font-style-asian="normal" style:font-name-complex="Noto Sans Symbols1" style:font-family-complex="'Noto Sans Symbols', 'Times New Roman'" style:font-family-generic-complex="system" style:font-pitch-complex="variable" style:font-size-complex="12pt"/>
    </style:style>
    <style:style style:name="WW8Num20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0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9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7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6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1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1" style:family="paragraph" style:default-outline-level="">
      <style:text-properties style:font-name="Arial" fo:font-family="Arial"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0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9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8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7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6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5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3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1z0"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TOC_20_Heading" style:display-name="TOC Heading" style:family="paragraph" style:default-outline-level="">
      <style:paragraph-properties fo:margin-top="0.2937in" fo:margin-bottom="0in" style:contextual-spacing="false" fo:line-height="105%" fo:text-align="start" style:justify-single-word="false"/>
      <style:text-properties fo:color="#000000" loext:opacity="100%" style:font-name="Times New Roman1" fo:font-family="'Times New Roman'" style:font-family-generic="roman" style:font-pitch="variable" fo:font-size="16pt" fo:font-weight="bold" style:font-name-asian="DejaVu Sans" style:font-family-asian="'DejaVu Sans'" style:font-family-generic-asian="system" style:font-pitch-asian="variable" style:font-size-asian="16pt" style:font-weight-asian="bold" style:font-name-complex="Noto Sans Symbols1" style:font-family-complex="'Noto Sans Symbols', 'Times New Roman'" style:font-family-generic-complex="system" style:font-pitch-complex="variable" style:font-size-complex="12pt"/>
    </style:style>
    <style:style style:name="ListLabel_20_11" style:display-name="ListLabel 11"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0" style:display-name="ListLabel 10"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9" style:display-name="ListLabel 9"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8" style:display-name="ListLabel 8"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7" style:display-name="ListLabel 7"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6" style:display-name="ListLabel 6"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5" style:display-name="ListLabel 5" style:family="paragraph" style:default-outline-level="">
      <style:text-properties style:font-name="Times New Roman1" fo:font-family="'Times New Roman'" style:font-family-generic="roman" style:font-pitch="variable" fo:font-size="11pt" style:font-name-asian="DejaVu Sans" style:font-family-asian="'DejaVu Sans'" style:font-family-generic-asian="system" style:font-pitch-asian="variable" style:font-size-asian="11pt" style:font-name-complex="Noto Sans Symbols1" style:font-family-complex="'Noto Sans Symbols', 'Times New Roman'" style:font-family-generic-complex="system" style:font-pitch-complex="variable" style:font-size-complex="12pt"/>
    </style:style>
    <style:style style:name="ListLabel_20_4" style:display-name="ListLabel 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3" style:display-name="ListLabel 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2" style:display-name="ListLabel 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Heading_20_2_20_Char" style:display-name="Heading 2 Char" style:family="paragraph" style:default-outline-level="">
      <style:text-properties style:font-name="Times New Roman1" fo:font-family="'Times New Roman'"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name-complex="Noto Sans Symbols1" style:font-family-complex="'Noto Sans Symbols', 'Times New Roman'"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text-indent="0in" style:auto-text-indent="false"/>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4" style:display-name="ListLabel 14"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3" style:display-name="ListLabel 13"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ListLabel_20_12" style:display-name="ListLabel 12" style:family="paragraph" style:default-outline-level="">
      <style:text-properties style:font-name="Courier New2" fo:font-family="'Courier New'"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Unresolved_20_Mention" style:display-name="Unresolved Mention" style:family="paragraph" style:default-outline-level="">
      <style:text-properties fo:color="#808080" loext:opacity="100%"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24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8"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7"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6"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5"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4"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3"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2"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1" style:family="paragraph" style:default-outline-level="">
      <style:text-properties style:font-name="Times New Roman1" fo:font-family="'Times New Roman'" style:font-family-generic="roman" style:font-pitch="variable" fo:font-size="12pt" style:font-name-asian="DejaVu Sans" style:font-family-asian="'DejaVu Sans'" style:font-family-generic-asian="system" style:font-pitch-asian="variable" style:font-size-asian="12pt" style:font-name-complex="Noto Sans Symbols1" style:font-family-complex="'Noto Sans Symbols', 'Times New Roman'"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text:start-value="9">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1%.%2%.%3%.%4%" style:num-format="1" text:display-levels="4">
        <style:list-level-properties text:list-level-position-and-space-mode="label-alignment">
          <style:list-level-label-alignment text:label-followed-by="space"/>
        </style:list-level-properties>
      </text:outline-level-style>
      <text:outline-level-style text:level="5" loext:num-list-format="%1%.%2%.%3%.%4%.%5%" style:num-format="1" text:display-levels="5">
        <style:list-level-properties text:list-level-position-and-space-mode="label-alignment">
          <style:list-level-label-alignment text:label-followed-by="space"/>
        </style:list-level-properties>
      </text:outline-level-style>
      <text:outline-level-style text:level="6" loext:num-list-format="%1%.%2%.%3%.%4%.%5%.%6%" style:num-format="1" text:display-levels="6">
        <style:list-level-properties text:list-level-position-and-space-mode="label-alignment">
          <style:list-level-label-alignment text:label-followed-by="space"/>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loext:num-list-format="%1%" style:num-format="">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loext:num-list-format="%1%" style:num-format="">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loext:num-list-format="%1%."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loext:num-list-format="%1%." style:num-suffix="." style:num-format="1">
        <style:list-level-properties text:min-label-width="0.25in"/>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1148dca"/>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loext:margin-gutter="0in">
        <style:background-image xlink:href="Pictures/1000000100000330000004208777A60DE909651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none" draw:fill-color="#cfe7f5"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bitmap" draw:background-size="full" draw:fill-image-name="Proposed-watermark" style:repeat="repeat" draw:fill-image-ref-point="top-left"/>
    </style:style>
    <style:style style:name="Mdp2" style:family="drawing-page">
      <style:drawing-page-properties draw:background-size="full"/>
    </style:style>
    <style:style style:name="Mdp3" style:family="drawing-page">
      <style:drawing-page-properties draw:fill="none" draw:background-size="full" draw:fill-color="#cfe7f5" draw:fill-image-width="0in" draw:fill-image-height="0in" style:repeat="repeat" draw:fill-image-ref-point-x="0%" draw:fill-image-ref-point-y="0%" draw:fill-image-ref-point="center" draw:tile-repeat-offset="0% vertical"/>
    </style:style>
    <number:date-style style:name="N41" number:automatic-order="true">
      <number:month number:style="long" number:textual="true"/>
      <number:text> </number:text>
      <number:day/>
      <number:text>, </number:text>
      <number:year number:style="long"/>
    </number:date-style>
  </office:automatic-styles>
  <office:master-styles>
    <style:master-page style:name="Standard" style:page-layout-name="Mpm1" draw:style-name="Mdp1">
      <style:header>
        <text:p text:style-name="MP1"/>
        <text:p text:style-name="MP2"/>
      </style:head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First_20_convert_20_1" style:display-name="First convert 1" style:page-layout-name="Mpm3" draw:style-name="Mdp2" style:next-style-name="Convert_20_1">
      <style:header>
        <text:p text:style-name="Header"/>
      </style:header>
      <style:footer>
        <text:p text:style-name="Footer"/>
      </style:footer>
    </style:master-page>
    <style:master-page style:name="Convert_20_1" style:display-name="Convert 1" style:page-layout-name="Mpm4" draw:style-name="Mdp2">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41">March 16, 2023</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draw:style-name="Mdp2" style:next-style-name="Convert_20_2">
      <style:header>
        <text:p text:style-name="Header"/>
      </style:header>
      <style:footer>
        <text:p text:style-name="Footer"/>
      </style:footer>
    </style:master-page>
    <style:master-page style:name="Convert_20_2" style:display-name="Convert 2" style:page-layout-name="Mpm5" draw:style-name="Mdp3">
      <style:header>
        <text:p text:style-name="Header"/>
      </style:header>
      <style:footer>
        <text:p text:style-name="MP3"><text:span text:style-name="MT6">Proposed changes to Operations Manual and Chair’s Guidelines</text:span><text:span text:style-name="MT4"><text:tab/>Page </text:span><text:span text:style-name="Page_20_Number"><text:span text:style-name="MT4"><text:page-number text:select-page="current">4</text:page-number></text:span></text:span></text:p>
        <text:p text:style-name="MP4"><text:span text:style-name="Page_20_Number"><text:span text:style-name="MT5"><text:tab/><text:tab/></text:span></text:span><text:bookmark text:name="_Ref325528288"/></text:p>
      </style:footer>
    </style:master-page>
    <style:master-page style:name="Index" style:page-layout-name="Mpm6"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EEE 802 LMSC Operations Manual</dc:title>
    <dc:description>
</dc:description>
    <meta:creation-date>2020-06-09T08:30:44.688968111</meta:creation-date>
    <meta:editing-cycles>39</meta:editing-cycles>
    <meta:editing-duration>P2DT20H54M57S</meta:editing-duration>
    <meta:generator>LibreOffice/7.3.7.2$Linux_X86_64 LibreOffice_project/30$Build-2</meta:generator>
    <dc:date>2023-03-16T18:13:41.846389101</dc:date>
    <meta:document-statistic meta:table-count="0" meta:image-count="0" meta:object-count="0" meta:page-count="6" meta:paragraph-count="53" meta:word-count="1599" meta:character-count="9448" meta:non-whitespace-character-count="7896"/>
    <meta:user-defined meta:name="Info 3"/>
    <meta:user-defined meta:name="Info 4"/>
    <meta:user-defined meta:name="LastPageNo" meta:value-type="float">2</meta:user-defined>
    <meta:user-defined meta:name="RevisionDate">6/4/2012</meta:user-defined>
  </office:meta>
</office:document-meta>
</file>