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family-generic="system" style:font-pitch="variable"/>
    <style:font-face style:name="DejaVu Sans3" svg:font-family="'DejaVu Sans'" style:font-family-generic="modern" style:font-pitch="variable"/>
    <style:font-face style:name="DejaVu Sans4" svg:font-family="'DejaVu Sans'" style:font-pitch="variable" style:font-charset="x-symbol"/>
    <style:font-face style:name="DejaVu Sans5" svg:font-family="'DejaVu Sans'" style:font-family-generic="roman" style:font-pitch="variable" style:font-charset="x-symbol"/>
    <style:font-face style:name="DejaVu Sans6" svg:font-family="'DejaVu Sans'" style:font-family-generic="swiss" style:font-pitch="variable"/>
    <style:font-face style:name="DejaVu Sans7" svg:font-family="'DejaVu Sans'" style:font-family-generic="roman"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family-generic="modern" style:font-pitch="variable"/>
    <style:font-face style:name="Times New Roman4" svg:font-family="'Times New Roman'" style:font-pitch="variable"/>
    <style:font-face style:name="Times New Roman5" svg:font-family="'Times New Roman'" style:font-pitch="variable" style:font-charset="x-symbol"/>
    <style:font-face style:name="Times New Roman6" svg:font-family="'Times New Roman'" style:font-family-generic="swiss"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subtitle">
      <style:graphic-properties draw:fill-color="#ffffff" fo:min-height="9.821cm"/>
      <style:paragraph-properties style:writing-mode="lr-tb"/>
    </style:style>
    <style:style style:name="pr6" style:family="presentation" style:parent-style-name="Default-title">
      <style:graphic-properties draw:auto-grow-height="true" fo:min-height="1.862cm"/>
      <style:paragraph-properties style:writing-mode="lr-tb"/>
    </style:style>
    <style:style style:name="pr7" style:family="presentation" style:parent-style-name="Default-title">
      <style:graphic-properties fo:min-height="3.387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 style:family="paragraph">
      <loext:graphic-properties draw:fill-color="#ffffff"/>
      <style:paragraph-properties style:writing-mode="lr-tb"/>
      <style:text-properties fo:font-size="12pt"/>
    </style:style>
    <style:style style:name="P5" style:family="paragraph">
      <loext:graphic-properties draw:fill-color="#ffffff"/>
      <style:paragraph-properties style:writing-mode="lr-tb"/>
      <style:text-properties fo:font-size="32pt"/>
    </style:style>
    <style:style style:name="T1" style:family="text">
      <style:text-properties fo:color="#000000" loext:opacity="100%" style:text-outline="false" style:text-line-through-style="none" style:text-line-through-type="none" style:text-position="0% 100%" style:font-name="Arial"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2" style:family="text">
      <style:text-properties fo:font-size="32pt"/>
    </style:style>
    <style:style style:name="T3" style:family="text">
      <style:text-properties fo:color="#000000" loext:opacity="100%" style:text-outline="false" style:text-line-through-style="none" style:text-line-through-type="non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style:font-name="Arial" fo:font-size="28pt" fo:font-style="normal" fo:text-shadow="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5" style:family="text">
      <style:text-properties fo:color="#c9211e" loext:opacity="100%" style:text-outline="false" style:text-line-through-style="solid" style:text-line-through-type="single" style:text-position="0% 100%" style:font-name="Arial" fo:font-size="28pt" fo:font-style="normal" fo:text-shadow="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6" style:family="text">
      <style:text-properties fo:color="#18a303" loext:opacity="100%" style:text-outline="false" style:text-line-through-style="none" style:text-line-through-type="none" style:text-position="0% 100%" style:font-name="Arial" fo:font-size="28pt" fo:font-style="normal" fo:text-shadow="none" style:text-underline-style="solid" style:text-underline-width="auto" style:text-underline-color="font-color"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7" style:family="text">
      <style:text-properties fo:color="#18a303" loext:opacity="100%" style:text-underline-style="solid" style:text-underline-width="auto" style:text-underline-color="font-color"/>
    </style:style>
    <style:style style:name="T8" style:family="text">
      <style:text-properties fo:color="#c9211e" loext:opacity="100%" style:text-line-through-style="solid" style:text-line-through-type="single"/>
    </style:style>
    <style:style style:name="T9" style:family="text">
      <style:text-properties fo:color="#43c330" loext:opacity="100%"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rch 2022 Rules Mo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genda</text:p>
          </draw:text-box>
        </draw:frame>
        <draw:frame presentation:style-name="pr4" draw:text-style-name="P2" draw:layer="layout" svg:width="29.626cm" svg:height="13.716cm" svg:x="2.124cm" svg:y="4.064cm" presentation:class="outline" presentation:user-transformed="true">
          <draw:text-box>
            <text:list text:style-name="L3">
              <text:list-item>
                <text:p>Changes to the OM</text:p>
                <text:list>
                  <text:list-item>
                    <text:p>Update to 30 day and 48 hour rule (now Plenary Review and Expedited Review)</text:p>
                  </text:list-item>
                  <text:list-item>
                    <text:p>Delete requirement to remove PAR and supporting materials from the URL after IEEE 802 LMSC approval.</text:p>
                  </text:list-item>
                  <text:list-item>
                    <text:p text:style-name="P3"><text:span text:style-name="T1"><text:s/></text:span>Delete requirement to remove ICAID and supporting materials from the URL after IEEE 802 LMSC approval.</text:p>
                  </text:list-item>
                </text:list>
              </text:list-item>
              <text:list-item>
                <text:p>Changes to the Chair’s Guidelines</text:p>
                <text:list>
                  <text:list-item>
                    <text:p>Delete 4.2 </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1T32" presentation:use-date-time-name="dtd1">
        <office:forms form:automatic-focus="false" form:apply-design-mode="false"/>
        <draw:frame presentation:style-name="pr5" draw:text-style-name="P5" draw:layer="layout" svg:width="29.626cm" svg:height="9.821cm" svg:x="2.539cm" svg:y="1.904cm" presentation:class="subtitle" presentation:user-transformed="true">
          <draw:text-box>
            <text:p><text:span text:style-name="T2">Changes to IEEE 802 LMSC Operations Manual</text:span></text:p>
          </draw:text-box>
        </draw:frame>
        <presentation:notes draw:style-name="dp4">
          <draw:page-thumbnail draw:style-name="gr1" draw:layer="layout" svg:width="12.784cm" svg:height="9.588cm" svg:x="3.14cm" svg:y="1.939cm" draw:page-number="3" presentation:class="page"/>
          <draw:frame presentation:style-name="pr2" draw:text-style-name="P4" draw:layer="layout" svg:width="13.97cm" svg:height="11.546cm" svg:x="2.54cm" svg:y="12.187cm" presentation:class="notes" presentation:placeholder="true">
            <draw:text-box/>
          </draw:frame>
        </presentation:notes>
      </draw:page>
      <draw:page draw:name="page4" draw:style-name="dp5"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presentation:user-transformed="true">
          <draw:text-box>
            <text:p>17.0 Revision of IEEE 802 LMSC OM</text:p>
          </draw:text-box>
        </draw:frame>
        <draw:frame presentation:style-name="pr4" draw:text-style-name="P2" draw:layer="layout" svg:width="29.626cm" svg:height="13.716cm" svg:x="2.54cm" svg:y="4.064cm" presentation:class="outline" presentation:user-transformed="true">
          <draw:text-box>
            <text:list text:style-name="L3">
              <text:list-header>
                <text:p>The IEEE 802 LMSC OM may be revised as follows.</text:p>
                <text:p>Revisions to the IEEE 802 LMSC OM shall be submitted by a IEEE 802 LMSC member to the IEEE 802 LMSC no less than 30 day in advance of a motion (or conclusion of an electronic ballot) to approve them. <text:s/>Amendments in response to comments on the proposed revision are permitted. <text:s/>Insufficient time to consider complex modifications is a valid reason to vote disapprove. <text:s/>A motion to revise these documents shall require a vote of approve by at least two thirds of all voting members of the IEEE 802 LMSC. <text:s/>If approved, revisions become effective at the end of the meeting where the votes were taken or when the final result of the electronic ballot is announced by the Standards Committee Chair or designee.</text:p>
                <text:p>In some circumstances minor revisions may be made to the IEEE 802 LMSC OM without a revision ballot. <text:s/>These circumstances are</text:p>
                <text:list>
                  <text:list-header>
                    <text:p>a) Basic layout/formatting that does not change the meaning of any of the text</text:p>
                    <text:p>b) Correction of spelling and punctuation</text:p>
                    <text:p>c) Error in implementing approved changes</text:p>
                  </text:list-header>
                </text:list>
                <text:p>All other revisions shall be balloted as described in this subclause. If any voting IEEE 802 LMSC member protests an editorial change of the IEEE 802 LMSC OM within 30 days of its release (the date of notice on the IEEE 802 LMSC reflector constitutes the release date), that editorial change will be without effect.</text:p>
              </text:list-header>
              <text:list-item>
                <text:p>We have 6 officers, 7 voting WG/TAG chairs</text:p>
                <text:list>
                  <text:list-item>
                    <text:p>13 voting members, 2/3 approval is 9 affirmative votes</text:p>
                  </text:list-item>
                </text:list>
              </text:list-item>
            </text:list>
          </draw:text-box>
        </draw:frame>
        <presentation:notes draw:style-name="dp6" presentation:use-date-time-name="dtd2">
          <draw:page-thumbnail draw:style-name="gr1" draw:layer="layout" svg:width="12.784cm" svg:height="9.588cm" svg:x="3.14cm" svg:y="1.939cm" draw:page-number="4" presentation:class="page"/>
          <draw:frame presentation:style-name="pr2" draw:text-style-name="P4"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2" draw:layer="layout" svg:width="29.626cm" svg:height="2.118cm" svg:x="2.54cm" svg:y="1.905cm" presentation:class="title" presentation:user-transformed="true">
          <draw:text-box>
            <text:p>IEEE LMSC OM motion</text:p>
          </draw:text-box>
        </draw:frame>
        <draw:frame presentation:style-name="pr4" draw:text-style-name="P2" draw:layer="layout" svg:width="29.626cm" svg:height="13.716cm" svg:x="2.539cm" svg:y="3.81cm" presentation:class="outline" presentation:user-transformed="true">
          <draw:text-box>
            <text:list text:style-name="L3">
              <text:list-item>
                <text:p><text:span text:style-name="T3">This motion is brought under Clause 13.0 “Revision of the IEEE 802 LMSC OM” of the IEEE 802 LMSC </text:span>Operations Manual.</text:p>
              </text:list-item>
              <text:list-item>
                <text:p>Moved: Approve the changes in document of ec-23-0058-01-00EC to the IEEE 802 LMSC Operations Manual.</text:p>
              </text:list-item>
              <text:list-item>
                <text:p>NOTE: The changes will take effect after the close of the meeting</text:p>
                <text:list>
                  <text:list-item>
                    <text:p>Moved: Gilb</text:p>
                  </text:list-item>
                  <text:list-item>
                    <text:p>Second: </text:p>
                  </text:list-item>
                  <text:list-item>
                    <text:p>Vote:</text:p>
                  </text:list-item>
                </text:list>
              </text:list-item>
            </text:list>
          </draw:text-box>
        </draw:frame>
        <presentation:notes draw:style-name="dp4">
          <draw:page-thumbnail draw:style-name="gr1" draw:layer="layout" svg:width="12.784cm" svg:height="9.588cm" svg:x="3.14cm" svg:y="1.939cm" draw:page-number="5" presentation:class="page"/>
          <draw:frame presentation:style-name="pr2" draw:text-style-name="P4" draw:layer="layout" svg:width="13.97cm" svg:height="11.546cm" svg:x="2.54cm" svg:y="12.187cm" presentation:class="notes" presentation:placeholder="true">
            <draw:text-box/>
          </draw:frame>
        </presentation:notes>
      </draw:page>
      <draw:page draw:name="page6" draw:style-name="dp3" draw:master-page-name="Default" presentation:presentation-page-layout-name="AL1T32" presentation:use-date-time-name="dtd1">
        <office:forms form:automatic-focus="false" form:apply-design-mode="false"/>
        <draw:frame presentation:style-name="pr5" draw:text-style-name="P5" draw:layer="layout" svg:width="29.626cm" svg:height="9.821cm" svg:x="2.539cm" svg:y="1.904cm" presentation:class="subtitle" presentation:user-transformed="true">
          <draw:text-box>
            <text:p><text:span text:style-name="T2">Changes to IEEE 802 LMSC Chair’s Guidelines</text:span></text:p>
          </draw:text-box>
        </draw:frame>
        <presentation:notes draw:style-name="dp4">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Motion</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EC approves the changes in slides 8 and 9 of ec-23-0052-01 to the IEEE 802 LMSC Chair's Guidelines.</text:p>
              </text:list-item>
              <text:list-item>
                <text:p>Moved: Gilbb</text:p>
              </text:list-item>
              <text:list-item>
                <text:p>Second: </text:p>
              </text:list-item>
              <text:list-item>
                <text:p>Vote:</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7" draw:text-style-name="P2" draw:layer="layout" svg:width="29.626cm" svg:height="3.643cm" svg:x="2.539cm" svg:y="1.142cm" presentation:class="title" presentation:placeholder="true" presentation:user-transformed="true">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3">Delete subclause </text:span>2.4 Recording attendee information in meeting minutes?</text:p>
                <text:list>
                  <text:list-item>
                    <text:p>Rationale: The WG P&amp;P, section 6.4 Minutes, covers everything that should be in the minutes.</text:p>
                  </text:list-item>
                </text:list>
              </text:list-item>
              <text:list-item>
                <text:p>2.13 Access to a published IEEE standard for outside groups</text:p>
                <text:list>
                  <text:list-item>
                    <text:p>Rationale: Currently outdated.</text:p>
                  </text:list-item>
                  <text:list-item>
                    <text:p>Replace entire subclause with:</text:p>
                    <text:p>To request a copy of a published IEEE Standard, the requester shall complete the <text:a xlink:href="https://standards.ieee.org/ipr/copyright-permissions-form/" xlink:type="simple">IEEE Standards Permission for Use Form</text:a>. <text:s/>If the request is approved by the IEEE SA, it will be sent to the requester.</text:p>
                  </text:list-item>
                  <text:list-item>
                    <text:p>NOTE: Link URL is: https://standards.ieee.org/ipr/copyright-permissions-form/</text:p>
                  </text:list-item>
                </text:list>
              </text:list-item>
            </text:list>
          </draw:text-box>
        </draw:frame>
        <presentation:notes draw:style-name="dp4">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4.1 Interim Schedule</text:p>
          </draw:text-box>
        </draw:frame>
        <draw:frame presentation:style-name="pr4" draw:text-style-name="P2" draw:layer="layout" svg:width="29.626cm" svg:height="13.716cm" svg:x="2.539cm" svg:y="4.064cm" presentation:class="outline">
          <draw:text-box>
            <text:list text:style-name="L3">
              <text:list-item>
                <text:p>Change text of 4.4.2 as shown</text:p>
                <text:list>
                  <text:list-item>
                    <text:p><text:span text:style-name="T4">T</text:span><text:span text:style-name="T5">entatively, t</text:span><text:span text:style-name="T4">he LMSC Interim Teleconference is to be held on the 1st Tues</text:span><text:span text:style-name="T6">day</text:span><text:span text:style-name="T1"> of </text:span><text:span text:style-name="T6">January</text:span><text:span text:style-name="T1">, Feb</text:span><text:span text:style-name="T7">ruary, April, May</text:span>, June, <text:span text:style-name="T7">August, September,</text:span> and <text:span text:style-name="T7">October</text:span><text:span text:style-name="T8">Oct</text:span>. <text:s/>The actual date is confirmed by the LMSC during the closing plenary prior to the <text:span text:style-name="T9">LMSC Interim Teleconferences</text:span><text:span text:style-name="T8"> interim meeting</text:span>.</text:p>
                  </text:list-item>
                </text:list>
              </text:list-item>
            </text:list>
          </draw:text-box>
        </draw:frame>
        <presentation:notes draw:style-name="dp4">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family-generic="system" style:font-pitch="variable"/>
    <style:font-face style:name="DejaVu Sans3" svg:font-family="'DejaVu Sans'" style:font-family-generic="modern" style:font-pitch="variable"/>
    <style:font-face style:name="DejaVu Sans4" svg:font-family="'DejaVu Sans'" style:font-pitch="variable" style:font-charset="x-symbol"/>
    <style:font-face style:name="DejaVu Sans5" svg:font-family="'DejaVu Sans'" style:font-family-generic="roman" style:font-pitch="variable" style:font-charset="x-symbol"/>
    <style:font-face style:name="DejaVu Sans6" svg:font-family="'DejaVu Sans'" style:font-family-generic="swiss" style:font-pitch="variable"/>
    <style:font-face style:name="DejaVu Sans7" svg:font-family="'DejaVu Sans'" style:font-family-generic="roman"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family-generic="modern" style:font-pitch="variable"/>
    <style:font-face style:name="Times New Roman4" svg:font-family="'Times New Roman'" style:font-pitch="variable"/>
    <style:font-face style:name="Times New Roman5" svg:font-family="'Times New Roman'" style:font-pitch="variable" style:font-charset="x-symbol"/>
    <style:font-face style:name="Times New Roman6" svg:font-family="'Times New Roman'" style:font-family-generic="swiss"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1"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1"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4"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4"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7"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7"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7"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7"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7"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7"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7"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7"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7"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1"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052-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rch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 USD)</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3-17">03/17/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3-17T10:59:31.917281575</dc:date>
    <meta:editing-cycles>1320</meta:editing-cycles>
    <meta:editing-duration>P41DT12H54M43S</meta:editing-duration>
    <meta:generator>LibreOffice/7.3.7.2$Linux_X86_64 LibreOffice_project/30$Build-2</meta:generator>
    <meta:document-statistic meta:object-count="62"/>
  </office:meta>
</office:document-meta>
</file>